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787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787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6-28</text:span></text:p>
      <text:p text:style-name="P3"/>
      <text:p text:style-name="P4"><text:span text:style-name="T5">Sprendimas paskelbtas: TAR 2018-02-27, i. k. 2018-03017</text:span></text:p>
      <text:p text:style-name="P6"/>
      <text:p text:style-name="P7"><text:span text:style-name="T8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>VISAGINO SAVIVALDYBĖS TARYBA</text:p>
      <text:p text:style-name="P11"/>
      <text:p text:style-name="P12">SPRENDIMAS</text:p>
      <text:p text:style-name="P13"><text:span text:style-name="T14">dėl VISAGINO SAVIVALDYBĖS 2018</text:span><text:span text:style-name="T15">–</text:span><text:span text:style-name="T16">2020 metų strateginio veiklos plano patvirtinimo</text:span></text:p>
      <text:p text:style-name="P17"/>
      <text:p text:style-name="P18">2018 m. vasario 21 d. Nr. TS-24</text:p>
      <text:p text:style-name="P19">Visaginas</text:p>
      <text:p text:style-name="P20"/>
      <text:p text:style-name="P21"/>
      <text:p text:style-name="P22"><text:span text:style-name="T23">Visagino savivaldybės taryba, vadovaudamasi Lietuvos Respublikos vietos savivaldos įstatymo 16 straipsnio 2 dalies 40 punktu, Strateginio planavimo Visagino savivaldybėje organizavimo tvarkos aprašo, patvirtinto Visagino savivaldybės tarybos 20</text:span><text:span text:style-name="T24">15 m. kovo 26 d. sprendimu Nr. TS-26 „Dėl Strateginio planavimo Visagino savivaldybėje organizavimo tvarkos aprašo patvirtinimo“, 45 punktu ir atsižvelgdama į Strateginio planavimo komisijos rekomendacijas (2018 m. sausio 31 d. protokolas Nr. (1.23)-9-107)</text:span><text:span text:style-name="T25">,<text:s/></text:span><text:span text:style-name="T26">nusprendži</text:span><text:span text:style-name="T27">a:</text:span></text:p>
      <text:p text:style-name="P28"><text:span text:style-name="T29">Patvirtinti Visagino savivaldybės 2018–2020 metų strateginį veiklos planą (pridedama).</text:span></text:p>
      <text:p text:style-name="P30"/>
      <text:p text:style-name="P31"/>
      <text:p text:style-name="P32"/>
      <text:p text:style-name="P33"><text:span text:style-name="T34">Savivaldybės merė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5"/>Dalia Štraupaitė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T-91 strateginis veiklos planas</text:p>
      <text:p text:style-name="P42">Priedo pakeitimai:</text:p>
      <text:p text:style-name="P43"><text:span text:style-name="T44">Nr.<text:s/></text:span><text:a xlink:href="https://www.e-tar.lt/portal/legalAct.html?documentId=8586b7204c3b11e8ade598b2394a491d" office:target-frame-name="_top" xlink:show="replace"><text:span text:style-name="T45">TS-91</text:span></text:a><text:span text:style-name="T46">, 2018-04-24, paskelbta TAR 2018-04-30, i. k. 2018-06828</text:span></text:p>
      <text:p text:style-name="P47"><text:span text:style-name="T48">Nr.<text:s/></text:span><text:a xlink:href="https://www.e-tar.lt/portal/legalAct.html?documentId=299cfbb07a0111e8ae2bfd1913d66d57" office:target-frame-name="_top" xlink:show="replace"><text:span text:style-name="T49">TS-124</text:span></text:a><text:span text:style-name="T50">, 2018-06-26, paskelbta TAR 2018-06-27, i. k. 2018-10626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Visagino savivaldybės taryba, Sprendimas</text:span></text:p>
      <text:p text:style-name="P60"><text:span text:style-name="T61">Nr.<text:s/></text:span><text:a xlink:href="https://www.e-tar.lt/portal/legalAct.html?documentId=8586b7204c3b11e8ade598b2394a491d" office:target-frame-name="_top" xlink:show="replace"><text:span text:style-name="T62">TS-91</text:span></text:a><text:span text:style-name="T63">, 2018-04-24, paskelbt</text:span><text:span text:style-name="T64">a TAR 2018-04-30, i. k. 2018-06828</text:span></text:p>
      <text:p text:style-name="P65"><text:span text:style-name="T66">Dėl Visagino savivaldybės tarybos 2018 m. vasario 21 d. sprendimo Nr. TS-24 „Dėl Visagino savivaldybės 2018-2020 m. strateginio veiklos plano patvirtinimo“ pakeitimo</text:span></text:p>
      <text:p text:style-name="P67"/>
      <text:p text:style-name="P68"><text:span text:style-name="T69">2.</text:span></text:p>
      <text:p text:style-name="P70"><text:span text:style-name="T71">Visagino savivaldybės taryba, Sprendimas</text:span></text:p>
      <text:p text:style-name="P72"><text:span text:style-name="T73">Nr.<text:s/></text:span><text:a xlink:href="https://www.e-tar.lt/portal/legalAct.html?documentId=299cfbb07a0111e8ae2bfd1913d66d57" office:target-frame-name="_top" xlink:show="replace"><text:span text:style-name="T74">TS-124</text:span></text:a><text:span text:style-name="T75">, 2018-06-26, paskelbta TAR 2018-06-27, i. k. 2018-10626</text:span></text:p>
      <text:p text:style-name="P76"><text:span text:style-name="T77">Dėl Visagino savivaldybės tarybos 2018 m. vasario 21 d. sprendimo Nr. TS-24 „Dėl Visagino savivaldybė</text:span><text:span text:style-name="T78">s 2018-2020 m. strateginio veiklos plano 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user</dc:creator>
    <meta:creation-date>2018-12-12T12:40:00Z</meta:creation-date>
    <dc:date>2018-12-12T12:40:00Z</dc:date>
    <meta:print-date>2014-08-05T12:4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53" meta:character-count="2068" meta:row-count="79" meta:non-whitespace-character-count="1838"/>
  </office:meta>
</office:document-meta>
</file>