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fo:text-align="justify" fo:line-height="150%" fo:text-indent="0.5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widows="0" fo:orphans="0"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widows="0" fo:orphans="0"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line-height="150%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widows="0" fo:orphans="0" fo:text-align="justify"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widows="0" fo:orphans="0"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widows="0" fo:orphans="0" fo:text-align="justify"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widows="0" fo:orphans="0"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style:line-height-at-least="0.2638in" fo:text-indent="0.5in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justify" style:line-height-at-least="0.2638in" fo:text-indent="0.5in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style:line-height-at-least="0.2638in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style:line-height-at-least="0.2638in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style:line-height-at-least="0.2638in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style:line-height-at-least="0.2638in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style:line-height-at-least="0.2638in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style:line-height-at-least="0.2638in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style:line-height-at-least="0.2638in" fo:text-indent="0.5in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P631" style:parent-style-name="Normal" style:family="paragraph">
      <style:paragraph-properties fo:text-align="justify" style:line-height-at-least="0.2638in" fo:text-indent="0.5in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style:line-height-at-least="0.2638in" fo:text-indent="0.5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style:line-height-at-least="0.2638in" fo:text-indent="0.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style:line-height-at-least="0.2638in"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style:line-height-at-least="0.2638in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style:line-height-at-least="0.2638in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style:line-height-at-least="0.2638in"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style:line-height-at-least="0.2638in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style:line-height-at-least="0.2638in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style:line-height-at-least="0.2638in"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style:line-height-at-least="0.2638in" fo:text-indent="0.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style:line-height-at-least="0.2638in" fo:text-indent="0.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line-height="150%" fo:text-indent="0.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line-height="150%" fo:text-indent="0.5in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line-height="150%" fo:text-indent="0.5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line-height="150%" fo:text-indent="0.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 fo:line-height="150%" fo:text-indent="0.5in"/>
    </style:style>
    <style:style style:name="T806" style:parent-style-name="DefaultParagraphFont" style:family="text">
      <style:text-properties fo:font-weight="bold" style:font-weight-asian="bold" fo:color="#000000" style:font-size-complex="12pt"/>
    </style:style>
    <style:style style:name="T807" style:parent-style-name="DefaultParagraphFont" style:family="text">
      <style:text-properties fo:font-weight="bold" style:font-weight-asian="bold" fo:color="#000000" style:font-size-complex="12pt"/>
    </style:style>
    <style:style style:name="P808" style:parent-style-name="Normal" style:family="paragraph">
      <style:paragraph-properties fo:text-align="justify" fo:line-height="150%" fo:text-indent="0.5in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text-align="justify" fo:line-height="150%" fo:text-indent="0.5in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text-align="justify" fo:line-height="150%" fo:text-indent="0.5in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paragraph-properties fo:text-align="justify" fo:line-height="150%" fo:text-indent="0.5in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P834" style:parent-style-name="Normal" style:family="paragraph">
      <style:paragraph-properties fo:text-align="justify" fo:line-height="150%" fo:text-indent="0.5in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keep-with-next="always" fo:text-align="justify" fo:line-height="150%" fo:text-indent="0.5in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P849" style:parent-style-name="Normal" style:family="paragraph">
      <style:paragraph-properties fo:keep-with-next="always" fo:text-align="justify" fo:line-height="150%" fo:text-indent="0.5in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line-height="150%" fo:text-indent="0.5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line-height="150%" fo:text-indent="0.5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line-height="150%" fo:text-indent="0.5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5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line-height="150%"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line-height="150%" fo:text-indent="0.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50%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line-height="150%" fo:text-indent="0.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line-height="150%" fo:text-indent="0.5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line-height="150%" fo:text-indent="0.5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line-height="150%" fo:text-indent="0.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line-height="150%" fo:text-indent="0.5in"/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T902" style:parent-style-name="DefaultParagraphFont" style:family="text">
      <style:text-properties fo:font-weight="bold" style:font-weight-asian="bold" style:font-size-complex="12pt"/>
    </style:style>
    <style:style style:name="P903" style:parent-style-name="Normal" style:family="paragraph">
      <style:paragraph-properties fo:text-align="justify" fo:line-height="150%" fo:text-indent="0.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line-height="150%" fo:text-indent="0.5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line-height="150%" fo:text-indent="0.5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line-height="150%" fo:text-indent="0.5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align="justify" fo:line-height="150%" fo:text-indent="0.5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line-height="150%" fo:text-indent="0.5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line-height="150%" fo:text-indent="0.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2" style:parent-style-name="DefaultParagraphFont" style:family="text">
      <style:text-properties fo:language="en" fo:country="US"/>
    </style:style>
    <style:style style:name="T933" style:parent-style-name="DefaultParagraphFont" style:family="text">
      <style:text-properties fo:text-transform="uppercase"/>
    </style:style>
    <style:style style:name="T934" style:parent-style-name="DefaultParagraphFont" style:family="text">
      <style:text-properties fo:language="en" fo:country="US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4 iki 2023-09-26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Zigmantas Balčytis;</text:span></text:p>
      <text:p text:style-name="P91"><text:span text:style-name="T92">3</text:span><text:span text:style-name="T93">) Rasa Budbergytė;</text:span></text:p>
      <text:p text:style-name="P94"><text:span text:style-name="T95">4</text:span><text:span text:style-name="T96">) Ligita Girskienė;</text:span></text:p>
      <text:p text:style-name="P97"><text:span text:style-name="T98">5</text:span><text:span text:style-name="T99">) Angelė<text:s/></text:span><text:span text:style-name="T100">Jakavonytė;</text:span></text:p>
      <text:p text:style-name="P101"><text:span text:style-name="T102">6</text:span><text:span text:style-name="T103">) Asta Kubilienė;</text:span></text:p>
      <text:p text:style-name="P104"><text:span text:style-name="T105">7</text:span><text:span text:style-name="T106">) Paulė Kuzmickienė;</text:span></text:p>
      <text:p text:style-name="P107"><text:span text:style-name="T108">8</text:span><text:span text:style-name="T109">) Raimundas Lopata;</text:span></text:p>
      <text:p text:style-name="P110"><text:span text:style-name="T111">9</text:span><text:span text:style-name="T112">) Matas Maldeikis;</text:span></text:p>
      <text:p text:style-name="P113"><text:span text:style-name="T114">10</text:span><text:span text:style-name="T115">) Laima Nagienė;</text:span></text:p>
      <text:p text:style-name="P116"><text:span text:style-name="T117">11</text:span><text:span text:style-name="T118">) Andrius Navickas;</text:span></text:p>
      <text:p text:style-name="P119"><text:span text:style-name="T120">12</text:span><text:span text:style-name="T121">) Monika Ošmianskienė;</text:span></text:p>
      <text:p text:style-name="P122"><text:span text:style-name="T123">13</text:span><text:span text:style-name="T124">) Rasa Petrauskienė;</text:span></text:p>
      <text:p text:style-name="P125"><text:span text:style-name="T126">14</text:span><text:span text:style-name="T127">) Liuda Pociūnienė;</text:span></text:p>
      <text:p text:style-name="P128"><text:span text:style-name="T129">15</text:span><text:span text:style-name="T130">) Viktora</text:span><text:span text:style-name="T131">s Pranckietis;</text:span></text:p>
      <text:p text:style-name="P132"><text:span text:style-name="T133">16</text:span><text:span text:style-name="T134">) Lukas Savickas;</text:span></text:p>
      <text:p text:style-name="P135"><text:span text:style-name="T136">17</text:span><text:span text:style-name="T137">) Arūnas Valinskas;</text:span></text:p>
      <text:p text:style-name="P138"><text:span text:style-name="T139">18</text:span><text:span text:style-name="T140">) Valdemaras Valkiūnas;</text:span></text:p>
      <text:p text:style-name="P141"><text:span text:style-name="T142">19</text:span><text:span text:style-name="T143">) Kęstutis Vilkauskas.</text:span></text:p>
      <text:p text:style-name="P144">Straipsnio pakeitimai:</text:p>
      <text:p text:style-name="P145"><text:span text:style-name="T146">Nr.<text:s/></text:span><text:a xlink:href="https://www.e-tar.lt/portal/legalAct.html?documentId=0c9a66701ade11ec93af8a5fb475d9bd" office:target-frame-name="_top" xlink:show="replace"><text:span text:style-name="T147">XIV-535</text:span></text:a><text:span text:style-name="T148">, 2021-09-21, paskelbta TAR 2021-09-21, i. k. 2021-19789</text:span></text:p>
      <text:p text:style-name="P149"><text:span text:style-name="T150">Nr.<text:s/></text:span><text:a xlink:href="https://www.e-tar.lt/portal/legalAct.html?documentId=e2f85a80bafa11ec8d9390588bf2de65" office:target-frame-name="_top" xlink:show="replace"><text:span text:style-name="T151">XIV-1013</text:span></text:a><text:span text:style-name="T152">, 2022-04-12, paskelbta TAR 2022-04-13, i. k. 2022-07609</text:span></text:p>
      <text:p text:style-name="P153"><text:span text:style-name="T154">Nr.<text:s/></text:span><text:a xlink:href="https://www.e-tar.lt/portal/legalAct.html?documentId=551c827034ff11edb4cae1b158f98ea5" office:target-frame-name="_top" xlink:show="replace"><text:span text:style-name="T155">XIV-1417</text:span></text:a><text:span text:style-name="T156">, 2022-09-15, paskelbta TAR 2022-09-15, i. k. 2022-18921</text:span></text:p>
      <text:p text:style-name="P157"><text:span text:style-name="T158">Nr.<text:s/></text:span><text:a xlink:href="https://www.e-tar.lt/portal/legalAct.html?documentId=4eecb360669c11edbc04912defe897d1" office:target-frame-name="_top" xlink:show="replace"><text:span text:style-name="T159">XIV-1546</text:span></text:a><text:span text:style-name="T160">, 2022-11-17, paskelbta TAR 2022-11-17, i. k. 2022-23247</text:span></text:p>
      <text:p text:style-name="P161"><text:span text:style-name="T162">Nr.<text:s/></text:span><text:a xlink:href="https://www.e-tar.lt/portal/legalAct.html?documentId=cd2c5fa0c18211ed97b2975f7dad7488" office:target-frame-name="_top" xlink:show="replace"><text:span text:style-name="T163">XIV-1783</text:span></text:a><text:span text:style-name="T164">, 2023-03-10, paskelbta TAR 2023-03-13, i. k. 2023-04395</text:span></text:p>
      <text:p text:style-name="P165"><text:span text:style-name="T166">Nr.<text:s/></text:span><text:a xlink:href="https://www.e-tar.lt/portal/legalAct.html?documentId=22b63750c7f711ed9978886e85107ab2" office:target-frame-name="_top" xlink:show="replace"><text:span text:style-name="T167">XIV-1813</text:span></text:a><text:span text:style-name="T168">, 2023-03-21, paskelbta TAR 2023-03-21, i. k. 2023-04977</text:span></text:p>
      <text:p text:style-name="Normal"/>
      <text:p text:style-name="P169"><text:span text:style-name="T170">3</text:span><text:span text:style-name="T171"><text:s/>straipsnis.</text:span></text:p>
      <text:p text:style-name="P172"><text:span text:style-name="T173">Patvirtinti šios sudėties Lietuvos Respublikos Seimo Audito komitetą:</text:span></text:p>
      <text:p text:style-name="P174"><text:span text:style-name="T175">1</text:span><text:span text:style-name="T176">)<text:s/></text:span><text:span text:style-name="T177">Zigmantas Ba</text:span><text:span text:style-name="T178">lčytis;</text:span></text:p>
      <text:p text:style-name="P179"><text:span text:style-name="T180">2</text:span><text:span text:style-name="T181">)<text:s/></text:span><text:span text:style-name="T182">Rasa Budbergytė;</text:span></text:p>
      <text:p text:style-name="P183"><text:span text:style-name="T184">3</text:span><text:span text:style-name="T185">) Ewelina Dobrowolska;</text:span></text:p>
      <text:p text:style-name="P186"><text:span text:style-name="T187">4</text:span><text:span text:style-name="T188">)<text:s/></text:span><text:span text:style-name="T189">Asta Kubilienė;</text:span></text:p>
      <text:p text:style-name="P190"><text:span text:style-name="T191">5</text:span><text:span text:style-name="T192">) Gabrielius Landsbergis;</text:span></text:p>
      <text:p text:style-name="P193"><text:span text:style-name="T194">6</text:span><text:span text:style-name="T195">)<text:s/></text:span><text:span text:style-name="T196">Jurgis Razma</text:span><text:span text:style-name="T197">;</text:span></text:p>
      <text:p text:style-name="P198"><text:span text:style-name="T199">7</text:span><text:span text:style-name="T200">) Artūras Skardžius.</text:span></text:p>
      <text:p text:style-name="P201">Straipsnio pakeitimai:</text:p>
      <text:p text:style-name="P202"><text:span text:style-name="T203">Nr.<text:s/></text:span><text:a xlink:href="https://www.e-tar.lt/portal/legalAct.html?documentId=62d183807d1011ed82a7ae4cb6b10027" office:target-frame-name="_top" xlink:show="replace"><text:span text:style-name="T204">XIV-1684</text:span></text:a><text:span text:style-name="T205">, 2022-12-15, paskelbta TAR 2022-12-16, i. k. 2022-25716</text:span></text:p>
      <text:p text:style-name="Normal"/>
      <text:p text:style-name="P206"><text:span text:style-name="T207">4</text:span><text:span text:style-name="T208"><text:s/>straipsnis.</text:span></text:p>
      <text:p text:style-name="P209"><text:span text:style-name="T210">Patvirtinti šios sudėties Lietuvos Respublikos Seimo Biudžeto ir finansų kom</text:span><text:span text:style-name="T211">itetą:</text:span></text:p>
      <text:p text:style-name="P212"><text:span text:style-name="T213">1</text:span><text:span text:style-name="T214">)<text:s/></text:span><text:span text:style-name="T215">Valius Ąžuolas;</text:span></text:p>
      <text:p text:style-name="P216"><text:span text:style-name="T217">2</text:span><text:span text:style-name="T218">)<text:s/></text:span><text:span text:style-name="T219">Algirdas Butkevičius;</text:span></text:p>
      <text:p text:style-name="P220"><text:span text:style-name="T221">3</text:span><text:span text:style-name="T222">) Antanas Čepononis</text:span><text:span text:style-name="T223">;</text:span></text:p>
      <text:p text:style-name="P224"><text:span text:style-name="T225">4</text:span><text:span text:style-name="T226">)<text:s/></text:span><text:span text:style-name="T227">Vytautas Gapšys;</text:span></text:p>
      <text:p text:style-name="P228"><text:span text:style-name="T229">5</text:span><text:span text:style-name="T230">) Simonas Gentvilas</text:span><text:span text:style-name="T231">;</text:span></text:p>
      <text:p text:style-name="P232"><text:span text:style-name="T233">6</text:span><text:span text:style-name="T234">)<text:s/></text:span><text:span text:style-name="T235">Liudas Jonaitis;</text:span></text:p>
      <text:p text:style-name="P236"><text:span text:style-name="T237">7</text:span><text:span text:style-name="T238">) Dainius Kreivys;</text:span></text:p>
      <text:p text:style-name="P239"><text:span text:style-name="T240">8</text:span><text:span text:style-name="T241">) Mindaugas Lingė;</text:span></text:p>
      <text:p text:style-name="P242"><text:span text:style-name="T243">9</text:span><text:span text:style-name="T244">) Matas Maldeikis;</text:span></text:p>
      <text:p text:style-name="P245"><text:span text:style-name="T246">10</text:span><text:span text:style-name="T247">)<text:s/></text:span><text:span text:style-name="T248">Vytautas Mitalas;</text:span></text:p>
      <text:p text:style-name="P249"><text:span text:style-name="T250">11</text:span><text:span text:style-name="T251">) Radvilė Morkūnaitė-Mikulėnienė;</text:span></text:p>
      <text:p text:style-name="P252"><text:span text:style-name="T253">12</text:span><text:span text:style-name="T254">)<text:s/></text:span><text:span text:style-name="T255">Andrius Palionis;</text:span></text:p>
      <text:p text:style-name="P256"><text:span text:style-name="T257">13</text:span><text:span text:style-name="T258">)<text:s/></text:span><text:span text:style-name="T259">Juozas Varžgalys</text:span><text:span text:style-name="T260">.</text:span></text:p>
      <text:p text:style-name="P261">Straipsnio pakeitimai:</text:p>
      <text:p text:style-name="P262"><text:span text:style-name="T263">Nr.<text:s/></text:span><text:a xlink:href="https://www.e-tar.lt/portal/legalAct.html?documentId=62d183807d1011ed82a7ae4cb6b10027" office:target-frame-name="_top" xlink:show="replace"><text:span text:style-name="T264">XIV-1684</text:span></text:a><text:span text:style-name="T265">, 2022-12-15, paskelbta TAR<text:s/></text:span><text:span text:style-name="T266">2022-12-16, i. k. 2022-25716</text:span></text:p>
      <text:p text:style-name="P267"><text:span text:style-name="T268">Nr.<text:s/></text:span><text:a xlink:href="https://www.e-tar.lt/portal/legalAct.html?documentId=3bdd5f30196c11eeb233e8b04dc9bb3d" office:target-frame-name="_top" xlink:show="replace"><text:span text:style-name="T269">XIV-2117</text:span></text:a><text:span text:style-name="T270">, 2023-06-29, paskelbta TAR 2023-07-03, i. k. 2023-13581</text:span></text:p>
      <text:p text:style-name="Normal"/>
      <text:p text:style-name="P271"><text:span text:style-name="T272">5</text:span><text:span text:style-name="T273"><text:s/>straipsnis.</text:span></text:p>
      <text:p text:style-name="P274"><text:span text:style-name="T275">Patvirtinti šios sudėties Lietuvos Respub</text:span><text:span text:style-name="T276">likos Seimo Ekonomikos komitetą:</text:span></text:p>
      <text:p text:style-name="P277"><text:span text:style-name="T278">1</text:span><text:span text:style-name="T279">) Andrius Bagdonas;</text:span></text:p>
      <text:p text:style-name="P280"><text:span text:style-name="T281">2</text:span><text:span text:style-name="T282">)<text:s/></text:span><text:span text:style-name="T283">Viktoras Fiodorovas;</text:span></text:p>
      <text:p text:style-name="P284"><text:span text:style-name="T285">3</text:span><text:span text:style-name="T286">) Andrius Kupčinskas;</text:span></text:p>
      <text:p text:style-name="P287"><text:span text:style-name="T288">4</text:span><text:span text:style-name="T289">) Deividas Labanavičius;</text:span></text:p>
      <text:p text:style-name="P290"><text:span text:style-name="T291">5</text:span><text:span text:style-name="T292">)<text:s/></text:span><text:span text:style-name="T293">Laima Mogenienė;</text:span></text:p>
      <text:p text:style-name="P294"><text:span text:style-name="T295">6</text:span><text:span text:style-name="T296">)<text:s/></text:span><text:span text:style-name="T297">Ieva Pakarklytė;</text:span></text:p>
      <text:p text:style-name="P298"><text:span text:style-name="T299">7</text:span><text:span text:style-name="T300">)<text:s/></text:span><text:span text:style-name="T301">Gintautas Paluckas;</text:span></text:p>
      <text:p text:style-name="P302"><text:span text:style-name="T303">8</text:span><text:span text:style-name="T304">)<text:s/></text:span><text:span text:style-name="T305">Jonas Pinskus;</text:span></text:p>
      <text:p text:style-name="P306"><text:span text:style-name="T307">9</text:span><text:span text:style-name="T308">) Paulius<text:s/></text:span><text:span text:style-name="T309">Saudargas;</text:span></text:p>
      <text:p text:style-name="P310"><text:span text:style-name="T311">10</text:span><text:span text:style-name="T312">)<text:s/></text:span><text:span text:style-name="T313">Lukas Savickas;</text:span></text:p>
      <text:p text:style-name="P314"><text:span text:style-name="T315">11</text:span><text:span text:style-name="T316">) Mindaugas Skritulskas;</text:span></text:p>
      <text:p text:style-name="P317"><text:span text:style-name="T318">12</text:span><text:span text:style-name="T319">) Kazys Starkevičius.</text:span></text:p>
      <text:p text:style-name="P320">Straipsnio pakeitimai:</text:p>
      <text:p text:style-name="P321"><text:span text:style-name="T322">Nr.<text:s/></text:span><text:a xlink:href="https://www.e-tar.lt/portal/legalAct.html?documentId=52433c10e40911ed9978886e85107ab2" office:target-frame-name="_top" xlink:show="replace"><text:span text:style-name="T323">XIV-1907</text:span></text:a><text:span text:style-name="T324">, 2023-04-25, paskelbta T</text:span><text:span text:style-name="T325">AR 2023-04-26, i. k. 2023-07987</text:span></text:p>
      <text:p text:style-name="Normal"/>
      <text:p text:style-name="P326"><text:span text:style-name="T327">6</text:span><text:span text:style-name="T328"><text:s/>straipsnis.</text:span></text:p>
      <text:p text:style-name="P329"><text:span text:style-name="T330">Patvirtinti šios sudėties Lietuvos Respublikos Seimo Europos reikalų komitetą:</text:span></text:p>
      <text:p text:style-name="P331"><text:span text:style-name="T332">1</text:span><text:span text:style-name="T333">) Dalia Asanavičiūtė;</text:span><text:s/></text:p>
      <text:p text:style-name="P334"><text:span text:style-name="T335">2</text:span><text:span text:style-name="T336">) Audronius Ažubalis;</text:span></text:p>
      <text:p text:style-name="P337"><text:span text:style-name="T338">3</text:span><text:span text:style-name="T339">) Andrius Bagdonas;</text:span></text:p>
      <text:p text:style-name="P340"><text:span text:style-name="T341">4</text:span><text:span text:style-name="T342">) Guoda Burokienė;</text:span></text:p>
      <text:p text:style-name="P343"><text:span text:style-name="T344">5</text:span><text:span text:style-name="T345">) Vytautas Gapšys;</text:span></text:p>
      <text:p text:style-name="P346"><text:span text:style-name="T347">6</text:span><text:span text:style-name="T348">)<text:s/></text:span><text:span text:style-name="T349">Domas Griškevičius;</text:span></text:p>
      <text:p text:style-name="P350"><text:span text:style-name="T351">7</text:span><text:span text:style-name="T352">)<text:s/></text:span><text:span text:style-name="T353">Jonas Jarutis;</text:span></text:p>
      <text:p text:style-name="P354"><text:span text:style-name="T355">8</text:span><text:span text:style-name="T356">) Arminas Lydeka;</text:span></text:p>
      <text:p text:style-name="P357"><text:span text:style-name="T358">9</text:span><text:span text:style-name="T359">) Mindaugas Lingė;</text:span></text:p>
      <text:p text:style-name="P360"><text:span text:style-name="T361">10</text:span><text:span text:style-name="T362">) Matas Maldeikis;</text:span></text:p>
      <text:p text:style-name="P363"><text:span text:style-name="T364">11</text:span><text:span text:style-name="T365">)<text:s/></text:span><text:span text:style-name="T366">Marius Matijošaitis;</text:span></text:p>
      <text:p text:style-name="P367"><text:span text:style-name="T368">12</text:span><text:span text:style-name="T369">)<text:s/></text:span><text:span text:style-name="T370">Andrius Mazuronis;</text:span></text:p>
      <text:p text:style-name="P371"><text:span text:style-name="T372">13</text:span><text:span text:style-name="T373">)<text:s/></text:span><text:span text:style-name="T374">Rūta Miliūtė;</text:span></text:p>
      <text:p text:style-name="P375"><text:span text:style-name="T376">14</text:span><text:span text:style-name="T377">) Radvilė Morkūnaitė-Mikulėnienė;</text:span></text:p>
      <text:p text:style-name="P378"><text:span text:style-name="T379">15</text:span><text:span text:style-name="T380">)<text:s/></text:span><text:span text:style-name="T381">Monika<text:s/></text:span><text:span text:style-name="T382">Ošmianskienė;</text:span></text:p>
      <text:p text:style-name="P383"><text:span text:style-name="T384">16</text:span><text:span text:style-name="T385">)<text:s/></text:span><text:span text:style-name="T386">Gintautas Paluckas;</text:span></text:p>
      <text:p text:style-name="P387"><text:span text:style-name="T388">17</text:span><text:span text:style-name="T389">) Žygimantas Pavilionis;</text:span></text:p>
      <text:p text:style-name="P390"><text:span text:style-name="T391">18</text:span><text:span text:style-name="T392">)<text:s/></text:span><text:span text:style-name="T393">Algirdas Sysas;</text:span></text:p>
      <text:p text:style-name="P394"><text:span text:style-name="T395">19</text:span><text:span text:style-name="T396">)<text:s/></text:span><text:span text:style-name="T397">Giedrius Surplys;</text:span></text:p>
      <text:p text:style-name="P398"><text:span text:style-name="T399">20</text:span><text:span text:style-name="T400">)<text:s/></text:span><text:span text:style-name="T401">Tomas Tomilinas;</text:span></text:p>
      <text:p text:style-name="P402"><text:span text:style-name="T403">21</text:span><text:span text:style-name="T404">) Aurelijus Veryga;</text:span></text:p>
      <text:p text:style-name="P405"><text:span text:style-name="T406">22</text:span><text:span text:style-name="T407">) Andrius Vyšniauskas;</text:span></text:p>
      <text:p text:style-name="P408"><text:span text:style-name="T409">23</text:span><text:span text:style-name="T410">) Emanuelis Zingeris.</text:span></text:p>
      <text:p text:style-name="P411">Straipsnio<text:s/>pakeitimai:</text:p>
      <text:p text:style-name="P412"><text:span text:style-name="T413">Nr.<text:s/></text:span><text:a xlink:href="https://www.e-tar.lt/portal/legalAct.html?documentId=0c9a66701ade11ec93af8a5fb475d9bd" office:target-frame-name="_top" xlink:show="replace"><text:span text:style-name="T414">XIV-535</text:span></text:a><text:span text:style-name="T415">, 2021-09-21, paskelbta TAR 2021-09-21, i. k. 2021-19789</text:span></text:p>
      <text:p text:style-name="P416"><text:span text:style-name="T417">Nr.<text:s/></text:span><text:a xlink:href="https://www.e-tar.lt/portal/legalAct.html?documentId=7511830042f711ec992fe4cdfceb5666" office:target-frame-name="_top" xlink:show="replace"><text:span text:style-name="T418">XIV-624</text:span></text:a><text:span text:style-name="T419">, 2021-11-11, paskelbta TAR 2021-11-11, i. k. 2021-23423</text:span></text:p>
      <text:p text:style-name="P420"><text:span text:style-name="T421">Nr.<text:s/></text:span><text:a xlink:href="https://www.e-tar.lt/portal/legalAct.html?documentId=43fc3940a46811ec8d9390588bf2de65" office:target-frame-name="_top" xlink:show="replace"><text:span text:style-name="T422">XIV-937</text:span></text:a><text:span text:style-name="T423">, 2022-03-15, paskelbta TAR 2022-03-15, i. k. 2022-04801</text:span></text:p>
      <text:p text:style-name="P424"><text:span text:style-name="T425">Nr.<text:s/></text:span><text:a xlink:href="https://www.e-tar.lt/portal/legalAct.html?documentId=0df1fda0a5fb11ec8d9390588bf2de65" office:target-frame-name="_top" xlink:show="replace"><text:span text:style-name="T426">XIV-961</text:span></text:a><text:span text:style-name="T427">, 2022-03-17, paskelbta TAR 2022-03-17, i. k. 2022-04939</text:span></text:p>
      <text:p text:style-name="P428"><text:span text:style-name="T429">Nr.<text:s/></text:span><text:a xlink:href="https://www.e-tar.lt/portal/legalAct.html?documentId=ebe19c30ddd411ed9978886e85107ab2" office:target-frame-name="_top" xlink:show="replace"><text:span text:style-name="T430">XIV-1884</text:span></text:a><text:span text:style-name="T431">, 2023-04-18, paskelbta TAR 2023-04-18, i. k. 2023-07472</text:span></text:p>
      <text:p text:style-name="P432"><text:span text:style-name="T433">Nr.<text:s/></text:span><text:a xlink:href="https://www.e-tar.lt/portal/legalAct.html?documentId=52433c10e40911ed9978886e85107ab2" office:target-frame-name="_top" xlink:show="replace"><text:span text:style-name="T434">XIV-190</text:span><text:span text:style-name="T435">7</text:span></text:a><text:span text:style-name="T436">, 2023-04-25, paskelbta TAR 2023-04-26, i. k. 2023-07987</text:span></text:p>
      <text:p text:style-name="Normal"/>
      <text:p text:style-name="P437"><text:span text:style-name="T438">7</text:span><text:span text:style-name="T439"><text:s/>straipsnis.</text:span></text:p>
      <text:p text:style-name="P440"><text:span text:style-name="T441">Patvirtinti šios sudėties Lietuvos Respublikos Seimo Kaimo reikalų komitetą:</text:span></text:p>
      <text:p text:style-name="P442"><text:span text:style-name="T443">1</text:span><text:span text:style-name="T444">) Juozas Baublys;</text:span></text:p>
      <text:p text:style-name="P445"><text:span text:style-name="T446">2</text:span><text:span text:style-name="T447">) Jonas Gudauskas;</text:span></text:p>
      <text:p text:style-name="P448"><text:span text:style-name="T449">3</text:span><text:span text:style-name="T450">) Sergejus Jovaiša;</text:span></text:p>
      <text:p text:style-name="P451"><text:span text:style-name="T452">4</text:span><text:span text:style-name="T453">)<text:s/></text:span><text:span text:style-name="T454">Vigilijus Jukna;</text:span></text:p>
      <text:p text:style-name="P455"><text:span text:style-name="T456">5</text:span><text:span text:style-name="T457">)<text:s/></text:span><text:span text:style-name="T458">Vidmantas Kanopa;</text:span></text:p>
      <text:p text:style-name="P459"><text:span text:style-name="T460">6</text:span><text:span text:style-name="T461">)<text:s/></text:span><text:span text:style-name="T462">Kęstutis Mažeika;</text:span></text:p>
      <text:p text:style-name="P463"><text:span text:style-name="T464">7</text:span><text:span text:style-name="T465">) Viktoras Pranckietis.</text:span></text:p>
      <text:p text:style-name="P466">Straipsnio pakeitimai:</text:p>
      <text:p text:style-name="P467"><text:span text:style-name="T468">Nr.<text:s/></text:span><text:a xlink:href="https://www.e-tar.lt/portal/legalAct.html?documentId=62d183807d1011ed82a7ae4cb6b10027" office:target-frame-name="_top" xlink:show="replace"><text:span text:style-name="T469">XIV-1684</text:span></text:a><text:span text:style-name="T470">, 2022-12-15, paskelbta TAR 2022-12-16, i. k. 2</text:span><text:span text:style-name="T471">022-25716</text:span></text:p>
      <text:p text:style-name="Normal"/>
      <text:p text:style-name="P472"><text:span text:style-name="T473">8</text:span><text:span text:style-name="T474"><text:s/>straipsnis.</text:span></text:p>
      <text:p text:style-name="P475"><text:span text:style-name="T476">Patvirtinti šios sudėties Lietuvos Respublikos Seimo Kultūros komitetą:</text:span></text:p>
      <text:p text:style-name="P477"><text:span text:style-name="T478">1</text:span><text:span text:style-name="T479">) Angelė Jakavonytė;</text:span></text:p>
      <text:p text:style-name="P480"><text:span text:style-name="T481">2</text:span><text:span text:style-name="T482">) Vytautas Juozapaitis;</text:span></text:p>
      <text:p text:style-name="P483"><text:span text:style-name="T484">3</text:span><text:span text:style-name="T485">) Vytautas Kernagis;</text:span></text:p>
      <text:p text:style-name="P486"><text:span text:style-name="T487">4</text:span><text:span text:style-name="T488">) Liuda Pociūnienė;</text:span></text:p>
      <text:p text:style-name="P489"><text:span text:style-name="T490">5</text:span><text:span text:style-name="T491">)<text:s/></text:span><text:span text:style-name="T492">Robertas Šarknickas;</text:span></text:p>
      <text:p text:style-name="P493"><text:span text:style-name="T494">6</text:span><text:span text:style-name="T495">)<text:s/></text:span><text:span text:style-name="T496">Stasys Tumėnas;</text:span></text:p>
      <text:p text:style-name="P497"><text:span text:style-name="T498">7</text:span><text:span text:style-name="T499">) Kęstutis Vilkauskas.</text:span></text:p>
      <text:p text:style-name="P500">Straipsnio pakeitimai:</text:p>
      <text:p text:style-name="P501"><text:span text:style-name="T502">Nr.<text:s/></text:span><text:a xlink:href="https://www.e-tar.lt/portal/legalAct.html?documentId=62d183807d1011ed82a7ae4cb6b10027" office:target-frame-name="_top" xlink:show="replace"><text:span text:style-name="T503">XIV-1684</text:span></text:a><text:span text:style-name="T504">, 2022-12-15, paskelbta TAR 2022-12-16, i. k. 2022-25716</text:span></text:p>
      <text:p text:style-name="P505"><text:span text:style-name="T506">Nr.<text:s/></text:span><text:a xlink:href="https://www.e-tar.lt/portal/legalAct.html?documentId=cd2c5fa0c18211ed97b2975f7dad7488" office:target-frame-name="_top" xlink:show="replace"><text:span text:style-name="T507">XIV-1783</text:span></text:a><text:span text:style-name="T508">, 2023-03-10, paskelbta TAR 2023-03-13, i. k. 2023-04395</text:span></text:p>
      <text:p text:style-name="P509"><text:span text:style-name="T510">Nr.<text:s/></text:span><text:a xlink:href="https://www.e-tar.lt/portal/legalAct.html?documentId=22b63750c7f711ed9978886e85107ab2" office:target-frame-name="_top" xlink:show="replace"><text:span text:style-name="T511">XIV-1813</text:span></text:a><text:span text:style-name="T512">, 2023-03-21, paskelbta TAR 2023-03-21, i. k. 2023-04977</text:span></text:p>
      <text:p text:style-name="P513"><text:span text:style-name="T514">Nr.<text:s/></text:span><text:a xlink:href="https://www.e-tar.lt/portal/legalAct.html?documentId=ebe19c30ddd411ed9978886e85107ab2" office:target-frame-name="_top" xlink:show="replace"><text:span text:style-name="T515">XIV-1884</text:span></text:a><text:span text:style-name="T516">, 2023-04-18, paskelbta TAR 2023-04-18, i. k. 2023-07472</text:span></text:p>
      <text:p text:style-name="Normal"/>
      <text:p text:style-name="P517"><text:span text:style-name="T518">9</text:span><text:span text:style-name="T519"><text:s/>straipsnis</text:span><text:span text:style-name="T520">.</text:span></text:p>
      <text:p text:style-name="P521"><text:span text:style-name="T522">Patvirtinti šios sudėties Lietuvos Respublikos Seimo Nacionalinio saugumo ir gynybos komitetą:</text:span></text:p>
      <text:p text:style-name="P523"><text:span text:style-name="T524">1</text:span><text:span text:style-name="T525">) Virgilijus Alekna;</text:span></text:p>
      <text:p text:style-name="P526"><text:span text:style-name="T527">2</text:span><text:span text:style-name="T528">)<text:s/></text:span><text:span text:style-name="T529">Dainius Gaižauskas;</text:span></text:p>
      <text:p text:style-name="P530"><text:span text:style-name="T531">3</text:span><text:span text:style-name="T532">)<text:s/></text:span><text:span text:style-name="T533">Jonas Jarutis;</text:span></text:p>
      <text:p text:style-name="P534"><text:span text:style-name="T535">4</text:span><text:span text:style-name="T536">) Laurynas Kasčiūnas;</text:span></text:p>
      <text:p text:style-name="P537"><text:span text:style-name="T538">5</text:span><text:span text:style-name="T539">) Raimundas Lopata;</text:span></text:p>
      <text:p text:style-name="P540"><text:span text:style-name="T541">6</text:span><text:span text:style-name="T542">)<text:s/></text:span><text:span text:style-name="T543">Andrius Mazuronis;</text:span></text:p>
      <text:p text:style-name="P544"><text:span text:style-name="T545">7</text:span><text:span text:style-name="T546">)<text:s/></text:span><text:span text:style-name="T547">Arvydas Pocius;</text:span></text:p>
      <text:p text:style-name="P548"><text:span text:style-name="T549">8</text:span><text:span text:style-name="T550">)<text:s/></text:span><text:span text:style-name="T551">Valdas Rakutis;</text:span></text:p>
      <text:p text:style-name="P552"><text:span text:style-name="T553">9</text:span><text:span text:style-name="T554">)<text:s/></text:span><text:span text:style-name="T555">Saulius Skvernelis;</text:span></text:p>
      <text:p text:style-name="P556"><text:span text:style-name="T557">10</text:span><text:span text:style-name="T558">) Dovilė Šakalienė.</text:span></text:p>
      <text:p text:style-name="P559">Straipsnio pakeitimai:</text:p>
      <text:p text:style-name="P560"><text:span text:style-name="T561">Nr.<text:s/></text:span><text:a xlink:href="https://www.e-tar.lt/portal/legalAct.html?documentId=e2f212a0ed7311eca1d4e3c2a811665d" office:target-frame-name="_top" xlink:show="replace"><text:span text:style-name="T562">XIV-1134</text:span></text:a><text:span text:style-name="T563">, 2022-06-16, paskelbta TAR</text:span><text:span text:style-name="T564"><text:s/>2022-06-16, i. k. 2022-12934</text:span></text:p>
      <text:p text:style-name="Normal"/>
      <text:p text:style-name="P565"><text:span text:style-name="T566">10</text:span><text:span text:style-name="T567"><text:s/>straipsnis.</text:span></text:p>
      <text:p text:style-name="P568"><text:span text:style-name="T569">Patvirtinti šios sudėties Lietuvos Respublikos Seimo Socialinių reikalų ir darbo komitetą:</text:span></text:p>
      <text:p text:style-name="P570"><text:span text:style-name="T571">1</text:span><text:span text:style-name="T572">) Vilija Aleknaitė Abramikienė;</text:span></text:p>
      <text:p text:style-name="P573"><text:span text:style-name="T574">2</text:span><text:span text:style-name="T575">)<text:s/></text:span><text:span text:style-name="T576">Rima Baškienė;</text:span></text:p>
      <text:p text:style-name="P577"><text:span text:style-name="T578">3</text:span><text:span text:style-name="T579">) Algimantas Dumbrava;</text:span></text:p>
      <text:p text:style-name="P580"><text:span text:style-name="T581">4</text:span><text:span text:style-name="T582">) Justas Džiugelis;</text:span></text:p>
      <text:p text:style-name="P583"><text:span text:style-name="T584">5</text:span><text:span text:style-name="T585">)<text:s/></text:span><text:span text:style-name="T586">Vaida Giraitytė-Juškevičienė;</text:span></text:p>
      <text:p text:style-name="P587"><text:span text:style-name="T588">6</text:span><text:span text:style-name="T589">) Gintautas Kindurys;</text:span></text:p>
      <text:p text:style-name="P590"><text:span text:style-name="T591">7</text:span><text:span text:style-name="T592">)<text:s/></text:span><text:span text:style-name="T593">Linas Kukuraitis;</text:span></text:p>
      <text:p text:style-name="P594"><text:span text:style-name="T595">8</text:span><text:span text:style-name="T596">)<text:s/></text:span><text:span text:style-name="T597">Monika Ošmianskienė;</text:span></text:p>
      <text:p text:style-name="P598"><text:span text:style-name="T599">9</text:span><text:span text:style-name="T600">) Rasa Petrauskienė;</text:span></text:p>
      <text:p text:style-name="P601"><text:span text:style-name="T602">10</text:span><text:span text:style-name="T603">) Algirdas Sysas;</text:span></text:p>
      <text:p text:style-name="P604"><text:span text:style-name="T605">11</text:span><text:span text:style-name="T606">)</text:span><text:span text:style-name="T607"><text:s/>Gintarė Skaistė;</text:span></text:p>
      <text:p text:style-name="P608"><text:span text:style-name="T609">12</text:span><text:span text:style-name="T610">) Jonas Varkalys.</text:span></text:p>
      <text:p text:style-name="P611">Straipsnio pakeitimai:</text:p>
      <text:p text:style-name="P612"><text:span text:style-name="T613">Nr.<text:s/></text:span><text:a xlink:href="https://www.e-tar.lt/portal/legalAct.html?documentId=7511830042f711ec992fe4cdfceb5666" office:target-frame-name="_top" xlink:show="replace"><text:span text:style-name="T614">XIV-624</text:span></text:a><text:span text:style-name="T615">, 2021-11-11, paskelbta TAR 2021-11-11, i. k. 2021-23423</text:span></text:p>
      <text:p text:style-name="P616"><text:span text:style-name="T617">Nr.<text:s/></text:span><text:a xlink:href="https://www.e-tar.lt/portal/legalAct.html?documentId=4eecb360669c11edbc04912defe897d1" office:target-frame-name="_top" xlink:show="replace"><text:span text:style-name="T618">XIV-1546</text:span></text:a><text:span text:style-name="T619">, 2022-11-17, paskelbta TAR 2022-11-17, i. k. 2022-23247</text:span></text:p>
      <text:p text:style-name="P620"><text:span text:style-name="T621">Nr.<text:s/></text:span><text:a xlink:href="https://www.e-tar.lt/portal/legalAct.html?documentId=62d183807d1011ed82a7ae4cb6b10027" office:target-frame-name="_top" xlink:show="replace"><text:span text:style-name="T622">XIV-1684</text:span></text:a><text:span text:style-name="T623">, 2022-12-15, paskelbta TAR 2022-12-16, i. k. 2022-25716</text:span></text:p>
      <text:p text:style-name="P624"><text:span text:style-name="T625">Nr.<text:s/></text:span><text:a xlink:href="https://www.e-tar.lt/portal/legalAct.html?documentId=22b63750c7f711ed9978886e85107ab2" office:target-frame-name="_top" xlink:show="replace"><text:span text:style-name="T626">XIV-1813</text:span></text:a><text:span text:style-name="T627">, 2023-03-21, paskelbta TAR 2023-03-21, i. k. 2023-04977</text:span></text:p>
      <text:p text:style-name="Normal"/>
      <text:p text:style-name="P628"><text:span text:style-name="T629">11</text:span><text:span text:style-name="T630"><text:s/>straipsnis.</text:span></text:p>
      <text:p text:style-name="P631"><text:span text:style-name="T632">Patvirtinti šios sudėties Lietuvos Respublikos Seimo Sveikatos reikalų komitetą:</text:span></text:p>
      <text:p text:style-name="P633"><text:span text:style-name="T634">1</text:span><text:span text:style-name="T635">)<text:s/></text:span><text:span text:style-name="T636">Morgana</text:span><text:span text:style-name="T637"><text:s/>Danielė;</text:span></text:p>
      <text:p text:style-name="P638"><text:span text:style-name="T639">2</text:span><text:span text:style-name="T640">) Paulė Kuzmickienė;</text:span></text:p>
      <text:p text:style-name="P641"><text:span text:style-name="T642">3</text:span><text:span text:style-name="T643">)<text:s/></text:span><text:span text:style-name="T644">Orinta Leiputė;</text:span></text:p>
      <text:p text:style-name="P645"><text:span text:style-name="T646">4</text:span><text:span text:style-name="T647">) Antanas Matulas;</text:span></text:p>
      <text:p text:style-name="P648"><text:span text:style-name="T649">5</text:span><text:span text:style-name="T650">) Monika Navickienė;</text:span></text:p>
      <text:p text:style-name="P651"><text:span text:style-name="T652">6</text:span><text:span text:style-name="T653">)<text:s/></text:span><text:span text:style-name="T654">Mindaugas Puidokas;</text:span></text:p>
      <text:p text:style-name="P655"><text:span text:style-name="T656">7</text:span><text:span text:style-name="T657">) Jurgita Sejonienė;</text:span></text:p>
      <text:p text:style-name="P658"><text:span text:style-name="T659">8</text:span><text:span text:style-name="T660">) Linas Slušnys;</text:span></text:p>
      <text:p text:style-name="P661"><text:span text:style-name="T662">9</text:span><text:span text:style-name="T663">) Zenonas Streikus;</text:span></text:p>
      <text:p text:style-name="P664"><text:span text:style-name="T665">10</text:span><text:span text:style-name="T666">)<text:s/></text:span><text:span text:style-name="T667">Rimantė Šalaševičiūtė;</text:span></text:p>
      <text:p text:style-name="P668"><text:span text:style-name="T669">11</text:span><text:span text:style-name="T670">)<text:s/></text:span><text:span text:style-name="T671">Aurelijus Veryga;</text:span></text:p>
      <text:p text:style-name="P672"><text:span text:style-name="T673">12</text:span><text:span text:style-name="T674">)</text:span><text:span text:style-name="T675"><text:s/>Remigijus Žemaitaitis.</text:span></text:p>
      <text:p text:style-name="P676">Straipsnio pakeitimai:</text:p>
      <text:p text:style-name="P677"><text:span text:style-name="T678">Nr.<text:s/></text:span><text:a xlink:href="https://www.e-tar.lt/portal/legalAct.html?documentId=7511830042f711ec992fe4cdfceb5666" office:target-frame-name="_top" xlink:show="replace"><text:span text:style-name="T679">XIV-624</text:span></text:a><text:span text:style-name="T680">, 2021-11-11, paskelbta TAR 2021-11-11, i. k. 2021-23423</text:span></text:p>
      <text:p text:style-name="P681"><text:span text:style-name="T682">Nr.<text:s/></text:span><text:a xlink:href="https://www.e-tar.lt/portal/legalAct.html?documentId=c974c760f16411ec8fa7d02a65c371ad" office:target-frame-name="_top" xlink:show="replace"><text:span text:style-name="T683">XIV-1149</text:span></text:a><text:span text:style-name="T684">, 2022-06-21, paskelbta TAR 2022-06-21, i. k. 2022-13312</text:span></text:p>
      <text:p text:style-name="P685"><text:span text:style-name="T686">Nr.<text:s/></text:span><text:a xlink:href="https://www.e-tar.lt/portal/legalAct.html?documentId=a380b5f0f87b11ec8fa7d02a65c371ad" office:target-frame-name="_top" xlink:show="replace"><text:span text:style-name="T687">X</text:span><text:span text:style-name="T688">IV-1293</text:span></text:a><text:span text:style-name="T689">, 2022-06-30, paskelbta TAR 2022-06-30, i. k. 2022-14263</text:span></text:p>
      <text:p text:style-name="Normal"/>
      <text:p text:style-name="P690"><text:span text:style-name="T691">12</text:span><text:span text:style-name="T692"><text:s/>straipsnis.</text:span></text:p>
      <text:p text:style-name="P693"><text:span text:style-name="T694">Patvirtinti šios sudėties Lietuvos Respublikos Seimo Švietimo ir mokslo komitetą:</text:span></text:p>
      <text:p text:style-name="P695"><text:span text:style-name="T696">1</text:span><text:span text:style-name="T697">) Dalia Asanavičiūtė;</text:span></text:p>
      <text:p text:style-name="P698"><text:span text:style-name="T699">2</text:span><text:span text:style-name="T700">)<text:s/></text:span><text:span text:style-name="T701">Eugenijus Jovaiša;</text:span></text:p>
      <text:p text:style-name="P702"><text:span text:style-name="T703">3</text:span><text:span text:style-name="T704">) Ieva Kačinskaitė-Urbonienė</text:span><text:span text:style-name="T705">;</text:span></text:p>
      <text:p text:style-name="P706"><text:span text:style-name="T707">4</text:span><text:span text:style-name="T708">)<text:s/></text:span><text:span text:style-name="T709">Silva Lengvinienė;</text:span></text:p>
      <text:p text:style-name="P710"><text:span text:style-name="T711">5</text:span><text:span text:style-name="T712">) Laima Nagienė;</text:span></text:p>
      <text:p text:style-name="P713"><text:span text:style-name="T714">6</text:span><text:span text:style-name="T715">)<text:s/></text:span><text:span text:style-name="T716">Aušrinė Norkienė;</text:span></text:p>
      <text:p text:style-name="P717"><text:span text:style-name="T718">7</text:span><text:span text:style-name="T719">) Beata Pietkiewicz;</text:span></text:p>
      <text:p text:style-name="P720"><text:span text:style-name="T721">8</text:span><text:span text:style-name="T722">) Edmundas Pupinis;</text:span></text:p>
      <text:p text:style-name="P723"><text:span text:style-name="T724">9</text:span><text:span text:style-name="T725">) Edita Rudelienė;</text:span></text:p>
      <text:p text:style-name="P726"><text:span text:style-name="T727">10</text:span><text:span text:style-name="T728">) Jurgita Šiugždinienė;</text:span></text:p>
      <text:p text:style-name="P729"><text:span text:style-name="T730">11</text:span><text:span text:style-name="T731">) Vilija Targamadzė;</text:span></text:p>
      <text:p text:style-name="P732"><text:span text:style-name="T733">12</text:span><text:span text:style-name="T734">) Artūras Žukauskas.</text:span></text:p>
      <text:p text:style-name="P735">Straipsnio pakeitimai:</text:p>
      <text:p text:style-name="P736"><text:span text:style-name="T737">N</text:span><text:span text:style-name="T738">r.<text:s/></text:span><text:a xlink:href="https://www.e-tar.lt/portal/legalAct.html?documentId=22b63750c7f711ed9978886e85107ab2" office:target-frame-name="_top" xlink:show="replace"><text:span text:style-name="T739">XIV-1813</text:span></text:a><text:span text:style-name="T740">, 2023-03-21, paskelbta TAR 2023-03-21, i. k. 2023-04977</text:span></text:p>
      <text:p text:style-name="P741"><text:span text:style-name="T742">Nr.<text:s/></text:span><text:a xlink:href="https://www.e-tar.lt/portal/legalAct.html?documentId=5df656d009e511ee9978886e85107ab2" office:target-frame-name="_top" xlink:show="replace"><text:span text:style-name="T743">XIV-2055</text:span></text:a><text:span text:style-name="T744">, 2023-06-13, paskelbta TAR 2023-06-13, i. k. 2023-11750</text:span></text:p>
      <text:p text:style-name="P745"><text:span text:style-name="T746">Nr.<text:s/></text:span><text:a xlink:href="https://www.e-tar.lt/portal/legalAct.html?documentId=3bdd5f30196c11eeb233e8b04dc9bb3d" office:target-frame-name="_top" xlink:show="replace"><text:span text:style-name="T747">XIV-2117</text:span></text:a><text:span text:style-name="T748">, 2023-06-29, paskelbta TAR 2023-07-03, i. k. 2023-13581</text:span></text:p>
      <text:p text:style-name="Normal"/>
      <text:p text:style-name="P749"><text:span text:style-name="T750">13</text:span><text:span text:style-name="T751"><text:s/>straipsnis.</text:span></text:p>
      <text:p text:style-name="P752"><text:span text:style-name="T753">Patvirtinti šios sudėties Lietuvos Respublikos Seimo Teisės ir teisėtvarkos komitetą:</text:span></text:p>
      <text:p text:style-name="P754"><text:span text:style-name="T755">1</text:span><text:span text:style-name="T756">)<text:s/></text:span><text:span text:style-name="T757">Arvydas Anušauskas;</text:span></text:p>
      <text:p text:style-name="P758"><text:span text:style-name="T759">2</text:span><text:span text:style-name="T760">)<text:s/></text:span><text:span text:style-name="T761">Aušrinė Armonaitė;</text:span></text:p>
      <text:p text:style-name="P762"><text:span text:style-name="T763">3</text:span><text:span text:style-name="T764">) Irena Haase;</text:span></text:p>
      <text:p text:style-name="P765"><text:span text:style-name="T766">4</text:span><text:span text:style-name="T767">)<text:s/></text:span><text:span text:style-name="T768">Česlav Olševski;</text:span></text:p>
      <text:p text:style-name="P769"><text:span text:style-name="T770">5</text:span><text:span text:style-name="T771">)<text:s/></text:span><text:span text:style-name="T772">Julius Sabatauskas;</text:span></text:p>
      <text:p text:style-name="P773"><text:span text:style-name="T774">6</text:span><text:span text:style-name="T775">) Vilius Semeška;</text:span></text:p>
      <text:p text:style-name="P776"><text:span text:style-name="T777">7</text:span><text:span text:style-name="T778">)<text:s/></text:span><text:span text:style-name="T779">Algirdas Stončaitis;</text:span></text:p>
      <text:p text:style-name="P780"><text:span text:style-name="T781">8</text:span><text:span text:style-name="T782">)<text:s/></text:span><text:span text:style-name="T783">Agnė Širinskienė;</text:span></text:p>
      <text:p text:style-name="P784"><text:span text:style-name="T785">9</text:span><text:span text:style-name="T786">)</text:span><text:span text:style-name="T787"><text:s/>Andrius Vyšniauskas.</text:span><text:s/></text:p>
      <text:p text:style-name="P788">Straipsnio pakeitimai:</text:p>
      <text:p text:style-name="P789"><text:span text:style-name="T790">Nr.<text:s/></text:span><text:a xlink:href="https://www.e-tar.lt/portal/legalAct.html?documentId=e2f212a0ed7311eca1d4e3c2a811665d" office:target-frame-name="_top" xlink:show="replace"><text:span text:style-name="T791">XIV-1134</text:span></text:a><text:span text:style-name="T792">, 2022-06-16, paskelbta TAR 2022-06-16, i. k. 2022-12934</text:span></text:p>
      <text:p text:style-name="P793"><text:span text:style-name="T794">Nr.<text:s/></text:span><text:a xlink:href="https://www.e-tar.lt/portal/legalAct.html?documentId=62d183807d1011ed82a7ae4cb6b10027" office:target-frame-name="_top" xlink:show="replace"><text:span text:style-name="T795">XIV-1684</text:span></text:a><text:span text:style-name="T796">, 2022-12-15, paskelbta TAR 2022-12-16, i. k. 2022-25716</text:span></text:p>
      <text:p text:style-name="P797"><text:span text:style-name="T798">Nr.<text:s/></text:span><text:a xlink:href="https://www.e-tar.lt/portal/legalAct.html?documentId=cd2c5fa0c18211ed97b2975f7dad7488" office:target-frame-name="_top" xlink:show="replace"><text:span text:style-name="T799">XIV-1783</text:span></text:a><text:span text:style-name="T800">, 2023-03-10, paskelbta TAR 2023-03-13, i. k. 2023-04395</text:span></text:p>
      <text:p text:style-name="P801"><text:span text:style-name="T802">Nr.<text:s/></text:span><text:a xlink:href="https://www.e-tar.lt/portal/legalAct.html?documentId=22b63750c7f711ed9978886e85107ab2" office:target-frame-name="_top" xlink:show="replace"><text:span text:style-name="T803">XIV-1813</text:span></text:a><text:span text:style-name="T804">, 2023-03-21, paskelbta TAR 2023-03-21, i. k. 2023-04977</text:span></text:p>
      <text:p text:style-name="Normal"/>
      <text:p text:style-name="P805"><text:span text:style-name="T806">14</text:span><text:span text:style-name="T807"><text:s/>straipsnis.</text:span></text:p>
      <text:p text:style-name="P808"><text:span text:style-name="T809">Patvirtinti šios sudėties Lietuvos Respublikos Seimo Užsienio reikalų komitetą:</text:span></text:p>
      <text:p text:style-name="P810"><text:span text:style-name="T811">1</text:span><text:span text:style-name="T812">)<text:s/></text:span><text:span text:style-name="T813">Audronius Ažubalis;</text:span></text:p>
      <text:p text:style-name="P814"><text:span text:style-name="T815">2</text:span><text:span text:style-name="T816">) Arminas Lydeka;</text:span></text:p>
      <text:p text:style-name="P817"><text:span text:style-name="T818">3</text:span><text:span text:style-name="T819">)<text:s/></text:span><text:span text:style-name="T820">Marius Matijošaitis;</text:span></text:p>
      <text:p text:style-name="P821"><text:span text:style-name="T822">4</text:span><text:span text:style-name="T823">) Rūta Miliūtė;</text:span></text:p>
      <text:p text:style-name="P824"><text:span text:style-name="T825">5</text:span><text:span text:style-name="T826">) Žygimantas Pavilionis;</text:span></text:p>
      <text:p text:style-name="P827"><text:span text:style-name="T828">6</text:span><text:span text:style-name="T829">)<text:s/></text:span><text:span text:style-name="T830">Giedrius Surplys;</text:span></text:p>
      <text:p text:style-name="P831"><text:span text:style-name="T832">7</text:span><text:span text:style-name="T833">) Antanas Vinkus;</text:span></text:p>
      <text:p text:style-name="P834"><text:span text:style-name="T835">8</text:span><text:span text:style-name="T836">) Emanuelis Zingeris.</text:span></text:p>
      <text:p text:style-name="P837">Straipsnio pakeitimai:</text:p>
      <text:p text:style-name="P838"><text:span text:style-name="T839">Nr.<text:s/></text:span><text:a xlink:href="https://www.e-tar.lt/portal/legalAct.html?documentId=c974c760f16411ec8fa7d02a65c371ad" office:target-frame-name="_top" xlink:show="replace"><text:span text:style-name="T840">XIV-1149</text:span></text:a><text:span text:style-name="T841">, 2022-06-21, paskelbta TAR 2022-06-21, i. k. 2022-13312</text:span></text:p>
      <text:p text:style-name="P842"><text:span text:style-name="T843">Nr.<text:s/></text:span><text:a xlink:href="https://www.e-tar.lt/portal/legalAct.html?documentId=4eecb360669c11edbc04912defe897d1" office:target-frame-name="_top" xlink:show="replace"><text:span text:style-name="T844">XIV-1546</text:span></text:a><text:span text:style-name="T845">, 2022-11-17, paskelbta TAR 2022-11-17, i. k. 2022-23247</text:span></text:p>
      <text:p text:style-name="Normal"/>
      <text:p text:style-name="P846"><text:span text:style-name="T847">15</text:span><text:span text:style-name="T848"><text:s/>straipsnis.</text:span></text:p>
      <text:p text:style-name="P849"><text:span text:style-name="T850">Patvirtinti šios sudėties Lietuvos Respublikos Seimo Valstybės valdymo ir savivaldybių komitetą:</text:span></text:p>
      <text:p text:style-name="P851"><text:span text:style-name="T852">1</text:span><text:span text:style-name="T853">) Valentinas Bukauskas</text:span><text:span text:style-name="T854">;</text:span></text:p>
      <text:p text:style-name="P855"><text:span text:style-name="T856">2</text:span><text:span text:style-name="T857">)<text:s/></text:span><text:span text:style-name="T858">Guoda Burokienė;</text:span></text:p>
      <text:p text:style-name="P859"><text:span text:style-name="T860">3</text:span><text:span text:style-name="T861">) Domas<text:s/></text:span><text:span text:style-name="T862">Griškevičius;</text:span></text:p>
      <text:p text:style-name="P863"><text:span text:style-name="T864">4</text:span><text:span text:style-name="T865">) Ričardas Juška;</text:span></text:p>
      <text:p text:style-name="P866"><text:span text:style-name="T867">5</text:span><text:span text:style-name="T868">) Kęstutis Masiulis</text:span><text:span text:style-name="T869">;</text:span></text:p>
      <text:p text:style-name="P870"><text:span text:style-name="T871">6</text:span><text:span text:style-name="T872">) Bronislovas Matelis;</text:span></text:p>
      <text:p text:style-name="P873"><text:span text:style-name="T874">7</text:span><text:span text:style-name="T875">) Kęstutis Navickas;</text:span></text:p>
      <text:p text:style-name="P876"><text:span text:style-name="T877">8</text:span><text:span text:style-name="T878">) Audrius Petrošius;</text:span></text:p>
      <text:p text:style-name="P879"><text:span text:style-name="T880">9</text:span><text:span text:style-name="T881">) Eugenijus Sabutis;</text:span></text:p>
      <text:p text:style-name="P882"><text:span text:style-name="T883">10</text:span><text:span text:style-name="T884">) Algis Strelčiūnas;</text:span></text:p>
      <text:p text:style-name="P885"><text:span text:style-name="T886">11</text:span><text:span text:style-name="T887">) Rita Tamašunienė;</text:span></text:p>
      <text:p text:style-name="P888"><text:span text:style-name="T889">12</text:span><text:span text:style-name="T890">) Valdemaras Valkiūnas.</text:span></text:p>
      <text:p text:style-name="P891">Straipsnio pakeitimai:</text:p>
      <text:p text:style-name="P892"><text:span text:style-name="T893">Nr.<text:s/></text:span><text:a xlink:href="https://www.e-tar.lt/portal/legalAct.html?documentId=ebe19c30ddd411ed9978886e85107ab2" office:target-frame-name="_top" xlink:show="replace"><text:span text:style-name="T894">XIV-1884</text:span></text:a><text:span text:style-name="T895">, 2023-04-18, paskelbta TAR 2023-04-18, i. k. 2023-07472</text:span></text:p>
      <text:p text:style-name="P896"><text:span text:style-name="T897">Nr.<text:s/></text:span><text:a xlink:href="https://www.e-tar.lt/portal/legalAct.html?documentId=5df656d009e511ee9978886e85107ab2" office:target-frame-name="_top" xlink:show="replace"><text:span text:style-name="T898">XIV-2055</text:span></text:a><text:span text:style-name="T899">, 2023-06-13, paskelbta TAR 2023-06-13, i. k. 2023-11750</text:span></text:p>
      <text:p text:style-name="Normal"/>
      <text:p text:style-name="P900"><text:span text:style-name="T901">16</text:span><text:span text:style-name="T902"><text:s/>straipsnis.</text:span></text:p>
      <text:p text:style-name="P903"><text:span text:style-name="T904">Patvirtinti šios sudėties Lietuvos Respublikos Seimo Žmogaus teisių<text:s/></text:span><text:span text:style-name="T905">komitetą:</text:span></text:p>
      <text:p text:style-name="P906"><text:span text:style-name="T907">1</text:span><text:span text:style-name="T908">) Vytautas Bakas;</text:span></text:p>
      <text:p text:style-name="P909"><text:span text:style-name="T910">2</text:span><text:span text:style-name="T911">) Tomas Bičiūnas;</text:span></text:p>
      <text:p text:style-name="P912"><text:span text:style-name="T913">3</text:span><text:span text:style-name="T914">) Eugenijus Gentvilas;</text:span></text:p>
      <text:p text:style-name="P915"><text:span text:style-name="T916">4</text:span><text:span text:style-name="T917">)<text:s/></text:span><text:span text:style-name="T918">Dainius Kepenis;</text:span></text:p>
      <text:p text:style-name="P919"><text:span text:style-name="T920">5</text:span><text:span text:style-name="T921">) Andrius Navickas;</text:span></text:p>
      <text:p text:style-name="P922"><text:span text:style-name="T923">6</text:span><text:span text:style-name="T924">) Tomas<text:s/></text:span><text:span text:style-name="T925">Vytautas Raskevičius;</text:span></text:p>
      <text:p text:style-name="P926"><text:span text:style-name="T927">7</text:span><text:span text:style-name="T928">) Arūnas Valinskas.</text:span></text:p>
      <text:p text:style-name="P929"/>
      <text:p text:style-name="P930"/>
      <text:p text:style-name="P931"><text:span text:style-name="T932">Seimo Pirmininkė</text:span><text:span text:style-name="T933"><text:tab/></text:span><text:span text:style-name="T934">Viktorija Čmilytė-Nielsen</text:span></text:p>
      <text:p text:style-name="Normal"/>
      <text:p text:style-name="P935"/>
      <text:p text:style-name="P936"/>
      <text:p text:style-name="P937"><text:span text:style-name="T938">Pakeitimai:</text:span></text:p>
      <text:p text:style-name="P939"/>
      <text:p text:style-name="P940"><text:span text:style-name="T941">1.</text:span></text:p>
      <text:p text:style-name="P942"><text:span text:style-name="T943">Lietuvos Respublikos Seimas, Nutarimas</text:span></text:p>
      <text:p text:style-name="P944"><text:span text:style-name="T945">Nr.<text:s/></text:span><text:a xlink:href="https://www.e-tar.lt/portal/legalAct.html?documentId=a893a3602e6311eb932eb1ed7f923910" office:target-frame-name="_top" xlink:show="replace"><text:span text:style-name="T946">XIV-28</text:span></text:a><text:span text:style-name="T947">, 2020-11-24, paskelbta TAR 2020-11-24, i. k. 2020-24888</text:span></text:p>
      <text:p text:style-name="P948"><text:span text:style-name="T949">Dėl Lietuvos Respublikos Seimo 2020<text:s/></text:span><text:span text:style-name="T950">m. lapkričio 19 d. nutarimo Nr. XIV-17 „Dėl Lietuvos Respublikos Seimo komitetų sudėties patvirtinimo“ pakeitimo</text:span></text:p>
      <text:p text:style-name="P951"/>
      <text:p text:style-name="P952"><text:span text:style-name="T953">2.</text:span></text:p>
      <text:p text:style-name="P954"><text:span text:style-name="T955">Lietuvos Respublikos Seimas, Nutarimas</text:span></text:p>
      <text:p text:style-name="P956"><text:span text:style-name="T957">Nr.<text:s/></text:span><text:a xlink:href="https://www.e-tar.lt/portal/legalAct.html?documentId=62a65260362111eb8d9fe110e148c770" office:target-frame-name="_top" xlink:show="replace"><text:span text:style-name="T958">XIV-45</text:span></text:a><text:span text:style-name="T959">, 2020-12-03, paskelbta TAR 2020-12-04, i. k. 2020-26249</text:span></text:p>
      <text:p text:style-name="P960"><text:span text:style-name="T961">Dėl Lietuvos Respublikos Seimo 2020 m. lapkričio 19 d. nutarimo Nr. XIV-17 „Dėl Lietuvos Respublikos Seimo komitetų sudėties patvirtinimo“ pakeitimo</text:span></text:p>
      <text:p text:style-name="P962"/>
      <text:p text:style-name="P963"><text:span text:style-name="T964">3.</text:span></text:p>
      <text:p text:style-name="P965"><text:span text:style-name="T966">Lietuvos Respublikos Seimas, Nutarimas</text:span></text:p>
      <text:p text:style-name="P967"><text:span text:style-name="T968">Nr.<text:s/></text:span><text:a xlink:href="https://www.e-tar.lt/portal/legalAct.html?documentId=594f30d0409c11eb8d9fe110e148c770" office:target-frame-name="_top" xlink:show="replace"><text:span text:style-name="T969">XIV-99</text:span></text:a><text:span text:style-name="T970">, 2020-12-17, paskelbta TAR 2020-12-17, i. k. 2020-27680</text:span></text:p>
      <text:p text:style-name="P971"><text:span text:style-name="T972">Dėl Lietuvos Respublikos Seimo 2020 m. lapkričio 19 d. nutarimo Nr. XIV-17 „Dėl Lietuvos R</text:span><text:span text:style-name="T973">espublikos Seimo komitetų sudėties patvirtinimo“ pakeitimo</text:span></text:p>
      <text:p text:style-name="P974"/>
      <text:p text:style-name="P975"><text:span text:style-name="T976">4.</text:span></text:p>
      <text:p text:style-name="P977"><text:span text:style-name="T978">Lietuvos Respublikos Seimas, Nutarimas</text:span></text:p>
      <text:p text:style-name="P979"><text:span text:style-name="T980">Nr.<text:s/></text:span><text:a xlink:href="https://www.e-tar.lt/portal/legalAct.html?documentId=fc565810451c11eb8d9fe110e148c770" office:target-frame-name="_top" xlink:show="replace"><text:span text:style-name="T981">XIV-119</text:span></text:a><text:span text:style-name="T982">, 2020-12-22, paskelbta TAR 2020-12-23, i. k.</text:span><text:span text:style-name="T983"><text:s/>2020-28417</text:span></text:p>
      <text:p text:style-name="P984"><text:span text:style-name="T985">Dėl Lietuvos Respublikos Seimo 2020 m. lapkričio 19 d. nutarimo Nr. XIV-17 „Dėl Lietuvos Respublikos Seimo komitetų sudėties patvirtinimo“ pakeitimo</text:span></text:p>
      <text:p text:style-name="P986"/>
      <text:p text:style-name="P987"><text:span text:style-name="T988">5.</text:span></text:p>
      <text:p text:style-name="P989"><text:span text:style-name="T990">Lietuvos Respublikos Seimas, Nutarimas</text:span></text:p>
      <text:p text:style-name="P991"><text:span text:style-name="T992">Nr.<text:s/></text:span><text:a xlink:href="https://www.e-tar.lt/portal/legalAct.html?documentId=f7f9a43081a211eb9601893677bfd7d8" office:target-frame-name="_top" xlink:show="replace"><text:span text:style-name="T993">XIV-187</text:span></text:a><text:span text:style-name="T994">, 2021-03-10, paskelbta TAR 2021-03-10, i. k. 2021-04990</text:span></text:p>
      <text:p text:style-name="P995"><text:span text:style-name="T996">Dėl Lietuvos Respublikos Seimo 2020 m. lapkričio 19 d. nutarimo Nr. XIV-17 „Dėl Lietuvos Respubl</text:span><text:span text:style-name="T997">ikos Seimo komitetų sudėties patvirtinimo“ pakeitimo</text:span></text:p>
      <text:p text:style-name="P998"/>
      <text:p text:style-name="P999"><text:span text:style-name="T1000">6.</text:span></text:p>
      <text:p text:style-name="P1001"><text:span text:style-name="T1002">Lietuvos Respublikos Seimas, Nutarimas</text:span></text:p>
      <text:p text:style-name="P1003"><text:span text:style-name="T1004">Nr.<text:s/></text:span><text:a xlink:href="https://www.e-tar.lt/portal/legalAct.html?documentId=46ee87308d6611eb9fecb5ecd3bd711c" office:target-frame-name="_top" xlink:show="replace"><text:span text:style-name="T1005">XIV-219</text:span></text:a><text:span text:style-name="T1006">, 2021-03-25, paskelbta TAR 2021-03-25, i. k. 2021-</text:span><text:span text:style-name="T1007">05852</text:span></text:p>
      <text:p text:style-name="P1008"><text:span text:style-name="T1009">Dėl Lietuvos Respublikos Seimo 2020 m. lapkričio 19 d. nutarimo Nr. XIV-17 „Dėl Lietuvos Respublikos Seimo komitetų sudėties patvirtinimo“ pakeitimo</text:span></text:p>
      <text:p text:style-name="P1010"/>
      <text:p text:style-name="P1011"><text:span text:style-name="T1012">7.</text:span></text:p>
      <text:p text:style-name="P1013"><text:span text:style-name="T1014">Lietuvos Respublikos Seimas, Nutarimas</text:span></text:p>
      <text:p text:style-name="P1015"><text:span text:style-name="T1016">Nr.<text:s/></text:span><text:a xlink:href="https://www.e-tar.lt/portal/legalAct.html?documentId=0058f260a1d411ebb9bbd96a0c51af2c" office:target-frame-name="_top" xlink:show="replace"><text:span text:style-name="T1017">XIV-258</text:span></text:a><text:span text:style-name="T1018">, 2021-04-20, paskelbta TAR 2021-04-20, i. k. 2021-08175</text:span></text:p>
      <text:p text:style-name="P1019"><text:span text:style-name="T1020">Dėl Lietuvos Respublikos Seimo 2020 m. lapkričio 19 d. nutarimo Nr. XIV-17 „Dėl Lietuvos Respublikos Seimo komitetų sudėties patvirtinimo“ pakeitimo</text:span></text:p>
      <text:p text:style-name="P1021"/>
      <text:p text:style-name="P1022"><text:span text:style-name="T1023">8.</text:span></text:p>
      <text:p text:style-name="P1024"><text:span text:style-name="T1025">Lietuvos Respublikos Seimas, Nutarimas</text:span></text:p>
      <text:p text:style-name="P1026"><text:span text:style-name="T1027">Nr.<text:s/></text:span><text:a xlink:href="https://www.e-tar.lt/portal/legalAct.html?documentId=15e4ccc0a8e711ebbcbbc2971cdac3cb" office:target-frame-name="_top" xlink:show="replace"><text:span text:style-name="T1028">XIV-289</text:span></text:a><text:span text:style-name="T1029">, 2021-04-29, paskelbta TAR 2021-04-29, i. k. 2021-09097</text:span></text:p>
      <text:p text:style-name="P1030"><text:span text:style-name="T1031">Dėl Lietuvos Respublikos Seimo 2020 m. lapkrič</text:span><text:span text:style-name="T1032">io 19 d. nutarimo Nr. XIV-17 „Dėl Lietuvos Respublikos Seimo komitetų sudėties patvirtinimo“ pakeitimo</text:span></text:p>
      <text:p text:style-name="P1033"/>
      <text:p text:style-name="P1034"><text:span text:style-name="T1035">9.</text:span></text:p>
      <text:p text:style-name="P1036"><text:span text:style-name="T1037">Lietuvos Respublikos Seimas, Nutarimas</text:span></text:p>
      <text:p text:style-name="P1038"><text:span text:style-name="T1039">Nr.<text:s/></text:span><text:a xlink:href="https://www.e-tar.lt/portal/legalAct.html?documentId=35c4b5f0b6fc11eb8371ea260d59d64b" office:target-frame-name="_top" xlink:show="replace"><text:span text:style-name="T1040">XIV-300</text:span></text:a><text:span text:style-name="T1041">,</text:span><text:span text:style-name="T1042"><text:s/>2021-05-13, paskelbta TAR 2021-05-17, i. k. 2021-10886</text:span></text:p>
      <text:p text:style-name="P1043"><text:span text:style-name="T1044">Dėl Lietuvos Respublikos Seimo 2020 m. lapkričio 19 d. nutarimo Nr. XIV-17 „Dėl Lietuvos Respublikos Seimo komitetų sudėties patvirtinimo“ pakeitimo</text:span></text:p>
      <text:p text:style-name="P1045"/>
      <text:p text:style-name="P1046"><text:span text:style-name="T1047">10.</text:span></text:p>
      <text:p text:style-name="P1048"><text:span text:style-name="T1049">Lietuvos Respublikos Seimas, Nutarimas</text:span></text:p>
      <text:p text:style-name="P1050"><text:span text:style-name="T1051">Nr.<text:s/></text:span><text:a xlink:href="https://www.e-tar.lt/portal/legalAct.html?documentId=7113d050c86811eba2bad9a0748ee64d" office:target-frame-name="_top" xlink:show="replace"><text:span text:style-name="T1052">XIV-380</text:span></text:a><text:span text:style-name="T1053">, 2021-06-08, paskelbta TAR 2021-06-08, i. k. 2021-13136</text:span></text:p>
      <text:p text:style-name="P1054"><text:span text:style-name="T1055">Dėl Lietuvos Respublikos Seimo 2020 m. lapkričio 19 d. nutarimo Nr. XIV-17 „Dėl Lietuvos Respubli</text:span><text:span text:style-name="T1056">kos Seimo komitetų sudėties patvirtinimo“ pakeitimo</text:span></text:p>
      <text:p text:style-name="P1057"/>
      <text:p text:style-name="P1058"><text:span text:style-name="T1059">11.</text:span></text:p>
      <text:p text:style-name="P1060"><text:span text:style-name="T1061">Lietuvos Respublikos Seimas, Nutarimas</text:span></text:p>
      <text:p text:style-name="P1062"><text:span text:style-name="T1063">Nr.<text:s/></text:span><text:a xlink:href="https://www.e-tar.lt/portal/legalAct.html?documentId=5e4a5520156611ec9f09e7df20500045" office:target-frame-name="_top" xlink:show="replace"><text:span text:style-name="T1064">XIV-522</text:span></text:a><text:span text:style-name="T1065">, 2021-09-14, paskelbta TAR 2021-09-14, i. k.<text:s/></text:span><text:span text:style-name="T1066">2021-19394</text:span></text:p>
      <text:p text:style-name="P1067"><text:span text:style-name="T1068">Dėl Lietuvos Respublikos Seimo 2020 m. lapkričio 19 d. nutarimo Nr. XIV-17 „Dėl Lietuvos Respublikos Seimo komitetų sudėties patvirtinimo“ pakeitimo</text:span></text:p>
      <text:p text:style-name="P1069"/>
      <text:p text:style-name="P1070"><text:span text:style-name="T1071">12.</text:span></text:p>
      <text:p text:style-name="P1072"><text:span text:style-name="T1073">Lietuvos Respublikos Seimas, Nutarimas</text:span></text:p>
      <text:p text:style-name="P1074"><text:span text:style-name="T1075">Nr.<text:s/></text:span><text:a xlink:href="https://www.e-tar.lt/portal/legalAct.html?documentId=0f3e73801a1111ec93af8a5fb475d9bd" office:target-frame-name="_top" xlink:show="replace"><text:span text:style-name="T1076">XIV-531</text:span></text:a><text:span text:style-name="T1077">, 2021-09-16, paskelbta TAR 2021-09-20, i. k. 2021-19683</text:span></text:p>
      <text:p text:style-name="P1078"><text:span text:style-name="T1079">Dėl Lietuvos Respublikos Seimo 2020 m. lapkričio 19 d. nutarimo Nr. XIV-17 „Dėl Lietuvos Respublikos Seimo komitetų sudėties patvirtinimo“ pak</text:span><text:span text:style-name="T1080">eitimo</text:span></text:p>
      <text:p text:style-name="P1081"/>
      <text:p text:style-name="P1082"><text:span text:style-name="T1083">13.</text:span></text:p>
      <text:p text:style-name="P1084"><text:span text:style-name="T1085">Lietuvos Respublikos Seimas, Nutarimas</text:span></text:p>
      <text:p text:style-name="P1086"><text:span text:style-name="T1087">Nr.<text:s/></text:span><text:a xlink:href="https://www.e-tar.lt/portal/legalAct.html?documentId=0c9a66701ade11ec93af8a5fb475d9bd" office:target-frame-name="_top" xlink:show="replace"><text:span text:style-name="T1088">XIV-535</text:span></text:a><text:span text:style-name="T1089">, 2021-09-21, paskelbta TAR 2021-09-21, i. k. 2021-19789</text:span></text:p>
      <text:p text:style-name="P1090"><text:span text:style-name="T1091">Dėl Lietuvos Respublikos Seimo 2020 m.<text:s/></text:span><text:span text:style-name="T1092">lapkričio 19 d. nutarimo Nr. XIV-17 „Dėl Lietuvos Respublikos Seimo komitetų sudėties patvirtinimo“ pakeitimo</text:span></text:p>
      <text:p text:style-name="P1093"/>
      <text:p text:style-name="P1094"><text:span text:style-name="T1095">14.</text:span></text:p>
      <text:p text:style-name="P1096"><text:span text:style-name="T1097">Lietuvos Respublikos Seimas, Nutarimas</text:span></text:p>
      <text:p text:style-name="P1098"><text:span text:style-name="T1099">Nr.<text:s/></text:span><text:a xlink:href="https://www.e-tar.lt/portal/legalAct.html?documentId=7511830042f711ec992fe4cdfceb5666" office:target-frame-name="_top" xlink:show="replace"><text:span text:style-name="T1100">XIV-624</text:span></text:a><text:span text:style-name="T1101">, 2021-11-11, paskelbta TAR 2021-11-11, i. k. 2021-23423</text:span></text:p>
      <text:p text:style-name="P1102"><text:span text:style-name="T1103">Dėl Lietuvos Respublikos Seimo 2020 m. lapkričio 19 d. nutarimo Nr. XIV-17 „Dėl Lietuvos Respublikos Seimo komitetų sudėties patvirtinimo“ pakeitimo</text:span></text:p>
      <text:p text:style-name="P1104"/>
      <text:p text:style-name="P1105"><text:span text:style-name="T1106">15.</text:span></text:p>
      <text:p text:style-name="P1107"><text:span text:style-name="T1108">Lietuvos Respublikos Seimas, Nutarimas</text:span></text:p>
      <text:p text:style-name="P1109"><text:span text:style-name="T1110">Nr.<text:s/></text:span><text:a xlink:href="https://www.e-tar.lt/portal/legalAct.html?documentId=43fc3940a46811ec8d9390588bf2de65" office:target-frame-name="_top" xlink:show="replace"><text:span text:style-name="T1111">XIV-937</text:span></text:a><text:span text:style-name="T1112">, 2022-03-15, paskelbta TAR 2022-03-15, i. k. 2022-04801</text:span></text:p>
      <text:p text:style-name="P1113"><text:span text:style-name="T1114">Dėl Lietuvos Respublikos Seimo 2020 m. lapkričio 19 d. nutarimo Nr. XIV-17 „Dėl Lietuvos<text:s/></text:span><text:span text:style-name="T1115">Respublikos Seimo komitetų sudėties patvirtinimo“ pakeitimo</text:span></text:p>
      <text:p text:style-name="P1116"/>
      <text:p text:style-name="P1117"><text:span text:style-name="T1118">16.</text:span></text:p>
      <text:p text:style-name="P1119"><text:span text:style-name="T1120">Lietuvos Respublikos Seimas, Nutarimas</text:span></text:p>
      <text:p text:style-name="P1121"><text:span text:style-name="T1122">Nr.<text:s/></text:span><text:a xlink:href="https://www.e-tar.lt/portal/legalAct.html?documentId=0df1fda0a5fb11ec8d9390588bf2de65" office:target-frame-name="_top" xlink:show="replace"><text:span text:style-name="T1123">XIV-961</text:span></text:a><text:span text:style-name="T1124">, 2022-03-17, paskelbta TAR 2022-03-17, i.<text:s/></text:span><text:span text:style-name="T1125">k. 2022-04939</text:span></text:p>
      <text:p text:style-name="P1126"><text:span text:style-name="T1127">Dėl Lietuvos Respublikos Seimo 2020 m. lapkričio 19 d. nutarimo Nr. XIV-17 „Dėl Lietuvos Respublikos Seimo komitetų sudėties patvirtinimo“ pakeitimo</text:span></text:p>
      <text:p text:style-name="P1128"/>
      <text:p text:style-name="P1129"><text:span text:style-name="T1130">17.</text:span></text:p>
      <text:p text:style-name="P1131"><text:span text:style-name="T1132">Lietuvos Respublikos Seimas, Nutarimas</text:span></text:p>
      <text:p text:style-name="P1133"><text:span text:style-name="T1134">Nr.<text:s/></text:span><text:a xlink:href="https://www.e-tar.lt/portal/legalAct.html?documentId=e2f85a80bafa11ec8d9390588bf2de65" office:target-frame-name="_top" xlink:show="replace"><text:span text:style-name="T1135">XIV-1013</text:span></text:a><text:span text:style-name="T1136">, 2022-04-12, paskelbta TAR 2022-04-13, i. k. 2022-07609</text:span></text:p>
      <text:p text:style-name="P1137"><text:span text:style-name="T1138">Dėl Lietuvos Respublikos Seimo 2020 m. lapkričio 19 d. nutarimo Nr. XIV-17 „Dėl Lietuvos Respub</text:span><text:span text:style-name="T1139">likos Seimo komitetų sudėties patvirtinimo“ pakeitimo</text:span></text:p>
      <text:p text:style-name="P1140"/>
      <text:p text:style-name="P1141"><text:span text:style-name="T1142">18.</text:span></text:p>
      <text:p text:style-name="P1143"><text:span text:style-name="T1144">Lietuvos Respublikos Seimas, Nutarimas</text:span></text:p>
      <text:p text:style-name="P1145"><text:span text:style-name="T1146">Nr.<text:s/></text:span><text:a xlink:href="https://www.e-tar.lt/portal/legalAct.html?documentId=e2f212a0ed7311eca1d4e3c2a811665d" office:target-frame-name="_top" xlink:show="replace"><text:span text:style-name="T1147">XIV-1134</text:span></text:a><text:span text:style-name="T1148">, 2022-06-16, paskelbta TAR 2022-06-16, i. k. 20</text:span><text:span text:style-name="T1149">22-12934</text:span></text:p>
      <text:p text:style-name="P1150"><text:span text:style-name="T1151">Dėl Lietuvos Respublikos Seimo 2020 m. lapkričio 19 d. nutarimo Nr. XIV-17 „Dėl Lietuvos Respublikos Seimo komitetų sudėties patvirtinimo“ pakeitimo</text:span></text:p>
      <text:p text:style-name="P1152"/>
      <text:p text:style-name="P1153"><text:span text:style-name="T1154">19.</text:span></text:p>
      <text:p text:style-name="P1155"><text:span text:style-name="T1156">Lietuvos Respublikos Seimas, Nutarimas</text:span></text:p>
      <text:p text:style-name="P1157"><text:span text:style-name="T1158">Nr.<text:s/></text:span><text:a xlink:href="https://www.e-tar.lt/portal/legalAct.html?documentId=c974c760f16411ec8fa7d02a65c371ad" office:target-frame-name="_top" xlink:show="replace"><text:span text:style-name="T1159">XIV-1149</text:span></text:a><text:span text:style-name="T1160">, 2022-06-21, paskelbta TAR 2022-06-21, i. k. 2022-13312</text:span></text:p>
      <text:p text:style-name="P1161"><text:span text:style-name="T1162">Dėl Lietuvos Respublikos Seimo 2020 m. lapkričio 19 d. nutarimo Nr. XIV-17 „Dėl Lietuvos Respublikos Seimo komitetų sudėties patvirtinimo“ pake</text:span><text:span text:style-name="T1163">itimo</text:span></text:p>
      <text:p text:style-name="P1164"/>
      <text:p text:style-name="P1165"><text:span text:style-name="T1166">20.</text:span></text:p>
      <text:p text:style-name="P1167"><text:span text:style-name="T1168">Lietuvos Respublikos Seimas, Nutarimas</text:span></text:p>
      <text:p text:style-name="P1169"><text:span text:style-name="T1170">Nr.<text:s/></text:span><text:a xlink:href="https://www.e-tar.lt/portal/legalAct.html?documentId=a380b5f0f87b11ec8fa7d02a65c371ad" office:target-frame-name="_top" xlink:show="replace"><text:span text:style-name="T1171">XIV-1293</text:span></text:a><text:span text:style-name="T1172">, 2022-06-30, paskelbta TAR 2022-06-30, i. k. 2022-14263</text:span></text:p>
      <text:p text:style-name="P1173"><text:span text:style-name="T1174">Dėl Lietuvos Respublikos Seimo 2020 m.<text:s/></text:span><text:span text:style-name="T1175">lapkričio 19 d. nutarimo Nr. XIV-17 „Dėl Lietuvos Respublikos Seimo komitetų sudėties patvirtinimo“ pakeitimo</text:span></text:p>
      <text:p text:style-name="P1176"/>
      <text:p text:style-name="P1177"><text:span text:style-name="T1178">21.</text:span></text:p>
      <text:p text:style-name="P1179"><text:span text:style-name="T1180">Lietuvos Respublikos Seimas, Nutarimas</text:span></text:p>
      <text:p text:style-name="P1181"><text:span text:style-name="T1182">Nr.<text:s/></text:span><text:a xlink:href="https://www.e-tar.lt/portal/legalAct.html?documentId=551c827034ff11edb4cae1b158f98ea5" office:target-frame-name="_top" xlink:show="replace"><text:span text:style-name="T1183">XIV-1417</text:span></text:a><text:span text:style-name="T1184">, 2022-09-15, paskelbta TAR 2022-09-15, i. k. 2022-18921</text:span></text:p>
      <text:p text:style-name="P1185"><text:span text:style-name="T1186">Dėl Lietuvos Respublikos Seimo 2020 m. lapkričio 19 d. nutarimo Nr. XIV-17 „Dėl Lietuvos Respublikos Seimo komitetų sudėties patvirtinimo“ pakeitimo</text:span></text:p>
      <text:p text:style-name="P1187"/>
      <text:p text:style-name="P1188"><text:span text:style-name="T1189">22.</text:span></text:p>
      <text:p text:style-name="P1190"><text:span text:style-name="T1191">Lietuvos Respublikos Seimas, Nutarima</text:span><text:span text:style-name="T1192">s</text:span></text:p>
      <text:p text:style-name="P1193"><text:span text:style-name="T1194">Nr.<text:s/></text:span><text:a xlink:href="https://www.e-tar.lt/portal/legalAct.html?documentId=4eecb360669c11edbc04912defe897d1" office:target-frame-name="_top" xlink:show="replace"><text:span text:style-name="T1195">XIV-1546</text:span></text:a><text:span text:style-name="T1196">, 2022-11-17, paskelbta TAR 2022-11-17, i. k. 2022-23247</text:span></text:p>
      <text:p text:style-name="P1197"><text:span text:style-name="T1198">Dėl Lietuvos Respublikos Seimo 2020 m. lapkričio 19 d. nutarimo Nr. XIV-17 „Dėl<text:s/></text:span><text:span text:style-name="T1199">Lietuvos Respublikos Seimo komitetų sudėties patvirtinimo“ pakeitimo</text:span></text:p>
      <text:p text:style-name="P1200"/>
      <text:p text:style-name="P1201"><text:span text:style-name="T1202">23.</text:span></text:p>
      <text:p text:style-name="P1203"><text:span text:style-name="T1204">Lietuvos Respublikos Seimas, Nutarimas</text:span></text:p>
      <text:p text:style-name="P1205"><text:span text:style-name="T1206">Nr.<text:s/></text:span><text:a xlink:href="https://www.e-tar.lt/portal/legalAct.html?documentId=62d183807d1011ed82a7ae4cb6b10027" office:target-frame-name="_top" xlink:show="replace"><text:span text:style-name="T1207">XIV-1684</text:span></text:a><text:span text:style-name="T1208">, 2022-12-15, paskelbta TAR 2022-</text:span><text:span text:style-name="T1209">12-16, i. k. 2022-25716</text:span></text:p>
      <text:p text:style-name="P1210"><text:span text:style-name="T1211">Dėl Lietuvos Respublikos Seimo 2020 m. lapkričio 19 d. nutarimo Nr. XIV-17 „Dėl Lietuvos Respublikos Seimo komitetų sudėties patvirtinimo“ pakeitimo</text:span></text:p>
      <text:p text:style-name="P1212"/>
      <text:p text:style-name="P1213"><text:span text:style-name="T1214">24.</text:span></text:p>
      <text:p text:style-name="P1215"><text:span text:style-name="T1216">Lietuvos Respublikos Seimas, Nutarimas</text:span></text:p>
      <text:p text:style-name="P1217"><text:span text:style-name="T1218">Nr.<text:s/></text:span><text:a xlink:href="https://www.e-tar.lt/portal/legalAct.html?documentId=cd2c5fa0c18211ed97b2975f7dad7488" office:target-frame-name="_top" xlink:show="replace"><text:span text:style-name="T1219">XIV-1783</text:span></text:a><text:span text:style-name="T1220">, 2023-03-10, paskelbta TAR 2023-03-13, i. k. 2023-04395</text:span></text:p>
      <text:p text:style-name="P1221"><text:span text:style-name="T1222">Dėl Lietuvos Respublikos Seimo 2020 m. lapkričio 19 d. nutarimo Nr. XIV-17 „Dėl Lietuvos Respublikos Seimo komitetų sudėties pat</text:span><text:span text:style-name="T1223">virtinimo“ pakeitimo</text:span></text:p>
      <text:p text:style-name="P1224"/>
      <text:p text:style-name="P1225"><text:span text:style-name="T1226">25.</text:span></text:p>
      <text:p text:style-name="P1227"><text:span text:style-name="T1228">Lietuvos Respublikos Seimas, Nutarimas</text:span></text:p>
      <text:p text:style-name="P1229"><text:span text:style-name="T1230">Nr.<text:s/></text:span><text:a xlink:href="https://www.e-tar.lt/portal/legalAct.html?documentId=22b63750c7f711ed9978886e85107ab2" office:target-frame-name="_top" xlink:show="replace"><text:span text:style-name="T1231">XIV-1813</text:span></text:a><text:span text:style-name="T1232">, 2023-03-21, paskelbta TAR 2023-03-21, i. k. 2023-04977</text:span></text:p>
      <text:p text:style-name="P1233"><text:span text:style-name="T1234">Dėl Lietuvos Respublikos</text:span><text:span text:style-name="T1235"><text:s/>Seimo 2020 m. lapkričio 19 d. nutarimo Nr. XIV-17 „Dėl Lietuvos Respublikos Seimo komitetų sudėties patvirtinimo“ pakeitimo</text:span></text:p>
      <text:p text:style-name="P1236"/>
      <text:p text:style-name="P1237"><text:span text:style-name="T1238">26.</text:span></text:p>
      <text:p text:style-name="P1239"><text:span text:style-name="T1240">Lietuvos Respublikos Seimas, Nutarimas</text:span></text:p>
      <text:p text:style-name="P1241"><text:span text:style-name="T1242">Nr.<text:s/></text:span><text:a xlink:href="https://www.e-tar.lt/portal/legalAct.html?documentId=ebe19c30ddd411ed9978886e85107ab2" office:target-frame-name="_top" xlink:show="replace"><text:span text:style-name="T1243">XIV-1884</text:span></text:a><text:span text:style-name="T1244">, 2023-04-18, paskelbta TAR 2023-04-18, i. k. 2023-07472</text:span></text:p>
      <text:p text:style-name="P1245"><text:span text:style-name="T1246">Dėl Lietuvos Respublikos Seimo 2020 m. lapkričio 19 d. nutarimo Nr. XIV-17 „Dėl Lietuvos Respub</text:span><text:span text:style-name="T1247">likos Seimo komitetų sudėties patvirtinimo“ pakeitimo</text:span></text:p>
      <text:p text:style-name="P1248"/>
      <text:p text:style-name="P1249"><text:span text:style-name="T1250">27.</text:span></text:p>
      <text:p text:style-name="P1251"><text:span text:style-name="T1252">Lietuvos Respublikos Seimas, Nutarimas</text:span></text:p>
      <text:p text:style-name="P1253"><text:span text:style-name="T1254">Nr.<text:s/></text:span><text:a xlink:href="https://www.e-tar.lt/portal/legalAct.html?documentId=52433c10e40911ed9978886e85107ab2" office:target-frame-name="_top" xlink:show="replace"><text:span text:style-name="T1255">XIV-1907</text:span></text:a><text:span text:style-name="T1256">, 2023-04-25, paskelbta TAR 2023-04-26, i. k. 20</text:span><text:span text:style-name="T1257">23-07987</text:span></text:p>
      <text:p text:style-name="P1258"><text:span text:style-name="T1259">Dėl Lietuvos Respublikos Seimo 2020 m. lapkričio 19 d. nutarimo Nr. XIV-17 „Dėl Lietuvos Respublikos Seimo komitetų sudėties patvirtinimo“ pakeitimo</text:span></text:p>
      <text:p text:style-name="P1260"/>
      <text:p text:style-name="P1261"><text:span text:style-name="T1262">28.</text:span></text:p>
      <text:p text:style-name="P1263"><text:span text:style-name="T1264">Lietuvos Respublikos Seimas, Nutarimas</text:span></text:p>
      <text:p text:style-name="P1265"><text:span text:style-name="T1266">Nr.<text:s/></text:span><text:a xlink:href="https://www.e-tar.lt/portal/legalAct.html?documentId=5df656d009e511ee9978886e85107ab2" office:target-frame-name="_top" xlink:show="replace"><text:span text:style-name="T1267">XIV-2055</text:span></text:a><text:span text:style-name="T1268">, 2023-06-13, paskelbta TAR 2023-06-13, i. k. 2023-11750</text:span></text:p>
      <text:p text:style-name="P1269"><text:span text:style-name="T1270">Dėl Lietuvos Respublikos Seimo 2020 m. lapkričio 19 d. nutarimo Nr. XIV-17 „Dėl Lietuvos Respub</text:span><text:span text:style-name="T1271">likos Seimo komitetų sudėties patvirtinimo“ pakeitimo</text:span></text:p>
      <text:p text:style-name="P1272"/>
      <text:p text:style-name="P1273"><text:span text:style-name="T1274">29.</text:span></text:p>
      <text:p text:style-name="P1275"><text:span text:style-name="T1276">Lietuvos Respublikos Seimas, Nutarimas</text:span></text:p>
      <text:p text:style-name="P1277"><text:span text:style-name="T1278">Nr.<text:s/></text:span><text:a xlink:href="https://www.e-tar.lt/portal/legalAct.html?documentId=3bdd5f30196c11eeb233e8b04dc9bb3d" office:target-frame-name="_top" xlink:show="replace"><text:span text:style-name="T1279">XIV-2117</text:span></text:a><text:span text:style-name="T1280">, 2023-06-29, paskelbta TAR 2023-07-03, i. k. 20</text:span><text:span text:style-name="T1281">23-13581</text:span></text:p>
      <text:p text:style-name="P1282"><text:span text:style-name="T1283">Dėl Lietuvos Respublikos Seimo 2020 m. lapkričio 19 d. nutarimo Nr. XIV-17 „Dėl Lietuvos Respublikos Seimo komitetų sudėties patvirtinimo“ pakeitimo</text:span></text:p>
      <text:p text:style-name="P1284"/>
      <text:p text:style-name="P1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7T06:53:00Z</meta:creation-date>
    <dc:date>2023-09-27T06:53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3" meta:paragraph-count="836" meta:word-count="3210" meta:character-count="23434" meta:row-count="2632" meta:non-whitespace-character-count="21060"/>
  </office:meta>
</office:document-meta>
</file>