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line-height="150%" fo:text-indent="0.5416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fo:margin-left="3.5in" fo:text-indent="0.5in">
        <style:tab-stops/>
      </style:paragraph-properties>
      <style:text-properties fo:hyphenate="false"/>
    </style:style>
    <style:style style:name="P62"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in" fo:text-indent="0.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8" style:parent-style-name="Normal" style:family="paragraph">
      <style:paragraph-properties fo:line-height="150%"/>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line-height="115%" fo:margin-left="0.75in" fo:text-indent="1.2187in">
        <style:tab-stops>
          <style:tab-stop style:type="left" style:position="-0.75in"/>
          <style:tab-stop style:type="left" style:position="0.4312in"/>
          <style:tab-stop style:type="left" style:position="1.1583in"/>
          <style:tab-stop style:type="left" style:position="1.4159in"/>
          <style:tab-stop style:type="left" style:position="1.5145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fo:line-height="115%" fo:margin-left="0.75in" fo:text-indent="-0.5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paragraph-properties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fo:margin-left="0.4923in">
        <style:tab-stops>
          <style:tab-stop style:type="left" style:position="0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fo:font-weight="bold" style:font-weight-asian="bold"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tab-stops>
          <style:tab-stop style:type="left" style:position="0.4923in"/>
          <style:tab-stop style:type="left" style:position="0.787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65in">
        <style:tab-stops>
          <style:tab-stop style:type="left" style:position="0.4923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weight-complex="bold" fo:letter-spacing="-0.0006in"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0416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416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0416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569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weight-complex="bold" style:font-size-complex="12pt"/>
    </style:style>
    <style:style style:name="P632" style:parent-style-name="Normal" style:family="paragraph">
      <style:paragraph-properties fo:break-before="page" fo:margin-left="4in">
        <style:tab-stops/>
      </style:paragraph-properties>
    </style:style>
    <style:style style:name="P633" style:parent-style-name="Normal" style:family="paragraph">
      <style:paragraph-properties fo:margin-left="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background-color="#FFFFFF"/>
      <style:text-properties fo:font-weight="bold" style:font-weight-asian="bold" style:font-weight-complex="bold" style:font-size-complex="12pt"/>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background-color="#FFFFFF"/>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fo:text-indent="0.5in" fo:background-color="#FFFFFF"/>
      <style:text-properties fo:letter-spacing="-0.0006in" style:font-size-complex="12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weight-complex="bold" fo:letter-spacing="-0.0006in" style:font-size-complex="12pt"/>
    </style:style>
    <style:style style:name="T652" style:parent-style-name="DefaultParagraphFont" style:family="text">
      <style:text-properties style:font-weight-complex="bold" fo:letter-spacing="-0.0006in" style:font-size-complex="12pt"/>
    </style:style>
    <style:style style:name="T653" style:parent-style-name="DefaultParagraphFont" style:family="text">
      <style:text-properties fo:letter-spacing="-0.0006in" style:font-size-complex="12pt"/>
    </style:style>
    <style:style style:name="P654" style:parent-style-name="Normal" style:family="paragraph">
      <style:paragraph-properties fo:text-align="justify" fo:text-indent="0.5in" fo:background-color="#FFFFFF"/>
      <style:text-properties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fo:font-weight="bold" style:font-weight-asian="bold" style:font-weight-complex="bold"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fo:background-color="#FFFFFF"/>
      <style:text-properties style:font-size-complex="12p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fo:font-weight="bold" style:font-weight-asian="bold" style:font-weight-complex="bold" fo:font-style="italic" style:font-style-asian="italic" style:font-size-complex="12pt"/>
    </style:style>
    <style:style style:name="T665" style:parent-style-name="DefaultParagraphFont" style:family="text">
      <style:text-properties style:font-weight-complex="bold" fo:font-style="italic" style:font-style-asian="italic" style:font-size-complex="12pt"/>
    </style:style>
    <style:style style:name="T666" style:parent-style-name="DefaultParagraphFont" style:family="text">
      <style:text-properties fo:font-weight="bold" style:font-weight-asian="bold" style:font-weight-complex="bold"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fo:background-color="#FFFFFF"/>
      <style:text-properties style:font-weight-complex="bold" style:font-size-complex="12pt"/>
    </style:style>
    <style:style style:name="P684" style:parent-style-name="Normal" style:family="paragraph">
      <style:paragraph-properties fo:text-align="justify" fo:text-indent="0.5in" fo:background-color="#FFFFFF"/>
      <style:text-properties style:font-size-complex="12p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fo:font-weight="bold" style:font-weight-asian="bold" style:font-weight-complex="bold" fo:font-style="italic" style:font-style-asian="italic" style:font-size-complex="12pt"/>
    </style:style>
    <style:style style:name="T687" style:parent-style-name="DefaultParagraphFont" style:family="text">
      <style:text-properties style:font-weight-complex="bold" fo:font-style="italic" style:font-style-asian="italic"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Symbol" style:font-name-asian="Symbol" style:font-name-complex="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fo:background-color="#FFFFFF"/>
      <style:text-properties style:font-weight-complex="bold" style:font-size-complex="12pt"/>
    </style:style>
    <style:style style:name="P698" style:parent-style-name="Normal" style:family="paragraph">
      <style:paragraph-properties fo:text-align="justify" fo:text-indent="0.5in" fo:background-color="#FFFFFF"/>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font-style="italic" style:font-style-asian="italic" style:font-size-complex="12pt"/>
    </style:style>
    <style:style style:name="T701" style:parent-style-name="DefaultParagraphFont" style:family="text">
      <style:text-properties style:font-weight-complex="bold" fo:font-style="italic" style:font-style-asian="italic"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indent="0.5in" fo:background-color="#FFFFFF"/>
      <style:text-properties style:font-size-complex="12pt"/>
    </style:style>
    <style:style style:name="P705" style:parent-style-name="Normal" style:family="paragraph">
      <style:paragraph-properties fo:text-indent="0.5in" fo:background-color="#FFFFFF"/>
      <style:text-properties style:font-size-complex="12pt"/>
    </style:style>
    <style:style style:name="P706" style:parent-style-name="Normal" style:family="paragraph">
      <style:paragraph-properties fo:text-align="justify" fo:text-indent="0.5in" fo:background-color="#FFFFFF"/>
      <style:text-properties style:font-size-complex="12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font-style="italic" style:font-style-asian="italic"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fo:font-style="italic" style:font-style-asian="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ize-complex="12pt"/>
    </style:style>
    <style:style style:name="T724" style:parent-style-name="DefaultParagraphFont" style:family="text">
      <style:text-properties style:font-weight-complex="bold" fo:font-style="italic" style:font-style-asian="italic"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fo:background-color="#FFFFFF">
        <style:tab-stops>
          <style:tab-stop style:type="left" style:position="0.5in"/>
        </style:tab-stops>
      </style:paragraph-properties>
      <style:text-properties style:font-size-complex="12pt"/>
    </style:style>
    <style:style style:name="P736" style:parent-style-name="Normal" style:family="paragraph">
      <style:paragraph-properties fo:text-align="justify" fo:text-indent="0.5in" fo:background-color="#FFFFFF">
        <style:tab-stops>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fo:background-color="#FFFFFF">
        <style:tab-stops>
          <style:tab-stop style:type="left" style:position="0.5in"/>
        </style:tab-stops>
      </style:paragraph-properties>
      <style:text-properties style:font-size-complex="12pt"/>
    </style:style>
    <style:style style:name="P742" style:parent-style-name="Normal" style:family="paragraph">
      <style:paragraph-properties fo:widows="0" fo:orphans="0" fo:text-align="justify" fo:margin-left="0.75in" fo:text-indent="-0.25in" fo:background-color="#FFFFFF">
        <style:tab-stops/>
      </style:paragraph-properties>
      <style:text-properties style:font-weight-complex="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fo:background-color="#FFFFFF"/>
      <style:text-properties style:font-weight-complex="bold" style:font-size-complex="12pt"/>
    </style:style>
    <style:style style:name="P766" style:parent-style-name="Normal" style:family="paragraph">
      <style:paragraph-properties fo:text-align="justify" fo:text-indent="0.5in" fo:background-color="#FFFFFF"/>
      <style:text-properties style:font-weight-complex="bold" style:font-size-complex="12p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style:font-weight-complex="bold" fo:font-style="italic" style:font-style-asian="italic"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0.1875in" fo:margin-right="0.3819in" fo:text-indent="0.5in" fo:background-color="#FFFFFF"/>
      <style:text-properties style:font-weight-complex="bold"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widows="0" fo:orphans="0" fo:margin-left="0.5in">
        <style:tab-stops/>
      </style:paragraph-properties>
      <style:text-properties style:font-size-complex="12pt" style:language-asian="lt" style:country-asian="LT"/>
    </style:style>
    <style:style style:name="P781" style:parent-style-name="Normal" style:family="paragraph">
      <style:text-properties fo:font-size="5pt" style:font-size-asian="5pt" style:font-size-complex="5pt"/>
    </style:style>
    <style:style style:name="TableColumn783" style:family="table-column">
      <style:table-column-properties style:column-width="2.4708in"/>
    </style:style>
    <style:style style:name="TableColumn784" style:family="table-column">
      <style:table-column-properties style:column-width="2.1923in"/>
    </style:style>
    <style:style style:name="TableColumn785" style:family="table-column">
      <style:table-column-properties style:column-width="2.1048in"/>
    </style:style>
    <style:style style:name="Table782" style:family="table">
      <style:table-properties style:width="6.768in" fo:margin-left="0.075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fo:font-weight="bold" style:font-weight-asian="bold"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style:style>
    <style:style style:name="T791" style:parent-style-name="DefaultParagraphFont" style:family="text">
      <style:text-properties style:font-weight-complex="bold" fo:font-style="italic" style:font-style-asian="italic"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widows="0" fo:orphans="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style:text-properties style:font-size-complex="12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style:text-properties fo:font-size="10pt" style:font-size-asian="10pt" style:language-asian="lt" style:country-asian="LT"/>
    </style:style>
    <style:style style:name="P808" style:parent-style-name="Normal" style:family="paragraph">
      <style:text-properties fo:font-size="5pt" style:font-size-asian="5pt" style:font-size-complex="5pt"/>
    </style:style>
    <style:style style:name="P809" style:parent-style-name="Normal" style:family="paragraph">
      <style:text-properties fo:font-style="italic" style:font-style-asian="italic" style:font-size-complex="12pt"/>
    </style:style>
    <style:style style:name="P810" style:parent-style-name="Normal" style:family="paragraph">
      <style:paragraph-properties fo:widows="0" fo:orphans="0"/>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style:style>
    <style:style style:name="T815" style:parent-style-name="DefaultParagraphFont" style:family="text">
      <style:text-properties style:font-weight-complex="bold" fo:font-style="italic" style:font-style-asian="italic" style:font-size-complex="12pt" style:language-asian="lt" style:country-asian="LT"/>
    </style:style>
    <style:style style:name="T816" style:parent-style-name="DefaultParagraphFont" style:family="text">
      <style:text-properties style:font-weight-complex="bold" fo:font-style="italic" style:font-style-asian="italic"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widows="0" fo:orphans="0"/>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font-style="italic" style:font-style-asian="italic"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font-style="italic" style:font-style-asian="italic"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widows="0" fo:orphans="0"/>
      <style:text-properties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style:text-properties fo:font-size="10pt" style:font-size-asian="10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style:text-properties fo:font-style="italic" style:font-style-asian="italic"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style:style>
    <style:style style:name="T839" style:parent-style-name="DefaultParagraphFont" style:family="text">
      <style:text-properties style:font-weight-complex="bold" fo:font-style="italic" style:font-style-asian="italic"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fo:font-style="italic" style:font-style-asian="italic"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widows="0" fo:orphans="0"/>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font-style="italic" style:font-style-asian="italic"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style:text-properties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widows="0" fo:orphans="0"/>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style:text-properties fo:font-size="10pt" style:font-size-asian="10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margin-left="0.9in" fo:text-indent="0.9in">
        <style:tab-stops/>
      </style:paragraph-properties>
      <style:text-properties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break-before="page"/>
    </style:style>
    <style:style style:name="P861" style:parent-style-name="Normal" style:family="paragraph">
      <style:paragraph-properties fo:margin-left="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margin-left="3.543in" fo:text-indent="0.456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86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878" style:parent-style-name="DefaultParagraphFont" style:family="text">
      <style:text-properties fo:font-size="11pt" style:font-size-asian="11pt" style:font-size-complex="11pt" fo:language="en" fo:country="US"/>
    </style:style>
    <style:style style:name="P879" style:parent-style-name="Normal" style:family="paragraph">
      <style:text-properties style:font-name-asian="Calibri" fo:font-size="11pt" style:font-size-asian="11pt" style:font-size-complex="11pt" style:language-asian="lt" style:country-asian="LT"/>
    </style:style>
    <style:style style:name="P880" style:parent-style-name="Normal" style:family="paragraph">
      <style:paragraph-properties fo:margin-left="3in" fo:text-indent="0.5in">
        <style:tab-stops/>
      </style:paragraph-properties>
      <style:text-properties fo:font-size="11pt" style:font-size-asian="11pt" style:font-size-complex="11pt"/>
    </style:style>
    <style:style style:name="T881" style:parent-style-name="DefaultParagraphFont" style:family="text">
      <style:text-properties fo:font-size="11pt" style:font-size-asian="11pt" style:font-size-complex="11pt" fo:language="en" fo:country="US"/>
    </style:style>
    <style:style style:name="P882" style:parent-style-name="Normal" style:family="paragraph">
      <style:text-properties style:font-name-asian="Calibri" fo:font-size="11pt" style:font-size-asian="11pt" style:font-size-complex="11pt" style:language-asian="lt" style:country-asian="L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left="3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asian="Calibri" fo:font-size="11pt" style:font-size-asian="11pt" style:font-size-complex="11pt" fo:language="en" fo:country="US"/>
    </style:style>
    <style:style style:name="P890" style:parent-style-name="Normal" style:family="paragraph">
      <style:text-properties style:font-name-asian="Calibri" fo:font-size="11pt" style:font-size-asian="11pt" style:font-size-complex="11pt" style:language-asian="lt" style:country-asian="LT"/>
    </style:style>
    <style:style style:name="P891" style:parent-style-name="Normal" style:family="paragraph">
      <style:text-properties style:font-name-asian="Calibri" fo:font-size="11pt" style:font-size-asian="11pt" style:font-size-complex="11pt" style:language-asian="lt" style:country-asian="LT"/>
    </style:style>
    <style:style style:name="P892" style:parent-style-name="Normal" style:family="paragraph">
      <style:text-properties style:font-name-asian="Calibri" fo:font-size="11pt" style:font-size-asian="11pt" style:font-size-complex="11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0381in"/>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901" style:parent-style-name="DefaultParagraphFont" style:family="text">
      <style:text-properties fo:font-size="11pt" style:font-size-asian="11pt" style:font-size-complex="11pt" fo:language="en" fo:country="US"/>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language-asian="lt" style:country-asian="LT"/>
    </style:style>
    <style:style style:name="T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language-asian="lt" style:country-asian="LT"/>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language-asian="lt" style:country-asian="LT"/>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language-asian="lt" style:country-asian="LT"/>
    </style:style>
    <style:style style:name="P912" style:parent-style-name="Normal" style:family="paragraph">
      <style:text-properties style:font-name-asian="Calibri" fo:font-size="11pt" style:font-size-asian="11pt" style:font-size-complex="11pt" style:language-asian="lt" style:country-asian="LT"/>
    </style:style>
    <style:style style:name="P913" style:parent-style-name="Normal" style:family="paragraph">
      <style:text-properties style:font-name-asian="Calibri" fo:font-size="11pt" style:font-size-asian="11pt" style:font-size-complex="11pt" style:language-asian="lt" style:country-asian="LT"/>
    </style:style>
    <style:style style:name="T914" style:parent-style-name="DefaultParagraphFont" style:family="text">
      <style:text-properties style:font-name-asian="Calibri" fo:font-size="11pt" style:font-size-asian="11pt" style:font-size-complex="11pt" fo:language="en" fo:country="US"/>
    </style:style>
    <style:style style:name="T915" style:parent-style-name="DefaultParagraphFont" style:family="text">
      <style:text-properties style:font-name-asian="Calibri"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0" style:parent-style-name="DefaultParagraphFont" style:family="text">
      <style:text-properties style:font-name-asian="Calibri" fo:font-size="11pt" style:font-size-asian="11pt" style:font-size-complex="11pt" style:language-asian="lt" style:country-asian="LT"/>
    </style:style>
    <style:style style:name="T921" style:parent-style-name="DefaultParagraphFont" style:family="text">
      <style:text-properties style:font-name-asian="Calibri"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language-asian="lt" style:country-asian="LT"/>
    </style:style>
    <style:style style:name="T924" style:parent-style-name="DefaultParagraphFont" style:family="text">
      <style:text-properties style:font-name-asian="Calibri" fo:font-size="11pt" style:font-size-asian="11pt" style:font-size-complex="11pt" style:language-asian="lt" style:country-asian="LT"/>
    </style:style>
    <style:style style:name="T925" style:parent-style-name="DefaultParagraphFont" style:family="text">
      <style:text-properties style:font-name-asian="Calibri" fo:font-size="11pt" style:font-size-asian="11pt" style:font-size-complex="11pt" style:language-asian="lt" style:country-asian="LT"/>
    </style:style>
    <style:style style:name="T926" style:parent-style-name="DefaultParagraphFont" style:family="text">
      <style:text-properties style:font-name-asian="Calibri" fo:font-size="11pt" style:font-size-asian="11pt" style:font-size-complex="11pt" style:language-asian="lt" style:country-asian="LT"/>
    </style:style>
    <style:style style:name="P927" style:parent-style-name="Normal" style:family="paragraph">
      <style:text-properties style:font-name-asian="Calibri" fo:font-size="11pt" style:font-size-asian="11pt" style:font-size-complex="11pt" style:language-asian="lt" style:country-asian="LT"/>
    </style:style>
    <style:style style:name="T928" style:parent-style-name="DefaultParagraphFont" style:family="text">
      <style:text-properties style:font-name-asian="Calibri"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language-asian="lt" style:country-asian="LT"/>
    </style:style>
    <style:style style:name="T930" style:parent-style-name="DefaultParagraphFont" style:family="text">
      <style:text-properties style:font-name-asian="Calibri" fo:font-size="11pt" style:font-size-asian="11pt" style:font-size-complex="11pt" fo:language="en" fo:country="US"/>
    </style:style>
    <style:style style:name="T931" style:parent-style-name="DefaultParagraphFont" style:family="text">
      <style:text-properties style:font-name-asian="Calibri" fo:font-size="11pt" style:font-size-asian="11pt" style:font-size-complex="11pt" style:language-asian="lt" style:country-asian="LT"/>
    </style:style>
    <style:style style:name="T932" style:parent-style-name="DefaultParagraphFont" style:family="text">
      <style:text-properties style:font-name-asian="Calibri" fo:font-size="11pt" style:font-size-asian="11pt" style:font-size-complex="11pt" fo:language="en" fo:country="US"/>
    </style:style>
    <style:style style:name="P933" style:parent-style-name="Normal" style:family="paragraph">
      <style:paragraph-properties fo:text-align="center"/>
      <style:text-properties fo:font-size="11pt" style:font-size-asian="11pt" style:font-size-complex="11pt"/>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fo:font-size="11pt" style:font-size-asian="11pt" style:font-size-complex="11pt" fo:language="en" fo:country="US"/>
    </style:style>
    <style:style style:name="P942" style:parent-style-name="Normal" style:family="paragraph">
      <style:paragraph-properties fo:text-align="center"/>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language-asian="lt" style:country-asian="LT"/>
    </style:style>
    <style:style style:name="T9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P951" style:parent-style-name="Normal" style:family="paragraph">
      <style:text-properties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P953" style:parent-style-name="Normal" style:family="paragraph">
      <style:paragraph-properties fo:text-align="center"/>
      <style:text-properties fo:font-weight="bold" style:font-weight-asian="bold"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fo:language="en" fo:country="US"/>
    </style:style>
    <style:style style:name="P959" style:parent-style-name="Normal" style:family="paragraph">
      <style:text-properties fo:font-size="11pt" style:font-size-asian="11pt" style:font-size-complex="11pt"/>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6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6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970" style:parent-style-name="Normal" style:family="paragraph">
      <style:paragraph-properties fo:text-indent="0.5in"/>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fo:language="en" fo:country="US"/>
    </style:style>
    <style:style style:name="P975" style:parent-style-name="Normal" style:family="paragraph">
      <style:text-properties fo:font-size="11pt" style:font-size-asian="11pt" style:font-size-complex="11pt"/>
    </style:style>
    <style:style style:name="T976" style:parent-style-name="DefaultParagraphFont" style:family="text">
      <style:text-properties style:font-name-asian="Calibri" fo:font-size="11pt" style:font-size-asian="11pt" style:font-size-complex="11pt" style:language-asian="lt" style:country-asian="LT"/>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indent="0.5in"/>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paragraph-properties fo:margin-left="1in" fo:text-indent="0.5in">
        <style:tab-stops/>
      </style:paragraph-properties>
    </style:style>
    <style:style style:name="T981" style:parent-style-name="DefaultParagraphFont" style:family="text">
      <style:text-properties style:font-size-complex="12pt" fo:language="en" fo:country="US"/>
    </style:style>
    <style:style style:name="T982" style:parent-style-name="DefaultParagraphFont" style:family="text">
      <style:text-properties fo:font-size="11pt" style:font-size-asian="11pt" style:font-size-complex="11pt" fo:language="en" fo:country="US"/>
    </style:style>
    <style:style style:name="P983" style:parent-style-name="Normal" style:family="paragraph">
      <style:text-properties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prendimas netenka galios 2020-09-18:</text:span></text:p>
      <text:p text:style-name="P7"><text:span text:style-name="T8">Vilniaus miesto savivaldybės taryba, Sprendimas</text:span></text:p>
      <text:p text:style-name="P9"><text:span text:style-name="T10">Nr.<text:s/></text:span><text:a xlink:href="https://www.e-tar.lt/portal/legalAct.html?documentId=2965fc20f8b511eaa12ad7c04a383ca0" office:target-frame-name="_top" xlink:show="replace"><text:span text:style-name="T11">1-645</text:span></text:a><text:span text:style-name="T12">, 2020-09-16, paskelbta TAR 2020-09-17, i. k. 2020-19369</text:span></text:p>
      <text:p text:style-name="P13"><text:span text:style-name="T14">Dėl<text:s/></text:span><text:span text:style-name="T15">Vilniaus miesto savivaldybės būsto nuomos mokesčio dalies kompensacijos mokėjimo, mokėjimo sustabdymo, nutraukimo ir neteisėtai gautų kompensacijų grąžinimo tvarkos aprašo patvirtinimo</text:span></text:p>
      <text:p text:style-name="P16"/>
      <text:p text:style-name="P17"><text:span text:style-name="T18">Suvestinė redakcija nuo 2016-09-03 iki 2020-09-17</text:span></text:p>
      <text:p text:style-name="P19"/>
      <text:p text:style-name="P20"><text:span text:style-name="T21">Sprendimas paskelbt</text:span><text:span text:style-name="T22">as: TAR 2015-10-01, i. k. 2015-14604</text:span></text:p>
      <text:p text:style-name="P23"/>
      <text:p text:style-name="P24"><text:span text:style-name="T2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6"><text:span text:style-name="T27">VILNIAUS MIESTO SAVIVALDYBĖS TARYBA</text:span></text:p>
      <text:p text:style-name="P28"/>
      <text:p text:style-name="P29">SPRENDIMAS</text:p>
      <text:p text:style-name="P30">DĖL VILNIAUS MIESTO SAVIVALDYBĖS BŪSTO NUOMOS AR IŠPERKAMOSIOS BŪSTO NUOMOS MOKESČIŲ DALIES KOMPENSACIJOS DYDŽIO APSKAIČIAVIMO, MOKĖJIMO IR PERMOKĖTŲ KOMPENSACIJŲ GRĄŽINIMO TVARKOS APRAŠO TVIRTINIMO</text:p>
      <text:p text:style-name="P31"/>
      <text:p text:style-name="P32">2015 m. rugsėjo 23 d. Nr. 1-200</text:p>
      <text:p text:style-name="P33">Vilnius</text:p>
      <text:p text:style-name="P34"/>
      <text:p text:style-name="P35"/>
      <text:p text:style-name="P36"><text:span text:style-name="T37">Vadovaudamasi Lietuvos Respublikos vietos savivaldos įstatymu, Lietuvos Respublikos paramos būstui įsigyti ar išsinuomoti įstatymu ir Lietuvos Respublikos Vyriausybės 2014 m. gruodži</text:span><text:span text:style-name="T38">o 23 d. nutarimu Nr. 1487 „</text:span><text:span text:style-name="T39">Dėl Lietuvos Respublikos Vyriausybės 2001 m. balandžio 25 d. nutarimo Nr. 472 „Dėl Valstybės ir savivaldybių gyvenamųjų patalpų nuomos mokesčio apskaičiavimo tvarkos aprašo patvirtinimo“ pakeitimo</text:span><text:span text:style-name="T40">“, Vilniaus miesto savivaldybės t</text:span><text:span text:style-name="T41">aryba <text:s/></text:span><text:span text:style-name="T42">nusprendžia</text:span><text:span text:style-name="T43">:</text:span></text:p>
      <text:p text:style-name="P44"><text:span text:style-name="T45">1</text:span><text:span text:style-name="T46">.</text:span><text:span text:style-name="T47"><text:tab/>Patvirtinti Vilniaus miesto savivaldybės<text:s/></text:span><text:span text:style-name="T48">būsto nuomos ar išperkamosios būsto nuomos mokesčių dalies kompensacijos dydžio apskaičiavimo, mokėjimo ir permokėtų kompensacijų grąžinimo tvarkos aprašą<text:s/></text:span><text:span text:style-name="T49">(pridedama).</text:span></text:p>
      <text:p text:style-name="P50"><text:span text:style-name="T51">2</text:span><text:span text:style-name="T52">.</text:span><text:span text:style-name="T53"><text:tab/></text:span><text:span text:style-name="T54">Pavesti Socialinių reikalų ir sveikatos departamento direktoriui kontroliuoti, kaip vykdomas šis sprendimas.<text:s/></text:span></text:p>
      <text:p text:style-name="P55"/>
      <text:p text:style-name="P56"/>
      <text:p text:style-name="P57"/>
      <text:p text:style-name="P58"><text:span text:style-name="T59">Meras</text:span><text:span text:style-name="T60"><text:tab/>Remigijus Šimašius</text:span></text:p>
      <text:p text:style-name="P61"/>
      <text:soft-page-break/>
      <text:p text:style-name="P62">PATVIRTINTA</text:p>
      <text:p text:style-name="P63">Vilniaus miesto savivaldybės tarybos<text:s/></text:p>
      <text:p text:style-name="P64"><text:span text:style-name="T65">2015 m. rugsėjo 23 d.</text:span><text:span text:style-name="T66"><text:s/></text:span></text:p>
      <text:p text:style-name="P67">sprendimu Nr. 1-200<text:s/></text:p>
      <text:p text:style-name="P68"/>
      <text:p text:style-name="P69"><text:span text:style-name="T70">VILNIAUS MIESTO SAVIVALDYBĖS<text:s/></text:span><text:span text:style-name="T71">BŪSTO NUOMOS AR IŠPERKAMOSIOS BŪSTO NUOMOS MOKESČIŲ DALIES KOMPENSACIJOS DYDŽIO APSKAIČIAVIMO, MOKĖJIMO IR PERMOKĖTŲ KOMPENSACIJŲ GRĄŽINIMO TVARKOS APRAŠAS</text:span></text:p>
      <text:p text:style-name="P72"/>
      <text:p text:style-name="P73"><text:span text:style-name="T74">I</text:span><text:span text:style-name="T75">.</text:span><text:span text:style-name="T76"><text:tab/></text:span><text:span text:style-name="T77">BENDROSIOS NUOSTATOS</text:span></text:p>
      <text:p text:style-name="P78"/>
      <text:p text:style-name="P79"/>
      <text:p text:style-name="P80"><text:span text:style-name="T81">1</text:span><text:span text:style-name="T82">. Vilniaus miesto savivaldybės<text:s/></text:span><text:span text:style-name="T83">būsto nuomos ar išperkamosios būsto nuomos mokesčių dalies kompensacijos dydžio apskaičiavimo, mokėjimo ir permokėtų kompensacijų grąžinimo tvarkos aprašas<text:s/></text:span><text:span text:style-name="T84">(toliau – Aprašas) nustato Vilniaus miesto s</text:span><text:span text:style-name="T85">avivaldybės</text:span><text:span text:style-name="T86"><text:s/>(toliau – Savivaldybė) būsto<text:s/></text:span><text:span text:style-name="T87">nuomos ar išper</text:span><text:span text:style-name="T88">kamosios būsto nuomos mokesčių dalies kompensacijos dydžio apskaičiavimo, mokėjimo ir permokėtų kompensacijų grąžinimo tvarką Savivaldybėje.</text:span></text:p>
      <text:p text:style-name="P89"><text:span text:style-name="T90">2</text:span><text:span text:style-name="T91">. Aprašas taikomas apskaičiuojant būsto<text:s/></text:span><text:span text:style-name="T92">nuomos ar išperkamosios būsto nuomos mokesčių dalies<text:s/></text:span><text:span text:style-name="T93">kompensacijos dyd</text:span><text:span text:style-name="T94">į, išmokant būsto<text:s/></text:span><text:span text:style-name="T95">nuomos ar išperkamosios būsto nuomos mokesčių dalies<text:s/></text:span><text:span text:style-name="T96">kompensacijas asmenims ir šeimoms, turintiems teisę į nurodytas kompensacijas pagal Lietuvos Respublikos paramos būstui įsigyti ar išsinuomoti įstatymo (toliau – Įstatymas) 10 straipsnį</text:span><text:span text:style-name="T97">, vykdant šeimų ar asmenų, gaunančių kompensacijas, apskaitą bei grąžinant Savivaldybei permokėtas kompensacijas.</text:span></text:p>
      <text:p text:style-name="P98"><text:span text:style-name="T99">3</text:span><text:span text:style-name="T100">. Aprašą taiko Savivaldybės įmonė „Vilniaus miesto būstas“ (toliau –<text:s/></text:span><text:span text:style-name="T101">Savivaldybei nuosavybės teise priklausančių gyvenamųjų patalpų nuomo</text:span><text:span text:style-name="T102">s</text:span><text:span text:style-name="T103"><text:s/></text:span><text:span text:style-name="T104">administratorius).</text:span><text:s/></text:p>
      <text:p text:style-name="P105">Punkto pakeitimai:</text:p>
      <text:p text:style-name="P106"><text:span text:style-name="T107">Nr.<text:s/></text:span><text:a xlink:href="https://www.e-tar.lt/portal/legalAct.html?documentId=c9ebffc0704511e6a014b8463e530a88" office:target-frame-name="_top" xlink:show="replace"><text:span text:style-name="T108">1-609</text:span></text:a><text:span text:style-name="T109">, 2016-08-24, paskelbta TAR 2016-09-02, i. k. 2016-23126</text:span></text:p>
      <text:p text:style-name="Normal"/>
      <text:p text:style-name="P110"><text:span text:style-name="T111">4</text:span><text:span text:style-name="T112">. Aprašas parengtas vadovaujantis šiais<text:s/></text:span><text:span text:style-name="T113">teisės aktais:</text:span></text:p>
      <text:p text:style-name="P114"><text:span text:style-name="T115">4.1</text:span><text:span text:style-name="T116">. Lietuvos Respublikos paramos būstui įsigyti ar išsinuomoti įstatymu (toliau – Įstatymas);</text:span></text:p>
      <text:p text:style-name="P117"><text:span text:style-name="T118">4.2</text:span><text:span text:style-name="T119">. Lietuvos Respublikos Vyriausybės 2014 m. gruodžio 23 d. nutarimu Nr. 1487 „</text:span><text:span text:style-name="T120">Dėl Lietuvos Respublikos Vyriausybės 2001 m. balandžio 25 d.</text:span><text:span text:style-name="T121"><text:s/>nutarimo Nr. 472 „Dėl Valstybės ir savivaldybių gyvenamųjų patalpų nuomos mokesčio apskaičiavimo tvarkos aprašo patvirtinimo“ pakeitimo</text:span><text:span text:style-name="T122">“.<text:s/></text:span></text:p>
      <text:p text:style-name="P123"/>
      <text:p text:style-name="P124"><text:span text:style-name="T125">II</text:span><text:span text:style-name="T126">.</text:span><text:span text:style-name="T127"><text:tab/></text:span><text:span text:style-name="T128">PAGRINDINĖS SĄVOKOS</text:span></text:p>
      <text:p text:style-name="P129"/>
      <text:p text:style-name="P130"/>
      <text:p text:style-name="P131"><text:span text:style-name="T132">5</text:span><text:span text:style-name="T133">. Apraše vartojamos sąvokos:</text:span></text:p>
      <text:p text:style-name="P134"><text:span text:style-name="T135">5.1</text:span><text:span text:style-name="T136">.<text:s/></text:span><text:span text:style-name="T137">būstas<text:s/></text:span><text:span text:style-name="T138">– vienbutis gyvenamasis namas, bu</text:span><text:span text:style-name="T139">tas ar kitos gyvenamosios patalpos arba jų dalys, tinkami gyventi vienam asmeniui ar šeimai ir atitinkantys statybos bei specialiųjų normų (higienos, gaisrinės saugos ir kitų) reikalavimus</text:span><text:span text:style-name="T140">;</text:span></text:p>
      <text:p text:style-name="P141"><text:span text:style-name="T142">5.2</text:span><text:span text:style-name="T143">.<text:s/></text:span><text:span text:style-name="T144">išperkamoji būsto nuoma</text:span><text:span text:style-name="T145"><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46">tas pereina nuosavybės teise, sumokėjus visą sutartyje nustatytą kainą;</text:span></text:p>
      <text:p text:style-name="P147"><text:span text:style-name="T148">5.3</text:span><text:span text:style-name="T149">.<text:s/></text:span><text:span text:style-name="T150">kompensacijos gavėjas</text:span><text:span text:style-name="T151"><text:s/>– asmuo ar šeima, gaunantys būsto nuomos ar išperkamosios būsto nuomos mokesčių dalies kompensacijas;<text:s/></text:span></text:p>
      <text:p text:style-name="P152"><text:span text:style-name="T153">5.4</text:span><text:span text:style-name="T154">.<text:s/></text:span><text:span text:style-name="T155">naudingasis būsto plotas</text:span><text:span text:style-name="T156"><text:s/>– bendras gyvena</text:span><text:span text:style-name="T157">mųjų kambarių ir kitų būsto patalpų (virtuvių, sanitarinių mazgų, koridorių, įmontuotų spintų, šildomų lodžijų ir kitų šildomų pagalbinių<text:s/></text:span><text:soft-page-break/><text:span text:style-name="T158">patalpų) plotas. Į naudingąjį būsto plotą neįskaitomas balkonų, terasų, rūsių, nešildomų lodžijų plotas;</text:span></text:p>
      <text:p text:style-name="P159"><text:span text:style-name="T160">5.5</text:span><text:span text:style-name="T161">.<text:s/></text:span><text:span text:style-name="T162">nuomotojas</text:span><text:span text:style-name="T163"><text:s/>– fizinis ir juridinis asmuo (išskyrus Savivaldybę), kuris Lietuvos Respublikos civilinio kodekso nustatytomis sąlygomis būsto nuomos ar išperkamosios būsto nuomos pagrindais nuomoja asmenims ar šeimoms, turintiems teisę į paramą būstui išsinuom</text:span><text:span text:style-name="T164">oti pagal Įstatymą, savo nuosavybės teise valdomą tinkamą būstą ar svetimą būstą, kai teisę jį išnuomoti suteikia įstatymai ar būsto savininkas;</text:span></text:p>
      <text:p text:style-name="P165"><text:span text:style-name="T166">5.6</text:span><text:span text:style-name="T167">.<text:s/></text:span><text:span text:style-name="T168">tinkamas būstas</text:span><text:span text:style-name="T169"><text:s/>– būstas, kurio naudingasis plotas, tenkantis vienam asmeniui ar šeimos nariui, yra ne</text:span><text:span text:style-name="T170"><text:s/>mažesnis kaip 8 kvadratiniai metrai, mokant būsto nuomos ar išperkamosios būsto nuomos mokesčių dalies kompensaciją.</text:span></text:p>
      <text:p text:style-name="P171"/>
      <text:p text:style-name="P172"><text:span text:style-name="T173">III</text:span><text:span text:style-name="T174">.<text:s/></text:span><text:span text:style-name="T175">KOMPENSACIJOS<text:s/></text:span><text:span text:style-name="T176">SKYRIMO sąlygos ir finansavimas</text:span></text:p>
      <text:p text:style-name="P177"/>
      <text:p text:style-name="P178"><text:span text:style-name="T179">6</text:span><text:span text:style-name="T180">. Teisę</text:span><text:span text:style-name="T181"><text:s/></text:span><text:span text:style-name="T182">į<text:s/></text:span><text:span text:style-name="T183">būsto nuomos ar išperkamosios būsto nuomos mokesčių dalies kom</text:span><text:span text:style-name="T184">pensaciją</text:span><text:span text:style-name="T185"><text:s/>turi asmenys ir šeimos, turintys teisę į socialinio būsto nuomą pagal Įstatymo 9 straipsnio 1 dalį, įrašyti į vieną iš Įstatymo 16 straipsnio 2 dalyje nurodytų asmenų ir šeimų, turinčių teisę į paramą būstui išsinuomoti, sąrašų (Aprašo 12 punkte<text:s/></text:span><text:span text:style-name="T186">numatytais atvejais – ir neįrašyti į nurodytus sąrašus asmenys ir šeimos) ir Įstatymo 17 straipsnio 2 dalyje nurodytu atveju išsinuomoję fiziniams ar juridiniams asmenims (išskyrus Savivaldybę) priklausantį tinkamą būstą, esantį Savivaldybės teritorijoje.<text:s/></text:span></text:p>
      <text:p text:style-name="P187"><text:span text:style-name="T188">7</text:span><text:span text:style-name="T189">. Būsto nuomos ar išperkamosios būsto nuomos mokesčių <text:s/>dalies kompensacija<text:s/></text:span><text:span text:style-name="T190">(toliau – Kompensacija) skiriama asmenims ar šeimoms, turintiems teisę į paramą būstui išsinuomoti pagal Įstatymą, laikantis eiliškumo, įvertinus buvimo asmenų ir šeimų, turin</text:span><text:span text:style-name="T191">čių teisę į paramą būstui išsinuomoti, sąrašuose laikotarpį, kuriems, įvertinus galimybes mokėti Kompensaciją pagal šio Aprašo 8 punktą, Savivaldybės vykdomosios institucijos sprendimu yra pasiūlyta pasinaudoti teise į Kompensaciją. Asmenys ar šeimos apie<text:s/></text:span><text:span text:style-name="T192">Savivaldybės vykdomosios institucijos sprendimą pasiūlyti jiems pasinaudoti Kompensacija yra informuojami<text:s/></text:span><text:span text:style-name="T193">Savivaldybei nuosavybės teise priklausančių gyvenamųjų patalpų nuomos</text:span><text:span text:style-name="T194"><text:s/></text:span><text:span text:style-name="T195">administratoriaus rašytiniu pranešimu paskutinės žinomos asmens ar šeimos<text:s/></text:span><text:span text:style-name="T196">gyvenamosios vietos adresu per Savivaldybės vykdomosios institucijos sprendime nurodytą terminą.</text:span><text:s/></text:p>
      <text:p text:style-name="P197">Punkto pakeitimai:</text:p>
      <text:p text:style-name="P198"><text:span text:style-name="T199">Nr.<text:s/></text:span><text:a xlink:href="https://www.e-tar.lt/portal/legalAct.html?documentId=c9ebffc0704511e6a014b8463e530a88" office:target-frame-name="_top" xlink:show="replace"><text:span text:style-name="T200">1-609</text:span></text:a><text:span text:style-name="T201">, 2016-08-24, paskelbta TAR 2016</text:span><text:span text:style-name="T202">-09-02, i. k. 2016-23126</text:span></text:p>
      <text:p text:style-name="Normal"/>
      <text:p text:style-name="P203"><text:span text:style-name="T204">8</text:span><text:span text:style-name="T205">. Asmenų ir šeimų, gaunančių Kompensaciją, skaičius Savivaldybėje nustatomas atsižvelgiant į valstybės biudžeto specialiąją tikslinę dotaciją Savivaldybės biudžetui, skirtą Kompensacijoms mokėti, ir Kompensacijos dydį.</text:span></text:p>
      <text:p text:style-name="P206"><text:span text:style-name="T207">9</text:span><text:span text:style-name="T208">.</text:span><text:span text:style-name="T209"><text:s/>Asmenys ar šeimos, kuriems Savivaldybės vykdomosios institucijos sprendimu pasiūlyta pasinaudoti Kompensacija, ne vėliau kaip per 3 mėnesius nuo pasiūlymo pateikimo dienos kartu su prašymu įrašyti juos į vieną iš Įstatymo 16 straipsnio 2 dalyje nurodytų a</text:span><text:span text:style-name="T210">smenų ir šeimų, gaunančių Kompensaciją, sąrašų pateikia<text:s/></text:span><text:span text:style-name="T211">Savivaldybei nuosavybės teise priklausančių gyvenamųjų patalpų nuomos</text:span><text:span text:style-name="T212"><text:s/></text:span><text:span text:style-name="T213">administratoriui pagal Lietuvos Respublikos civiliniame kodekse (toliau – Civilinis kodeksas) nustatytas sąlygas ne trumpiau kaip<text:s/></text:span><text:span text:style-name="T214">vieniems metams sudarytą būsto nuomos ar išperkamosios būsto nuomos sutartį, kuri privalo būti įregistruota Lietuvos Respublikos nekilnojamojo turto registre (toliau – Nekilnojamojo turto registras).</text:span><text:s/></text:p>
      <text:p text:style-name="P215">Punkto pakeitimai:</text:p>
      <text:p text:style-name="P216"><text:span text:style-name="T217">Nr.<text:s/></text:span><text:a xlink:href="https://www.e-tar.lt/portal/legalAct.html?documentId=c9ebffc0704511e6a014b8463e530a88" office:target-frame-name="_top" xlink:show="replace"><text:span text:style-name="T218">1-609</text:span></text:a><text:span text:style-name="T219">, 2016-08-24, paskelbta TAR 2016-09-02, i. k. 2016-23126</text:span></text:p>
      <text:p text:style-name="Normal"/>
      <text:p text:style-name="P220"><text:span text:style-name="T221">10</text:span><text:span text:style-name="T222">. Savivaldybės vykdomoji institucija sprendimą dėl Kompensacijos mokėjimo ir asmenų ar šeimų įrašymo į vieną iš Įstatymo<text:s/></text:span><text:span text:style-name="T223">16 straipsnio 2 dalyje nurodytų asmenų ir šeimų, gaunančių Kompensaciją, sąrašų priima ne vėliau kaip per 30 kalendorinių dienų nuo prašymo bei dokumentų pateikimo dienos.<text:s/></text:span></text:p>
      <text:p text:style-name="P224"><text:span text:style-name="T225">11</text:span><text:span text:style-name="T226">. Savivaldybės vykdomosios institucijos sprendimų dėl Kompensacijos mokėjimo<text:s/></text:span><text:span text:style-name="T227">ir asmenų ar šeimų įrašymo į vieną iš Įstatymo 16 straipsnio 2 dalyje nurodytų asmenų ir šeimų,<text:s/></text:span><text:soft-page-break/><text:span text:style-name="T228">gaunančių Kompensaciją, sąrašų projektus rengia ir teikia tvirtinti, taip pat asmenų ir šeimų, gaunančių Kompensaciją, sąrašus sudaro<text:s/></text:span><text:span text:style-name="T229">Savivaldybei nuosavybės te</text:span><text:span text:style-name="T230">ise priklausančių gyvenamųjų patalpų nuomos</text:span><text:span text:style-name="T231"><text:s/></text:span><text:span text:style-name="T232">administratorius.</text:span><text:s/></text:p>
      <text:p text:style-name="P233">Punkto pakeitimai:</text:p>
      <text:p text:style-name="P234"><text:span text:style-name="T235">Nr.<text:s/></text:span><text:a xlink:href="https://www.e-tar.lt/portal/legalAct.html?documentId=c9ebffc0704511e6a014b8463e530a88" office:target-frame-name="_top" xlink:show="replace"><text:span text:style-name="T236">1-609</text:span></text:a><text:span text:style-name="T237">, 2016-08-24, paskelbta TAR 2016-09-02, i. k. 2016-23126</text:span></text:p>
      <text:p text:style-name="Normal"/>
      <text:p text:style-name="P238"><text:span text:style-name="T239">12</text:span><text:span text:style-name="T240">. K</text:span><text:span text:style-name="T241">ompensacija gali būti mokama neįrašytiems į<text:s/></text:span><text:span text:style-name="T242">Įstatymo 16 straipsnio 2 dalyje nurodytų asmenų ir šeimų, turinčių teisę į paramą būstui išsinuomoti,</text:span><text:span text:style-name="T243"><text:s/>sąrašus asmenims ir šeimoms:</text:span></text:p>
      <text:p text:style-name="P244"><text:span text:style-name="T245">12.1</text:span><text:span text:style-name="T246">. netekusiems turėto būsto dėl gaisrų, potvynių, stiprių vėjų ar kitų nuo<text:s/></text:span><text:span text:style-name="T247">žmogaus valios nepriklausančių aplinkybių;</text:span></text:p>
      <text:p text:style-name="P248"><text:span text:style-name="T249">12.2</text:span><text:span text:style-name="T250">. asmenims, kuriems yra nustatytas 0–25 procentų darbingumo lygis;</text:span></text:p>
      <text:p text:style-name="P251"><text:span text:style-name="T252">12.3</text:span><text:span text:style-name="T253">. šeimoms, auginančioms penkis ar daugiau vaikų;</text:span></text:p>
      <text:p text:style-name="P254"><text:span text:style-name="T255">12.4</text:span><text:span text:style-name="T256">. šeimoms, kurioms vienu kartu gimsta trys ar daugiau vaikų;</text:span></text:p>
      <text:p text:style-name="P257"><text:span text:style-name="T258">12.5</text:span><text:span text:style-name="T259">. še</text:span><text:span text:style-name="T260">imoms, kuriose abiem sutuoktiniams yra nustatytas 0–25 procentų darbingumo lygis ir kurios augina vaiką (vaikus);</text:span></text:p>
      <text:p text:style-name="P261"><text:span text:style-name="T262">12.6</text:span><text:span text:style-name="T263">. neįgaliesiems, vieniems auginantiems vaiką (vaikus);</text:span></text:p>
      <text:p text:style-name="P264"><text:span text:style-name="T265">12.7</text:span><text:span text:style-name="T266">. šeimoms, auginančioms vaikus, kai ne mažiau kaip dviem vaikams yra nu</text:span><text:span text:style-name="T267">statytas sunkus neįgalumo lygis;</text:span></text:p>
      <text:p text:style-name="P268"><text:span text:style-name="T269">12.8</text:span><text:span text:style-name="T270">. šeimoms, kuriose ne mažiau kaip dviem šeimos nariams yra nustatytas 0–25 procentų darbingumo lygis, jeigu šie asmenys ar šeimos Lietuvos Respublikos teritorijoje nuosavybės teise neturi kito tinkamo būsto.<text:s/></text:span></text:p>
      <text:p text:style-name="P271"><text:span text:style-name="T272">13</text:span><text:span text:style-name="T273">. Asmenys ir šeimos, nurodyti šio Aprašo 12 punkte,</text:span><text:span text:style-name="T274"><text:s/></text:span><text:span text:style-name="T275">Savivaldybei nuosavybės teise priklausančių gyvenamųjų patalpų nuomos</text:span><text:span text:style-name="T276"><text:s/></text:span><text:span text:style-name="T277">administratoriui pateikia:</text:span></text:p>
      <text:p text:style-name="P278"><text:span text:style-name="T279">13.1</text:span><text:span text:style-name="T280">.<text:s/></text:span><text:span text:style-name="T281">prašymą skirti Kompensaciją;</text:span></text:p>
      <text:p text:style-name="P282"><text:span text:style-name="T283">13.2</text:span><text:span text:style-name="T284">. pažymą ir (ar) kitus būtinus dokumentus, patvirtinančius t</text:span><text:span text:style-name="T285">urėto būsto netekimą dėl<text:s/></text:span><text:span text:style-name="T286">gaisrų, potvynių, stiprių vėjų ar kitų nuo žmogaus valios nepriklausančių aplinkybių</text:span><text:span text:style-name="T287">;</text:span><text:span text:style-name="T288"><text:s/></text:span></text:p>
      <text:p text:style-name="P289"><text:span text:style-name="T290">13.3</text:span><text:span text:style-name="T291">. visų šeimos narių asmens dokumentų kopijas, pažymą (-as) apie deklaruotą gyvenamąją vietą, Gyventojų turto deklaravimo įstatyme nustat</text:span><text:span text:style-name="T292">yta tvarka už kalendorinius metus deklaruotą turtą (įskaitant gautas pajamas);</text:span></text:p>
      <text:p text:style-name="P293"><text:span text:style-name="T294">13.4</text:span><text:span text:style-name="T295">.<text:s/></text:span><text:span text:style-name="T296">sutikimą tikrinti ir gauti informaciją apie asmens ar šeimos turimus indėlius bankuose ir kitose finansų įstaigose ir iš bankų ir kitų finansų įstaigų gautas paskolas,</text:span><text:span text:style-name="T297"><text:s/>deklaruotą gyvenamąją vietą, šeiminę padėtį, metinės gyventojo (šeimos) turto deklaracijos duomenis;</text:span></text:p>
      <text:p text:style-name="P298"><text:span text:style-name="T299">13.5</text:span><text:span text:style-name="T300">. pažymas ir (ar) kitus būtinus dokumentus, patvirtinančius nustatytą darbingumo lygį, šeimos narių skaičių, trijų ar daugiau vaikų gimimo vienu k</text:span><text:span text:style-name="T301">artu faktą;</text:span></text:p>
      <text:p text:style-name="P302"><text:span text:style-name="T303">13.6</text:span><text:span text:style-name="T304">. teisės aktų nustatyta tvarka ir sąlygomis ne trumpiau kaip vieniems metams sudarytą ir Nekilnojamojo turto registre įregistruotą būsto nuomos ar išperkamosios būsto nuomos sutartį.<text:s/></text:span></text:p>
      <text:p text:style-name="P305">Punkto pakeitimai:</text:p>
      <text:p text:style-name="P306"><text:span text:style-name="T307">Nr.<text:s/></text:span><text:a xlink:href="https://www.e-tar.lt/portal/legalAct.html?documentId=c9ebffc0704511e6a014b8463e530a88" office:target-frame-name="_top" xlink:show="replace"><text:span text:style-name="T308">1-609</text:span></text:a><text:span text:style-name="T309">, 2016-08-24, paskelbta TAR 2016-09-02, i. k. 2016-23126</text:span></text:p>
      <text:p text:style-name="Normal"/>
      <text:p text:style-name="P310"><text:span text:style-name="T311">14</text:span><text:span text:style-name="T312">. Kompensacija asmenims ir šeimoms šio Aprašo 12 punkte nustatytais atvejais mokama pritaru</text:span><text:span text:style-name="T313">s Vilniaus miesto savivaldybės negyvenamųjų ir gyvenamųjų pastatų bei patalpų komisijai ir<text:s/></text:span><text:span text:style-name="T314">Savivaldybės vykdomajai institucijai priėmus sprendimą dėl Kompensacijos mokėjimo ir mokama už laikotarpį nuo prašymo skirti Kompensaciją pateikimo dienos<text:s/></text:span><text:span text:style-name="T315">Savivaldyb</text:span><text:span text:style-name="T316">ei nuosavybės teise priklausančių gyvenamųjų patalpų nuomos</text:span><text:span text:style-name="T317"><text:s/></text:span><text:span text:style-name="T318">administratoriui.</text:span><text:s/></text:p>
      <text:p text:style-name="P319">Punkto pakeitimai:</text:p>
      <text:p text:style-name="P320"><text:span text:style-name="T321">Nr.<text:s/></text:span><text:a xlink:href="https://www.e-tar.lt/portal/legalAct.html?documentId=c9ebffc0704511e6a014b8463e530a88" office:target-frame-name="_top" xlink:show="replace"><text:span text:style-name="T322">1-609</text:span></text:a><text:span text:style-name="T323">, 2016-08-24, paskelbta TAR 2016-09-02, i. k. 2016-</text:span><text:span text:style-name="T324">23126</text:span></text:p>
      <text:p text:style-name="Normal"/>
      <text:p text:style-name="P325"><text:span text:style-name="T326">15</text:span><text:span text:style-name="T327">. Išlaidos Kompensacijoms mokėti finansuojamos iš valstybės biudžeto specialios tikslinės dotacijos Savivaldybės biudžetui lėšų.</text:span></text:p>
      <text:p text:style-name="P328"/>
      <text:p text:style-name="P329"><text:span text:style-name="T330">IV</text:span><text:span text:style-name="T331">.</text:span><text:span text:style-name="T332"><text:s/></text:span><text:span text:style-name="T333">KOMPENSACIJOS DYDŽIO APSKAIČIAVIMAS</text:span></text:p>
      <text:p text:style-name="P334"/>
      <text:p text:style-name="P335"><text:span text:style-name="T336">16</text:span><text:span text:style-name="T337">. Kompensacijos dydis (eurais per mėnesį) apskaičiuojamas<text:s/></text:span><text:span text:style-name="T338">vadovaujantis Lietuvos Respublikos Vyriausybės (toliau – Vyriausybė) patvirtinta S</text:span><text:span text:style-name="T339">avivaldybės būsto,<text:s/></text:span><text:span text:style-name="T340">socialinio būsto<text:s/></text:span><text:span text:style-name="T341">nuomos mokesčių ir būsto nuomos ar išperkamosios būsto nuomos mokesčių dalies kompensacijos dydžio apskaičiavimo</text:span><text:span text:style-name="T342"><text:s/>metodika (toliau – Metodi</text:span><text:span text:style-name="T343">ka) ir šiuo Aprašu</text:span><text:span text:style-name="T344">.</text:span></text:p>
      <text:p text:style-name="P345"><text:span text:style-name="T346">17</text:span><text:span text:style-name="T347">. Kompensacijos dydis Savivaldybės teritorijoje nustatomas pagal bazinį būsto nuomos ar išperkamosios būsto nuomos mokesčių dalies kompensacijos dydį (N</text:span><text:span text:style-name="T348">b</text:span><text:span text:style-name="T349">), kurį tvirtina Lietuvos Respublikos socialinės apsaugos ir darbo ministerija (toliau – Socialinės apsaugos ir darbo ministerija), vadovaudamasi Vyriausybės patvirtinta<text:s/></text:span><text:span text:style-name="T350">Metodika.</text:span></text:p>
      <text:p text:style-name="P351"><text:span text:style-name="T352">18</text:span><text:span text:style-name="T353">. Kompensacijos dydis perskaičiuojamas pagal Vyriausybės patvirtintą<text:s/></text:span><text:span text:style-name="T354">b</text:span><text:span text:style-name="T355">azinio būsto nuomos ar išperkamosios būsto nuomos mokesčių dalies kompensacijos dydžio perskaičiavimo</text:span><text:span text:style-name="T356"><text:s/>koeficientą (K</text:span><text:span text:style-name="T357">lrv</text:span><text:span text:style-name="T358">).<text:s/></text:span></text:p>
      <text:p text:style-name="P359"><text:span text:style-name="T360">19</text:span><text:span text:style-name="T361">. Kompensacijos dydis vienam asmeniui ar šeimos nariui apskaičiuojamas pagal formulę, nustatytą Vyriausybės patvirtintoje Metod</text:span><text:span text:style-name="T362">ikoje.</text:span></text:p>
      <text:p text:style-name="P363"><text:span text:style-name="T364">20</text:span><text:span text:style-name="T365">. Kompensacijų dydį ir jų administravimo išlaidų sumą apskaičiuoja<text:s/></text:span><text:span text:style-name="T366">Savivaldybei nuosavybės teise priklausančių gyvenamųjų patalpų nuomos</text:span><text:span text:style-name="T367"><text:s/></text:span><text:span text:style-name="T368">administratorius.</text:span><text:s/></text:p>
      <text:p text:style-name="P369">Punkto pakeitimai:</text:p>
      <text:p text:style-name="P370"><text:span text:style-name="T371">Nr.<text:s/></text:span><text:a xlink:href="https://www.e-tar.lt/portal/legalAct.html?documentId=c9ebffc0704511e6a014b8463e530a88" office:target-frame-name="_top" xlink:show="replace"><text:span text:style-name="T372">1-609</text:span></text:a><text:span text:style-name="T373">, 2016-08-24, paskelbta TAR 2016-09-02, i. k. 2016-23126</text:span></text:p>
      <text:p text:style-name="Normal"/>
      <text:p text:style-name="P374"><text:span text:style-name="T375">V</text:span><text:span text:style-name="T376">.</text:span><text:span text:style-name="T377"><text:s/></text:span><text:span text:style-name="T378">KOMPENSACIJŲ MOKĖJIMO, MOKĖJIMO STABDYMO IR NUTRAUKIMO TVARKA</text:span></text:p>
      <text:p text:style-name="P379"/>
      <text:p text:style-name="P380"><text:span text:style-name="T381">21</text:span><text:span text:style-name="T382">. Kompensacijos mokamos iš valstybės biudžeto specialiosios tikslinės dotacijos S</text:span><text:span text:style-name="T383">avivaldybės biudžetui lėšų, kurios pervedamos<text:s/></text:span><text:span text:style-name="T384">Savivaldybei nuosavybės teise priklausančių gyvenamųjų patalpų nuomos</text:span><text:span text:style-name="T385"><text:s/></text:span><text:span text:style-name="T386">administratoriui pagal Savivaldybės administracijos Finansų departamentui pateiktą paraišką.</text:span><text:s/></text:p>
      <text:p text:style-name="P387">Punkto pakeitimai:</text:p>
      <text:p text:style-name="P388"><text:span text:style-name="T389">Nr.<text:s/></text:span><text:a xlink:href="https://www.e-tar.lt/portal/legalAct.html?documentId=c9ebffc0704511e6a014b8463e530a88" office:target-frame-name="_top" xlink:show="replace"><text:span text:style-name="T390">1-609</text:span></text:a><text:span text:style-name="T391">, 2016-08-24, paskelbta TAR 2016-09-02, i. k. 2016-23126</text:span></text:p>
      <text:p text:style-name="Normal"/>
      <text:p text:style-name="P392"><text:span text:style-name="T393">22</text:span><text:span text:style-name="T394">. Kompensacijas moka<text:s/></text:span><text:span text:style-name="T395">Savivaldybei nuosavybės teise priklausančių gyvenamųjų patalpų nuomos</text:span><text:span text:style-name="T396"><text:s/></text:span><text:span text:style-name="T397">administratorius iš jam Savivaldybės administracijos Finansų departamento pervestų lėšų<text:s/></text:span></text:p>
      <text:p text:style-name="P398"><text:span text:style-name="T399">pagal<text:s/></text:span><text:span text:style-name="T400">Savivaldybei nuosavybės teise priklausančių gyvenamųjų patalpų nuomos</text:span><text:span text:style-name="T401"><text:s/></text:span><text:span text:style-name="T402">administratoriaus pateiktus asmenų ar šeimų, įrašytų į Įstatymo 16 straipsnio 2 dalyje nuro</text:span><text:span text:style-name="T403">dytus asmenų ir šeimų, gaunančių Kompensaciją, sąrašus (toliau – Sąrašai).</text:span><text:s/></text:p>
      <text:p text:style-name="P404">Punkto pakeitimai:</text:p>
      <text:p text:style-name="P405"><text:span text:style-name="T406">Nr.<text:s/></text:span><text:a xlink:href="https://www.e-tar.lt/portal/legalAct.html?documentId=c9ebffc0704511e6a014b8463e530a88" office:target-frame-name="_top" xlink:show="replace"><text:span text:style-name="T407">1-609</text:span></text:a><text:span text:style-name="T408">, 2016-08-24, paskelbta TAR 2016-09-02, i. k. 2016-231</text:span><text:span text:style-name="T409">26</text:span></text:p>
      <text:p text:style-name="Normal"/>
      <text:p text:style-name="P410"><text:span text:style-name="T411">23</text:span><text:span text:style-name="T412">. Kompensacijos lėšos pervedamos į Kompensacijos gavėjo (būsto nuomininko arba rašytiniu nuomininko prašymu – tiesiogiai būsto nuomotojui) nurodytą asmeninę sąskaitą banke.</text:span></text:p>
      <text:p text:style-name="P413"><text:span text:style-name="T414">24</text:span><text:span text:style-name="T415">. Kompensacija mokama už laikotarpį nuo būsto nuomos ar išperkamosi</text:span><text:span text:style-name="T416">os būsto nuomos sutarties sudarymo dienos, jeigu Savivaldybės vykdomoji institucija priėmė sprendimą mokėti Kompensaciją, bet ne anksčiau kaip nuo Savivaldybės vykdomosios institucijos sprendimo pasiūlyti pasinaudoti Kompensacija priėmimo dienos.<text:s/></text:span><text:span text:style-name="T417">Kompensac</text:span><text:span text:style-name="T418">ija asmenims ir šeimoms šio Aprašo<text:s/></text:span><text:span text:style-name="T419"><text:line-break/>12 punkte nustatytais atvejais mokama šio Aprašo 14 punkte nustatyta tvarka.</text:span></text:p>
      <text:p text:style-name="P420"><text:span text:style-name="T421">25</text:span><text:span text:style-name="T422">. Kompensacija sumokama už praėjusį mėnesį, bet ne vėliau kaip iki einamojo mėnesio dvidešimt penktos kalendorinės dienos.</text:span></text:p>
      <text:p text:style-name="P423"><text:span text:style-name="T424">26</text:span><text:span text:style-name="T425">.<text:s/></text:span><text:span text:style-name="T426">Asmenims ar šeimoms, išsinuomojusiems būstą, kurio naudingas plotas, tenkantis vienam asmeniui ar šeimos nariui, yra didesnis kaip 8 kvadratiniai metrai, mokama tik pagal asmeniui ar šeimos nariui Įstatyme nustatytą tinkamo būsto naudingo ploto normatyvą a</text:span><text:span text:style-name="T427">pskaičiuoto dydžio Kompensacija, kuri negali viršyti bendros nuomos mokesčio dydžio sumos, nurodytos sudarytoje ir Nekilnojamojo turto registre įregistruotoje būsto nuomos ar išperkamosios būsto nuomos sutartyje.</text:span><text:s/></text:p>
      <text:p text:style-name="P428">Punkto pakeitimai:</text:p>
      <text:p text:style-name="P429"><text:span text:style-name="T430">Nr.<text:s/></text:span><text:a xlink:href="https://www.e-tar.lt/portal/legalAct.html?documentId=c9ebffc0704511e6a014b8463e530a88" office:target-frame-name="_top" xlink:show="replace"><text:span text:style-name="T431">1-609</text:span></text:a><text:span text:style-name="T432">, 2016-08-24, paskelbta TAR 2016-09-02, i. k. 2016-23126</text:span></text:p>
      <text:p text:style-name="Normal"/>
      <text:p text:style-name="P433"><text:span text:style-name="T434">27</text:span><text:span text:style-name="T435">. Kompensacijos mokėjimas Savivaldybės vykdomosios institucijos sprendimu stabdomas, kai asmens ar šeimos įs</text:span><text:span text:style-name="T436">iskolinimas nuomotojui už būsto nuomą ar išperkamąją būsto nuomą viršija būsto nuomos ar išperkamosios būsto nuomos sutartyje nustatytą 3 (trijų) mėnesių nuomos mokesčio sumą.<text:s/></text:span></text:p>
      <text:p text:style-name="P437"><text:span text:style-name="T438">28</text:span><text:span text:style-name="T439">. Kompensacijos mokėjimas atnaujinamas Savivaldybės vykdomosios institucijos sprendimu asmeniui ar šeimai pateikus dokumentus, patvirtinančius, kad įsiskolinimas yra padengtas, arba Civilinio kodekso 6.90 straipsnyje nurodytą garantiją, atitinkančią įsisko</text:span><text:span text:style-name="T440">linimo sumą. Atnaujinus Kompensacijos mokėjimą, Kompensacija išmokama ir už laikotarpį, kai Kompensacijos mokėjimas buvo sustabdytas. <text:s/></text:span></text:p>
      <text:p text:style-name="P441"><text:span text:style-name="T442">29</text:span><text:span text:style-name="T443">. Jeigu asmenų ar šeimų įsiskolinimas už būsto nuomą ar išperkamąją būsto nuomą viršija nustatytą 3 (trijų) mėnesi</text:span><text:span text:style-name="T444">ų nuomos mokesčio sumą, nuomotojas turi pareigą apie tai informuoti<text:s/></text:span><text:span text:style-name="T445">Savivaldybei nuosavybės teise priklausančių gyvenamųjų patalpų nuomos</text:span><text:span text:style-name="T446"><text:s/></text:span><text:span text:style-name="T447">administratorių.</text:span></text:p>
      <text:p text:style-name="P448"><text:span text:style-name="T449">30</text:span><text:span text:style-name="T450">. Asmenys ar šeimos, gaunantys Kompensaciją, turi šias pareigas:</text:span></text:p>
      <text:p text:style-name="P451"><text:span text:style-name="T452">30.1</text:span><text:span text:style-name="T453">.<text:s/></text:span><text:span text:style-name="T454">Savivaldybei nuosavybė</text:span><text:span text:style-name="T455">s teise priklausančių gyvenamųjų patalpų nuomos</text:span><text:span text:style-name="T456"><text:s/></text:span><text:span text:style-name="T457">administratoriui pateikti visą teisingą informaciją ir dokumentus, būtinus teisei į Kompensaciją nustatyti;</text:span><text:s/></text:p>
      <text:p text:style-name="P458">Punkto pakeitimai:</text:p>
      <text:p text:style-name="P459"><text:span text:style-name="T460">Nr.<text:s/></text:span><text:a xlink:href="https://www.e-tar.lt/portal/legalAct.html?documentId=c9ebffc0704511e6a014b8463e530a88" office:target-frame-name="_top" xlink:show="replace"><text:span text:style-name="T461">1-609</text:span></text:a><text:span text:style-name="T462">, 2016-08-24, paskelbta TAR 2016-09-02, i. k. 2016-23126</text:span></text:p>
      <text:p text:style-name="Normal"/>
      <text:p text:style-name="P463"><text:span text:style-name="T464">30.2</text:span><text:span text:style-name="T465">. deklaruoti gyvenamąją vietą Savivaldybės teritorijoje esančiame būste;</text:span><text:s/></text:p>
      <text:p text:style-name="P466">Punkto pakeitimai:</text:p>
      <text:p text:style-name="P467"><text:span text:style-name="T468">Nr.<text:s/></text:span><text:a xlink:href="https://www.e-tar.lt/portal/legalAct.html?documentId=c9ebffc0704511e6a014b8463e530a88" office:target-frame-name="_top" xlink:show="replace"><text:span text:style-name="T469">1-609</text:span></text:a><text:span text:style-name="T470">, 2016-08-24, paskelbta TAR 2016-09-02, i. k. 2016-23126</text:span></text:p>
      <text:p text:style-name="Normal"/>
      <text:p text:style-name="P471"><text:span text:style-name="T472">30.3</text:span><text:span text:style-name="T473">. Lietuvos Respublikos gyventojų turto deklaravimo įstatyme nustatyta tvarka deklaruoti turtą (įskaitant gautas pajamas) už kalendorinius metus iki prašy</text:span><text:span text:style-name="T474">mo suteikti paramą būstui išsinuomoti pateikimo dienos;</text:span><text:span text:style-name="T475"><text:s/></text:span></text:p>
      <text:p text:style-name="P476"><text:span text:style-name="T477">30.4</text:span><text:span text:style-name="T478">. neturėti Lietuvos Respublikos teritorijoje nuosavybės (bendrosios nuosavybės) teise būsto arba nuosavybės (bendrosios nuosavybės) teise turimas būstas, Nekilnojamojo turto kadastro duomenim</text:span><text:span text:style-name="T479">is, turi būti fiziškai nusidėvėjęs daugiau kaip 60 procentų, arba nuosavybės (bendrosios nuosavybės) teise turimo būsto naudingasis plotas, tenkantis vienam asmeniui ar šeimos nariui, turi būti mažesnis kaip 10 kvadratinių metrų arba mažesnis kaip 14 kvadr</text:span><text:span text:style-name="T480">atinių metrų, jeigu šeimoje yra neįgalusis arba asmuo, sergantis lėtinės ligos, įrašytos į Vyriausybės ar jos įgaliotos institucijos patvirtintą sąrašą, sunkia forma;</text:span></text:p>
      <text:p text:style-name="P481"><text:span text:style-name="T482">30.5</text:span><text:span text:style-name="T483">. sudaryti nustatytos formos trišalį susitarimą su<text:s/></text:span><text:span text:style-name="T484">Savivaldybei nuosavybės teise<text:s/></text:span><text:span text:style-name="T485">priklausančių gyvenamųjų patalpų nuomos</text:span><text:span text:style-name="T486"><text:s/></text:span><text:span text:style-name="T487">administratoriumi ir nuomotoju<text:s/></text:span><text:span text:style-name="T488">dėl<text:s/></text:span><text:span text:style-name="T489">būsto nuomos ar išperkamosios būsto nuomos mokesčio dalies kompensacijos teikimo tvarkos nustatymo (1 priedas);</text:span></text:p>
      <text:p text:style-name="P490"><text:span text:style-name="T491">30.6</text:span><text:span text:style-name="T492">. per mėnesį informuoti<text:s/></text:span><text:span text:style-name="T493">Savivaldybei nuosavybės teise<text:s/></text:span><text:span text:style-name="T494">priklausančių gyvenamųjų patalpų nuomos</text:span><text:span text:style-name="T495"><text:s/></text:span><text:span text:style-name="T496">administratorių apie pasikeitusias aplinkybes (</text:span><text:span text:style-name="T497">gyvenamosios vietos pakeitimą, būsto įsigijimą, materialinės padėties pasikeitimą, kuris lemia Įstatyme nustatytų turto (įskaitant gautas pajamas) dydžių viršijimą, būst</text:span><text:span text:style-name="T498">o nuomos ar išperkamosios būsto nuomos sutarties pasibaigimą ir kitas</text:span><text:span text:style-name="T499">), turinčias įtakos teisei į Kompensaciją;</text:span><text:s/></text:p>
      <text:p text:style-name="P500">Punkto pakeitimai:</text:p>
      <text:p text:style-name="P501"><text:span text:style-name="T502">Nr.<text:s/></text:span><text:a xlink:href="https://www.e-tar.lt/portal/legalAct.html?documentId=c9ebffc0704511e6a014b8463e530a88" office:target-frame-name="_top" xlink:show="replace"><text:span text:style-name="T503">1-609</text:span></text:a><text:span text:style-name="T504">, 2016-08-24, pas</text:span><text:span text:style-name="T505">kelbta TAR 2016-09-02, i. k. 2016-23126</text:span></text:p>
      <text:p text:style-name="Normal"/>
      <text:p text:style-name="P506"><text:span text:style-name="T507">30.7</text:span><text:span text:style-name="T508">.<text:s/></text:span><text:span text:style-name="T509">Savivaldybei nuosavybės teise priklausančių gyvenamųjų patalpų nuomos</text:span><text:span text:style-name="T510"><text:s/></text:span><text:span text:style-name="T511">administratoriui pateikti sutikimą tikrinti ir gauti informaciją apie asmens ar šeimos turimus indėlius bankuose ir kitose finansų įsta</text:span><text:span text:style-name="T512">igose ir iš bankų ir kitų finansų įstaigų gautas paskolas, deklaruotą gyvenamąją vietą, šeiminę padėtį, metinės gyventojo (šeimos) turto deklaracijos duomenis;</text:span><text:s/></text:p>
      <text:p text:style-name="P513">Punkto pakeitimai:</text:p>
      <text:p text:style-name="P514"><text:span text:style-name="T515">Nr.<text:s/></text:span><text:a xlink:href="https://www.e-tar.lt/portal/legalAct.html?documentId=c9ebffc0704511e6a014b8463e530a88" office:target-frame-name="_top" xlink:show="replace"><text:span text:style-name="T516">1-609</text:span></text:a><text:span text:style-name="T517">, 2016-08-24, paskelbta TAR 2016-09-02, i. k. 2016-23126</text:span></text:p>
      <text:p text:style-name="Normal"/>
      <text:p text:style-name="P518"><text:span text:style-name="T519">30.8</text:span><text:span text:style-name="T520">. kas tris mėnesius nuo Kompensacijos mokėjimo pradžios<text:s/></text:span><text:span text:style-name="T521">Savivaldybei nuosavybės teise pri</text:span><text:span text:style-name="T522">klausančių gyvenamųjų patalpų nuomos</text:span><text:span text:style-name="T523"><text:s/></text:span><text:span text:style-name="T524">administratoriui pateikti informaciją apie būsto<text:s/></text:span><text:soft-page-break/><text:span text:style-name="T525">nuomos ar išperkamosios būsto nuomos mokesčio sumokėjimą nuomotojui ir tai patvirtinančius dokumentus. <text:s/></text:span></text:p>
      <text:p text:style-name="P526"><text:span text:style-name="T527">31</text:span><text:span text:style-name="T528">. Kompensacijos mokėjimas Savivaldybės vykdomosios instit</text:span><text:span text:style-name="T529">ucijos sprendimu nutraukiamas ir asmenys ar šeimos iš Sąrašų išbraukiami Įstatymo 19 straipsnio 1 dalyje nustatytais atvejais.<text:s/></text:span></text:p>
      <text:p text:style-name="P530"/>
      <text:p text:style-name="P531"><text:span text:style-name="T532">VI</text:span><text:span text:style-name="T533">.<text:s/></text:span><text:span text:style-name="T534">PERMOKĖTŲ KOMPENSACIJŲ GRĄŽINIMO</text:span><text:span text:style-name="T535"><text:s/>TVARKA</text:span></text:p>
      <text:p text:style-name="P536"/>
      <text:p text:style-name="P537"><text:span text:style-name="T538">32</text:span><text:span text:style-name="T539">.<text:s/></text:span><text:span text:style-name="T540">Savivaldybei nuosavybės teise priklausančių gyvenamųjų patalpų<text:s/></text:span><text:span text:style-name="T541">nuomos</text:span><text:span text:style-name="T542"><text:s/></text:span><text:span text:style-name="T543">administratoriui nustačius, kad asmenys ar šeimos, kreipimosi dėl Kompensacijos metu pateikę neteisingus duomenis, reikalingus paramai teikti, arba Kompensacijos teikimo laikotarpiu per mėnesį nepranešę apie gyvenamosios vietos pakeitimą, būsto įsig</text:span><text:span text:style-name="T544">ijimą, materialinės padėties pasikeitimą, kuris lemia Įstatymo 11 straipsnyje nustatytų pajamų ir turto dydžių viršijimą, būsto nuomos ar išperkamosios būsto nuomos sutarties pasibaigimą arba teisės į Kompensaciją praradimą, ir dėl to Kompensaciją gavę net</text:span><text:span text:style-name="T545">eisėtai, privalo<text:s/></text:span><text:span text:style-name="T546">Savivaldybei nuosavybės teise priklausančių gyvenamųjų patalpų nuomos</text:span><text:span text:style-name="T547"><text:s/></text:span><text:span text:style-name="T548">administratoriui grąžinti neteisėtai gautos Kompensacijos</text:span><text:span text:style-name="T549"><text:s/></text:span><text:span text:style-name="T550">dydžio pinigines lėšas iš karto arba asmens rašytiniu prašymu ir Savivaldybės vykdomosios institucijos sprendim</text:span><text:span text:style-name="T551">u dalimis.</text:span><text:s/></text:p>
      <text:p text:style-name="P552">Punkto pakeitimai:</text:p>
      <text:p text:style-name="P553"><text:span text:style-name="T554">Nr.<text:s/></text:span><text:a xlink:href="https://www.e-tar.lt/portal/legalAct.html?documentId=c9ebffc0704511e6a014b8463e530a88" office:target-frame-name="_top" xlink:show="replace"><text:span text:style-name="T555">1-609</text:span></text:a><text:span text:style-name="T556">, 2016-08-24, paskelbta TAR 2016-09-02, i. k. 2016-23126</text:span></text:p>
      <text:p text:style-name="Normal"/>
      <text:p text:style-name="P557"><text:span text:style-name="T558">33</text:span><text:span text:style-name="T559">.<text:s/></text:span><text:span text:style-name="T560">Savivaldybei nuosavybės teise priklausančių gyvenamų</text:span><text:span text:style-name="T561">jų patalpų nuomos</text:span><text:span text:style-name="T562"><text:s/></text:span><text:span text:style-name="T563">administratorius turi teisę:</text:span></text:p>
      <text:p text:style-name="P564"><text:span text:style-name="T565">33.1</text:span><text:span text:style-name="T566">. reikalauti pateikti informaciją ir (ar) duomenis, būtinus teisei į Kompensaciją nustatyti;<text:s/></text:span></text:p>
      <text:p text:style-name="P567"><text:span text:style-name="T568">33.2</text:span><text:span text:style-name="T569">. siųsti pranešimus (įspėjimus, raginimus) dėl neteisėtai gautos Kompensacijos ir susidariusių permok</text:span><text:span text:style-name="T570">ų grąžinimo;</text:span></text:p>
      <text:p text:style-name="P571"><text:span text:style-name="T572">33.3</text:span><text:span text:style-name="T573">. nustačius, kad asmenys ar šeimos Kompensaciją gauna neteisėtai, informuoti apie tai Savivaldybės vykdomąją instituciją ir inicijuoti Kompensacijos mokėjimo stabdymą ir (ar) nutraukimą bei permokėtų Kompensacijų grąžinimą.</text:span></text:p>
      <text:p text:style-name="P574"><text:span text:style-name="T575">34</text:span><text:span text:style-name="T576">. N</text:span><text:span text:style-name="T577">eteisėtai gauta parama grąžinama Savivaldybės vykdomosios institucijos sprendimu visa iš karto arba dalimis (asmeniui pateikus rašytinį prašymą ir Savivaldybės vykdomajai institucijai sutikus).</text:span></text:p>
      <text:p text:style-name="P578"><text:span text:style-name="T579">35</text:span><text:span text:style-name="T580">. Savivaldybės vykdomosios institucijos sprendimas dėl n</text:span><text:span text:style-name="T581">eteisėtai gautos paramos būstui išsinuomoti grąžinimo yra vykdomasis dokumentas. Jeigu šis sprendimas neįvykdomas, jis gali būti priverstinai vykdomas Lietuvos Respublikos civilinio proceso kodekse nustatyta tvarka, jeigu su išieškojimu susijusios išlaidos</text:span><text:span text:style-name="T582"><text:s/>neviršija išieškotinos sumos</text:span></text:p>
      <text:p text:style-name="P583"><text:span text:style-name="T584">36</text:span><text:span text:style-name="T585">. Neteisėtai gautos ir negrąžintos kompensacijos</text:span><text:span text:style-name="T586"><text:s/></text:span><text:span text:style-name="T587">dydžio piniginės lėšos išieškomos teisės aktų nustatyta tvarka.<text:s/></text:span></text:p>
      <text:p text:style-name="P588"/>
      <text:p text:style-name="P589"><text:span text:style-name="T590">VII</text:span><text:span text:style-name="T591">.<text:s/></text:span><text:span text:style-name="T592">BAIGIAMOSIOS NUOSTATOS</text:span></text:p>
      <text:p text:style-name="P593"/>
      <text:p text:style-name="P594"><text:span text:style-name="T595">37</text:span><text:span text:style-name="T596">. Savivaldybės vykdomoji institucija turi teisę sudaryti nuomotojų, pageidaujančių asmenis ar šeimas aprūpinti būstu nuomos ar išperkamosios būsto nuomos pagrindais bei sąlygomis, nuomojamų būstų sąrašus ir skelbti informaciją apie tokius būstus<text:s/></text:span><text:span text:style-name="T597">Savivaldyb</text:span><text:span text:style-name="T598">ės interneto svetainėje</text:span><text:span text:style-name="T599">.<text:s/></text:span></text:p>
      <text:p text:style-name="P600"><text:span text:style-name="T601">38</text:span><text:span text:style-name="T602">. Savivaldybės vykdomoji institucija turi teisę informaciją apie Savivaldybės poreikį aprūpinti asmenis ar šeimas, turinčius teisę į paramą būstui išsinuomoti pagal Įstatymą, būstu skelbti Savivaldybės interneto svetainėje</text:span><text:span text:style-name="T603">.</text:span></text:p>
      <text:p text:style-name="P604"><text:span text:style-name="T605">39</text:span><text:span text:style-name="T606">.<text:s/></text:span><text:span text:style-name="T607">Asmenų ir šeimų, gaunančių Kompensaciją, sąrašai skelbiami<text:s/></text:span><text:span text:style-name="T608">Savivaldybės interneto svetainėje vadovaujantis Lietuvos Respublikos asmens duomenų teisinės apsaugos įstatymu</text:span><text:span text:style-name="T609">.</text:span></text:p>
      <text:p text:style-name="P610"><text:span text:style-name="T611">40</text:span><text:span text:style-name="T612">. Kiekvieną ketvirtį<text:s/></text:span><text:span text:style-name="T613">Savivaldybei nuosavybės teise priklausančių<text:s/></text:span><text:span text:style-name="T614">gyvenamųjų patalpų nuomos</text:span><text:span text:style-name="T615"><text:s/></text:span><text:span text:style-name="T616">administratorius<text:s/></text:span><text:span text:style-name="T617">Socialinės apsaugos ir darbo ministerijai teikia duomenis apie asmenis ir šeimas, turinčius teisę į paramą būstui išsinuomoti ir gaunančius Kompensaciją.</text:span><text:s/></text:p>
      <text:p text:style-name="P618">Punkto pakeitimai:</text:p>
      <text:p text:style-name="P619"><text:span text:style-name="T620">Nr.<text:s/></text:span><text:a xlink:href="https://www.e-tar.lt/portal/legalAct.html?documentId=c9ebffc0704511e6a014b8463e530a88" office:target-frame-name="_top" xlink:show="replace"><text:span text:style-name="T621">1-609</text:span></text:a><text:span text:style-name="T622">, 2016-08-24, paskelbta TAR 2016-09-02, i. k. 2016-23126</text:span></text:p>
      <text:p text:style-name="Normal"/>
      <text:p text:style-name="P623"><text:span text:style-name="T624">41</text:span><text:span text:style-name="T625">. Kompensacijos dydis apskaičiuojamas kiekvienam nuomojamam būstui (ir (arba) jo dalies patalpai) atskirai vadovaujantis Met</text:span><text:span text:style-name="T626">odikoje ir Apraše nustatyta tvarka, užpildant nustatytos formos būsto nuomos ar išperkamosios būsto nuomos mokesčių dalies kompensacijos dydžio apskaičiavimo aktą (2 priedas). Aktą pasirašo skaičiavimus atlikęs<text:s/></text:span><text:span text:style-name="T627">Savivaldybei nuosavybės teise priklausančių g</text:span><text:span text:style-name="T628">yvenamųjų patalpų nuomos<text:s/></text:span><text:span text:style-name="T629">administratoriaus apskaitos skyriaus (buhalterijos) darbuotojas.<text:s/></text:span></text:p>
      <text:p text:style-name="P630"><text:span text:style-name="T631">______________</text:span></text:p>
      <text:p text:style-name="P632"/>
      <text:soft-page-break/>
      <text:p text:style-name="P633"><text:span text:style-name="T634">Vilniaus miesto savivaldybės<text:s/></text:span><text:span text:style-name="T635">būsto nuomos ar išperkamosios būsto nuomos mokesčių dalies kompensacijos dydžio apskaičiavimo, mokėjimo ir perm</text:span><text:span text:style-name="T636">okėtų kompensacijų grąžinimo tvarkos aprašo</text:span><text:span text:style-name="T637"><text:s/></text:span></text:p>
      <text:p text:style-name="P638"><text:span text:style-name="T639">1</text:span><text:span text:style-name="T640"><text:s/>priedas</text:span></text:p>
      <text:p text:style-name="P641"/>
      <text:p text:style-name="P642"><text:span text:style-name="T643">SUSITARIMAS</text:span></text:p>
      <text:p text:style-name="P644"><text:span text:style-name="T645">DĖL BŪSTO NUOMOS AR IŠPERKAMOSIOS BŪSTO NUOMOS MOKESČIO DALIES KOMPENSACIJOS TEIKIMO TVARKOS NUSTATYMO</text:span></text:p>
      <text:p text:style-name="P646">20 <text:s text:c="4"/>m. <text:s text:c="25"/>d. <text:s text:c="2"/>Nr.</text:p>
      <text:p text:style-name="P647">Vilnius</text:p>
      <text:p text:style-name="P648"/>
      <text:p text:style-name="P649"><text:span text:style-name="T650">Šį Susitarimą dėl<text:s/></text:span><text:span text:style-name="T651">būsto<text:s/></text:span><text:span text:style-name="T652">nuomos ar išperkamosios būsto nuomos mokesčio dalies kompensacijos teikimo tvarkos nustatymo</text:span><text:span text:style-name="T653"><text:s/>(toliau – Susitarimas) sudarė,</text:span></text:p>
      <text:p text:style-name="P654"/>
      <text:p text:style-name="P655"><text:span text:style-name="T656">(teisinė forma, pavadinimas)</text:span><text:span text:style-name="T657">, pagal Lietuvos Respublikos įstatymus įsteigta ir veikianti įstaiga, juridinio asmens kodas (kodas), k</text:span><text:span text:style-name="T658">urios registruota buveinė yra (adresas),<text:s/></text:span><text:span text:style-name="T659">duomenys apie įstaigą kaupiami ir saugomi Juridinių asmenų registre</text:span><text:span text:style-name="T660">, apskaičiuojanti ir mokanti būsto nuomos ar išperkamosios būsto nuomos mokesčio dalies kompensaciją, atstovaujama (pareigos, vardas, pavardė), veik</text:span><text:span text:style-name="T661">iančio (-ios) pagal (dokumentas, kurio pagrindu veikia asmuo) (toliau – Kompensacijos mokėtojas),</text:span></text:p>
      <text:p text:style-name="P662"/>
      <text:p text:style-name="P663"><text:span text:style-name="T664">(vardas, pavardė), asmens kodas (asmens kodas)</text:span><text:span text:style-name="T665"><text:s/>arba<text:s/></text:span><text:span text:style-name="T666">(teisinė forma, pavadinimas)</text:span><text:span text:style-name="T667"><text:s/>pagal Lietuvos Respublikos įstatymus įsteigta ir veikianti įstaiga, juridini</text:span><text:span text:style-name="T668">o asmens kodas (kodas), kurios registruota buveinė yra (adresas),<text:s/></text:span><text:span text:style-name="T669">duomenys apie įstaigą kaupiami ir saugomi Juridinių asmenų registre</text:span><text:span text:style-name="T670">, atstovaujama (pareigos, vardas, pavardė), veikiančio (-ios) pagal (dokumentas, kurio pagrindu veikia asmuo), nuomojantis<text:s/></text:span><text:span text:style-name="T671">nuosavybės teise priklausantį būstą arba būstą<text:s/></text:span><text:span text:style-name="T672">adresas, unikalus numeris, bendras plotas kv. m, kambarių skaičius ir kita susijusi informacija</text:span><text:span text:style-name="T673"><text:s/>(toliau – Būstas), nuosavybės teise priklausantį<text:s/></text:span><text:span text:style-name="T674">(vardas, pavardė), asmens kodas (asmens kodas),</text:span><text:span text:style-name="T675"><text:s/>ir veikiantis (-</text:span><text:span text:style-name="T676">i) pagal (dokumentas, kurio pagrindu veikia asmuo),<text:s/></text:span><text:span text:style-name="T677">(</text:span><text:span text:style-name="T678">toliau<text:s/></text:span><text:span text:style-name="T679">-</text:span><text:span text:style-name="T680"><text:s/></text:span><text:span text:style-name="T681">Nuomotojas</text:span><text:span text:style-name="T682">),</text:span></text:p>
      <text:p text:style-name="P683"/>
      <text:p text:style-name="P684">ir</text:p>
      <text:p text:style-name="P685"><text:span text:style-name="T686">(vardas, pavardė</text:span><text:span text:style-name="T687">)</text:span><text:span text:style-name="T688">,<text:s/></text:span><text:span text:style-name="T689">asmens kodas (asmens kodas)</text:span><text:span text:style-name="T690">, išsinuomojęs Būstą<text:s/></text:span><text:span text:style-name="T691">(</text:span><text:span text:style-name="T692">toliau<text:s/></text:span><text:span text:style-name="T693">-</text:span><text:span text:style-name="T694"><text:s/></text:span><text:span text:style-name="T695">Nuomininkas</text:span><text:span text:style-name="T696">),</text:span></text:p>
      <text:p text:style-name="P697"/>
      <text:p text:style-name="P698"><text:span text:style-name="T699">toliau kartu – Šalys, o kiekviena atskirai – Šalis, vadovaudamosi<text:s/></text:span><text:span text:style-name="T700">(Būsto nuomos ar<text:s/></text:span><text:span text:style-name="T701">išperkamosios būsto nuomos sutartis, sutarties data ir numeris, Vilniaus miesto savivaldybės vykdomosios institucijos sprendimas skirti būsto nuomos ar išperkamosios būsto nuomos mokesčių dalies kompensaciją, sprendimo data ir numeris</text:span><text:span text:style-name="T702">), sudaro šį Susitarim</text:span><text:span text:style-name="T703">ą:</text:span></text:p>
      <text:p text:style-name="P704"/>
      <text:p text:style-name="P705">Atsižvelgdamos į tai, kad:</text:p>
      <text:p text:style-name="P706">1. Lietuvos Respublikos paramos būstui įsigyti ar išsinuomoti įstatyme (toliau – Įstatymas) reglamentuotas būsto nuomos ar išperkamosios būsto nuomos mokesčių dalies kompensacijos teikimas asmenims, turintiems teisę į paramą<text:s/>būstui išsinuomoti pagal Įstatymą.</text:p>
      <text:p text:style-name="P707"><text:span text:style-name="T708">2. Vilniaus miesto savivaldybės tarybos<text:s/></text:span><text:span text:style-name="T709">(data)</text:span><text:span text:style-name="T710"><text:s/>sprendimu<text:s/></text:span><text:span text:style-name="T711">(numeris)</text:span><text:span text:style-name="T712"><text:s/>buvo patvirtintas Vilniaus miesto savivaldybės būsto nuomos ar išperkamosios būsto nuomos mokesčių dalies kompensacijos dydžio apskaičiavimo, mokėjimo ir permokėtų kompensacijų grąžinimo tvarkos aprašas.<text:s/></text:span></text:p>
      <text:p text:style-name="P713"><text:span text:style-name="T714">3. Nuomotojas ir Nuomininkas<text:s/></text:span><text:span text:style-name="T715">data</text:span><text:span text:style-name="T716"><text:s/>sudarė Būsto nuo</text:span><text:span text:style-name="T717">mos ar išperkamosios būsto nuomos sutartį Nr.<text:s/></text:span><text:span text:style-name="T718">numeris,</text:span><text:span text:style-name="T719"><text:s/>kuri Lietuvos Respublikos nekilnojamojo turto registre registruota<text:s/></text:span><text:span text:style-name="T720">data,<text:s/></text:span><text:soft-page-break/><text:span text:style-name="T721">registro numeris</text:span><text:span text:style-name="T722"><text:s/>(toliau – Nuomos sutartis), kuria Nuomotojas Nuomininkui ir jo šeimos nariams<text:s/></text:span><text:span text:style-name="T723">vardas (-ai), pavardė (-ės), asme</text:span><text:span text:style-name="T724">ns kodas (asmens kodas)</text:span><text:span text:style-name="T725"><text:s/>išnuomotas Būstas;<text:s/></text:span></text:p>
      <text:p text:style-name="P726"><text:span text:style-name="T727">4. Vilniaus miesto savivaldybės vykdomosios institucijos<text:s/></text:span><text:span text:style-name="T728">data</text:span><text:span text:style-name="T729"><text:s/>sprendimu<text:s/></text:span><text:span text:style-name="T730">numeris</text:span><text:span text:style-name="T731"><text:s/>Nuomininkui ir (ar) jo šeimos nariams</text:span><text:span text:style-name="T732"><text:s/>vardas (-ai), pavardė (-ės), asmens kodas (asmens kodas)</text:span><text:span text:style-name="T733"><text:s/>skirta būsto nuomos ar išperkamosios<text:s/></text:span><text:span text:style-name="T734">būsto nuomos mokesčių dalies kompensacija (toliau – Kompensacija).<text:s/></text:span></text:p>
      <text:p text:style-name="P735"/>
      <text:p text:style-name="P736"><text:span text:style-name="T737">Šalys sudaro šį Susitarimą ir susitaria dėl žemiau aptartos Nuomos sutarties<text:s/></text:span><text:span text:style-name="T738">ir būsto nuomos mokesčio dalies kompensacijos teikimo tvarkos</text:span><text:span text:style-name="T739">,<text:s/></text:span><text:span text:style-name="T740">vykdymo ir terminų:</text:span></text:p>
      <text:p text:style-name="P741"/>
      <text:p text:style-name="P742">5.<text:tab/>Nuomininkas įsipareigoja:</text:p>
      <text:p text:style-name="P743">5.1. Vilniaus miesto savivaldybės vykdomajai institucijai ir Kompensacijos mokėtojui pateikti visą teisingą informaciją ir dokumentus, būtinus teisei į Kompensaciją nustatyti ir Kompensacijai gauti;</text:p>
      <text:p text:style-name="P744">5.2. deklaruoti gyvenamąją vietą Vilniaus miesto savivaldybės teritorijoje esančiame Būste;<text:s/></text:p>
      <text:p text:style-name="P745"><text:span text:style-name="T746">5.3. Lietuvos Respublikos gyventojų turto deklaravimo įstatyme nustatyta tvarka deklaruoti turtą (įskaitant gautas pajamas) už kalendorinius metus iki prašymo suteikti paramą būstui išsinuomoti pateikimo dienos ir kas</text:span><text:span text:style-name="T747">met iki gegužės mėnesio 1 dienos deklaruoti turtą (įskaitant gautas pajamas) už kalendorinius metus;</text:span><text:span text:style-name="T748"><text:s/></text:span></text:p>
      <text:p text:style-name="P749">5.4. nurodyti Kompensacijos mokėtojui asmeninę sąskaitą banke arba rašytiniu prašymu – Nuomotojo sąskaitą banke, į kurią bus pervedamos Kompensacijos lėšos;<text:s/></text:p>
      <text:p text:style-name="P750"><text:span text:style-name="T751">5.5. per mėnesį informuoti Vilniaus miesto savivaldybės vykdomąją instituciją ir Kompensacijos mokėtoją apie pasikeitusias aplinkybes (asmeninės sąskaitos banke pasikeitimą,<text:s/></text:span><text:span text:style-name="T752">gyvenamosios vietos pakeitimą, būsto įsigijimą, materialinės padėties<text:s/></text:span><text:span text:style-name="T753">pasikeitimą, kuris lemia Įstatyme nustatytų turto (įskaitant gautas pajamas) dydžių viršijimą, būsto nuomos ar išperkamosios būsto nuomos sutarties pasibaigimą ir kitas</text:span><text:span text:style-name="T754">), turinčias įtakos teisei į Kompensaciją;</text:span></text:p>
      <text:p text:style-name="P755">5.6. Savivaldybės vykdomajai institucijai pateikti sutikimą tikrinti ir gauti informaciją apie asmens ar šeimos turimus indėlius bankuose ir kitose finansų įstaigose ir iš bankų ir kitų finansų įstaigų gautas paskolas;</text:p>
      <text:p text:style-name="P756">5.7. kas 3 (tris) mėnesius nuo Kompensacijos mokėjimo pradžios Kompensacijos mokėtojui pateikti informaciją apie būsto nuomos ar išperkamosios būsto nuomos mokesčio sumokėjimą Nuomotojui ir tai patvirtinančius dokumentus;</text:p>
      <text:p text:style-name="P757">5.8. laikytis kitų teisės aktuose nustatytų pareigų, nenustatytų šiuo Susitarimu.</text:p>
      <text:p text:style-name="P758">6. Nuomotojas įsipareigoja:</text:p>
      <text:p text:style-name="P759">6.1. informuoti Kompensacijos mokėtoją, jeigu Nuomininko įsiskolinimas už būsto nuomą ar išperkamąją būsto nuomą viršija Nuomos sutartyje nustatytą 3 mėnesių nuomos mokesčio sumą ir pateikti tai patvirtinančius dokumentus;</text:p>
      <text:p text:style-name="P760">6.2. laikytis kitų teisės aktuose nustatytų pareigų, nenustatytų šiuo Susitarimu.</text:p>
      <text:p text:style-name="P761">7. Kompensacijos mokėtojas įsipareigoja:</text:p>
      <text:p text:style-name="P762">7.1. tinkamai ir laiku teisės aktų nustatyta tvarka pervesti Kompensacijos lėšas į Nuomininko nurodytą sąskaitą banke;</text:p>
      <text:p text:style-name="P763">7.2. užtikrinti tinkamą Kompensacijos teikimo administravimą ir atlikti visas su tuo susijusias pareigas;</text:p>
      <text:p text:style-name="P764">7.3. laikytis kitų teisės aktuose nustatytų pareigų, nenustatytų šiuo Susitarimu.</text:p>
      <text:p text:style-name="P765">8. Jeigu kuri nors Susitarimo nuostata prieštarauja teisės aktams arba dėl kokios nors priežasties tampa iš dalies arba visai negaliojančia, ji nedaro negaliojančiomis likusių Susitarimo nuostatų. Tokiu atveju Šalys susitaria pakeisti negaliojančią nuostatą teisiškai veiksminga nuostata, kuri, kiek tai įmanoma, turėtų tą patį teisinį ir ekonominį rezultatą kaip ir pakeistoji<text:s/>nuostata.</text:p>
      <text:p text:style-name="P766">9. Šio Susitarimo turinys ir susijusi informacija yra konfidenciali ir neatskleistina kitiems asmenims, išskyrus teisės aktuose numatytus atvejus.</text:p>
      <text:p text:style-name="P767"><text:span text:style-name="T768">10. Susitarimas yra papildoma Nuomos sutarties ir Vilniaus miesto savivaldybės vykdomosios institu</text:span><text:span text:style-name="T769">cijos<text:s/></text:span><text:span text:style-name="T770">data</text:span><text:span text:style-name="T771"><text:s/>sprendimo<text:s/></text:span><text:span text:style-name="T772">numeris</text:span><text:span text:style-name="T773">, kuriuo Nuomininkui ir (ar) jo šeimos nariams</text:span><text:span text:style-name="T774"><text:s/></text:span><text:soft-page-break/><text:span text:style-name="T775">vardas (-ai), pavardė (-ės), asmens kodas (-ai)</text:span><text:span text:style-name="T776"><text:s/>skirta būsto nuomos ar išperkamosios būsto nuomos mokesčių dalies kompensacija, dalis ir sudaromas lietuvių kalba 3 (trimis) egzempli</text:span><text:span text:style-name="T777">oriais, po vieną kiekvienai Susitarimo Šaliai.</text:span></text:p>
      <text:p text:style-name="P778"/>
      <text:p text:style-name="P779"/>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Kompensacijos mokėtojas</text:p>
            <text:p text:style-name="P789"/>
            <text:p text:style-name="P790"><text:span text:style-name="T791">(teisinė forma, pavadinimas)</text:span></text:p>
            <text:p text:style-name="P792"/>
            <text:p text:style-name="P793"><text:span text:style-name="T794">Juridinio asmens kodas<text:s/></text:span><text:span text:style-name="T795">(kodas)</text:span></text:p>
            <text:p text:style-name="P796"/>
            <text:p text:style-name="P797"><text:span text:style-name="T798">Buveinė<text:s/></text:span><text:span text:style-name="T799">(adresas)</text:span></text:p>
            <text:p text:style-name="P800"/>
            <text:p text:style-name="P801"><text:span text:style-name="T802">atstovaujama<text:s/></text:span><text:span text:style-name="T803">(pareigos, vardas, pavardė)</text:span></text:p>
            <text:p text:style-name="P804"/>
            <text:p text:style-name="P805">________________</text:p>
            <text:p text:style-name="P806"/>
            <text:p text:style-name="P807">parašas</text:p>
            <text:p text:style-name="P808"/>
            <text:p text:style-name="P809">A.V.</text:p>
            <text:p text:style-name="P810"/>
          </table:table-cell>
          <table:table-cell table:style-name="TableCell811">
            <text:p text:style-name="P812">Nuomotojas</text:p>
            <text:p text:style-name="P813"/>
            <text:p text:style-name="P814"><text:span text:style-name="T815">(vardas,<text:s/></text:span><text:span text:style-name="T816">pavardė)</text:span><text:span text:style-name="T817">,<text:s/></text:span></text:p>
            <text:p text:style-name="P818"/>
            <text:p text:style-name="P819"><text:span text:style-name="T820">asmens kodas<text:s/></text:span><text:span text:style-name="T821">(asmens kodas)</text:span><text:span text:style-name="T822">, arba<text:s/></text:span><text:span text:style-name="T823">(teisinė forma, pavadinimas)</text:span><text:span text:style-name="T824">,<text:s/></text:span><text:span text:style-name="T825">atstovaujama<text:s/></text:span><text:span text:style-name="T826">(pareigos, vardas, pavardė)</text:span></text:p>
            <text:p text:style-name="P827"/>
            <text:p text:style-name="P828"/>
            <text:p text:style-name="P829"/>
            <text:p text:style-name="P830">_______________</text:p>
            <text:p text:style-name="P831"/>
            <text:p text:style-name="P832">parašas</text:p>
            <text:p text:style-name="P833"/>
            <text:p text:style-name="P834">A.V.</text:p>
          </table:table-cell>
          <table:table-cell table:style-name="TableCell835">
            <text:p text:style-name="P836">Nuomininkas</text:p>
            <text:p text:style-name="P837"/>
            <text:p text:style-name="P838"><text:span text:style-name="T839">(vardas, pavardė)</text:span><text:span text:style-name="T840">,<text:s/></text:span></text:p>
            <text:p text:style-name="P841"/>
            <text:p text:style-name="P842"><text:span text:style-name="T843">asmens kodas<text:s/></text:span><text:span text:style-name="T844">(asmens kodas)</text:span><text:span text:style-name="T845">,<text:s/></text:span></text:p>
            <text:p text:style-name="P846"/>
            <text:p text:style-name="P847"><text:span text:style-name="T848">gyvenantis<text:s/></text:span><text:span text:style-name="T849">(adresas)</text:span></text:p>
            <text:p text:style-name="P850"/>
            <text:p text:style-name="P851"/>
            <text:p text:style-name="P852"/>
            <text:p text:style-name="P853">______________</text:p>
            <text:p text:style-name="P854"/>
            <text:p text:style-name="P855">parašas</text:p>
            <text:p text:style-name="P856"/>
            <text:p text:style-name="P857"/>
          </table:table-cell>
        </table:table-row>
      </table:table>
      <text:p text:style-name="P858"/>
      <text:p text:style-name="P859"/>
      <text:p text:style-name="P860"/>
      <text:p text:style-name="P861"><text:span text:style-name="T862">Vilniaus miesto savivaldybės<text:s/></text:span><text:span text:style-name="T863">būsto nuomos ar išperkamosios būsto nuomos mokesčių dalies kompensacijos dydžio apskaičiavimo, mokėjimo ir permokėtų kompensacijų grąžinimo tvarkos aprašo</text:span><text:span text:style-name="T864"><text:s/></text:span></text:p>
      <text:p text:style-name="P865"><text:span text:style-name="T866">2</text:span><text:span text:style-name="T867"><text:s/>priedas</text:span></text:p>
      <text:p text:style-name="P868"/>
      <text:p text:style-name="P869"><text:span text:style-name="T870">(Akto forma)</text:span></text:p>
      <text:p text:style-name="P871"><text:span text:style-name="T872">BŪSTO NUOMOS AR<text:s/></text:span><text:span text:style-name="T873">IŠPERKAMOSIOS BŪSTO NUOMOS MOKESČIŲ DALIES KOMPENSACIJOS DYDŽIO APSKAIČIAVIMO AKTAS</text:span></text:p>
      <text:p text:style-name="P874"/>
      <text:p text:style-name="P875">Data<text:s/></text:p>
      <text:p text:style-name="P876">Vilnius</text:p>
      <text:p text:style-name="P877"/>
      <text:p text:style-name="Normal"><text:span text:style-name="T878"><draw:custom-shape svg:x="2.94028in" svg:y="0.00833in" svg:width="3.63819in" svg:height="0.375in" draw:z-index="251662336" draw:id="id0" draw:style-name="a1" draw:name="_x0_1" text:anchor-type="paragraph"><svg:title/><svg:desc/><draw:enhanced-geometry draw:type="non-primitive" svg:viewBox="0 0 21600 21600" draw:enhanced-path="M 0 0 L 21600 0 21600 21600 0 21600 Z N"/></draw:custom-shape></text:span></text:p>
      <text:p text:style-name="P879">1.<text:tab/>Nuomininkas (-ė)</text:p>
      <text:p text:style-name="P880">(vardas, pavardė, asmens kodas)</text:p>
      <text:p text:style-name="Normal"><text:span text:style-name="T881"><draw:custom-shape svg:x="2.94028in" svg:y="0.08403in" svg:width="3.63819in" svg:height="0.375in" draw:z-index="251668480" draw:id="id1" draw:style-name="a2" draw:name="Rectangle 11" text:anchor-type="paragraph"><svg:title/><svg:desc/><draw:enhanced-geometry draw:type="non-primitive" svg:viewBox="0 0 21600 21600" draw:enhanced-path="M 0 0 L 21600 0 21600 21600 0 21600 Z N"/></draw:custom-shape></text:span></text:p>
      <text:p text:style-name="P882">2.<text:tab/>Nuomotojas (-a)</text:p>
      <text:p text:style-name="P883"/>
      <text:p text:style-name="P884"><text:span text:style-name="T885">(vardas, pavardė, asmens kodas<text:s/></text:span><text:span text:style-name="T886">arba (teisinė forma, pavadinimas),<text:s/></text:span><text:span text:style-name="T887">atstovaujama</text:span><text:span text:style-name="T888"><text:s/>(pareigos, vardas, pavardė)</text:span></text:p>
      <text:p text:style-name="Normal"><text:span text:style-name="T889"><draw:custom-shape svg:x="2.94028in" svg:y="0.10833in" svg:width="3.63819in" svg:height="0.375in" draw:z-index="251669504" draw:id="id2" draw:style-name="a3" draw:name="Rectangle 12" text:anchor-type="paragraph"><svg:title/><svg:desc/><draw:enhanced-geometry draw:type="non-primitive" svg:viewBox="0 0 21600 21600" draw:enhanced-path="M 0 0 L 21600 0 21600 21600 0 21600 Z N"/></draw:custom-shape></text:span></text:p>
      <text:p text:style-name="P890"/>
      <text:p text:style-name="P891">3.<text:tab/>Nuomojamo būsto adresas</text:p>
      <text:p text:style-name="P892"/>
      <text:p text:style-name="P893"><text:span text:style-name="T894">4.</text:span><text:span text:style-name="T895"><text:tab/></text:span><text:span text:style-name="T896"><draw:custom-shape svg:x="4.88819in" svg:y="0.10139in" svg:width="1.03125in" svg:height="0.28125in" draw:z-index="251666432" draw:id="id3" draw:style-name="a4" draw:name="Rectangle 9" text:anchor-type="paragraph"><svg:title/><svg:desc/><draw:enhanced-geometry draw:type="non-primitive" svg:viewBox="0 0 21600 21600" draw:enhanced-path="M 0 0 L 21600 0 21600 21600 0 21600 Z N"/></draw:custom-shape></text:span><text:span text:style-name="T897"><text:s/></text:span><text:span text:style-name="T898">Šeimos narių skaičius, nurodytas Savivaldybės vykdomosios</text:span></text:p>
      <text:p text:style-name="P899">institucijos sprendime dėl būsto nuomos ar išperkamosios būsto<text:s/></text:p>
      <text:p text:style-name="P900">nuomos mokesčių dalies kompensacijos mokėjimo</text:p>
      <text:p text:style-name="Normal"><text:span text:style-name="T901"><draw:custom-shape svg:x="4.88819in" svg:y="0.09306in" svg:width="1.03125in" svg:height="0.28125in" draw:z-index="251672576" draw:id="id4" draw:style-name="a5" draw:name="Rectangle 15" text:anchor-type="paragraph"><svg:title/><svg:desc/><draw:enhanced-geometry draw:type="non-primitive" svg:viewBox="0 0 21600 21600" draw:enhanced-path="M 0 0 L 21600 0 21600 21600 0 21600 Z N"/></draw:custom-shape></text:span></text:p>
      <text:p text:style-name="Normal"><text:span text:style-name="T902">5.</text:span><text:span text:style-name="T903"><text:tab/></text:span><text:span text:style-name="T904">Nuomojamo būsto naudingas plotas<text:s/></text:span><text:span text:style-name="T905">P</text:span><text:span text:style-name="T906"><text:tab/></text:span><text:span text:style-name="T907"><text:tab/></text:span><text:span text:style-name="T908"><text:tab/></text:span><text:span text:style-name="T909"><text:tab/></text:span><text:span text:style-name="T910"><text:tab/></text:span><text:span text:style-name="T911"><text:tab/><text:s text:c="13"/>kv. m</text:span></text:p>
      <text:p text:style-name="P912"/>
      <text:p text:style-name="P913">6.<text:tab/>Bazinis būsto nuomos ar išperkamosios būsto nuomos mokesčio dalies</text:p>
      <text:p text:style-name="Normal"><text:span text:style-name="T914"><draw:custom-shape svg:x="4.88819in" svg:y="0.06458in" svg:width="1.03125in" svg:height="0.28125in" draw:z-index="251663360" draw:id="id5" draw:style-name="a6" draw:name="Rectangle 6" text:anchor-type="paragraph"><svg:title/><svg:desc/><draw:enhanced-geometry draw:type="non-primitive" svg:viewBox="0 0 21600 21600" draw:enhanced-path="M 0 0 L 21600 0 21600 21600 0 21600 Z N"/></draw:custom-shape></text:span><text:span text:style-name="T915"><text:s/>kompensacijos dydis, nustatomas Lietuvos Respublikos socialinės<text:s/></text:span></text:p>
      <text:p text:style-name="Normal"><text:span text:style-name="T916">apsaugos ir darbo ministerijos<text:s/></text:span><text:span text:style-name="T917">N</text:span><text:span text:style-name="T918">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Eur/mėn.</text:span></text:p>
      <text:p text:style-name="P927"/>
      <text:p text:style-name="Normal"><text:span text:style-name="T928">7.</text:span><text:span text:style-name="T929"><text:tab/></text:span><text:span text:style-name="T930"><draw:custom-shape svg:x="4.88819in" svg:y="0.09792in" svg:width="1.03125in" svg:height="0.28125in" draw:z-index="251665408" draw:id="id6" draw:style-name="a7" draw:name="Rectangle 8" text:anchor-type="paragraph"><svg:title/><svg:desc/><draw:enhanced-geometry draw:type="non-primitive" svg:viewBox="0 0 21600 21600" draw:enhanced-path="M 0 0 L 21600 0 21600 21600 0 21600 Z N"/></draw:custom-shape></text:span><text:span text:style-name="T931">Lietuvos Respublikos Vyriausybės patvirtintas bazinio būsto nuomos ar<text:s/></text:span></text:p>
      <text:p text:style-name="Normal"><text:span text:style-name="T932"><draw:frame draw:z-index="251670528" draw:id="id7" draw:style-name="a8" draw:name="_x_51" text:anchor-type="paragraph" svg:x="5.49792in" svg:y="0.01597in" svg:width="0.87083in" svg:height="0.1875in" style:rel-width="scale" style:rel-height="scale"><draw:text-box><text:p text:style-name="P933"/></draw:text-box><svg:title/><svg:desc/></draw:frame></text:span><text:span text:style-name="T934">išperkamosios būsto nuomos mokesčio dalies kompensacijos dydžio<text:s/></text:span></text:p>
      <text:p text:style-name="Normal"><text:span text:style-name="T935">perskaičiavimo koeficientas <text:s/></text:span><text:span text:style-name="T936">K</text:span><text:span text:style-name="T937">lrv</text:span></text:p>
      <text:p text:style-name="Normal"><text:span text:style-name="T938"><draw:custom-shape svg:x="4.88819in" svg:y="0.09375in" svg:width="1.03125in" svg:height="0.28125in" draw:z-index="251664384" draw:id="id8" draw:style-name="a9" draw:name="Rectangle 7" text:anchor-type="paragraph"><svg:title/><svg:desc/><draw:enhanced-geometry draw:type="non-primitive" svg:viewBox="0 0 21600 21600" draw:enhanced-path="M 0 0 L 21600 0 21600 21600 0 21600 Z N"/></draw:custom-shape></text:span></text:p>
      <text:p text:style-name="Normal"><text:span text:style-name="T939">8.</text:span><text:span text:style-name="T940"><text:tab/></text:span><text:span text:style-name="T941"><draw:frame draw:z-index="251671552" draw:id="id9" draw:style-name="a10" draw:name="Text Box 14" text:anchor-type="paragraph" svg:x="4.93611in" svg:y="0.01181in" svg:width="0.87083in" svg:height="0.1875in" style:rel-width="scale" style:rel-height="scale"><draw:text-box><text:p text:style-name="P942">8</text:p></draw:text-box><svg:title/><svg:desc/></draw:frame></text:span><text:span text:style-name="T943">Tinkamo būsto naudingojo ploto normatyvas <text:s/></text:span><text:span text:style-name="T944">P</text:span><text:span text:style-name="T945">k</text:span><text:span text:style-name="T946"><text:tab/></text:span><text:span text:style-name="T947"><text:tab/></text:span><text:span text:style-name="T948"><text:tab/></text:span><text:span text:style-name="T949"><text:tab/></text:span><text:span text:style-name="T950"><text:tab/><text:s text:c="14"/>kv. m</text:span></text:p>
      <text:p text:style-name="P951"/>
      <text:p text:style-name="P952"/>
      <text:p text:style-name="P953">APSKAIČIUOTAS BŪSTO NUOMOS AR IŠPERKAMOSIOS BŪSTO NUOMOS MOKESČIŲ DALIES KOMPENSACIJOS DYDIS</text:p>
      <text:p text:style-name="P954"><text:span text:style-name="T955"><draw:custom-shape svg:x="4.88819in" svg:y="0.17083in" svg:width="0.96875in" svg:height="0.38542in" draw:z-index="251659264" draw:id="id10" draw:style-name="a11" draw:name="Rectangle 2" text:anchor-type="paragraph"><svg:title/><svg:desc/><draw:enhanced-geometry draw:type="non-primitive" svg:viewBox="0 0 21600 21600" draw:enhanced-path="M 0 0 L 21600 0 21600 21600 0 21600 Z N"/></draw:custom-shape></text:span></text:p>
      <text:p text:style-name="Normal"><text:span text:style-name="T956">9.</text:span><text:span text:style-name="T957"><text:tab/></text:span><text:span text:style-name="T958"><draw:frame draw:z-index="251667456" draw:id="id11" draw:style-name="a12" draw:name="Text Box 10" text:anchor-type="paragraph" svg:x="5.99236in" svg:y="0.09722in" svg:width="0.37639in" svg:height="0.28333in" style:rel-width="scale" style:rel-height="scale"><draw:text-box><text:p text:style-name="P959">Eur</text:p></draw:text-box><svg:title/><svg:desc/></draw:frame></text:span><text:span text:style-name="T960">Būsto nuomos ar išperkamosios būsto nuomos mokesčio dalies<text:s/></text:span></text:p>
      <text:p text:style-name="Normal"><text:span text:style-name="T961">kompensacijos dydis vienam asmeniui<text:s/></text:span><text:span text:style-name="T962">N</text:span><text:span text:style-name="T963">k</text:span><text:span text:style-name="T964"><text:s/>= N</text:span><text:span text:style-name="T965">b</text:span><text:span text:style-name="T966">*K</text:span><text:span text:style-name="T967">lrv</text:span><text:span text:style-name="T968">*P</text:span><text:span text:style-name="T969">k</text:span></text:p>
      <text:p text:style-name="P970"><text:span text:style-name="T971"><draw:custom-shape svg:x="4.88819in" svg:y="0.13681in" svg:width="0.96875in" svg:height="0.38542in" draw:z-index="251673600" draw:id="id12" draw:style-name="a13" draw:name="Rectangle 16" text:anchor-type="paragraph"><svg:title/><svg:desc/><draw:enhanced-geometry draw:type="non-primitive" svg:viewBox="0 0 21600 21600" draw:enhanced-path="M 0 0 L 21600 0 21600 21600 0 21600 Z N"/></draw:custom-shape></text:span></text:p>
      <text:p text:style-name="Normal"><text:span text:style-name="T972">10.</text:span><text:span text:style-name="T973"><text:tab/></text:span><text:span text:style-name="T974"><draw:frame draw:z-index="251674624" draw:id="id13" draw:style-name="a14" draw:name="Text Box 17" text:anchor-type="paragraph" svg:x="5.99236in" svg:y="0.06319in" svg:width="0.30486in" svg:height="0.28333in" style:rel-width="scale" style:rel-height="scale"><draw:text-box><text:p text:style-name="P975">Eur</text:p></draw:text-box><svg:title/><svg:desc/></draw:frame></text:span><text:span text:style-name="T976">Bendras būsto nuomos ar išperkamosios būsto nuomos mokesčio dalies<text:s/></text:span></text:p>
      <text:p text:style-name="P977">kompensacijos dydis<text:s/></text:p>
      <text:p text:style-name="P978"/>
      <text:p text:style-name="P979">Skaičiavo:</text:p>
      <text:p text:style-name="P980"><text:span text:style-name="T981"><draw:connector draw:type="line" svg:x1="0.17361in" svg:y1="0.00486in" svg:x2="6.68403in" svg:y2="0.00486in" draw:z-index="251661312" draw:id="id14" draw:style-name="a15" draw:name="Line 4" text:anchor-type="paragraph"><svg:title/><svg:desc/></draw:connector></text:span><text:span text:style-name="T982"><draw:frame draw:z-index="251660288" draw:id="id15" draw:style-name="a16" draw:name="_x_75" text:anchor-type="paragraph" svg:x="2.78472in" svg:y="3.50903in" svg:width="4.05833in" svg:height="0.1875in" style:rel-width="scale" style:rel-height="scale"><draw:text-box><text:p text:style-name="P983"/></draw:text-box><svg:title/><svg:desc/></draw:frame></text:span><text:span text:style-name="T984">(darbuotojo pareigos, parašas, vardas ir pavardė)</text:span></text:p>
      <text:p text:style-name="P985"/>
      <text:p text:style-name="P986"/>
      <text:p text:style-name="P987"><text:span text:style-name="T988">Pakeitimai:</text:span></text:p>
      <text:p text:style-name="P989"/>
      <text:p text:style-name="P990"><text:span text:style-name="T991">1.</text:span></text:p>
      <text:p text:style-name="P992"><text:span text:style-name="T993">Vilniaus miesto savivaldybės taryba, Sprendimas</text:span></text:p>
      <text:p text:style-name="P994"><text:span text:style-name="T995">Nr.<text:s/></text:span><text:a xlink:href="https://www.e-tar.lt/portal/legalAct.html?documentId=c9ebffc0704511e6a014b8463e530a88" office:target-frame-name="_top" xlink:show="replace"><text:span text:style-name="T996">1-609</text:span></text:a><text:span text:style-name="T997">, 2016-08-24, paskelbta TAR 2016-09-02, i. k. 2016-23126</text:span></text:p>
      <text:p text:style-name="P998"><text:span text:style-name="T999">Dėl Tarybos 2015-09-23 sprendimo Nr. 1-200 „Dėl Vilniaus miesto savivaldybės būsto nuomos ar išperkamosios būsto nuomos<text:s/></text:span><text:span text:style-name="T1000">mokesčių dalies kompensacijos dydžio apskaičiavimo, mokėjimo ir permokėtų kompensacijų grąžinimo tvarkos aprašo 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8T09:49:00Z</meta:creation-date>
    <dc:date>2020-09-18T09:49:00Z</dc:date>
    <meta:template xlink:href="Normal.dotm" xlink:type="simple"/>
    <meta:editing-cycles>2</meta:editing-cycles>
    <meta:editing-duration>PT0S</meta:editing-duration>
    <meta:document-statistic meta:page-count="13" meta:paragraph-count="132" meta:word-count="4208" meta:character-count="34122" meta:row-count="600" meta:non-whitespace-character-count="30046"/>
  </office:meta>
</office:document-meta>
</file>