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tab-stops>
          <style:tab-stop style:type="left" style:position="0.6895in"/>
        </style:tab-stops>
      </style:paragraph-properties>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2pt"/>
    </style:style>
    <style:style style:name="P105"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P124" style:parent-style-name="Normal" style:family="paragraph">
      <style:paragraph-properties fo:keep-with-next="always" fo:text-align="center">
        <style:tab-stops>
          <style:tab-stop style:type="left" style:position="0.6895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keep-with-next="always" fo:text-align="center">
        <style:tab-stops>
          <style:tab-stop style:type="left" style:position="0.689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keep-with-next="always" fo:text-align="center">
        <style:tab-stops>
          <style:tab-stop style:type="left" style:position="-2.1875in"/>
          <style:tab-stop style:type="left" style:position="0.6895in"/>
        </style:tab-stops>
      </style:paragraph-properties>
      <style:text-properties style:font-name-asian="Calibri" style:font-size-complex="12pt"/>
    </style:style>
    <style:style style:name="P130" style:parent-style-name="Normal" style:family="paragraph">
      <style:paragraph-properties fo:keep-with-next="always" fo:text-align="justify" style:line-height-at-least="0.25in" fo:text-indent="0.5in">
        <style:tab-stops>
          <style:tab-stop style:type="left" style:position="-2.1875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1pt" style:font-size-asian="11pt" style:font-size-complex="12pt"/>
    </style:style>
    <style:style style:name="P141"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style:line-height-at-least="0.25in">
        <style:tab-stops>
          <style:tab-stop style:type="left" style:position="4.3312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margin-left="3.3472in">
        <style:tab-stops/>
      </style:paragraph-properties>
    </style:style>
    <style:style style:name="P263" style:parent-style-name="Normal" style:family="paragraph">
      <style:paragraph-properties fo:break-before="page"/>
    </style:style>
    <style:style style:name="P264" style:parent-style-name="Normal" style:family="paragraph">
      <style:paragraph-properties fo:margin-left="3.34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language-asian="ar" style:country-asian="SA"/>
    </style:style>
    <style:style style:name="T267" style:parent-style-name="DefaultParagraphFont" style:family="text">
      <style:text-properties fo:color="#000000" style:language-asian="ar" style:country-asian="SA"/>
    </style:style>
    <style:style style:name="T268" style:parent-style-name="DefaultParagraphFont" style:family="text">
      <style:text-properties fo:color="#000000" style:language-asian="ar" style:country-asian="SA"/>
    </style:style>
    <style:style style:name="T269" style:parent-style-name="DefaultParagraphFont" style:family="text">
      <style:text-properties fo:color="#000000" style:language-asian="ar" style:country-asian="SA"/>
    </style:style>
    <style:style style:name="P270" style:parent-style-name="Normal" style:family="paragraph">
      <style:paragraph-properties>
        <style:tab-stops>
          <style:tab-stop style:type="left" style:position="-0.2958in"/>
        </style:tab-stops>
      </style:paragraph-properties>
      <style:text-properties style:language-asian="lt" style:country-asian="LT"/>
    </style:style>
    <style:style style:name="P271" style:parent-style-name="Normal" style:family="paragraph">
      <style:paragraph-properties>
        <style:tab-stops>
          <style:tab-stop style:type="left" style:position="-0.1972in"/>
        </style:tab-stops>
      </style:paragraph-properties>
      <style:text-properties style:language-asian="lt" style:country-asian="LT"/>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indent="2.6291in"/>
      <style:text-properties fo:font-size="10pt" style:font-size-asian="10pt"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olumn286" style:family="table-column">
      <style:table-column-properties style:column-width="2.652in"/>
    </style:style>
    <style:style style:name="TableColumn287" style:family="table-column">
      <style:table-column-properties style:column-width="4.1166in"/>
    </style:style>
    <style:style style:name="Table285" style:family="table">
      <style:table-properties style:width="6.7687in" fo:margin-left="0in" table:align="left"/>
    </style:style>
    <style:style style:name="TableRow288" style:family="table-row">
      <style:table-row-properties style:min-row-height="0.2in"/>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asian="Calibri"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asian="Calibri" fo:font-size="11pt" style:font-size-asian="11pt" style:font-size-complex="12pt" style:language-asian="lt" style:country-asian="LT"/>
    </style:style>
    <style:style style:name="TableRow293" style:family="table-row">
      <style:table-row-properties style:min-row-height="0.1895in"/>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asian="Calibri" fo:font-size="11pt" style:font-size-asian="11pt" style:font-size-complex="12pt" style:language-asian="lt" style:country-asian="LT"/>
    </style:style>
    <style:style style:name="TableRow298" style:family="table-row">
      <style:table-row-properties style:min-row-height="0.1895in"/>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asian="Calibri" fo:font-size="11pt" style:font-size-asian="11pt" style:font-size-complex="12pt" style:language-asian="lt" style:country-asian="LT"/>
    </style:style>
    <style:style style:name="TableRow303" style:family="table-row">
      <style:table-row-properties style:min-row-height="0.1895in"/>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fo:font-size="11pt" style:font-size-asian="11pt" style:font-size-complex="12pt" style:language-asian="lt" style:country-asian="LT"/>
    </style:style>
    <style:style style:name="TableRow308" style:family="table-row">
      <style:table-row-properties style:min-row-height="0.189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name-asian="Calibri" fo:font-size="11pt" style:font-size-asian="11pt" style:font-size-complex="12pt" style:language-asian="lt" style:country-asian="LT"/>
    </style:style>
    <style:style style:name="TableRow313" style:family="table-row">
      <style:table-row-properties style:min-row-height="0.1895in"/>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name-asian="Calibri" fo:font-size="11pt" style:font-size-asian="11pt" style:font-size-complex="12pt" style:language-asian="lt" style:country-asian="LT"/>
    </style:style>
    <style:style style:name="TableRow318" style:family="table-row">
      <style:table-row-properties style:min-row-height="0.1895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name-asian="Calibri" fo:font-size="11pt" style:font-size-asian="11pt" style:font-size-complex="12pt" style:language-asian="lt" style:country-asian="LT"/>
    </style:style>
    <style:style style:name="TableRow323" style:family="table-row">
      <style:table-row-properties style:min-row-height="0.3583in"/>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asian="Calibri" fo:font-size="11pt" style:font-size-asian="11pt" style:font-size-complex="12pt" style:language-asian="lt" style:country-asian="LT"/>
    </style:style>
    <style:style style:name="P328" style:parent-style-name="Normal" style:family="paragraph">
      <style:paragraph-properties fo:text-indent="1.7777in"/>
      <style:text-properties style:font-name-asian="Calibri" fo:font-size="10pt" style:font-size-asian="10pt" style:font-size-complex="12pt" style:language-asian="lt" style:country-asian="LT"/>
    </style:style>
    <style:style style:name="P329" style:parent-style-name="Normal" style:family="paragraph">
      <style:text-properties style:font-name-asian="Calibri" fo:font-size="11pt" style:font-size-asian="11pt" style:font-size-complex="12pt" style:language-asian="lt" style:country-asian="LT"/>
    </style:style>
    <style:style style:name="P330" style:parent-style-name="Normal" style:family="paragraph">
      <style:paragraph-properties fo:text-align="justify" style:line-height-at-least="0.25in" fo:text-indent="0.5in"/>
      <style:text-properties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style:tab-stops>
          <style:tab-stop style:type="left" style:position="1.8645in"/>
        </style:tab-stops>
      </style:paragraph-properties>
      <style:text-properties fo:font-weight="bold" style:font-weight-asian="bold" style:font-size-complex="12pt" style:language-asian="lt" style:country-asian="LT"/>
    </style:style>
    <style:style style:name="P333" style:parent-style-name="Normal" style:family="paragraph">
      <style:text-properties fo:font-weight="bold" style:font-weight-asian="bold" style:font-size-complex="12pt" style:language-asian="lt" style:country-asian="LT"/>
    </style:style>
    <style:style style:name="TableColumn335" style:family="table-column">
      <style:table-column-properties style:column-width="3.0638in"/>
    </style:style>
    <style:style style:name="TableColumn336" style:family="table-column">
      <style:table-column-properties style:column-width="1.0868in"/>
    </style:style>
    <style:style style:name="TableColumn337" style:family="table-column">
      <style:table-column-properties style:column-width="2.2986in"/>
    </style:style>
    <style:style style:name="Table334" style:family="table">
      <style:table-properties style:width="6.4493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alibri" fo:font-size="11pt" style:font-size-asian="11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asian="Calibri" fo:font-size="11pt" style:font-size-asian="11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asian="Calibri" fo:font-size="11pt" style:font-size-asian="11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fo:font-size="11pt" style:font-size-asian="11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asian="Calibri" fo:font-size="11pt" style:font-size-asian="11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sian="Calibri" fo:font-size="11pt" style:font-size-asian="11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name-asian="Calibri" fo:font-size="11pt" style:font-size-asian="11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fo:font-size="11pt" style:font-size-asian="11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Calibri" fo:font-size="11pt" style:font-size-asian="11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fo:font-size="11pt" style:font-size-asian="11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fo:font-size="11pt" style:font-size-asian="11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fo:font-size="11pt" style:font-size-asian="11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2pt" style:language-asian="lt" style:country-asian="LT"/>
    </style:style>
    <style:style style:name="P3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3" style:parent-style-name="Normal" style:family="paragraph">
      <style:paragraph-properties>
        <style:tab-stops>
          <style:tab-stop style:type="left" style:position="4.3312in"/>
        </style:tab-stops>
      </style:paragraph-properties>
    </style:style>
    <style:style style:name="P384" style:parent-style-name="Normal" style:family="paragraph">
      <style:paragraph-properties fo:text-align="center">
        <style:tab-stops>
          <style:tab-stop style:type="left" style:position="4.3312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1" style:family="paragraph">
      <style:paragraph-properties fo:keep-with-next="always" fo:keep-together="always" fo:break-before="page" fo:line-height="0.1701in" fo:margin-left="6.3in">
        <style:tab-stops/>
      </style:paragraph-properties>
      <style:text-properties style:font-size-complex="12pt" style:language-asian="lt" style:country-asian="LT"/>
    </style:style>
    <style:style style:name="P402" style:parent-style-name="Normal" style:family="paragraph">
      <style:paragraph-properties fo:keep-with-next="always" fo:keep-together="always" fo:line-height="0.1701in" fo:margin-left="6.3in">
        <style:tab-stops/>
      </style:paragraph-properties>
      <style:text-properties style:font-size-complex="12pt" style:language-asian="lt" style:country-asian="LT"/>
    </style:style>
    <style:style style:name="P403" style:parent-style-name="Normal" style:family="paragraph">
      <style:paragraph-properties fo:margin-left="6.3in">
        <style:tab-stops/>
      </style:paragraph-properties>
    </style:style>
    <style:style style:name="T404" style:parent-style-name="DefaultParagraphFont" style:family="text">
      <style:text-properties fo:color="#000000" style:language-asian="ar" style:country-asian="SA"/>
    </style:style>
    <style:style style:name="T405" style:parent-style-name="DefaultParagraphFont" style:family="text">
      <style:text-properties fo:color="#000000" style:language-asian="ar" style:country-asian="SA"/>
    </style:style>
    <style:style style:name="P406" style:parent-style-name="Normal" style:family="paragraph">
      <style:paragraph-properties>
        <style:tab-stops>
          <style:tab-stop style:type="left" style:position="-0.2958in"/>
        </style:tab-stops>
      </style:paragraph-properties>
      <style:text-properties style:language-asian="lt" style:country-asian="LT"/>
    </style:style>
    <style:style style:name="P407" style:parent-style-name="Normal" style:family="paragraph">
      <style:paragraph-properties>
        <style:tab-stops>
          <style:tab-stop style:type="left" style:position="-0.1972in"/>
        </style:tab-stops>
      </style:paragraph-properties>
      <style:text-properties style:language-asian="lt" style:country-asian="L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fo:font-size="10pt" style:font-size-asian="10pt" style:language-asian="lt" style:country-asian="LT"/>
    </style:style>
    <style:style style:name="T410" style:parent-style-name="DefaultParagraphFont" style:family="text">
      <style:text-properties fo:font-weight="bold" style:font-weight-asian="bold" fo:font-size="11pt" style:font-size-asian="11pt" style:language-asian="lt" style:country-asian="LT"/>
    </style:style>
    <style:style style:name="T411" style:parent-style-name="DefaultParagraphFont" style:family="text">
      <style:text-properties fo:font-weight="bold" style:font-weight-asian="bold" fo:font-size="11pt" style:font-size-asian="11pt" style:language-asian="lt" style:country-asian="LT"/>
    </style:style>
    <style:style style:name="T412" style:parent-style-name="DefaultParagraphFont" style:family="text">
      <style:text-properties fo:font-weight="bold" style:font-weight-asian="bold" style:font-weight-complex="bold" fo:font-size="10pt" style:font-size-asian="10pt" style:language-asian="lt" style:country-asian="LT"/>
    </style:style>
    <style:style style:name="P4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1.5222in"/>
    </style:style>
    <style:style style:name="TableColumn419" style:family="table-column">
      <style:table-column-properties style:column-width="1.0548in"/>
    </style:style>
    <style:style style:name="TableColumn420" style:family="table-column">
      <style:table-column-properties style:column-width="0.3736in"/>
    </style:style>
    <style:style style:name="TableColumn421" style:family="table-column">
      <style:table-column-properties style:column-width="1.3972in"/>
    </style:style>
    <style:style style:name="TableColumn422" style:family="table-column">
      <style:table-column-properties style:column-width="2.543in"/>
    </style:style>
    <style:style style:name="TableColumn423" style:family="table-column">
      <style:table-column-properties style:column-width="1.25in"/>
    </style:style>
    <style:style style:name="TableColumn424" style:family="table-column">
      <style:table-column-properties style:column-width="1.9986in"/>
    </style:style>
    <style:style style:name="Table417" style:family="table">
      <style:table-properties style:width="10.1395in" fo:margin-left="0.075in" table:align="left"/>
    </style:style>
    <style:style style:name="TableRow425" style:family="table-row">
      <style:table-row-properties style:min-row-height="0.2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name="Calibri" style:font-name-asian="Calibri" fo:font-size="11pt" style:font-size-asian="11pt" style:font-size-complex="12pt" style:language-asian="lt" style:country-asian="LT"/>
    </style:style>
    <style:style style:name="TableRow430" style:family="table-row">
      <style:table-row-properties style:min-row-height="0.189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Calibri" style:font-name-asian="Calibri" fo:font-size="11pt" style:font-size-asian="11pt" style:font-size-complex="12pt" style:language-asian="lt" style:country-asian="LT"/>
    </style:style>
    <style:style style:name="TableRow435" style:family="table-row">
      <style:table-row-properties style:min-row-height="0.0159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48" style:family="table-row">
      <style:table-row-properties style:min-row-height="0.015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61" style:family="table-row">
      <style:table-row-properties style:min-row-height="0.015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474" style:family="table-row">
      <style:table-row-properties style:min-row-height="0.015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487" style:family="table-row">
      <style:table-row-properties style:min-row-height="0.015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P500" style:parent-style-name="Normal" style:family="paragraph">
      <style:paragraph-properties fo:text-align="justify">
        <style:tab-stops>
          <style:tab-stop style:type="left" style:position="1.8645in"/>
        </style:tab-stops>
      </style:paragraph-properties>
    </style:style>
    <style:style style:name="P501" style:parent-style-name="Normal" style:family="paragraph">
      <style:paragraph-properties fo:text-align="justify">
        <style:tab-stops>
          <style:tab-stop style:type="left" style:position="1.8645in"/>
        </style:tab-stops>
      </style:paragraph-properties>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paragraph-properties fo:text-align="justify">
        <style:tab-stops>
          <style:tab-stop style:type="left" style:position="1.8645in"/>
        </style:tab-stops>
      </style:paragraph-properties>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style:tab-stops>
          <style:tab-stop style:type="left" style:position="1.8645in"/>
        </style:tab-stops>
      </style:paragraph-properties>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font-size-complex="12pt" style:language-asian="lt" style:country-asian="LT"/>
    </style:style>
    <style:style style:name="P513" style:parent-style-name="Normal" style:family="paragraph">
      <style:paragraph-properties fo:text-align="justify">
        <style:tab-stops>
          <style:tab-stop style:type="left" style:position="1.8645in"/>
        </style:tab-stops>
      </style:paragraph-properties>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1.8645in"/>
        </style:tab-stops>
      </style:paragraph-properties>
    </style:style>
    <style:style style:name="TableColumn519" style:family="table-column">
      <style:table-column-properties style:column-width="4.8in"/>
    </style:style>
    <style:style style:name="TableColumn520" style:family="table-column">
      <style:table-column-properties style:column-width="2.0673in"/>
    </style:style>
    <style:style style:name="TableColumn521" style:family="table-column">
      <style:table-column-properties style:column-width="3.2486in"/>
    </style:style>
    <style:style style:name="Table518" style:family="table">
      <style:table-properties style:width="10.1159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font-name-asian="Calibri" fo:font-size="11pt" style:font-size-asian="11pt" style:font-size-complex="12pt" style:language-asian="lt" style:country-asian="LT"/>
    </style:style>
    <style:style style:name="T525" style:parent-style-name="DefaultParagraphFont" style:family="text">
      <style:text-properties style:font-name-asian="Calibri" fo:font-size="11pt" style:font-size-asian="11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1pt" style:font-size-asian="11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asian="Calibri" fo:font-size="11pt" style:font-size-asian="11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1736in"/>
      <style:text-properties style:font-name-asian="Calibri"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fo:font-size="11pt" style:font-size-asian="11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fo:font-size="11pt" style:font-size-asian="11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fo:font-size="11pt" style:font-size-asian="11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asian="Calibri" fo:font-size="11pt" style:font-size-asian="11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asian="Calibri" fo:font-size="11pt" style:font-size-asian="11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fo:font-size="11pt" style:font-size-asian="11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6597in"/>
    </style:style>
    <style:style style:name="T554" style:parent-style-name="DefaultParagraphFont" style:family="text">
      <style:text-properties style:font-name-asian="Calibri"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style:font-size-complex="12pt" style:language-asian="lt" style:country-asian="LT"/>
    </style:style>
    <style:style style:name="P559" style:parent-style-name="Normal" style:family="paragraph">
      <style:paragraph-properties>
        <style:tab-stops>
          <style:tab-stop style:type="left" style:position="4.3312in"/>
        </style:tab-stops>
      </style:paragraph-properties>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9-04</text:span></text:p>
      <text:p text:style-name="P10"/>
      <text:p text:style-name="P11"><text:span text:style-name="T12">Nutarimas paskelbtas: TAR 2014-07-25, i. k. 2014-10519</text:span></text:p>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AVIVALDYBIŲ IŠLAIDŲ,<text:s/></text:span><text:span text:style-name="T23">PATIRTŲ PRITAIKANT INFORMACINES SISTEMAS EURO ĮVEDIMUI, KOMPENSAVIMO TVARKOS APRAŠO PATVIRTINIMO</text:span></text:p>
      <text:p text:style-name="P24"/>
      <text:p text:style-name="P25"><text:span text:style-name="T26">2014 m. liepos 22 d.</text:span><text:span text:style-name="T27"><text:s/>Nr.<text:s/></text:span><text:span text:style-name="T28">734</text:span><text:span text:style-name="T29"><text:line-break/>Vilnius</text:span></text:p>
      <text:p text:style-name="P30"/>
      <text:p text:style-name="P31"/>
      <text:p text:style-name="P32"><text:span text:style-name="T33">Įgyvendindama Nacionalinio euro įvedimo plano įgyvendinimo priemonių plano, patvirtinto</text:span><text:span text:style-name="T34"><text:s/></text:span><text:span text:style-name="T35">Lietuvos Respublikos<text:s/></text:span><text:span text:style-name="T36">Vyriausybės 2013 m. gruodžio 4 d. nutarimu Nr. 1173</text:span><text:span text:style-name="T37"><text:s/>„</text:span><text:span text:style-name="T38">Dėl Nacionalinio euro įvedimo plano įgyvendinimo priemonių plano patvirtinimo</text:span><text:span text:style-name="T39">“, 5.14 ir 5.15 papunkčiuose nurodytas priemones, Lietuvos Respublikos Vyriausybė</text:span><text:span text:style-name="T40"><text:s/>nutaria</text:span><text:span text:style-name="T41">:</text:span></text:p>
      <text:p text:style-name="P42"><text:span text:style-name="T43">1</text:span><text:span text:style-name="T44">. Patvirtinti pridedamą<text:s/></text:span><text:span text:style-name="T45">Savivaldybių išlaidų, patirtų pritaikant informacines sistemas euro įvedimui, kompensavimo tvarkos aprašą (toliau – Aprašas).</text:span></text:p>
      <text:p text:style-name="P46"><text:span text:style-name="T47">2</text:span><text:span text:style-name="T48">. Pavesti Informacinės visuomenės plėtros komitetui prie Susisiekimo ministerijos nustatyti, kiek lėšų prireiks savivaldybių<text:s/></text:span><text:span text:style-name="T49">išlaidoms, patirtoms pritaikant informacines sistemas euro įvedimui, kompensuoti.</text:span></text:p>
      <text:p text:style-name="P50"><text:span text:style-name="T51">3</text:span><text:span text:style-name="T52">. Įgalioti Informacinės visuomenės plėtros komitetą prie Susisiekimo ministerijos koordinuoti Aprašo nuostatų įgyvendinimą ir Aprašo nuostatoms įgyvendinti skirtų lėšų a</text:span><text:span text:style-name="T53">dministravimą.</text:span></text:p>
      <text:p text:style-name="P54"/>
      <text:p text:style-name="P55"/>
      <text:p text:style-name="P56"/>
      <text:p text:style-name="P57">Ministras Pirmininkas<text:tab/>Algirdas Butkevičius</text:p>
      <text:p text:style-name="P58"/>
      <text:p text:style-name="P59"/>
      <text:p text:style-name="P60"/>
      <text:p text:style-name="P61">Susisiekimo ministras<text:tab/>Rimantas Sinkevičius</text:p>
      <text:p text:style-name="P62"/>
      <text:p text:style-name="P63"/>
      <text:p text:style-name="P64"/>
      <text:soft-page-break/>
      <text:p text:style-name="P65"><text:span text:style-name="T66">PATVIRTINTA</text:span><text:span text:style-name="T67"><text:line-break/></text:span><text:span text:style-name="T68">Lietuvos Respublikos Vyriausybės</text:span><text:span text:style-name="T69"><text:line-break/></text:span><text:span text:style-name="T70">2014 m. liepos 22 d.</text:span><text:span text:style-name="T71"><text:s/></text:span><text:span text:style-name="T72">nutarimu Nr.<text:s/></text:span><text:span text:style-name="T73">734</text:span></text:p>
      <text:p text:style-name="P74"/>
      <text:p text:style-name="P75"/>
      <text:p text:style-name="P76"/>
      <text:p text:style-name="P77"><text:span text:style-name="T78">SAVIVALDYBIŲ IŠLAIDŲ, PATIRTŲ PRITAIKANT INFORMACINES</text:span><text:span text:style-name="T79"><text:s/>SISTEMAS EURO ĮVEDIMUI, KOMPENSAVIMO TVARKOS APRAŠAS</text:span></text:p>
      <text:p text:style-name="P80"/>
      <text:p text:style-name="P81"/>
      <text:p text:style-name="P82"/>
      <text:p text:style-name="P83"><text:span text:style-name="T84">I</text:span><text:span text:style-name="T85"><text:s/>SKYRIUS</text:span><text:span text:style-name="T86"><text:s/></text:span></text:p>
      <text:p text:style-name="P87"><text:span text:style-name="T88">BENDROSIOS NUOSTATOS</text:span></text:p>
      <text:p text:style-name="P89"/>
      <text:p text:style-name="P90"><text:span text:style-name="T91">1</text:span><text:span text:style-name="T92">. Savivaldybių išlaidų, patirtų pritaikant informacines sistemas euro įvedimui, kompensavimo tvarkos aprašas (toliau – Aprašas) parengtas siekiant nustatyti<text:s/></text:span><text:span text:style-name="T93">savivaldybių institucijų, įstaigų ir įmonių tvarkomų ir (ar) naudojamų informacinių sistemų pritaikymo euro įvedimui išlaidų kompensavimo principus ir tvarką.</text:span></text:p>
      <text:p text:style-name="P94"><text:span text:style-name="T95">2</text:span><text:span text:style-name="T96">. Aprašo nuostatos taikomos savivaldybių institucijoms, įstaigoms ir įmonėms, kurios pertvar</text:span><text:span text:style-name="T97">ko savo tvarkomas ir (ar) naudojamas informacines sistemas, siekdamos jas pritaikyti euro įvedimui.</text:span></text:p>
      <text:p text:style-name="P98"/>
      <text:p text:style-name="P99"><text:span text:style-name="T100">II</text:span><text:span text:style-name="T101"><text:s/>SKYRIUS</text:span></text:p>
      <text:p text:style-name="P102"><text:span text:style-name="T103">KOMPENSACIJŲ SKYRIMO PRINCIPAI</text:span></text:p>
      <text:p text:style-name="P104"/>
      <text:p text:style-name="P105"><text:span text:style-name="T106">3</text:span><text:span text:style-name="T107">. Kompensacijos skiriamos tik už veikiančių savivaldybių institucijų, įstaigų ir įmonių tvarkomų ir (</text:span><text:span text:style-name="T108">ar) naudojamų informacinių sistemų pritaikymo euro įvedimui išlaidas, faktiškai patirtas ir apmokėtas 2014 ir 2015 metais.</text:span></text:p>
      <text:p text:style-name="P109"><text:span text:style-name="T110">4</text:span><text:span text:style-name="T111">. Kompensacijos skiriamos pagal savivaldybės administracijos, kuri teikia Informacinės visuomenės plėtros komitetui prie Susisie</text:span><text:span text:style-name="T112">kimo ministerijos (toliau – Komitetas) prašymą kompensuoti išlaidas, skirtas atitinkamos savivaldybės institucijų, įstaigų ir įmonių tvarkomoms ir (ar) naudojamoms informacinėms sistemoms pritaikyti euro įvedimui (toliau – pareiškėjas), pateiktus dokumentu</text:span><text:span text:style-name="T113">s po tai, kai įsitikinama, kad įsigytos tik tokios savivaldybių institucijų, įstaigų ir įmonių informacinių sistemų pertvarkos paslaugos, kurios būtinos šioms sistemoms pritaikyti euro įvedimui.</text:span></text:p>
      <text:p text:style-name="P114"><text:span text:style-name="T115">5</text:span><text:span text:style-name="T116">. Kompensacijos skiriamos atsižvelgiant į Komiteto direk</text:span><text:span text:style-name="T117">toriaus įsakymu patvirtintus savivaldybių išlaidų, numatomų patirti ar patirtų pritaikant informacines sistemas euro įvedimui, kompensavimo dydžius (įsakyme nustatoma didžiausia galima kompensuotina išlaidų kiekvienam pareiškėjui suma). Pareiškėjui, pateik</text:span><text:span text:style-name="T118">usiam prašymą kompensuoti sumas, didesnes už patvirtintąsias Komiteto direktoriaus įsakymu, sumos, viršijančios nustatytą dydį, nebus kompensuojamos.</text:span></text:p>
      <text:p text:style-name="P119"><text:span text:style-name="T120">6</text:span><text:span text:style-name="T121">. Savivaldybių išlaidų, numatomų patirti ar patirtų pritaikant informacines sistemas euro įvedimui, k</text:span><text:span text:style-name="T122">ompensavimo dydžiai nustatomi pagal pareiškėjų pateiktą planuojamą informacinių sistemų pritaikymo euro įvedimui lėšų poreikį.<text:s/></text:span></text:p>
      <text:p text:style-name="P123"/>
      <text:p text:style-name="P124"><text:span text:style-name="T125">III</text:span><text:span text:style-name="T126"><text:s/>SKYRIUS</text:span></text:p>
      <text:p text:style-name="P127"><text:span text:style-name="T128">KOMPENSACIJOMS MOKĖTI REIKALINGŲ LĖŠŲ PLANAVIMAS</text:span></text:p>
      <text:p text:style-name="P129"/>
      <text:p text:style-name="P130"><text:span text:style-name="T131">7</text:span><text:span text:style-name="T132">. Komitetas, nustatęs, kiek prireiks lėšų informacinėms sistemoms pritaikyti euro įvedimui, teikia asignavimų valdytojui pasiūlymą numatyti šias lėšas atitinkamų metų Lietuvos Respublikos valstybės biudžeto ir savivaldybių biudžetų finansinių rodiklių patv</text:span><text:span text:style-name="T133">irtinimo įstatyme.<text:s/></text:span></text:p>
      <text:p text:style-name="P134"/>
      <text:p text:style-name="P135"><text:span text:style-name="T136">IV</text:span><text:span text:style-name="T137"><text:s/>SKYRIUS</text:span></text:p>
      <text:p text:style-name="P138"><text:span text:style-name="T139">KOMPENSACIJŲ SKYRIMAS</text:span></text:p>
      <text:p text:style-name="P140"/>
      <text:p text:style-name="P141"><text:span text:style-name="T142">8</text:span><text:span text:style-name="T143">. Pareiškėjas, pageidaujantis gauti išlaidų, skirtų atitinkamos savivaldybės institucijų, įstaigų ir įmonių tvarkomoms ir (ar) naudojamoms informacinėms sistemoms pritaikyti euro įvedimui,<text:s/></text:span><text:span text:style-name="T144">kompensaciją, Komitetui kartu su prašymu pateikia:</text:span></text:p>
      <text:p text:style-name="P145"><text:span text:style-name="T146">8.1</text:span><text:span text:style-name="T147">. <text:s/>pareiškėjo paraišką skirti išlaidų, patirtų pritaikant informacines sistemas euro įvedimui, kompensaciją (toliau – paraiška) (Aprašo 1 priedas), kurioje nurodoma prašoma kompensuoti suma;</text:span></text:p>
      <text:p text:style-name="P148"><text:span text:style-name="T149">8.2</text:span><text:span text:style-name="T150">.<text:s/></text:span><text:span text:style-name="T151">pareiškėjo ir atitinkamos savivaldybės institucijų, įstaigų ir įmonių tvarkomų ir (ar) naudojamų informacinių sistemų, kurios pritaikytos euro įvedimui ir už kurių pritaikymo darbus prašoma kompensacijos, sąrašą (Aprašo 2 priedas);</text:span></text:p>
      <text:p text:style-name="P152"><text:span text:style-name="T153">8.3</text:span><text:span text:style-name="T154">. viešųjų pirkimų</text:span><text:span text:style-name="T155"><text:s/>sąlygų, kuriomis įsigytos informacinės sistemos pritaikymo euro įvedimui paslaugos, kopiją arba nuorodą į pirkimo sąlygas internete, jeigu jie skelbiami viešai; šis reikalavimas taikomas, jeigu informacinės sistemos pritaikymo euro įvedimui paslaugos atli</text:span><text:span text:style-name="T156">ekamos įvykdžius specialiai šiam tikslui skirtą viešąjį pirkimą arba jo dalį;</text:span></text:p>
      <text:p text:style-name="P157"><text:span text:style-name="T158">8.4</text:span><text:span text:style-name="T159">. paslaugų teikėjui pateikto paslaugų užsakymo rašto, kuriuo savivaldybės institucija, įstaiga ar įmonė užsakė informacinės sistemos pritaikymo euro įvedimui paslaugas, ko</text:span><text:span text:style-name="T160">piją; šis reikalavimas taikomas, jeigu savivaldybės institucija, įstaiga ar įmonė informacinės sistemos pritaikymo euro įvedimui paslaugas atliko pagal iš anksto sudarytą ir galiojančią informacinės sistemos priežiūros sutartį ar kitą sutartį, kurios objek</text:span><text:span text:style-name="T161">tas apima informacinės sistemos priežiūrą; šis reikalavimas netaikomas, jeigu savivaldybės institucija, įstaiga ar įmonė informacinės sistemos pritaikymo euro įvedimui paslaugas atliko pagal iš anksto sudarytą ir galiojančią informacinės sistemos priežiūro</text:span><text:span text:style-name="T162">s sutartį ar kitą sutartį, kurios objektas apima informacinės sistemos priežiūrą, tačiau pagal minėtą sutartį atskirai paslaugas užsakyti raštu nenumatyta;</text:span></text:p>
      <text:p text:style-name="P163"><text:span text:style-name="T164">8.5</text:span><text:span text:style-name="T165">. paslaugų teikėjo savivaldybės institucijai, įstaigai ar įmonei pateikto pasiūlymo pritaikyt</text:span><text:span text:style-name="T166">i informacinę sistemą euro įvedimui kopiją; jeigu paslaugų teikėjo pasiūlymas gautas pagal iš anksto sudarytą paslaugų teikimo sutartį, jame turi būti nurodyta: numatomų suteikti paslaugų įvertinimas, informacinės sistemos pritaikymo paslaugų valandinis įv</text:span><text:span text:style-name="T167">ertinimas, paslaugų valandos kaina ir visa kaina; jeigu šiame pasiūlyme nurodytos informacijos nėra, vadovaujamasi paslaugų teikėjo pateikta papildoma informacija;<text:s/></text:span></text:p>
      <text:p text:style-name="P168"><text:span text:style-name="T169">8.6</text:span><text:span text:style-name="T170">. savivaldybės institucijos, įstaigos ar įmonės ir paslaugų teikėjo pasirašytos suta</text:span><text:span text:style-name="T171">rties, kuria vadovaujantis suteiktos informacinės sistemos pritaikymo euro įvedimui paslaugos, kopiją;</text:span></text:p>
      <text:p text:style-name="P172"><text:span text:style-name="T173">8.7</text:span><text:span text:style-name="T174">. kitus susirašinėjimo su paslaugų teikėju dokumentus, jeigu tai gali suteikti informaciją apie informacinės sistemos pertvarkymo paslaugų apimtį;</text:span><text:span text:style-name="T175"><text:s/></text:span></text:p>
      <text:p text:style-name="P176"><text:span text:style-name="T177">8.8</text:span><text:span text:style-name="T178">. informacinės sistemos pritaikymo euro įvedimui paslaugų atlikimą patvirtinančių dokumentų (priėmimo ir perdavimo akto, sąskaitos faktūros ir apmokėjimą įrodančių dokumentų) kopijas.</text:span></text:p>
      <text:p text:style-name="P179"><text:span text:style-name="T180">9</text:span><text:span text:style-name="T181">.<text:s/></text:span><text:span text:style-name="T182">Komitetas gautus Aprašo 8 punkte nurodytus dokumentus<text:s/></text:span><text:span text:style-name="T183">įvertina ir priima motyvuotą sprendimą</text:span><text:span text:style-name="T184">:</text:span></text:p>
      <text:p text:style-name="P185"><text:span text:style-name="T186">9.1</text:span><text:span text:style-name="T187">. skirti pareiškėjui kompensaciją, jeigu pateikta išsami ir aiški patirtas išlaidas pagrindžianti informacija;</text:span></text:p>
      <text:p text:style-name="P188"><text:span text:style-name="T189">9.2</text:span><text:span text:style-name="T190">. paprašyti pareiškėjo patikslinti, papildyti arba paaiškinti pateiktą informaciją, jeigu yra</text:span><text:span text:style-name="T191"><text:s/>jos trūkumų, kurie neleidžia įsitikinti, kad suteiktos tik būtinos savivaldybių institucijų, įstaigų ir įmonių informacinių sistemų pertvarkymo pritaikant šias sistemas euro įvedimui paslaugos, ir nurodyti pareiškėjui terminą, per kurį trūkumai turi būti<text:s/></text:span><text:span text:style-name="T192">pašalinti; šis terminas negali būti trumpesnis kaip 5 darbo dienos;<text:s/></text:span></text:p>
      <text:p text:style-name="P193"><text:span text:style-name="T194">9.3</text:span><text:span text:style-name="T195">. neskirti pareiškėjui kompensacijos, jeigu:</text:span></text:p>
      <text:p text:style-name="P196"><text:span text:style-name="T197">9.3.1</text:span><text:span text:style-name="T198">.<text:s/></text:span><text:span text:style-name="T199">pareiškėjas, paprašytas patikslinti, papildyti arba paaiškinti pateiktą informaciją pagal Aprašo 9.2 papunktį, jos nepateikia<text:s/></text:span><text:span text:style-name="T200">per nustatytą terminą;</text:span></text:p>
      <text:p text:style-name="P201"><text:span text:style-name="T202">9.3.2</text:span><text:span text:style-name="T203">. išlaidos patirtos ne informacinių sistemų pritaikymo euro įvedimui tikslais;<text:s/></text:span></text:p>
      <text:p text:style-name="P204"><text:span text:style-name="T205">9.3.3</text:span><text:span text:style-name="T206">. pareiškėjas negali pagrįsti informacinių sistemų pertvarkymo paslaugų apimties ir (arba) kainos;</text:span></text:p>
      <text:p text:style-name="P207"><text:span text:style-name="T208">9.4</text:span><text:span text:style-name="T209">. skirti pareiškėjui dalį k</text:span><text:span text:style-name="T210">ompensacijos, jeigu:</text:span></text:p>
      <text:p text:style-name="P211"><text:span text:style-name="T212">9.4.1</text:span><text:span text:style-name="T213">. tik dalis išlaidų patirta informacinių sistemų pritaikymo euro įvedimui tikslais;</text:span></text:p>
      <text:p text:style-name="P214"><text:span text:style-name="T215">9.4.2</text:span><text:span text:style-name="T216">. išlaidos didesnės už nustatytus savivaldybių išlaidų, patirtų pritaikant informacines sistemas euro įvedimui, kompensavimo dydžius;</text:span></text:p>
      <text:p text:style-name="P217"><text:span text:style-name="T218">9.4.3</text:span><text:span text:style-name="T219">. dalis išlaidų už suteiktas paslaugas jau kompensuotos pagal ankstesnę paraišką.</text:span></text:p>
      <text:p text:style-name="P220">Punkto pakeitimai:</text:p>
      <text:p text:style-name="P221"><text:span text:style-name="T222">Nr.<text:s/></text:span><text:a xlink:href="https://www.e-tar.lt/portal/legalAct.html?documentId=a79119205aa711e487eff7b424bd0f08" office:target-frame-name="_top" xlink:show="replace"><text:span text:style-name="T223">1126</text:span></text:a><text:span text:style-name="T224">, 2014-10-22, paskelbta TAR 2014-10-2</text:span><text:span text:style-name="T225">3, i. k. 2014-14578</text:span></text:p>
      <text:p text:style-name="Normal"/>
      <text:p text:style-name="P226"><text:span text:style-name="T227">10</text:span><text:span text:style-name="T228">. Apie priimtą sprendimą Komitetas per 2 darbo dienas raštu informuoja pareiškėją ir Lietuvos Respublikos finansų ministeriją.</text:span></text:p>
      <text:p text:style-name="P229"><text:span text:style-name="T230">11</text:span><text:span text:style-name="T231">. Pareiškėjas, pageidaujantis gauti išlaidų, skirtų atitinkamos savivaldybės institucijų, įstaig</text:span><text:span text:style-name="T232">ų ir įmonių tvarkomoms ir (ar) naudojamoms informacinėms sistemoms pritaikyti euro įvedimui, kompensaciją, Aprašo nustatyta tvarka gali kreiptis vieną ir daugiau kartų.<text:s/></text:span></text:p>
      <text:p text:style-name="P233"><text:span text:style-name="T234">12</text:span><text:span text:style-name="T235">. Iki 2014 m. lapkričio 24 d. gautos paraiškos kompensuoti išlaidas, kurios pati</text:span><text:span text:style-name="T236">rtos 2014 metais pritaikant informacines sistemas euro įvedimui ir nurodytos Aprašo 5 punkte minimame įsakyme, kuriuo tvirtinami savivaldybių išlaidų, patirtų pritaikant informacines<text:s/></text:span><text:soft-page-break/><text:span text:style-name="T237">sistemas euro įvedimui, kompensavimo dydžiai, kaip išlaidos, kompensuotin</text:span><text:span text:style-name="T238">os 2014 metais, apmokamos iki 2014 m. gruodžio 15 dienos.</text:span><text:s/></text:p>
      <text:p text:style-name="P239">Punkto pakeitimai:</text:p>
      <text:p text:style-name="P240"><text:span text:style-name="T241">Nr.<text:s/></text:span><text:a xlink:href="https://www.e-tar.lt/portal/legalAct.html?documentId=a79119205aa711e487eff7b424bd0f08" office:target-frame-name="_top" xlink:show="replace"><text:span text:style-name="T242">1126</text:span></text:a><text:span text:style-name="T243">, 2014-10-22, paskelbta TAR 2014-10-23, i. k. 2014-14578</text:span></text:p>
      <text:p text:style-name="Normal"/>
      <text:p text:style-name="P244"><text:span text:style-name="T245">13</text:span><text:span text:style-name="T246">. Nuo 20</text:span><text:span text:style-name="T247">14 m. lapkričio 25 d. iki 2015 m. gegužės 1 d. gautos paraiškos kompensuoti išlaidas, patirtas 2014 metais ir 2015 metais pritaikant informacines sistemas euro įvedimui ir nurodytas Aprašo 5 punkte minimame įsakyme,</text:span><text:span text:style-name="T248"><text:s/></text:span><text:span text:style-name="T249">kuriuo tvirtinami savivaldybių išlaidų,<text:s/></text:span><text:span text:style-name="T250">patirtų pritaikant informacines sistemas euro įvedimui, kompensavimo dydžiai, kaip išlaidos, kompensuotinos 2015 metais, apmokamos iki 2015 m. liepos 1 dienos.</text:span><text:s/></text:p>
      <text:p text:style-name="P251">Punkto pakeitimai:</text:p>
      <text:p text:style-name="P252"><text:span text:style-name="T253">Nr.<text:s/></text:span><text:a xlink:href="https://www.e-tar.lt/portal/legalAct.html?documentId=a79119205aa711e487eff7b424bd0f08" office:target-frame-name="_top" xlink:show="replace"><text:span text:style-name="T254">1126</text:span></text:a><text:span text:style-name="T255">, 2014-10-22, paskelbta TAR 2014-10-23, i. k. 2014-14578</text:span></text:p>
      <text:p text:style-name="Normal"/>
      <text:p text:style-name="P256"><text:span text:style-name="T257">14</text:span><text:span text:style-name="T258">. Pareiškėjas privalo užtikrinti, kad gauta kompensacija būtų išmokėta atitinkamos savivaldybės institucijai, įstaigai ar įmonei, kuri turėjo faktinių<text:s/></text:span><text:span text:style-name="T259">informacinių sistemų pritaikymo euro įvedimui išlaidų.</text:span></text:p>
      <text:p text:style-name="P260"><text:span text:style-name="T261">__________________</text:span></text:p>
      <text:p text:style-name="P262"/>
      <text:p text:style-name="P263"/>
      <text:soft-page-break/>
      <text:p text:style-name="P264"><text:span text:style-name="T265">Savivaldybių išlaidų, patirtų pritaikant informacines sistemas euro įvedimui, kompensavimo tvarkos aprašo</text:span><text:span text:style-name="T266"><text:s/></text:span><text:span text:style-name="T267"><text:line-break/></text:span><text:span text:style-name="T268">1</text:span><text:span text:style-name="T269"><text:s/>priedas</text:span></text:p>
      <text:p text:style-name="P270"/>
      <text:p text:style-name="P271"/>
      <text:p text:style-name="P272"><text:span text:style-name="T273">(Paraiškos skirti</text:span><text:span text:style-name="T274"><text:s/>išlaidų, patirtų pritaikant info</text:span><text:span text:style-name="T275">rmacines sistemas euro įvedimui,</text:span><text:span text:style-name="T276"><text:s/>kompensaciją forma)</text:span></text:p>
      <text:p text:style-name="P277"/>
      <text:p text:style-name="P278"><text:span text:style-name="T279">PARAIŠKA SKIRTI IŠLAIDŲ, PATIRTŲ PRITAIKANT INFORMACINES SISTEMAS EURO ĮVEDIMUI, KOMPENSACIJĄ</text:span></text:p>
      <text:p text:style-name="P280"/>
      <text:p text:style-name="P281">__________ Nr. ________</text:p>
      <text:p text:style-name="P282">(data)</text:p>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Pareiškėjo pavadinimas:</text:p>
          </table:table-cell>
          <table:table-cell table:style-name="TableCell291">
            <text:p text:style-name="P292"/>
          </table:table-cell>
        </table:table-row>
        <table:table-row table:style-name="TableRow293">
          <table:table-cell table:style-name="TableCell294">
            <text:p text:style-name="P295">Pareiškėjo kodas:</text:p>
          </table:table-cell>
          <table:table-cell table:style-name="TableCell296">
            <text:p text:style-name="P297"/>
          </table:table-cell>
        </table:table-row>
        <table:table-row table:style-name="TableRow298">
          <table:table-cell table:style-name="TableCell299">
            <text:p text:style-name="P300">Pareiškėjo adresas:</text:p>
          </table:table-cell>
          <table:table-cell table:style-name="TableCell301">
            <text:p text:style-name="P302"/>
          </table:table-cell>
        </table:table-row>
        <table:table-row table:style-name="TableRow303">
          <table:table-cell table:style-name="TableCell304">
            <text:p text:style-name="P305">Pareiškėjo banko sąskaitos Nr.:</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rašoma kompensuoti išlaidų suma:</text:p>
          </table:table-cell>
          <table:table-cell table:style-name="TableCell326">
            <text:p text:style-name="P327">__________ Eur (___________________________________)</text:p>
            <text:p text:style-name="P328">(suma žodžiais)</text:p>
            <text:p text:style-name="P329"/>
          </table:table-cell>
        </table:table-row>
      </table:table>
      <text:p text:style-name="P330">Patvirtinu, kad informacinės sistemos, kurių pritaikymo euro įvedimui išlaidas prašoma kompensuoti, veikia<text:s/>ir yra naudojamos.</text:p>
      <text:p text:style-name="P331"/>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______________________________________</text:p>
          </table:table-cell>
          <table:table-cell table:style-name="TableCell341">
            <text:p text:style-name="P342">____________</text:p>
          </table:table-cell>
          <table:table-cell table:style-name="TableCell343">
            <text:p text:style-name="P344">____________________________</text:p>
          </table:table-cell>
        </table:table-row>
        <table:table-row table:style-name="TableRow345">
          <table:table-cell table:style-name="TableCell346">
            <text:p text:style-name="P347">(pareiškėjo institucijos vadovo ar jo įgalioto asmens pareigos)</text:p>
          </table:table-cell>
          <table:table-cell table:style-name="TableCell348">
            <text:p text:style-name="P349">(parašas)</text:p>
          </table:table-cell>
          <table:table-cell table:style-name="TableCell350">
            <text:p text:style-name="P351">(vardas ir pavardė)</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______________________________________</text:p>
          </table:table-cell>
          <table:table-cell table:style-name="TableCell369">
            <text:p text:style-name="P370">____________</text:p>
          </table:table-cell>
          <table:table-cell table:style-name="TableCell371">
            <text:p text:style-name="P372">____________________________</text:p>
          </table:table-cell>
        </table:table-row>
        <table:table-row table:style-name="TableRow373">
          <table:table-cell table:style-name="TableCell374">
            <text:p text:style-name="P375"><text:span text:style-name="T376">(pareiškėjo institucijos vyriausiasis buhalteris (buhalteris)</text:span></text:p>
          </table:table-cell>
          <table:table-cell table:style-name="TableCell377">
            <text:p text:style-name="P378">(parašas)</text:p>
          </table:table-cell>
          <table:table-cell table:style-name="TableCell379">
            <text:p text:style-name="P380">(vardas ir pavardė)</text:p>
          </table:table-cell>
        </table:table-row>
      </table:table>
      <text:p text:style-name="P381"/>
      <text:p text:style-name="P382"/>
      <text:p text:style-name="P383"/>
      <text:p text:style-name="P384"><text:span text:style-name="T385">––––––––––––––––––––</text:span></text:p>
      <text:p text:style-name="P386"/>
      <text:p text:style-name="P387">Priedo pakeitimai:</text:p>
      <text:p text:style-name="P388"><text:span text:style-name="T389">Nr.<text:s/></text:span><text:a xlink:href="https://www.e-tar.lt/portal/legalAct.html?documentId=a79119205aa711e487eff7b424bd0f08" office:target-frame-name="_top" xlink:show="replace"><text:span text:style-name="T390">1126</text:span></text:a><text:span text:style-name="T391">, 2014-10-22, paskelbta TAR 2014-10-23, i. k. 2014-14578</text:span></text:p>
      <text:p text:style-name="Normal"/>
      <text:soft-page-break/>
      <text:p text:style-name="P392">Savivaldybių išlaidų, patirtų pritaikant informacines</text:p>
      <text:p text:style-name="P402">sistemas euro įvedimui, kompensavimo tvarkos aprašo<text:s/></text:p>
      <text:p text:style-name="P403"><text:span text:style-name="T404">2</text:span><text:span text:style-name="T405"><text:s/>priedas</text:span></text:p>
      <text:p text:style-name="P406"/>
      <text:p text:style-name="P407"/>
      <text:p text:style-name="P408"><text:span text:style-name="T409">(</text:span><text:span text:style-name="T410">Pareiškėjo ir atitinkamų savivaldybės institucijų ir įstaigų tvarkomų ir (ar) naudojamų informacinių sistemų, kurios buvo pritaikytos euro įvedimui ir už kurių pritaikymo darbus prašoma k</text:span><text:span text:style-name="T411">ompensuoti, sąrašo forma</text:span><text:span text:style-name="T412">)</text:span></text:p>
      <text:p text:style-name="P413"/>
      <text:p text:style-name="P414"><text:span text:style-name="T415">PAREIŠKĖJO IR ATITINKAMŲ SAVIVALDYBĖS INSTITUCIJŲ IR ĮSTAIGŲ TVARKOMŲ IR (AR) NAUDOJAMŲ INFORMACINIŲ SISTEMŲ, KURIOS BUVO PRITAIKYTOS EURO ĮVEDIMUI IR UŽ KURIŲ PRITAIKYMO DARBUS PRAŠOMA KOMPENSUOTI, SĄRAŠ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Pareiškėjo<text:s/>pavadinimas:</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2">
            <text:p text:style-name="P432">Pareiškėjo kodas:</text:p>
          </table: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Informacinės sistemos pavadinimas</text:p>
          </table:table-cell>
          <table:table-cell table:style-name="TableCell438" table:number-columns-spanned="2">
            <text:p text:style-name="P439">Informacinės sistemos paskirtis*</text:p>
          </table:table-cell>
          <table:covered-table-cell/>
          <table:table-cell table:style-name="TableCell440">
            <text:p text:style-name="P441">Informacinės sistemos pritaikymo darbų atlikimo laikas**</text:p>
          </table:table-cell>
          <table:table-cell table:style-name="TableCell442">
            <text:p text:style-name="P443">Atliktų darbų aprašymas***</text:p>
          </table:table-cell>
          <table:table-cell table:style-name="TableCell444">
            <text:p text:style-name="P445">Darbų priėmimo ir perdavimo akto pasirašymo data</text:p>
          </table:table-cell>
          <table:table-cell table:style-name="TableCell446">
            <text:p text:style-name="P447">Informacinės sistemos<text:s/>pritaikymo darbams skirtų lėšų suma, eurais****</text:p>
          </table:table-cell>
        </table:table-row>
        <table:table-row table:style-name="TableRow448">
          <table:table-cell table:style-name="TableCell449">
            <text:p text:style-name="P450">1</text:p>
          </table:table-cell>
          <table:table-cell table:style-name="TableCell451" table:number-columns-spanned="2">
            <text:p text:style-name="P452">2</text:p>
          </table:table-cell>
          <table:covered-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 Paskirtį nurodyti iš šių kategorijų: strateginio planavimo, biudžeto valdymo, finansų valdymo ir apskaitos, buhalterinės apskaitos, darbo užmokesčio skaičiavimo,<text:s/></text:span><text:span text:style-name="T503">personalo valdymo, socialinės paramos, žemės nuomos mokesčių administravimo, kita.</text:span></text:p>
      <text:p text:style-name="P504"><text:span text:style-name="T505">**</text:span><text:span text:style-name="T506"><text:s/></text:span><text:span text:style-name="T507">Nurodyti informacinės sistemos pritaikymo darbų atlikimo laiką mėnesiais; jeigu informacinė sistema pritaikoma dviem etapais, tai yra 2014 ir 2015 metais, pateikiama<text:s/></text:span><text:span text:style-name="T508">informacija apie kiekvienus metus.</text:span></text:p>
      <text:p text:style-name="P509"><text:span text:style-name="T510">*** Nurodyti atliktų darbų aprašymą. Jei</text:span><text:span text:style-name="T511">gu</text:span><text:span text:style-name="T512"><text:s/>informacinė sistema pritaikoma dviem etapais, tai yra 2014 ir 2015 metais, teikiant 2014 metų paraišką, nurodoma informacija ir apie 2015 metais planuojamus atlikti darbus.</text:span></text:p>
      <text:p text:style-name="P513"><text:span text:style-name="T514">*</text:span><text:span text:style-name="T515">*** Nurodyti<text:s/></text:span><text:span text:style-name="T516">informacinei sistemai pritaikyti skirtų ir prašomų kompensuoti lėšų sumą. Jeigu informacinė sistema pritaikoma dviem etapais, tai yra 2014 ir 2015 metais, pateikiama informacija apie kiekvienus metu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_______________________________________</text:span><text:span text:style-name="T525">__________</text:span></text:p>
          </table:table-cell>
          <table:table-cell table:style-name="TableCell526">
            <text:p text:style-name="P527">________________________</text:p>
          </table:table-cell>
          <table:table-cell table:style-name="TableCell528">
            <text:p text:style-name="P529">________________________________________</text:p>
          </table:table-cell>
        </table:table-row>
        <table:table-row table:style-name="TableRow530">
          <table:table-cell table:style-name="TableCell531">
            <text:p text:style-name="P532">(pareiškėjo institucijos vadovo ar jo įgalioto asmens pareigos)</text:p>
          </table:table-cell>
          <table:table-cell table:style-name="TableCell533">
            <text:p text:style-name="P534">(parašas)</text:p>
          </table:table-cell>
          <table:table-cell table:style-name="TableCell535">
            <text:p text:style-name="P536">(vardas ir pavardė)</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_________________________________________________</text:p>
          </table:table-cell>
          <table:table-cell table:style-name="TableCell547">
            <text:p text:style-name="P548">________________________</text:p>
          </table:table-cell>
          <table:table-cell table:style-name="TableCell549">
            <text:p text:style-name="P550">________________________________________</text:p>
          </table:table-cell>
        </table:table-row>
        <table:table-row table:style-name="TableRow551">
          <table:table-cell table:style-name="TableCell552">
            <text:p text:style-name="P553"><text:span text:style-name="T554">(formą užpildžiusio asmens pareigos)</text:span></text:p>
          </table:table-cell>
          <table:table-cell table:style-name="TableCell555">
            <text:p text:style-name="P556">(parašas)</text:p>
          </table:table-cell>
          <table:table-cell table:style-name="TableCell557">
            <text:p text:style-name="P558">(vardas ir pavardė)</text:p>
          </table:table-cell>
        </table:table-row>
      </table:table>
      <text:p text:style-name="P559"/>
      <text:p text:style-name="P560"><text:span text:style-name="T561">––––––––––––––––––––</text:span></text:p>
      <text:p text:style-name="P562"/>
      <text:p text:style-name="P563">Priedo pakeitimai:</text:p>
      <text:p text:style-name="P564"><text:span text:style-name="T565">Nr.<text:s/></text:span><text:a xlink:href="https://www.e-tar.lt/portal/legalAct.html?documentId=a79119205aa711e487eff7b424bd0f08" office:target-frame-name="_top" xlink:show="replace"><text:span text:style-name="T566">1126</text:span></text:a><text:span text:style-name="T567">, 2014-10-22, paskelbta TAR 2014-10-23, i. k. 2014-14578</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a79119205aa711e487eff7b424bd0f08" office:target-frame-name="_top" xlink:show="replace"><text:span text:style-name="T579">1126</text:span></text:a><text:span text:style-name="T580">, 2014-10-22, paskelbta TAR 2014-10-23, i. k. 2014-14578</text:span></text:p>
      <text:p text:style-name="P581"><text:span text:style-name="T582">Dėl Lietuvos Respublikos Vyriausybės 2014 m. liepos 22 d. nutarimo Nr. 734 „Dėl Savivaldybių išlaid</text:span><text:span text:style-name="T583">ų, patirtų pritaikant informacines sistemas euro įvedimui, kompensav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4"><draw:frame draw:style-name="F395" text:anchor-type="paragraph" svg:y="0.0006in" draw:z-index="0"><draw:text-box fo:min-height="0in" fo:min-width="0in"><text:p text:style-name="P393"><text:span text:style-name="T396"><text:page-number text:fixed="false">8</text:page-number></text:span></text:p></draw:text-box></draw:frame></text:p>
        <text:p text:style-name="P397"/>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11:20:00Z</meta:creation-date>
    <dc:date>2015-09-08T11:20:00Z</dc:date>
    <meta:print-date>2014-07-23T10:16:00Z</meta:print-date>
    <meta:template xlink:href="Normal" xlink:type="simple"/>
    <meta:editing-cycles>2</meta:editing-cycles>
    <meta:editing-duration>PT0S</meta:editing-duration>
    <meta:document-statistic meta:page-count="8" meta:paragraph-count="142" meta:word-count="1686" meta:character-count="14397" meta:row-count="514" meta:non-whitespace-character-count="12853"/>
  </office:meta>
</office:document-meta>
</file>