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keep-with-next="always" fo:text-align="center" fo:margin-left="-0.0236in">
        <style:tab-stops>
          <style:tab-stop style:type="right" style:position="3.052in"/>
          <style:tab-stop style:type="left" style:position="3.7409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 fo:margin-left="-0.0236in">
        <style:tab-stops>
          <style:tab-stop style:type="right" style:position="1.9694in"/>
          <style:tab-stop style:type="right" style:position="2.1659in"/>
          <style:tab-stop style:type="left" style:position="4.627in"/>
          <style:tab-stop style:type="left" style:position="4.8236in"/>
        </style:tab-stops>
      </style:paragraph-properties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center" fo:margin-left="-0.0236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center" fo:margin-left="-0.0236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text-align="justify" fo:margin-right="-0.0687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63" style:parent-style-name="Normal" style:family="paragraph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keep-with-next="always"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keep-with-next="always" fo:margin-left="1.375in" fo:text-indent="0.625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keep-with-next="always"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keep-with-next="always" fo:text-align="center"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indent="0.5in"/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P140" style:parent-style-name="Normal" style:family="paragraph">
      <style:paragraph-properties fo:text-align="justify" fo:text-indent="0.5in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center" fo:text-indent="0.5in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P231" style:parent-style-name="Normal" style:family="paragraph">
      <style:paragraph-properties fo:keep-with-next="always" fo:text-align="center" fo:margin-left="0.5in">
        <style:tab-stops/>
      </style:paragraph-properties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33" style:parent-style-name="DefaultParagraphFont" style:family="text">
      <style:text-properties fo:font-weight="bold" style:font-weight-asian="bold" style:font-weight-complex="bold" style:text-position="super 66.6%" style:language-asian="ar" style:country-asian="SA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3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7" style:parent-style-name="Normal" style:family="paragraph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6.6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  <style:text-properties fo:hyphenate="false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6.6%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6.6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/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6.6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center" fo:text-indent="0.5in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19-04-03:</text:span></text:p>
      <text:p text:style-name="P4"><text:span text:style-name="T5">Švenčionių rajono savivaldybės taryba, Sprendimas</text:span></text:p>
      <text:p text:style-name="P6"><text:span text:style-name="T7">Nr.<text:s/></text:span><text:a xlink:href="https://www.e-tar.lt/portal/legalAct.html?documentId=74c78d10554511e9975f9c35aedfe438" office:target-frame-name="_top" xlink:show="replace"><text:span text:style-name="T8">T-50</text:span></text:a><text:span text:style-name="T9">, 2019-03-28, paskelbta TAR 2019-04-02, i. k. 2019-05354</text:span></text:p>
      <text:p text:style-name="P10"><text:span text:style-name="T11">Dėl<text:s/></text:span><text:span text:style-name="T12">Vietinės rinkliavos už leidimo atlikti kasinėjimo darbus Švenčionių rajono savivaldybės viešojo naudojimo teritorijoje, atitverti ją ar jos dalį arba apriboti eismą joje išdavimą nuostatų patvirtinimo</text:span></text:p>
      <text:p text:style-name="P13"/>
      <text:p text:style-name="P14"><text:span text:style-name="T15">Suvestinė redakcija nuo 2018-11-29 iki 2019-04-02</text:span></text:p>
      <text:p text:style-name="P16"/>
      <text:p text:style-name="P17"><text:span text:style-name="T18">Spr</text:span><text:span text:style-name="T19">endimas paskelbtas: TAR 2014-11-19, i. k. 2014-17163</text:span></text:p>
      <text:p text:style-name="P20"/>
      <text:p text:style-name="P21"><text:span text:style-name="T22"><draw:frame draw:style-name="a0" draw:name="Picture 1" text:anchor-type="as-char" svg:x="0in" svg:y="0in" svg:width="0.54792in" svg:height="0.64375in" style:rel-width="scale" style:rel-height="scale"><draw:image xlink:href="media/image1.png" xlink:type="simple" xlink:show="embed" xlink:actuate="onLoad"/><svg:title/><svg:desc>baltos zuvys</svg:desc></draw:frame></text:span></text:p>
      <text:p text:style-name="P23"/>
      <text:p text:style-name="P24">ŠVENČIONIŲ RAJONO SAVIVALDYBĖS TARYBA</text:p>
      <text:p text:style-name="P25"/>
      <text:p text:style-name="P26"/>
      <text:p text:style-name="P27"><text:span text:style-name="T28">SPRENDIMAS</text:span></text:p>
      <text:p text:style-name="P29"><text:span text:style-name="T30">DĖL VIETINĖS RINKLIAVOS UŽ LEIDIMO IŠDAVIMĄ ATLIKTI KASINĖJIMO DARBUS SAVIVALDYBĖS VIEŠOJO NAUDOJIMO TERITORIJOJE NUOSTATŲ PATVIRTINIMO</text:span></text:p>
      <text:p text:style-name="P31"/>
      <text:p text:style-name="P32">2014 m. lapkričio 17 d. Nr. T-213</text:p>
      <text:p text:style-name="P33"/>
      <text:p text:style-name="P34">Švenčionys</text:p>
      <text:p text:style-name="P35"/>
      <text:p text:style-name="P36"/>
      <text:p text:style-name="P37"><text:span text:style-name="T38">Vadovaudamasi Lietuvos Respublikos vietos savivaldos įstatymo 16 straipsnio 2 dalies 36 ir 37 punktais, Lietuvos Respublikos Rinkliavų įstatymo 11, 12 ir 13 straipsniais, Švenčionių rajono savivaldybės taryba n u s p<text:s/></text:span><text:span text:style-name="T39">r e n d ž i a:</text:span></text:p>
      <text:p text:style-name="P40"><text:span text:style-name="T41">1</text:span><text:span text:style-name="T42">. Patvirtinti Vietinės rinkliavos už leidimo išdavimą atlikti kasinėjimo darbus savivaldybės viešojo naudojimo teritorijoje nuostatus nauja redakcija (pridedama).</text:span></text:p>
      <text:p text:style-name="P43"><text:span text:style-name="T44">2</text:span><text:span text:style-name="T45">. Pripažinti netekusiu galios Švenčionių rajono savivaldybės tarybos</text:span><text:span text:style-name="T46"><text:s/>2006 m. lapkričio 23 d. sprendimo Nr. T-156 „Dėl vietinių rinkliavų“ 2.1 punktą.</text:span></text:p>
      <text:p text:style-name="P47"><text:span text:style-name="T48">3</text:span><text:span text:style-name="T49">. Nustatyti, kad šis sprendimas įsigalioja 2015 m. sausio 1 dieną.</text:span></text:p>
      <text:p text:style-name="P50"><text:span text:style-name="T51">4</text:span><text:span text:style-name="T52">. Šis sprendimas skelbiamas Teisės aktų registre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VYTAUTAS VIGELIS</text:span></text:p>
      <text:soft-page-break/>
      <text:p text:style-name="P59">Švenčionių rajono savivaldybės tarybos</text:p>
      <text:p text:style-name="P61">2014 m. lapkričio 17 d. sprendimo Nr. T-213</text:p>
      <text:p text:style-name="P62">priedas</text:p>
      <text:p text:style-name="P63"/>
      <text:p text:style-name="P64"><text:span text:style-name="T65">VIETINĖS RINKLIAVOS UŽ LEIDIMO IŠDAVIMĄ<text:s/></text:span><text:span text:style-name="T66">ATLIKTI KASINĖJIMO DARBUS SAVIVALDYBĖS VIEŠOJO NAUDOJIMO TERITORIJOJE NUOSTATAI</text:span></text:p>
      <text:p text:style-name="P67"/>
      <text:p text:style-name="P68"><text:span text:style-name="T69">I</text:span><text:span text:style-name="T70">.</text:span><text:span text:style-name="T71">BENDROSIOS NUOSTATOS</text:span></text:p>
      <text:p text:style-name="P72"/>
      <text:p text:style-name="P73"><text:span text:style-name="T74">1</text:span><text:span text:style-name="T75">. Vietinės rinkliavos už leidimo išdavimą atlikti kasinėjimo darbus savivaldybės viešojo naudojimo teritorijoje nuostatai reglamentuoja vietin</text:span><text:span text:style-name="T76">ės rinkliavos (toliau – Rinkliava) už leidimo išdavimą atlikti kasinėjimo darbus Švenčionių rajono savivaldybės viešojo naudojimo teritorijoje (gatvėse, vietinės reikšmės keliuose, aikštėse, žaliuosiuose plotuose), atitverti ją arba jos dalį arba apriboti<text:s/></text:span><text:span text:style-name="T77">eismą joje – dydį, rinkimą ir kontrolę.</text:span></text:p>
      <text:p text:style-name="P78"><text:span text:style-name="T79">2</text:span><text:span text:style-name="T80">. Rinkliava nustatoma Švenčionių rajono savivaldybės tarybos sprendimu kaip privaloma įmoka Rinkliavos mokėtojams.</text:span></text:p>
      <text:p text:style-name="P81"><text:span text:style-name="T82">3</text:span><text:span text:style-name="T83">. Rinkliavos mokėtojai yra fiziniai ir juridiniai asmenys.</text:span></text:p>
      <text:p text:style-name="P84"/>
      <text:p text:style-name="P85"><text:span text:style-name="T86">II</text:span><text:span text:style-name="T87">.<text:s/></text:span><text:span text:style-name="T88">RINKLIAVOS DYDŽIAI</text:span></text:p>
      <text:p text:style-name="P89"/>
      <text:p text:style-name="P90"><text:span text:style-name="T91">4</text:span><text:span text:style-name="T92">. Rinkliavos dydžiai už leidimo išdavimą:</text:span></text:p>
      <text:p text:style-name="P93"><text:span text:style-name="T94">4.1</text:span><text:span text:style-name="T95"><text:s/>atlikti kasinėjimo darbus, kurie užima iki 50 kv. m plotą bei už kiekvieną sekantį 50 kv. m plotą leidime nurodytam laikui:</text:span></text:p>
      <text:p text:style-name="P96"><text:span text:style-name="T97">4.1.1</text:span><text:span text:style-name="T98">. kai gatvių ir šaligatvių dangos ardomos:</text:span></text:p>
      <text:p text:style-name="P99">– juridiniams asmenims – 29<text:s/>Eur;</text:p>
      <text:p text:style-name="P100"><text:span text:style-name="T101">– fiziniams asmenims – 14 Eur;</text:span></text:p>
      <text:p text:style-name="P102"><text:span text:style-name="T103">4.1</text:span><text:span text:style-name="T104">. 2. kai žemės darbai atliekami teritorijose be kietos dangos:</text:span></text:p>
      <text:p text:style-name="P105">– juridiniams asmenims – 14 Eur;</text:p>
      <text:p text:style-name="P106"><text:span text:style-name="T107">– fiziniams asmenims – 7,2 Eur;</text:span></text:p>
      <text:p text:style-name="P108"><text:span text:style-name="T109">4.2</text:span><text:span text:style-name="T110">. už kiekvieną uždelstą parą, viršijančią leidime nurodytą žemės darbų laiką</text:span><text:span text:style-name="T111">:</text:span></text:p>
      <text:p text:style-name="P112"><text:span text:style-name="T113">4.2.1</text:span><text:span text:style-name="T114">. kai gatvių ir šaligatvių dangos ardomos:</text:span></text:p>
      <text:p text:style-name="P115">– juridiniams asmenims – 29 Eur;</text:p>
      <text:p text:style-name="P116"><text:span text:style-name="T117">– fiziniams asmenims – 14 Eur;<text:s/></text:span></text:p>
      <text:p text:style-name="P118"><text:span text:style-name="T119">4.2.2</text:span><text:span text:style-name="T120">. kai žemės darbai atliekami teritorijose be kietos dangos:</text:span></text:p>
      <text:p text:style-name="P121">– juridiniams asmenims – 14 Eur;</text:p>
      <text:p text:style-name="P122"><text:span text:style-name="T123">– fiziniams asmenims – 7,2 Eur.</text:span></text:p>
      <text:p text:style-name="P124"><text:span text:style-name="T125">5</text:span><text:span text:style-name="T126">. Švenčionių rajono savivaldybės taryba atskiru sprendimu gali Rinkliavos dydį kartą per metus indeksuoti, taikydama metinį vartojimo kainų indeksą, jeigu jis didesnis negu 1,1.<text:s/></text:span></text:p>
      <text:p text:style-name="P127"/>
      <text:p text:style-name="P128"/>
      <text:p text:style-name="P129"><text:span text:style-name="T130">III</text:span><text:span text:style-name="T131">.<text:s/></text:span><text:span text:style-name="T132">RINKLIAVOS MOKĖJIMO IR GRĄŽINIMO TVARKA</text:span></text:p>
      <text:p text:style-name="P133"/>
      <text:p text:style-name="P134"><text:span text:style-name="T135">6</text:span><text:span text:style-name="T136">. Leidimą atli</text:span><text:span text:style-name="T137">kti kasinėjimo darbus Švenčionių rajono savivaldybės viešojo naudojimo teritorijoje (gatvėse, vietinės reikšmės keliuose, aikštėse, žaliuosiuoase plotuose), atitverti ją arba jos dalį arba apriboti eismą išduoda rajono savivaldybės administracijos Vietinio</text:span><text:span text:style-name="T138"><text:s/>ūkio skyrius (toliau – Vietinio ūkio skyrius), vadovaudamasis Organizacinio tvarkomojo statybos techninio reglamentu STR 1.07.02:2005 “Žemės darbai”(toliau Reglamentas).</text:span></text:p>
      <text:p text:style-name="P139">7. Juridiniai ir fiziniai asmenys, norintys vykdyti kasinėjimo darbus, pateikia:</text:p>
      <text:p text:style-name="P140">7.1. Reglamente nustatytos formos prašymą;</text:p>
      <text:p text:style-name="P141">7.2. Reglamento reikalaujamus kitus dokumentus;</text:p>
      <text:p text:style-name="P142">7.3. kaimiškosios seniūnijos seniūno raštišką suderinimą, jei kasinėjimo darbai vykdomi kaimo seniūnijos teritorijoje;</text:p>
      <text:p text:style-name="P143"><text:span text:style-name="T144">7.4.</text:span><text:span text:style-name="T145"><text:s/>Neteko galios nuo 2018-11-29</text:span></text:p>
      <text:p text:style-name="P146">Punkto naikinimas:</text:p>
      <text:p text:style-name="P147"><text:span text:style-name="T148">Nr.<text:s/></text:span><text:a xlink:href="https://www.e-tar.lt/portal/legalAct.html?documentId=9185adc0f31511e88568e724760eeafa" office:target-frame-name="_top" xlink:show="replace"><text:span text:style-name="T149">T-202</text:span></text:a><text:span text:style-name="T150">, 2018-11-22, paskelbta TAR 2018-11-28, i. k. 2018-19212</text:span></text:p>
      <text:p text:style-name="Normal"/>
      <text:p text:style-name="P151"><text:span text:style-name="T152">8</text:span><text:span text:style-name="T153">. Užtęsus leidime nurodytą kasinėjimų terminą, savivaldybės admin</text:span><text:span text:style-name="T154">istracijos Vietinio ūkio skyrius objekto priėmimo naudoti aktą pasirašo pateikus mokėjimo dokumentą, patvirtinantį papildomos Rinkliavos sumokėjimą.<text:s/></text:span></text:p>
      <text:p text:style-name="P155"><text:span text:style-name="T156">9</text:span><text:span text:style-name="T157">. Kasinėjimus atliekantys juridiniai ir fiziniai asmenys atstato gatvę ir žaliuosius plotus bei šalig</text:span><text:span text:style-name="T158">atvius į pirminę būseną:</text:span></text:p>
      <text:p text:style-name="P159"><text:span text:style-name="T160">9.1</text:span><text:span text:style-name="T161">. esant tinkamoms metereologinėms sąlygoms – per 3 dienas;</text:span></text:p>
      <text:p text:style-name="P162"><text:span text:style-name="T163">9.2</text:span><text:span text:style-name="T164">. esant blogiems orams ir atsiradus nenumatytiems atvejams – ilgesniu terminu, suderintu su Vietinio ūkio skyriumi.</text:span></text:p>
      <text:p text:style-name="P165"><text:span text:style-name="T166">10</text:span><text:span text:style-name="T167">. Atstatymo darbus priima Vietinio ūkio skyrius.<text:s/></text:span></text:p>
      <text:p text:style-name="P168"><text:span text:style-name="T169">11</text:span><text:span text:style-name="T170">. Rinkliava mokama į Švenčionių rajono savivaldybės biudžeto sąskaitą<text:s/></text:span><text:span text:style-name="T171">iki leidimo išdavimo, bet ne vėliau kaip per 3 dienas po leidimo išdavimo dienos.</text:span><text:s/></text:p>
      <text:p text:style-name="P172">Punkto pakeitimai:</text:p>
      <text:p text:style-name="P173"><text:span text:style-name="T174">Nr.<text:s/></text:span><text:a xlink:href="https://www.e-tar.lt/portal/legalAct.html?documentId=9185adc0f31511e88568e724760eeafa" office:target-frame-name="_top" xlink:show="replace"><text:span text:style-name="T175">T-202</text:span></text:a><text:span text:style-name="T176">, 2018-11-22, paskelbta TAR 2018-11-28, i. k. 2018-19212</text:span></text:p>
      <text:p text:style-name="Normal"/>
      <text:p text:style-name="P177"><text:span text:style-name="T178">12</text:span><text:span text:style-name="T179">. Vietinio ūkio skyrius veda registracijos žurnalą, kuriame nurodo Rinkliavos mokėtoją, Rinkliavos sumą, sumokėji</text:span><text:span text:style-name="T180">mo datą.</text:span><text:s/></text:p>
      <text:p text:style-name="P181">Punkto pakeitimai:</text:p>
      <text:p text:style-name="P182"><text:span text:style-name="T183">Nr.<text:s/></text:span><text:a xlink:href="https://www.e-tar.lt/portal/legalAct.html?documentId=9185adc0f31511e88568e724760eeafa" office:target-frame-name="_top" xlink:show="replace"><text:span text:style-name="T184">T-202</text:span></text:a><text:span text:style-name="T185">, 2018-11-22, paskelbta TAR 2018-11-28, i. k. 2018-19212</text:span></text:p>
      <text:p text:style-name="Normal"/>
      <text:p text:style-name="P186"><text:span text:style-name="T187">13</text:span><text:span text:style-name="T188">. Rinkliava arba jos dalis grąžinama šiais atvejais:</text:span></text:p>
      <text:p text:style-name="P189"><text:span text:style-name="T190">13.1</text:span><text:span text:style-name="T191">. kai sumokėta daugiau negu savivaldybės tarybos nustatytas Rinkliavos dydis;</text:span></text:p>
      <text:p text:style-name="P192"><text:span text:style-name="T193">13.2</text:span><text:span text:style-name="T194">. jeigu leidimu nepasinaudota dėl priežasčių, nepriklausančių nuo Rinkliavos mokėtojo;</text:span></text:p>
      <text:p text:style-name="P195"><text:span text:style-name="T196">13.3</text:span><text:span text:style-name="T197">. Rinkliava grąžinama<text:s/></text:span><text:span text:style-name="T198">pagal rinkliavos<text:s/></text:span><text:span text:style-name="T199">mokėtojo prašymą<text:s/></text:span><text:span text:style-name="T200">pateiktą rajo</text:span><text:span text:style-name="T201">no savivaldybės administracijos Mokesčių ir turto skyriui ne vėliau kaip<text:s/></text:span><text:span text:style-name="T202">per mėnesį nuo jos sumokėjimo<text:s/></text:span><text:span text:style-name="T203">kartu su<text:s/></text:span><text:span text:style-name="T204">Vietinio ūkio skyriaus pažyma, patvirtinančia<text:s/></text:span><text:span text:style-name="T205">šių nuostatų 13 punkte nurodytą<text:s/></text:span><text:span text:style-name="T206">Rinkliavos grąžinimo<text:s/></text:span><text:span text:style-name="T207">priežastį</text:span><text:span text:style-name="T208">.</text:span><text:s/></text:p>
      <text:p text:style-name="P209">Punkto pakeitimai:</text:p>
      <text:p text:style-name="P210"><text:span text:style-name="T211">Nr.<text:s/></text:span><text:a xlink:href="https://www.e-tar.lt/portal/legalAct.html?documentId=9185adc0f31511e88568e724760eeafa" office:target-frame-name="_top" xlink:show="replace"><text:span text:style-name="T212">T-202</text:span></text:a><text:span text:style-name="T213">, 2018-11-22, paskelbta TAR 2018-11-28, i. k. 2018-19212</text:span></text:p>
      <text:p text:style-name="Normal"/>
      <text:p text:style-name="P214"><text:span text:style-name="T215">IV</text:span><text:span text:style-name="T216">.<text:s/></text:span><text:span text:style-name="T217">LENGVATOS RINKLIAVOS MOKĖTOJAMS</text:span></text:p>
      <text:p text:style-name="P218"/>
      <text:p text:style-name="P219"><text:span text:style-name="T220">14</text:span><text:span text:style-name="T221">. Žemės kasinėjimo darbai, likviduojant požemines inži</text:span><text:span text:style-name="T222">nierinių tinklų avarijas, vykdomi be leidimo ir Rinkliavos mokėjimo, vadovaujantis Reglamento nustatyta tvarka.</text:span></text:p>
      <text:p text:style-name="P223"><text:span text:style-name="T224">15</text:span><text:span text:style-name="T225">. Rinkliava neimama iš rajono savivaldybės kontroliuojamų įmonių.</text:span></text:p>
      <text:p text:style-name="P226"><text:span text:style-name="T227">16</text:span><text:span text:style-name="T228">. Rinkliava sumažinama 50 procentų kasinėjimo darbus atliekantiems</text:span><text:span text:style-name="T229"><text:s/>individualių namų savininkams ir daugiabučių gyvenamųjų namų savininkų bendrijoms.</text:span></text:p>
      <text:p text:style-name="P230"/>
      <text:p text:style-name="P231"><text:span text:style-name="T232">IV</text:span><text:span text:style-name="T233">1</text:span><text:span text:style-name="T234">.</text:span><text:span text:style-name="T235"><text:s/></text:span><text:span text:style-name="T236">DELSPINIGIŲ DYDIS, JŲ APSKAIČIAVIMO, MOKĖJIMO TVARKA IR ATLEIDIMO NUO DELSPINIGIŲ ATVEJAI</text:span></text:p>
      <text:p text:style-name="P237"/>
      <text:p text:style-name="P238"><text:span text:style-name="T239">17</text:span><text:span text:style-name="T240">1</text:span><text:span text:style-name="T241">. Delspinigiai:</text:span></text:p>
      <text:p text:style-name="P242"><text:span text:style-name="T243">17</text:span><text:span text:style-name="T244">1</text:span><text:span text:style-name="T245">.1</text:span><text:span text:style-name="T246">. skaičiuojami už nesumokėtą arba<text:s/></text:span><text:span text:style-name="T247">pavėluotai į Švenčionių rajono savivaldybės biudžeto sąskaitą sumokėtą Rinkliavą;</text:span></text:p>
      <text:p text:style-name="P248"><text:span text:style-name="T249">17</text:span><text:span text:style-name="T250">1</text:span><text:span text:style-name="T251">.2</text:span><text:span text:style-name="T252">. rinkliavos mokėtojas<text:s/></text:span><text:span text:style-name="T253">moka 0,03 proc. dydžio<text:s/></text:span><text:span text:style-name="T254">delspinigius už kiekvieną pradelstą dieną;<text:s/></text:span></text:p>
      <text:p text:style-name="P255"><text:span text:style-name="T256">17</text:span><text:span text:style-name="T257">1</text:span><text:span text:style-name="T258">.3</text:span><text:span text:style-name="T259">. pradedami skaičiuoti nuo kitos dienos po dienos, kurią rinkliava</text:span><text:span text:style-name="T260"><text:s/>turi būti sumokėta, ir baigiami skaičiuoti rinkliavos sumokėjimo dieną (įskaitytinai) arba tą dieną, kai Mokesčių administravimo įstatymo 93 straipsnio 1 dalies punktų nurodytais atvejais mokestinė prievolė pasibaigia;</text:span></text:p>
      <text:p text:style-name="P261"><text:span text:style-name="T262">17</text:span><text:span text:style-name="T263">1</text:span><text:span text:style-name="T264">.4</text:span><text:span text:style-name="T265">. rinkliavos mokėtojas atle</text:span><text:span text:style-name="T266">idžiamas nuo delspinigių mokėjimo, jeigu įrodo, kad rinkliavos įmokos negalėjo laiku sumokėti dėl aplinkybių, kurios nepriklausė nuo jo valios ir kurių jis nenumatė ir negalėjo numatyti.<text:s/></text:span><text:span text:style-name="T267">Rinkliavos mokėtojo rašytinius prašymus atleisti nuo delspinigių mokė</text:span><text:span text:style-name="T268">jimo nagrinėja rajono savivaldybės administracijos Mokesčių ir turto skyrius.</text:span><text:s/></text:p>
      <text:p text:style-name="P269">Papildyta skyriumi:</text:p>
      <text:p text:style-name="P270"><text:span text:style-name="T271">Nr.<text:s/></text:span><text:a xlink:href="https://www.e-tar.lt/portal/legalAct.html?documentId=9185adc0f31511e88568e724760eeafa" office:target-frame-name="_top" xlink:show="replace"><text:span text:style-name="T272">T-202</text:span></text:a><text:span text:style-name="T273">, 2018-11-22, paskelbta TAR 2018-11-28, i. k.<text:s/></text:span><text:span text:style-name="T274">2018-19212</text:span></text:p>
      <text:p text:style-name="Normal"/>
      <text:p text:style-name="P275"><text:span text:style-name="T276">V</text:span><text:span text:style-name="T277">.<text:s/></text:span><text:span text:style-name="T278">BAIGIAMOSIOS NUOSTATOS</text:span></text:p>
      <text:p text:style-name="P279"/>
      <text:p text:style-name="P280"><text:span text:style-name="T281">17</text:span><text:span text:style-name="T282">. Rinkliavos rinkimą kontroliuoja Vilniaus apskrities Valstybinės mokesčių inspekcijos Švenčionių skyrius, Valstybės kontrolė, Švenčionių rajono savivaldybės kontrolierius.</text:span></text:p>
      <text:p text:style-name="P283"><text:span text:style-name="T284">_________________________</text:span></text:p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Švenčionių rajono savivaldybės taryba, Sprendimas</text:span></text:p>
      <text:p text:style-name="P294"><text:span text:style-name="T295">Nr.<text:s/></text:span><text:a xlink:href="https://www.e-tar.lt/portal/legalAct.html?documentId=9185adc0f31511e88568e724760eeafa" office:target-frame-name="_top" xlink:show="replace"><text:span text:style-name="T296">T-202</text:span></text:a><text:span text:style-name="T297">, 2018-11-22, paskelbta TAR 2018-11-28, i. k. 2018-19212</text:span></text:p>
      <text:p text:style-name="P298"><text:span text:style-name="T299">Dėl Švenčionių rajono savi</text:span><text:span text:style-name="T300">valdybės tarybos 2014 m. lapkričio 17 d. sprendimo Nr. T-213 „Dėl Vietinės rinkliavos už leidimo išdavimą atlikti kasinėjimo darbus savivaldybės viešojo naudojimo teritorijoje nuostatų patvirtinimo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9-04-04T10:24:00Z</meta:creation-date>
    <dc:date>2019-04-04T10:24:00Z</dc:date>
    <meta:print-date>2013-12-09T14:20:00Z</meta:print-date>
    <meta:template xlink:href="Normal.dotm" xlink:type="simple"/>
    <meta:editing-cycles>2</meta:editing-cycles>
    <meta:editing-duration>PT0S</meta:editing-duration>
    <meta:document-statistic meta:page-count="4" meta:paragraph-count="104" meta:word-count="1068" meta:character-count="8639" meta:row-count="365" meta:non-whitespace-character-count="7675"/>
  </office:meta>
</office:document-meta>
</file>