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Serif" svg:font-family="LiberationSerif"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vertical-align="middle" fo:text-indent="0.043in"/>
      <style:text-properties fo:color="#000000" style:font-size-complex="12pt" fo:language="en" fo:country="US"/>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vertical-align="middle" fo:text-indent="0.5909in"/>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fo:font-weight="bold" style:font-weight-asian="bold" style:font-weight-complex="bold" fo:language="en" fo:country="US"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center" style:vertical-align="middle" fo:text-indent="0.5909in"/>
      <style:text-properties fo:color="#000000" style:font-size-complex="12pt"/>
    </style:style>
    <style:style style:name="P34" style:parent-style-name="Normal" style:family="paragraph">
      <style:paragraph-properties fo:text-align="center" style:vertical-align="middle"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center" style:vertical-align="middle" fo:text-indent="0.5909in"/>
      <style:text-properties style:font-size-complex="12pt"/>
    </style:style>
    <style:style style:name="P38" style:parent-style-name="Normal" style:family="paragraph">
      <style:paragraph-properties fo:text-align="center" style:vertical-align="middle" fo:text-indent="0.5909in"/>
      <style:text-properties fo:color="#000000" style:font-size-complex="12pt" fo:language="en" fo:country="US"/>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anguage="en" fo:country="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anguage="en" fo:country="US"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anguage="en" fo:country="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fo:language="en" fo:country="US"/>
    </style:style>
    <style:style style:name="T70" style:parent-style-name="DefaultParagraphFont" style:family="text">
      <style:text-properties fo:language="en" fo:country="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anguage="en" fo:country="U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anguage="en" fo:country="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language="en" fo:country="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name="LiberationSerif" style:font-name-complex="LiberationSerif" fo:language="en" fo:country="U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language="en" fo:country="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anguage="en" fo:country="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language="en" fo:country="U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language="en" fo:country="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language="en" fo:country="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anguage="en" fo:country="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fo:letter-spacing="0.0347in"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120"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121"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12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6">Suvestinė redakcija nuo 2022-07-12 iki 2022-08-03</text:span></text:p>
      <text:p text:style-name="P7"/>
      <text:p text:style-name="P8"><text:span text:style-name="T9">Įsakymas paskelbtas: TAR 2022-05-02, i. k. 2022-09095</text:span></text:p>
      <text:p text:style-name="P10"/>
      <text:p text:style-name="P11">Nauja redakcija nuo 2022-07-12:</text:p>
      <text:p text:style-name="Normal"><text:span text:style-name="T12">Nr.<text:s/></text:span><text:a xlink:href="https://www.e-tar.lt/portal/legalAct.html?documentId=e4aa1a5000e411ed8fa7d02a65c371ad" office:target-frame-name="_top" xlink:show="replace"><text:span text:style-name="T13">D1-219</text:span></text:a><text:span text:style-name="T14">, 2022-07-11, paskelbta TAR 2022-07-11, i. k. 2022-15172</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EUROPOS SĄJUNGOS FINANSINĖS PARAMOS IR BEN</text:span><text:span text:style-name="T23">DROJO FINANSAVIMO LĖŠŲ, SKIRTŲ PROJEKTO NR. VP3</text:span><text:span text:style-name="T24">‑3.1</text:span><text:span text:style-name="T25">‑AM</text:span><text:span text:style-name="T26">‑01</text:span><text:span text:style-name="T27">‑V</text:span><text:span text:style-name="T28">‑02</text:span><text:span text:style-name="T29">‑0</text:span><text:span text:style-name="T30">29</text:span><text:span text:style-name="T31"><text:s/>VYKDYTOJUI UŽDARAJAI AKCINEI BENDROVEI „VILKAVIŠKIO VANDENYS“, GRĄŽINIMO</text:span><text:span text:style-name="T32"> </text:span></text:p>
      <text:p text:style-name="P33"/>
      <text:p text:style-name="P34"><text:span text:style-name="T35">2022 m. gegužės 2 d. Nr.<text:s/></text:span><text:span text:style-name="T36">D1-126</text:span></text:p>
      <text:p text:style-name="P37">Vilnius</text:p>
      <text:p text:style-name="P38"/>
      <text:p text:style-name="P39"><text:span text:style-name="T40">Įgyvendindamas Finansinės paramos ir bendrojo finansavimo lėšų grąžinimo į Lietuvos Respublikos valstybės biudžetą taisyklių, patvirtintų Lietuvos Respublikos Vyriausybės 2005 m. gegužės 30 d. nutarimu Nr. 590 „Dėl Finansinės paramos ir bendrojo finansavim</text:span><text:span text:style-name="T41">o lėšų grąžinimo į Lietuvos Respublikos valstybės biudžetą taisyklių patvirtinimo“, 5.2.3, 8.1 papunkčius, 11 punktą, Projektų administravimo ir finansavimo taisyklių, patvirtintų Lietuvos Respublikos Vyriausybės 2007 m. gruodžio 19 d. nutarimu Nr. 1443 „D</text:span><text:span text:style-name="T42">ėl Projektų administravimo ir finansavimo taisyklių patvirtinimo“, 188¹, 188²,<text:s/></text:span><text:span text:style-name="T43">191<text:s/></text:span><text:span text:style-name="T44">punktus, 198.2 papunktį,  vykdydamas Lietuvos vyriausiojo administracinio teismo 2020 m. birželio<text:s/></text:span><text:span text:style-name="T45">18</text:span><text:span text:style-name="T46"><text:s/>d. sprendimą administracinėje<text:s/></text:span><text:soft-page-break/><text:span text:style-name="T47">byloje Nr. eA</text:span><text:span text:style-name="T48">‑3135</text:span><text:span text:style-name="T49">‑520/2020, atsižvelgdama</text:span><text:span text:style-name="T50">s į Lietuvos Respublikos aplinkos ministerijos Aplinkos projektų valdymo agentūros (toliau – Agentūra) 2022 m. liepos 8 d. raštu Nr. APVA</text:span><text:span text:style-name="T51">‑6109 „Informacija apie nustatytą pažeidimą ir siūlymai dėl tolesnių veiksmų“ pateiktą projekto Nr. VP3-3.1-AM-01-V-02-</text:span><text:span text:style-name="T52">0</text:span><text:span text:style-name="T53">29</text:span><text:span text:style-name="T54"><text:s/></text:span><text:span text:style-name="T55">„Vandens tiekimo ir nuotekų tvarkymo infrastruktūros renovavimas ir plėtra Vilkaviškio rajone“ (toliau – projektas) pažeidimo atnaujinto tyrimo išvadą Nr. VP3-3.1-AM-01-V-02-0</text:span><text:span text:style-name="T56">29</text:span><text:span text:style-name="T57">/IT03 (pažeidimo unikalus kodas R1828/APVA/VP3-3.1-AM-01-V/0221), kurioje n</text:span><text:span text:style-name="T58">urodyta, kad projekto vykdytojas uždaroji akcinė bendrovė „Vilkaviškio vandenys“ (toliau – projekto vykdytojas) įgyvendindamas projektą nepasiekė nustatytų stebėsenos rodiklių ir taip pažeidė VP3-3.1-AM-01-V priemonės „Vandens tiekimo ir nuotekų tvarkymo s</text:span><text:span text:style-name="T59">istemų renovavimas ir plėtra“ projektų finansavimo sąlygų aprašo, patvirtinto Lietuvos Respublikos aplinkos ministro 2008 m. liepos 29 d. įsakymu Nr. D1-401 „Dėl VP3-3.1-AM-01-V priemonės „Vandens tiekimo ir nuotekų tvarkymo sistemų renovavimas ir plėtra“<text:s/></text:span><text:span text:style-name="T60">projektų finansavimo sąlygų aprašo patvirtinimo“, 34 punktą, projekto 20</text:span><text:span text:style-name="T61">09</text:span><text:span text:style-name="T62"><text:s/>m. gruodžio </text:span><text:span text:style-name="T63">8 </text:span><text:span text:style-name="T64">d. finansavimo ir administravimo sutarties Nr. VP3-3.1-AM-01-V-02-0</text:span><text:span text:style-name="T65">29</text:span><text:span text:style-name="T66"><text:s/></text:span><text:span text:style-name="T67">(toliau – Sutartis) bendrųjų sąlygų 2.1.1 papunktį ir Sutarties 1 priedo 7 punktą, į Agentūros pr</text:span><text:span text:style-name="T68">ipažintą bendrą netinkamą finansuoti išlaidų sumą –<text:s/></text:span><text:span text:style-name="T69">25 727,77<text:s/></text:span><text:span text:style-name="T70">Eur<text:s/></text:span><text:span text:style-name="T71">(dvidešimt penkis tūkstančius septynis šimtus dvidešimt septynis eurus<text:s/></text:span><text:span text:style-name="T72">77</text:span><text:span text:style-name="T73"><text:s/>ct), įskaitant projekto vykdytojo įnašą –<text:s/></text:span><text:span text:style-name="T74">2 093,58<text:s/></text:span><text:span text:style-name="T75">Eur (du tūkstančius devyniasdešimt tris eurus<text:s/></text:span><text:span text:style-name="T76">58 ct</text:span><text:span text:style-name="T77">), ir į Agentū</text:span><text:span text:style-name="T78">ros siūlymą susigrąžinti projekto vykdytojui išmokėtų lėšų dalį, taikant lėšų pervedimo būdą:</text:span><text:span text:style-name="T79"><text:s/></text:span></text:p>
      <text:p text:style-name="P80"><text:span text:style-name="T81">1</text:span><text:span text:style-name="T82">. N u s t a t a u, kad:</text:span></text:p>
      <text:p text:style-name="P83"><text:span text:style-name="T84">1.1</text:span><text:span text:style-name="T85">. lėšų pervedimo būdu grąžintina projekto vykdytojui išmokėta lėšų dalis yra<text:s/></text:span><text:span text:style-name="T86">23 634,19 </text:span><text:span text:style-name="T87">Eur (dvidešimt trys tūkstančiai šeši šimtai trisdešimt keturi eurai 19 ct), iš jų<text:s/></text:span><text:span text:style-name="T88">21 146,38 </text:span><text:span text:style-name="T89">Eur (dvidešimt vienas tūkstantis vienas šimtas keturiasdešimt šeši eurai<text:s/></text:span><text:span text:style-name="T90">38</text:span><text:span text:style-name="T91"><text:s/></text:span><text:span text:style-name="T92">ct</text:span><text:span text:style-name="T93">) – Europos Sąjungos fondų lėšos,<text:s/></text:span><text:span text:style-name="T94">2 487,81 </text:span><text:span text:style-name="T95">Eur (du tūkstančiai keturi šimtai aštuonias</text:span><text:span text:style-name="T96">dešimt septyni eurai<text:s/></text:span><text:span text:style-name="T97">81 ct</text:span><text:span text:style-name="T98">) – Lietuvos Respublikos valstybės biudžeto lėšos;</text:span></text:p>
      <text:p text:style-name="P99"><text:span text:style-name="T100">1.2</text:span><text:span text:style-name="T101">. projekto vykdytojas šio įsakymo 1.1 papunktyje nurodytas grąžintinas lėšas ne vėliau kaip per 90 dienų nuo šio įsakymo įsigaliojimo dienos privalo pervesti į Lietuvos Res</text:span><text:span text:style-name="T102">publikos aplinkos ministerijos banko sąskaitą Nr. LT634010042400060063;</text:span></text:p>
      <text:p text:style-name="P103"><text:span text:style-name="T104">1.3</text:span><text:span text:style-name="T105">. projekto vykdytojui vėluojant grąžinti šio įsakymo 1.1 papunktyje nurodytas lėšas per šio įsakymo 1.2 papunktyje nustatytą terminą, projekto vykdytojas moka delspinigius už<text:s/></text:span><text:span text:style-name="T106">kiekvieną uždelstą dieną, kurių dydį kas ketvirtį nustato Lietuvos Respublikos finansų ministras.</text:span></text:p>
      <text:p text:style-name="P107"><text:span text:style-name="T108">2</text:span><text:span text:style-name="T109">. </text:span><text:span text:style-name="T110">Pavedu</text:span><text:span text:style-name="T111"> Lietuvos Respublikos aplinkos ministerijos Strateginio ir finansų valdymo skyriui per 5 darbo dienas nuo šio įsakymo 1.1 papunktyje nurodytų g</text:span><text:span text:style-name="T112">rąžintinų lėšų gavimo į šio įsakymo 1.2 papunktyje nurodytą Lietuvos Respublikos aplinkos ministerijos banko sąskaitą dienos pervesti jas į Lietuvos Respublikos finansų ministerijos nurodytą Lietuvos Respublikos valstybės iždo sąskaitą.</text:span></text:p>
      <text:p text:style-name="P113"><text:span text:style-name="T114">3</text:span><text:span text:style-name="T115">. Šis įsakymas</text:span><text:span text:style-name="T116"><text:s/>gali būti skundžiamas Lietuvos administracinių ginčų komisijai (Vilniaus g. 27, 01402 Vilnius) Lietuvos Respublikos ikiteisminio administracinių ginčų nagrinėjimo tvarkos įstatymu nustatyta tvarka per vieną mėnesį nuo įteikimo dienos arba tiesiogiai Vilni</text:span><text:span text:style-name="T117">aus apygardos administraciniam teismui (Žygimantų g. 2, 01102 Vilnius, ar per Lietuvos teismų elektroninių paslaugų portalą https://e.teismas.lt) Lietuvos Respublikos administracinių bylų teisenos įstatymu nustatyta tvarka per vieną mėnesį nuo įteikimo die</text:span><text:span text:style-name="T118">nos.</text:span><text:s/></text:p>
      <text:p text:style-name="P119"/>
      <text:p text:style-name="P120"/>
      <text:p text:style-name="P121"/>
      <text:p text:style-name="P122">Aplinkos ministras<text:tab/>Simonas Gentvilas</text:p>
      <text:p text:style-name="Normal"/>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aplinkos ministerija, Įsakymas</text:span></text:p>
      <text:p text:style-name="P132"><text:span text:style-name="T133">Nr.<text:s/></text:span><text:a xlink:href="https://www.e-tar.lt/portal/legalAct.html?documentId=e4aa1a5000e411ed8fa7d02a65c371ad" office:target-frame-name="_top" xlink:show="replace"><text:span text:style-name="T134">D1-219</text:span></text:a><text:span text:style-name="T135">, 2022-07-11, paskelbta TA</text:span><text:span text:style-name="T136">R 2022-07-11, i. k. 2022-15172</text:span></text:p>
      <text:p text:style-name="P137"><text:span text:style-name="T138">Dėl Lietuvos Respublikos aplinkos ministro 2022 m. gegužės 2 d. įsakymo Nr. D1-126 „Dėl Europos Sąjungos finansinės paramos ir bendrojo finansavimo lėšų, skirtų projekto Nr. VP3-3.1-AM-01-V-02-029 vykdytojui uždarajai akcinei</text:span><text:span text:style-name="T139"><text:s/>bendrovei „Vilkaviškio vandenys“, grąžinim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Serif" svg:font-family="LiberationSerif"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5T08:38:00Z</meta:creation-date>
    <dc:date>2022-08-05T08:38: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4" meta:paragraph-count="287" meta:word-count="688" meta:character-count="5180" meta:row-count="398" meta:non-whitespace-character-count="4779"/>
  </office:meta>
</office:document-meta>
</file>