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27 iki 2021-12-28</text:span></text:p>
      <text:p text:style-name="P3"/>
      <text:p text:style-name="P4"><text:span text:style-name="T5">Sprendimas paskelbtas: TAR 2021-02-22, i. k. 2021-03284</text:span></text:p>
      <text:p text:style-name="P6"/>
      <text:p text:style-name="P7"><text:span text:style-name="T8">TAR pastaba.</text:span><text:span text:style-name="T9"><text:s/>Sprendimo pakeitimus žiūrėti Plungės rajono savivaldybės tarybos 2021 m. balandžio 29 d. sprendime Nr. T1-122, Plungės rajono savivaldybės tarybos 2021 m. birželio 23 d. <text:s/>sprendime Nr. T1-190, Plungės rajono savivaldybės tarybos 2021 m. liepos 29 d. spren</text:span><text:span text:style-name="T10">dime Nr. T1-210, Plungės rajono savivaldybės tarybos 2021 m. rugsėjo 29 d. sprendime Nr. T1-248, Plungės rajono savivaldybės tarybos 2021 m. spalio 28 d. <text:s/>sprendime Nr. T1-273 ir Plungės rajono savivaldybės tarybos 2021 m. lapkričio 25 d. sprendime Nr. T1-</text:span><text:span text:style-name="T11">303.</text:span></text:p>
      <text:p text:style-name="P12">Plungės rajono savivaldybės taryba, Sprendimas</text:p>
      <text:p text:style-name="P13"><text:span text:style-name="T14">Nr.<text:s/></text:span><text:a xlink:href="https://www.e-tar.lt/portal/legalAct.html?documentId=7ca8da104e9f11ec862fdcbc8b3e3e05" office:target-frame-name="_top" xlink:show="replace"><text:span text:style-name="T15">T1-303</text:span></text:a><text:span text:style-name="T16">, 2021-11-25, paskelbta TAR 2021-11-26, i. k. 2021-24437</text:span></text:p>
      <text:p text:style-name="P17">Dėl Plungės rajono savivaldybės tarybos<text:s/>2021 m. vasario 18 d. sprendimo Nr. T1-49 „Dėl Plungės rajono savivaldybės 2021-2023 metų strateginio veiklos plano patvirtinimo“ ir jį keitusių sprendimų pakeitimo</text:p>
      <text:p text:style-name="Normal"/>
      <text:p text:style-name="P18"><text:span text:style-name="T19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0">PLUNGĖS RAJONO SAVIVALDYBĖS</text:p>
      <text:p text:style-name="P21">TARYBA</text:p>
      <text:p text:style-name="P22"/>
      <text:p text:style-name="P23">SPRENDIMAS</text:p>
      <text:p text:style-name="P24">DĖL PLUNGĖS RAJONO SAVIVALDYBĖS 2021-2023 METŲ STRATEGINIO VEIKLOS PLANO PATVIRTINIMO</text:p>
      <text:p text:style-name="P25"/>
      <text:p text:style-name="P26">2021 m. vasario 18 d. Nr. T1-49</text:p>
      <text:p text:style-name="P27">Plungė</text:p>
      <text:p text:style-name="P28"/>
      <text:p text:style-name="P29"/>
      <text:p text:style-name="P30"><text:span text:style-name="T31">Vadovaudamasi Lietuvos Respublikos vietos savivaldos įstatymo 16 straipsnio 2 dalies 40 punktu, <text:s/>Plungės rajono savivaldybės tarybos 2015 m. rugsėjo 24 d. sprendimu Nr.</text:span><text:span text:style-name="T32"><text:s/>T1-230 „Dėl Plungės rajono savivaldybės strateginio planavimo organizavimo tvarkos aprašo patvirtinimo“ (kartu su 2016 m. liepos 28 d. sprendimu Nr. T1-198), Plungės rajono savivaldybės taryba<text:s/></text:span><text:span text:style-name="T33">nusprendžia</text:span><text:span text:style-name="T34">:</text:span></text:p>
      <text:p text:style-name="P35"><text:span text:style-name="T36">Patvirtinti Plungės rajono savivaldybės<text:s/></text:span><text:span text:style-name="T37">2021-2023 metų strateginį veiklos planą (pridedama)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Audrius Klišonis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Plungės rajono savivaldybės taryba, Sprendimas</text:span></text:p>
      <text:p text:style-name="P53"><text:span text:style-name="T54">Nr.<text:s/></text:span><text:a xlink:href="https://www.e-tar.lt/portal/legalAct.html?documentId=1ddf88c0a98711ebbcbbc2971cdac3cb" office:target-frame-name="_top" xlink:show="replace"><text:span text:style-name="T55">T1-122</text:span></text:a><text:span text:style-name="T56">, 2021-04-29, paskelbta TAR 2021-04-30, i. k. 2021-09245</text:span></text:p>
      <text:p text:style-name="P57"><text:span text:style-name="T58">Dėl Plungės rajono savivaldybės tarybos 2021 m. vasario 18 d. sprendimo Nr. T1-49 „Dėl Plungės ra</text:span><text:span text:style-name="T59">jono savivaldybės 2021-2023 metų strateginio veiklos plano patvirtinimo“ pakeitimo</text:span></text:p>
      <text:p text:style-name="P60"/>
      <text:p text:style-name="P61"><text:span text:style-name="T62">2.</text:span></text:p>
      <text:p text:style-name="P63"><text:span text:style-name="T64">Plungės rajono savivaldybės taryba, Sprendimas</text:span></text:p>
      <text:p text:style-name="P65"><text:span text:style-name="T66">Nr.<text:s/></text:span><text:a xlink:href="https://www.e-tar.lt/portal/legalAct.html?documentId=d9b9a130d5aa11eb9f09e7df20500045" office:target-frame-name="_top" xlink:show="replace"><text:span text:style-name="T67">T1-190</text:span></text:a><text:span text:style-name="T68">, 2021-06-23,<text:s/></text:span><text:span text:style-name="T69">paskelbta TAR 2021-06-25, i. k. 2021-14312</text:span></text:p>
      <text:p text:style-name="P70"><text:span text:style-name="T71">Dėl Plungės rajono savivaldybės tarybos 2021 m. vasario 18 d. sprendimo Nr. T1-49 „Dėl Plungės rajono savivaldybės 2021-2023 metų strateginio veiklos plano patvirtinimo“ ir jį keitusio sprendimo pakeitimo</text:span></text:p>
      <text:p text:style-name="P72"/>
      <text:soft-page-break/>
      <text:p text:style-name="P73"><text:span text:style-name="T74">3.</text:span></text:p>
      <text:p text:style-name="P75"><text:span text:style-name="T76">Plun</text:span><text:span text:style-name="T77">gės rajono savivaldybės taryba, Sprendimas</text:span></text:p>
      <text:p text:style-name="P78"><text:span text:style-name="T79">Nr.<text:s/></text:span><text:a xlink:href="https://www.e-tar.lt/portal/legalAct.html?documentId=70b34760f10511eb9f09e7df20500045" office:target-frame-name="_top" xlink:show="replace"><text:span text:style-name="T80">T1-210</text:span></text:a><text:span text:style-name="T81">, 2021-07-29, paskelbta TAR 2021-07-30, i. k. 2021-16835</text:span></text:p>
      <text:p text:style-name="P82"><text:span text:style-name="T83">Dėl Plungės rajono savivaldybės tarybos 2021 m.<text:s/></text:span><text:span text:style-name="T84">vasario 18 d. sprendimo Nr. T1-49 „Dėl Plungės rajono savivaldybės 2021-2023 metų strateginio veiklos plano patvirtinimo“ ir jį keitusių sprendimų pakeitimo</text:span></text:p>
      <text:p text:style-name="P85"/>
      <text:p text:style-name="P86"><text:span text:style-name="T87">4.</text:span></text:p>
      <text:p text:style-name="P88"><text:span text:style-name="T89">Plungės rajono savivaldybės taryba, Sprendimas</text:span></text:p>
      <text:p text:style-name="P90"><text:span text:style-name="T91">Nr.<text:s/></text:span><text:a xlink:href="https://www.e-tar.lt/portal/legalAct.html?documentId=bb5c7db121b911eca51399bc661f78e7" office:target-frame-name="_top" xlink:show="replace"><text:span text:style-name="T92">T1-248</text:span></text:a><text:span text:style-name="T93">, 2021-09-29, paskelbta TAR 2021-09-30, i. k. 2021-20459</text:span></text:p>
      <text:p text:style-name="P94"><text:span text:style-name="T95">Dėl Plungės rajono savivaldybės tarybos 2021 m. vasario 18 d. sprendimo Nr. T1-49 „Dėl Plungės ra</text:span><text:span text:style-name="T96">jono savivaldybės 2021-2023 metų strateginio veiklos plano patvirtinimo“ ir jį keitusių sprendimų pakeitimo</text:span></text:p>
      <text:p text:style-name="P97"/>
      <text:p text:style-name="P98"><text:span text:style-name="T99">5.</text:span></text:p>
      <text:p text:style-name="P100"><text:span text:style-name="T101">Plungės rajono savivaldybės taryba, Sprendimas</text:span></text:p>
      <text:p text:style-name="P102"><text:span text:style-name="T103">Nr.<text:s/></text:span><text:a xlink:href="https://www.e-tar.lt/portal/legalAct.html?documentId=00171ec0387f11ec992fe4cdfceb5666" office:target-frame-name="_top" xlink:show="replace"><text:span text:style-name="T104">T1-273</text:span></text:a><text:span text:style-name="T105">, 2021-10-28, paskelbta TAR 2021-10-29, i. k. 2021-22585</text:span></text:p>
      <text:p text:style-name="P106"><text:span text:style-name="T107">Dėl Plungės rajono savivaldybės tarybos 2021 m. vasario 18 d. sprendimo Nr. T1-49 „Dėl Plungės rajono savivaldybės 2021-2023 metų strateginio veiklos plano patvirtinimo“ ir jį keitusių spr</text:span><text:span text:style-name="T108">endimų pakeitimo</text:span></text:p>
      <text:p text:style-name="P109"/>
      <text:p text:style-name="P110"><text:span text:style-name="T111">6.</text:span></text:p>
      <text:p text:style-name="P112"><text:span text:style-name="T113">Plungės rajono savivaldybės taryba, Sprendimas</text:span></text:p>
      <text:p text:style-name="P114"><text:span text:style-name="T115">Nr.<text:s/></text:span><text:a xlink:href="https://www.e-tar.lt/portal/legalAct.html?documentId=7ca8da104e9f11ec862fdcbc8b3e3e05" office:target-frame-name="_top" xlink:show="replace"><text:span text:style-name="T116">T1-303</text:span></text:a><text:span text:style-name="T117">, 2021-11-25, paskelbta TAR 2021-11-26, i. k. 2021-24437</text:span></text:p>
      <text:p text:style-name="P118"><text:span text:style-name="T119">Dėl Plungės rajono<text:s/></text:span><text:span text:style-name="T120">savivaldybės tarybos 2021 m. vasario 18 d. sprendimo Nr. T1-49 „Dėl Plungės rajono savivaldybės 2021-2023 metų strateginio veiklos plano patvirtinimo“ ir jį keitusių sprendimų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1-12-29T16:00:00Z</meta:creation-date>
    <dc:date>2021-12-29T16:00:00Z</dc:date>
    <meta:print-date>2016-01-27T14:54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12" meta:character-count="4236" meta:row-count="113" meta:non-whitespace-character-count="3753"/>
  </office:meta>
</office:document-meta>
</file>