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1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31 iki 2021-09-30</text:span></text:p>
      <text:p text:style-name="P3"/>
      <text:p text:style-name="P4"><text:span text:style-name="T5">Sprendimas paskelbtas: TAR 2021-02-22, i. k. 2021-03284</text:span></text:p>
      <text:p text:style-name="P6"/>
      <text:p text:style-name="P7"><text:span text:style-name="T8">TAR pastaba.</text:span><text:span text:style-name="T9"><text:s/>Sprendimo pakeitimus žiūrėti Plungės rajono savivaldybės tarybos 2021 m. balandžio 29 d. sprendime Nr. T1-122, Plungės rajono savivaldybės tarybos 2021 m. birželio 23 d. <text:s/>sprendime Nr. T1-190 <text:s/>ir Plungės rajono savivaldybės tarybos 2021 m. liepos 29 d. sp</text:span><text:span text:style-name="T10">rendime Nr. T1-210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70b34760f10511eb9f09e7df20500045" office:target-frame-name="_top" xlink:show="replace"><text:span text:style-name="T14">T1-210</text:span></text:a><text:span text:style-name="T15">, 2021-07-29, paskelbta TAR 2021-07-30, i. k. 2021-16835</text:span></text:p>
      <text:p text:style-name="P16">Dėl Plungės rajono savivaldybės tarybos 2021 m. vasario 18 d. sprendimo Nr. T1-49 „Dėl Plungės rajono savivaldybės 2021-2023 metų strateginio veiklos plano patvirtinimo“ ir jį keitusių sprendimų pakeitimo</text:p>
      <text:p text:style-name="Normal"/>
      <text:p text:style-name="P17"><text:span text:style-name="T18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9">PLUNGĖS RAJONO SAVIVALDYBĖS</text:p>
      <text:p text:style-name="P20">TARYBA</text:p>
      <text:p text:style-name="P21"/>
      <text:p text:style-name="P22">SPRENDIMAS</text:p>
      <text:p text:style-name="P23">DĖL PLUNGĖS RAJONO SAVIVALDYBĖS 2021-2023 METŲ STRATEGINIO VEIKLOS PLANO PATVIRTINIMO</text:p>
      <text:p text:style-name="P24"/>
      <text:p text:style-name="P25">2021 m. vasario 18 d. Nr. T1-49</text:p>
      <text:p text:style-name="P26">Plungė</text:p>
      <text:p text:style-name="P27"/>
      <text:p text:style-name="P28"/>
      <text:p text:style-name="P29"><text:span text:style-name="T30">Vadovaudamasi Lietuvos Respublikos vietos savivaldos įstatymo 16 straipsnio 2 dalies 40 punktu, <text:s/>Plungės rajono savivaldybės tarybos 2015 m. rugsėjo 24 d.</text:span><text:span text:style-name="T31"><text:s/>sprendimu Nr. T1-230 „Dėl Plungės rajono savivaldybės strateginio planavimo organizavimo tvarkos aprašo patvirtinimo“ (kartu su 2016 m. liepos 28 d. sprendimu Nr. T1-198), Plungės rajono savivaldybės taryba<text:s/></text:span><text:span text:style-name="T32">nusprendžia</text:span><text:span text:style-name="T33">:</text:span></text:p>
      <text:p text:style-name="P34"><text:span text:style-name="T35">Patvirtinti Plungės rajono<text:s/></text:span><text:span text:style-name="T36">savivaldybės 2021-2023 metų strateginį veiklos planą (pridedama)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Audrius Klišoni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Plungės rajono savivaldybės taryba, Sprendimas</text:span></text:p>
      <text:p text:style-name="P52"><text:span text:style-name="T53">Nr.<text:s/></text:span><text:a xlink:href="https://www.e-tar.lt/portal/legalAct.html?documentId=1ddf88c0a98711ebbcbbc2971cdac3cb" office:target-frame-name="_top" xlink:show="replace"><text:span text:style-name="T54">T1-122</text:span></text:a><text:span text:style-name="T55">, 2021-04-29, paskelbta TAR 2021-04-30, i. k. 2021-09245</text:span></text:p>
      <text:p text:style-name="P56"><text:span text:style-name="T57">Dėl Plungės rajono savivaldybės tarybos 2021 m. vasario 18 d. sprendimo Nr. T1-49 „Dėl Plungės ra</text:span><text:span text:style-name="T58">jono savivaldybės 2021-2023 metų strateginio veiklos plano patvirtinimo“ pakeitimo</text:span></text:p>
      <text:p text:style-name="P59"/>
      <text:p text:style-name="P60"><text:span text:style-name="T61">2.</text:span></text:p>
      <text:p text:style-name="P62"><text:span text:style-name="T63">Plungės rajono savivaldybės taryba, Sprendimas</text:span></text:p>
      <text:p text:style-name="P64"><text:span text:style-name="T65">Nr.<text:s/></text:span><text:a xlink:href="https://www.e-tar.lt/portal/legalAct.html?documentId=d9b9a130d5aa11eb9f09e7df20500045" office:target-frame-name="_top" xlink:show="replace"><text:span text:style-name="T66">T1-190</text:span></text:a><text:span text:style-name="T67">, 2021-06-23,<text:s/></text:span><text:span text:style-name="T68">paskelbta TAR 2021-06-25, i. k. 2021-14312</text:span></text:p>
      <text:p text:style-name="P69"><text:span text:style-name="T70">Dėl Plungės rajono savivaldybės tarybos 2021 m. vasario 18 d. sprendimo Nr. T1-49 „Dėl Plungės rajono savivaldybės 2021-2023 metų strateginio veiklos plano patvirtinimo“ ir jį keitusio sprendimo pakeitimo</text:span></text:p>
      <text:p text:style-name="P71"/>
      <text:p text:style-name="P72"><text:span text:style-name="T73">3.</text:span></text:p>
      <text:p text:style-name="P74"><text:span text:style-name="T75">Plun</text:span><text:span text:style-name="T76">gės rajono savivaldybės taryba, Sprendimas</text:span></text:p>
      <text:soft-page-break/>
      <text:p text:style-name="P77"><text:span text:style-name="T78">Nr.<text:s/></text:span><text:a xlink:href="https://www.e-tar.lt/portal/legalAct.html?documentId=70b34760f10511eb9f09e7df20500045" office:target-frame-name="_top" xlink:show="replace"><text:span text:style-name="T79">T1-210</text:span></text:a><text:span text:style-name="T80">, 2021-07-29, paskelbta TAR 2021-07-30, i. k. 2021-16835</text:span></text:p>
      <text:p text:style-name="P81"><text:span text:style-name="T82">Dėl Plungės rajono savivaldybės tarybos 2021 m.<text:s/></text:span><text:span text:style-name="T83">vasario 18 d. sprendimo Nr. T1-49 „Dėl Plungės rajono savivaldybės 2021-2023 metų strateginio veiklos plano patvirtinimo“ ir jį keitusių sprendimų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1-10-06T10:17:00Z</meta:creation-date>
    <dc:date>2021-10-06T10:17:00Z</dc:date>
    <meta:print-date>2016-01-27T14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7" meta:character-count="2743" meta:row-count="70" meta:non-whitespace-character-count="2413"/>
  </office:meta>
</office:document-meta>
</file>