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text-properties fo:font-size="8.5pt" style:font-size-asian="8.5pt" style:font-size-complex="8.5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P23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P24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TimesLT" style:font-size-complex="12pt"/>
    </style:style>
    <style:style style:name="T32" style:parent-style-name="DefaultParagraphFont" style:family="text">
      <style:text-properties style:font-name-asian="TimesLT" style:font-size-complex="12pt"/>
    </style:style>
    <style:style style:name="T33" style:parent-style-name="DefaultParagraphFont" style:family="text">
      <style:text-properties style:font-name-asian="TimesLT" fo:letter-spacing="0.0416in" style:font-size-complex="12pt"/>
    </style:style>
    <style:style style:name="T34" style:parent-style-name="DefaultParagraphFont" style:family="text">
      <style:text-properties style:font-name-asian="TimesLT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TimesLT" style:font-size-complex="12pt"/>
    </style:style>
    <style:style style:name="T37" style:parent-style-name="DefaultParagraphFont" style:family="text">
      <style:text-properties style:font-name-asian="TimesLT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TimesLT" style:font-size-complex="12pt"/>
    </style:style>
    <style:style style:name="T40" style:parent-style-name="DefaultParagraphFont" style:family="text">
      <style:text-properties style:font-name-asian="TimesLT" style:font-size-complex="12pt"/>
    </style:style>
    <style:style style:name="T41" style:parent-style-name="DefaultParagraphFont" style:family="text">
      <style:text-properties style:font-name-asian="TimesLT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TimesLT" style:font-size-complex="12pt"/>
    </style:style>
    <style:style style:name="T44" style:parent-style-name="DefaultParagraphFont" style:family="text">
      <style:text-properties style:font-name-asian="TimesLT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line-height="115%">
        <style:tab-stops>
          <style:tab-stop style:type="left" style:position="3.875in"/>
          <style:tab-stop style:type="right" style:position="6.8111in"/>
        </style:tab-stops>
      </style:paragraph-properties>
    </style:style>
    <style:style style:name="P51" style:parent-style-name="Normal" style:family="paragraph">
      <style:paragraph-properties fo:line-height="115%">
        <style:tab-stops>
          <style:tab-stop style:type="left" style:position="3.875in"/>
          <style:tab-stop style:type="right" style:position="6.8111in"/>
        </style:tab-stops>
      </style:paragraph-properties>
    </style:style>
    <style:style style:name="P52" style:parent-style-name="Normal" style:family="paragraph">
      <style:paragraph-properties fo:line-height="115%">
        <style:tab-stops>
          <style:tab-stop style:type="left" style:position="3.875in"/>
          <style:tab-stop style:type="right" style:position="6.8111in"/>
        </style:tab-stops>
      </style:paragraph-properties>
    </style:style>
    <style:style style:name="P53" style:parent-style-name="Normal" style:family="paragraph">
      <style:paragraph-properties fo:line-height="115%">
        <style:tab-stops>
          <style:tab-stop style:type="left" style:position="3.875in"/>
          <style:tab-stop style:type="right" style:position="6.811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break-before="page" fo:margin-left="4.134in" fo:text-indent="0.5416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58" style:parent-style-name="Normal" style:family="paragraph">
      <style:paragraph-properties fo:margin-left="4.134in" fo:text-indent="0.5416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4.134in" fo:text-indent="0.583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4.134in" fo:text-indent="0.583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4.134in" fo:text-indent="0.583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margin-left="4.134in" fo:text-indent="0.583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center" fo:text-indent="0.2166in"/>
      <style:text-properties style:font-size-complex="12pt"/>
    </style:style>
    <style:style style:name="P64" style:parent-style-name="Normal" style:family="paragraph">
      <style:paragraph-properties fo:text-align="center" fo:text-indent="0.2166in"/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3" style:parent-style-name="Normal" style:family="paragraph">
      <style:paragraph-properties fo:text-align="center" fo:text-indent="0.2583in"/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tyle-complex="italic" style:font-size-complex="12pt"/>
    </style:style>
    <style:style style:name="T84" style:parent-style-name="DefaultParagraphFont" style:family="text">
      <style:text-properties style:font-style-complex="italic" style:font-size-complex="12pt"/>
    </style:style>
    <style:style style:name="T85" style:parent-style-name="DefaultParagraphFont" style:family="text">
      <style:text-properties style:font-name="TimesLT" style:font-size-complex="12pt"/>
    </style:style>
    <style:style style:name="T86" style:parent-style-name="DefaultParagraphFont" style:family="text">
      <style:text-properties style:font-style-complex="italic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tyle-complex="italic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center" fo:text-indent="0.2166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8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9444in"/>
          <style:tab-stop style:type="left" style:position="2.3194in"/>
          <style:tab-stop style:type="left" style:position="3.3194in"/>
          <style:tab-stop style:type="left" style:position="4.1805in"/>
          <style:tab-stop style:type="left" style:position="5.1527in"/>
          <style:tab-stop style:type="left" style:position="5.3472in"/>
          <style:tab-stop style:type="left" style:position="5.958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9444in"/>
          <style:tab-stop style:type="left" style:position="2.3194in"/>
          <style:tab-stop style:type="left" style:position="3.3194in"/>
          <style:tab-stop style:type="left" style:position="4.1805in"/>
          <style:tab-stop style:type="left" style:position="5.1527in"/>
          <style:tab-stop style:type="left" style:position="5.3472in"/>
          <style:tab-stop style:type="left" style:position="5.9583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9" style:parent-style-name="Normal" style:family="paragraph">
      <style:paragraph-properties fo:text-align="justify" fo:text-indent="0.2166in"/>
      <style:text-properties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0" style:parent-style-name="Normal" style:family="paragraph">
      <style:paragraph-properties fo:text-indent="0.4722in"/>
      <style:text-properties fo:font-weight="bold" style:font-weight-asian="bold" style:font-weight-complex="bold" fo:text-transform="uppercase" style:font-size-complex="12p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3" style:parent-style-name="Normal" style:family="paragraph">
      <style:paragraph-properties fo:text-align="justify" fo:text-indent="0.2166in"/>
      <style:text-properties style:font-size-complex="12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margin-left="0.3937in">
        <style:tab-stops>
          <style:tab-stop style:type="left" style:position="0.3937in"/>
        </style:tab-stops>
      </style:paragraph-properties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center" fo:margin-left="0.3937in">
        <style:tab-stops>
          <style:tab-stop style:type="left" style:position="0.3937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4-09-03</text:span></text:p>
      <text:p text:style-name="P8"/>
      <text:p text:style-name="P9"><text:span text:style-name="T10">Įsakymas paskelbtas: TAR 2014-02-11, i. k. 2014-01385</text:span></text:p>
      <text:p text:style-name="P11"/>
      <text:p text:style-name="P12"><text:s/></text:p>
      <text:p text:style-name="P13"><text:span text:style-name="T14"><draw:frame draw:z-index="0" draw:id="id0" draw:style-name="a0" draw:name="Picture 1" text:anchor-type="as-char" svg:x="0in" svg:y="0in" svg:width="0.50417in" svg:height="0.58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VEIKATOS APSAUGOS MINISTRAS</text:p>
      <text:p text:style-name="P16"/>
      <text:p text:style-name="P17">ĮSAKYMAS</text:p>
      <text:p text:style-name="P18">DĖL TRAUMŲ IR NELAIMINGŲ ATSITIKIMŲ STEBĖSENOS TVARKOS APRAŠO PATVIRTINIMO<text:s/></text:p>
      <text:p text:style-name="P19"/>
      <text:p text:style-name="P20">2014 m. vasario 3 d. Nr. V-153</text:p>
      <text:p text:style-name="P21">Vilnius</text:p>
      <text:p text:style-name="P22"/>
      <text:p text:style-name="P23"/>
      <text:p text:style-name="P24"><text:span text:style-name="T25">Įgyvendindamas Lietuvos Respublikos visuomenės sveikatos stebėsenos (monitoringo) įstatymo 9 straipsnio 2 dalies 1 ir 2 punktus:</text:span></text:p>
      <text:p text:style-name="P26"><text:span text:style-name="T27">1</text:span><text:span text:style-name="T28">. T v i r t i n u Traumų ir nelaimingų atsitikimų stebėsenos tvarkos aprašą (pr</text:span><text:span text:style-name="T29">idedama).</text:span></text:p>
      <text:p text:style-name="P30"><text:span text:style-name="T31">2</text:span><text:span text:style-name="T32">.<text:s/></text:span><text:span text:style-name="T33">Paved</text:span><text:span text:style-name="T34">u:</text:span></text:p>
      <text:p text:style-name="P35"><text:span text:style-name="T36">2.1</text:span><text:span text:style-name="T37">. Higienos institutui iki 2015 m. rugpjūčio 31 d. vykdyti Traumų ir nelaimingų atsitikimų stebėsenos informacinės sistemos sukūrimo organizacinius darbus;</text:span></text:p>
      <text:p text:style-name="P38"><text:span text:style-name="T39">2.2</text:span><text:span text:style-name="T40">. Higienos institutui nuo 2015 m. rugsėjo 1 d. pradėti Traumų ir</text:span><text:span text:style-name="T41"><text:s/>nelaimingų atsitikimų stebėsenos informacinės sistemos eksploatavimą ir vykdyti Traumų ir nelaimingų atsitikimų stebėseną;</text:span></text:p>
      <text:p text:style-name="P42"><text:span text:style-name="T43">2.3</text:span><text:span text:style-name="T44">. šio įsakymo vykdymą kontroliuoti viceministrui pagal administruojamą sritį.</text:span></text:p>
      <text:p text:style-name="P45">Punkto pakeitimai:</text:p>
      <text:p text:style-name="P46"><text:span text:style-name="T47">Nr.<text:s/></text:span><text:a xlink:href="https://www.e-tar.lt/portal/legalAct.html?documentId=f6df52e0327911e4a83cb4f588d2ac1a" office:target-frame-name="_top" xlink:show="replace"><text:span text:style-name="T48">V-917</text:span></text:a><text:span text:style-name="T49">, 2014-09-01, paskelbta TAR 2014-09-02, i. k. 2014-11604</text:span></text:p>
      <text:p text:style-name="Normal"/>
      <text:p text:style-name="P50"/>
      <text:p text:style-name="P51"/>
      <text:p text:style-name="P52"/>
      <text:p text:style-name="P53"><text:span text:style-name="T54">Sveikatos apsaugos ministras</text:span><text:span text:style-name="T55"><text:tab/></text:span><text:span text:style-name="T56"><text:tab/>Vytenis Povilas Andriukaitis</text:span></text:p>
      <text:p text:style-name="P57"/>
      <text:soft-page-break/>
      <text:p text:style-name="P58">PATVIRTINTA</text:p>
      <text:p text:style-name="P59">Lietuvos Respublikos<text:s/></text:p>
      <text:p text:style-name="P60">sveikatos<text:s/>apsaugos ministro</text:p>
      <text:p text:style-name="P61">2014 m. vasario 3 d.<text:s/></text:p>
      <text:p text:style-name="P62">įsakymu Nr. V-153</text:p>
      <text:p text:style-name="P63"/>
      <text:p text:style-name="P64"/>
      <text:p text:style-name="P65"><text:span text:style-name="T66">TRAUMŲ IR NELAIMINGŲ ATSITIKIMŲ stebėsenos tvarkos aprašas<text:s/>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text:s/></text:span></text:p>
      <text:p text:style-name="P73"/>
      <text:p text:style-name="P74"><text:span text:style-name="T75">1</text:span><text:span text:style-name="T76">. Traumų ir nelaimingų atsitikimų stebėsenos tvarkos aprašas (toliau – Aprašas) nustato traum</text:span><text:span text:style-name="T77">ų ir nelaimingų atsitikimų stebėsenos (toliau – stebėsena) tikslą ir uždavinius, objektą, reglamentuoja stebėsenos organizavimo ir vykdymo, informacijos analizės ir teikimo tvarką.<text:s/></text:span></text:p>
      <text:p text:style-name="P78"><text:span text:style-name="T79">2</text:span><text:span text:style-name="T80">.<text:s/></text:span><text:span text:style-name="T81">Stebėsena<text:s/></text:span><text:span text:style-name="T82">– tikslingai organizuotas duomenų apie</text:span><text:span text:style-name="T83"><text:s/>asmenų patirtus su</text:span><text:span text:style-name="T84">žalojimus, apsinuodijimus ir tam tikrus išorinių poveikių padarinius, žymimus pagal<text:s/></text:span><text:span text:style-name="T85">Tarptautinės statistinės ligų ir sveikatos sutrikimų klasifikacijos 10 redakcijos, Australijos modifikacijos, kodus S00-T98</text:span><text:span text:style-name="T86"><text:s/>(toliau –<text:s/></text:span><text:span text:style-name="T87">traumos ir nelaimingi atsitikimai</text:span><text:span text:style-name="T88">)</text:span><text:span text:style-name="T89">, suteiktas jiems sveikatos priežiūros paslaugas, traumų ir nelaimingų atsitikimų pasekmes rinkimas, kaupimas, apdorojimas, analizė ir vertinimas. Traumų ir nelaimingų atsitikimų stebėsenos sistemoje renkami duomenys apie visus ūmius sužalojimus, svetimkūn</text:span><text:span text:style-name="T90">ių patekimus, nudegimus, nušalimus, apsinuodijimus, kitus išorinių poveikių padarinius, taip pat ankstyvąsias traumų ir kitų išorinių poveikių komplikacijas bei padarinius.<text:s/></text:span></text:p>
      <text:p text:style-name="P91"/>
      <text:p text:style-name="P92"><text:span text:style-name="T93">II</text:span><text:span text:style-name="T94"><text:s/>SKYRIUS</text:span></text:p>
      <text:p text:style-name="P95"><text:span text:style-name="T96">STEBĖSENOS TIKSLAS IR UŽDAVINIAI</text:span></text:p>
      <text:p text:style-name="P97"/>
      <text:p text:style-name="P98"><text:span text:style-name="T99">3</text:span><text:span text:style-name="T100">. Stebėsenos tikslas – duomenų apie traumas ir nelaimingus atsitikimus rinkimas, kaupimas, analizė, vertinimas bei ataskaitų rengimas ir teikimas visuomenei bei atsakingoms institucijoms, rengiančioms ir įgyvendinančioms traumų ir nelaimingų atsitikimų pre</text:span><text:span text:style-name="T101">vencijos priemones.<text:s/></text:span></text:p>
      <text:p text:style-name="P102"><text:span text:style-name="T103">4</text:span><text:span text:style-name="T104">. Stebėsenos uždaviniai:<text:s/></text:span></text:p>
      <text:p text:style-name="P105"><text:span text:style-name="T106">4.1</text:span><text:span text:style-name="T107">. centralizuotai ir operatyviai rinkti duomenis apie asmenų patirtas traumas ir nelaimingus atsitikimus, jų gydymo eigą ir pasekmes sveikatai: laikiną nedarbingumą, neįgalumą, mirtingumą;</text:span></text:p>
      <text:p text:style-name="P108"><text:span text:style-name="T109">4.2</text:span><text:span text:style-name="T110">. te</text:span><text:span text:style-name="T111">ikti informaciją apie traumų ir nelaimingų atsitikimų apimtis bei tendencijas, traumų ir nelaimingų atsitikimų pobūdį šalies ir savivaldybių mastu;</text:span></text:p>
      <text:p text:style-name="P112"><text:span text:style-name="T113">4.3</text:span><text:span text:style-name="T114">. analizuoti sukauptus duomenis siekiant planuoti tinkamas traumų ir nelaimingų atsitikimų prevencijo</text:span><text:span text:style-name="T115">s priemones;</text:span></text:p>
      <text:p text:style-name="P116"><text:span text:style-name="T117">4.4</text:span><text:span text:style-name="T118">. vertinti traumų ir nelaimingų atsitikimų ekonominius kaštus;</text:span></text:p>
      <text:p text:style-name="P119"><text:span text:style-name="T120">4.5</text:span><text:span text:style-name="T121">. sudaryti sąlygas naudoti nuasmenintus asmenų duomenis apie traumas ir nelaimingus atsitikimus skaičiuojant sveikatos statistinius duomenis, vykdant traumų ir nelaim</text:span><text:span text:style-name="T122">ingų atsitikimų prevencijos programas, vertinant sveikatinimo veiklos kokybę, vykdant mokymus ir mokslinius tyrimus.<text:s/></text:span></text:p>
      <text:p text:style-name="P123"/>
      <text:p text:style-name="P124"><text:span text:style-name="T125">III</text:span><text:span text:style-name="T126"><text:s/>SKYRIUS</text:span></text:p>
      <text:p text:style-name="P127"><text:span text:style-name="T128">Stebėsenos objektas</text:span></text:p>
      <text:p text:style-name="P129"/>
      <text:p text:style-name="P130"><text:span text:style-name="T131">5</text:span><text:span text:style-name="T132">. Vykdant stebėseną, stebimi, vertinami ir analizuojami duomenys apie traumas ir nelaimingu</text:span><text:span text:style-name="T133">s atsitikimus, jų priežastis ir aplinkybes, suteiktas sveikatos priežiūros paslaugas ir pasekmes (laikiną nedarbingumą, neįgalumą, mirtingumą).<text:s/></text:span></text:p>
      <text:p text:style-name="P134"/>
      <text:p text:style-name="P135"><text:span text:style-name="T136">IV</text:span><text:span text:style-name="T137"><text:s/>SKYRIUS</text:span></text:p>
      <text:p text:style-name="P138"><text:span text:style-name="T139">STEBĖSENOS ORGANIZAVIMAS IR VYKDYMAS</text:span></text:p>
      <text:p text:style-name="P140"/>
      <text:p text:style-name="P141"><text:span text:style-name="T142">6</text:span><text:span text:style-name="T143">. Stebėseną organizuoja ir vykdo Higienos institutas.<text:s/></text:span></text:p>
      <text:p text:style-name="P144"><text:span text:style-name="T145">7</text:span><text:span text:style-name="T146">. Higienos institutas naudoja kitų įstaigų teikiamus duomenis.</text:span></text:p>
      <text:p text:style-name="P147"><text:span text:style-name="T148">8</text:span><text:span text:style-name="T149">. Higienos institutas yra atsakingas už:</text:span></text:p>
      <text:p text:style-name="P150"><text:span text:style-name="T151">8.1</text:span><text:span text:style-name="T152">. Traumų ir nelaimingų atsitikimų stebėsenos informacinės sistemos sukūrimą ir<text:s/></text:span><text:span text:style-name="T153">eksploatavimą;</text:span></text:p>
      <text:p text:style-name="P154"><text:span text:style-name="T155">8.2</text:span><text:span text:style-name="T156">. duomenų konfidencialumo užtikrinimą.<text:s/></text:span></text:p>
      <text:p text:style-name="P157"/>
      <text:p text:style-name="P158"><text:span text:style-name="T159">V</text:span><text:span text:style-name="T160"><text:s/>SKYRIUS</text:span></text:p>
      <text:p text:style-name="P161"><text:span text:style-name="T162">STEBĖSENOS duomenų analizė IR TEIKIMAS</text:span></text:p>
      <text:p text:style-name="P163"/>
      <text:p text:style-name="P164"><text:span text:style-name="T165">9</text:span><text:span text:style-name="T166">. Už stebėsenos duomenų analizę, vertinimą bei ataskaitų rengimą ir teikimą visuomenei bei atsakingoms institucijoms atsako Higien</text:span><text:span text:style-name="T167">os institutas.<text:s/></text:span></text:p>
      <text:p text:style-name="P168"><text:span text:style-name="T169">10</text:span><text:span text:style-name="T170">.Vykdant stebėseną rekomenduojama traumas ir nelaimingus atsitikimus analizuoti pagal:</text:span></text:p>
      <text:p text:style-name="P171"><text:span text:style-name="T172">10.1</text:span><text:span text:style-name="T173">. sužalojimo pobūdį, sužalotą kūno dalį, sužalojimo ar apsinuodijimo aplinkybę, vietą ir veiklą įvykio metu;<text:s/></text:span></text:p>
      <text:p text:style-name="P174"><text:span text:style-name="T175">10.2</text:span><text:span text:style-name="T176">. asmens amžių, lytį, g</text:span><text:span text:style-name="T177">yvenamąją vietą;</text:span></text:p>
      <text:p text:style-name="P178"><text:span text:style-name="T179">10.3</text:span><text:span text:style-name="T180">. suteiktas sveikatos priežiūros paslaugas ir jų kainą;</text:span></text:p>
      <text:p text:style-name="P181"><text:span text:style-name="T182">10.4</text:span><text:span text:style-name="T183">. pasekmes (laikiną nedarbingumą, neįgalumą, mirtingumą).</text:span></text:p>
      <text:p text:style-name="P184"><text:span text:style-name="T185">11</text:span><text:span text:style-name="T186">. Traumų ir nelaimingų atsitikimų stebėsenos informacinėje sistemoje sukauptų duomenų pagrindu atlikta analizė bei parengtos ataskaitos teikiamos įvairioms įstaigoms ir institucijoms: duomenų teikėjams, įstaigoms, užsiimančioms traumų ir nelaimingų atsitik</text:span><text:span text:style-name="T187">imų prevencija, sveikatos priežiūros administravimu, sveikatos politika, ir visuomenei.<text:s/></text:span></text:p>
      <text:p text:style-name="P188"/>
      <text:p text:style-name="P189"><text:span text:style-name="T190">VI</text:span><text:span text:style-name="T191"><text:s/>SKYRIUS</text:span></text:p>
      <text:p text:style-name="P192"><text:span text:style-name="T193">STEBĖSENOS FINANSAVIMAS</text:span></text:p>
      <text:p text:style-name="P194"/>
      <text:p text:style-name="P195"><text:span text:style-name="T196">12</text:span><text:span text:style-name="T197">. Stebėsena finansuojama valstybės biudžeto lėšomis.<text:s/></text:span></text:p>
      <text:p text:style-name="P198"><text:span text:style-name="T199">______________</text:span></text:p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<text:s/></text:span><text:span text:style-name="T209">sveikatos apsaugos ministerija, Įsakymas</text:span></text:p>
      <text:p text:style-name="P210"><text:span text:style-name="T211">Nr.<text:s/></text:span><text:a xlink:href="https://www.e-tar.lt/portal/legalAct.html?documentId=f6df52e0327911e4a83cb4f588d2ac1a" office:target-frame-name="_top" xlink:show="replace"><text:span text:style-name="T212">V-917</text:span></text:a><text:span text:style-name="T213">, 2014-09-01, paskelbta TAR 2014-09-02, i. k. 2014-11604</text:span></text:p>
      <text:p text:style-name="P214"><text:span text:style-name="T215">Dėl Lietuvos Respublikos sveikatos apsaugos ministr</text:span><text:span text:style-name="T216">o 2014 m. vasario 3 d. įsakymo Nr. V-153 "Dėl Traumų ir nelaimingų atsitikimų stebėsenos tvarkos aprašo patvirtinimo"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</meta:initial-creator>
    <dc:creator>Adlib User</dc:creator>
    <meta:creation-date>2016-02-11T23:38:00Z</meta:creation-date>
    <dc:date>2016-02-11T23:38:00Z</dc:date>
    <meta:print-date>2014-01-22T13:33:00Z</meta:print-date>
    <meta:template xlink:href="Normal" xlink:type="simple"/>
    <meta:editing-cycles>2</meta:editing-cycles>
    <meta:editing-duration>PT0S</meta:editing-duration>
    <meta:document-statistic meta:page-count="3" meta:paragraph-count="76" meta:word-count="701" meta:character-count="5753" meta:row-count="222" meta:non-whitespace-character-count="5128"/>
  </office:meta>
</office:document-meta>
</file>