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size="4pt" style:font-size-asian="4pt" fo:language="en" fo:country="US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1" style:parent-style-name="DefaultParagraphFont" style:family="text">
      <style:text-properties style:font-name="Symbol" style:font-name-asian="Symbol" style:font-name-complex="Symbol" fo:font-weight="bold" style:font-weight-asian="bold" style:font-size-complex="12pt" fo:language="en" fo:country="GB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3312in"/>
        </style:tab-stops>
      </style:paragraph-properties>
    </style:style>
    <style:style style:name="P62" style:parent-style-name="Normal" style:master-page-name="MPF1" style:family="paragraph">
      <style:paragraph-properties fo:break-before="page" style:punctuation-wrap="simple" fo:text-align="justify" style:vertical-align="baseline" fo:margin-left="2.5597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margin-left="2.5597in">
        <style:tab-stops/>
      </style:paragraph-properties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margin-left="2.5597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79" style:parent-style-name="Normal" style:family="paragraph">
      <style:paragraph-properties style:punctuation-wrap="simple" fo:text-align="center" style:vertical-align="baseline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style:punctuation-wrap="simple" fo:text-align="center" style:vertical-align="baseline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-0.0013in" style:font-size-complex="12pt" style:language-asian="lt" style:country-asian="LT"/>
    </style:style>
    <style:style style:name="T91" style:parent-style-name="DefaultParagraphFont" style:family="text">
      <style:text-properties fo:letter-spacing="-0.0013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T94" style:parent-style-name="DefaultParagraphFont" style:family="text">
      <style:text-properties fo:letter-spacing="-0.0013in" style:font-size-complex="12pt"/>
    </style:style>
    <style:style style:name="T95" style:parent-style-name="DefaultParagraphFont" style:family="text">
      <style:text-properties fo:letter-spacing="-0.0013in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/>
    </style:style>
    <style:style style:name="P114" style:parent-style-name="Normal" style:family="paragraph">
      <style:paragraph-properties style:punctuation-wrap="simple" fo:text-align="center" style:vertical-align="baseline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style:punctuation-wrap="simple" fo:text-align="center" style:vertical-align="baseline" fo:margin-left="0.5in" fo:text-indent="-0.5in">
        <style:tab-stops>
          <style:tab-stop style:type="left" style:position="0.287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style:punctuation-wrap="simple" fo:text-align="center" style:vertical-align="baseline" fo:margin-left="0.5in" fo:text-indent="-0.5in">
        <style:tab-stops>
          <style:tab-stop style:type="left" style:position="0.2875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ableColumn158" style:family="table-column">
      <style:table-column-properties style:column-width="3.3055in"/>
    </style:style>
    <style:style style:name="TableColumn159" style:family="table-column">
      <style:table-column-properties style:column-width="1.2333in"/>
    </style:style>
    <style:style style:name="TableColumn160" style:family="table-column">
      <style:table-column-properties style:column-width="0.6361in"/>
    </style:style>
    <style:style style:name="TableColumn161" style:family="table-column">
      <style:table-column-properties style:column-width="0.6361in"/>
    </style:style>
    <style:style style:name="TableColumn162" style:family="table-column">
      <style:table-column-properties style:column-width="0.6388in"/>
    </style:style>
    <style:style style:name="Table157" style:family="table">
      <style:table-properties style:width="6.45in" style:rel-width="100%" fo:margin-left="0in" table:align="left"/>
    </style:style>
    <style:style style:name="TableRow163" style:family="table-row">
      <style:table-row-properties style:min-row-height="0.221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 fo:margin-left="-0.0395in" fo:margin-right="-0.0395in">
        <style:tab-stops>
          <style:tab-stop style:type="left" style:position="0.6145in"/>
        </style:tab-stops>
      </style:paragraph-properties>
      <style:text-properties fo:letter-spacing="-0.0013in" style:font-size-complex="12pt" style:language-asian="lt" style:country-asian="LT"/>
    </style:style>
    <style:style style:name="TableRow170" style:family="table-row">
      <style:table-row-properties style:min-row-height="0.2951in"/>
    </style:style>
    <style:style style:name="P17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182" style:family="table-row">
      <style:table-row-properties style:min-row-height="0.334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letter-spacing="-0.0013in" style:font-size-complex="12pt"/>
    </style:style>
    <style:style style:name="T217" style:parent-style-name="DefaultParagraphFont" style:family="text">
      <style:text-properties style:font-style-complex="italic" fo:letter-spacing="-0.0013in" style:font-size-complex="12pt"/>
    </style:style>
    <style:style style:name="T218" style:parent-style-name="DefaultParagraphFont" style:family="text">
      <style:text-properties style:font-style-complex="italic" fo:letter-spacing="-0.0013in" style:font-size-complex="12pt"/>
    </style:style>
    <style:style style:name="T219" style:parent-style-name="DefaultParagraphFont" style:family="text">
      <style:text-properties fo:letter-spacing="-0.0013in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22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letter-spacing="-0.0013in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23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242" style:parent-style-name="DefaultParagraphFont" style:family="text">
      <style:text-properties style:font-size-complex="12pt" fo:language="en" fo:country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245" style:parent-style-name="DefaultParagraphFont" style:family="text">
      <style:text-properties style:font-size-complex="12pt" fo:language="en" fo:country="GB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25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26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5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fo:letter-spacing="-0.0069in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P31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 fo:margin-left="-0.0395in" fo:margin-right="-0.0395in">
        <style:tab-stops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</style:style>
    <style:style style:name="T337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338" style:parent-style-name="DefaultParagraphFont" style:family="text">
      <style:text-properties style:font-name="Symbol" style:font-name-asian="Symbol" style:font-name-complex="Symbol" fo:font-weight="bold" style:font-weight-asian="bold" fo:letter-spacing="-0.0013in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letter-spacing="-0.0055in" style:font-size-complex="12pt" style:language-asian="lt" style:country-asian="LT"/>
    </style:style>
    <style:style style:name="T346" style:parent-style-name="DefaultParagraphFont" style:family="text">
      <style:text-properties fo:letter-spacing="-0.0055in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 fo:margin-left="-0.0395in" fo:margin-right="-0.0395in">
        <style:tab-stops>
          <style:tab-stop style:type="left" style:position="0.827in"/>
        </style:tab-stops>
      </style:paragraph-properties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letter-spacing="-0.0055in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letter-spacing="-0.0055in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letter-spacing="-0.0055in"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418" style:family="table-row">
      <style:table-row-properties style:min-row-height="0.3152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2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4138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7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99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2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522" style:family="table-row">
      <style:table-row-properties style:min-row-height="0.315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</style:style>
    <style:style style:name="T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6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31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fo:letter-spacing="-0.0041in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543" style:family="table-row">
      <style:table-row-properties style:min-row-height="0.3152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7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</style:style>
    <style:style style:name="T553" style:parent-style-name="DefaultParagraphFont" style:family="text">
      <style:text-properties fo:letter-spacing="-0.0041in" style:font-size-complex="12pt" style:language-asian="lt" style:country-asian="LT"/>
    </style:style>
    <style:style style:name="T554" style:parent-style-name="DefaultParagraphFont" style:family="text">
      <style:text-properties fo:letter-spacing="-0.0041in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fo:letter-spacing="-0.0027in" style:font-size-complex="12pt" style:language-asian="lt" style:country-asian="LT"/>
    </style:style>
    <style:style style:name="T557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558" style:parent-style-name="DefaultParagraphFont" style:family="text">
      <style:text-properties fo:letter-spacing="-0.0027in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7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575" style:parent-style-name="DefaultParagraphFont" style:family="text">
      <style:text-properties fo:letter-spacing="-0.0041in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fo:letter-spacing="-0.0041in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9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595" style:parent-style-name="DefaultParagraphFont" style:family="text">
      <style:text-properties fo:letter-spacing="-0.0041in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fo:letter-spacing="-0.0027in" style:font-size-complex="12pt" style:language-asian="lt" style:country-asian="LT"/>
    </style:style>
    <style:style style:name="T598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599" style:parent-style-name="DefaultParagraphFont" style:family="text">
      <style:text-properties fo:letter-spacing="-0.0027in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602" style:parent-style-name="DefaultParagraphFont" style:family="text">
      <style:text-properties fo:letter-spacing="-0.0027in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P613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2875in"/>
        </style:tab-stops>
      </style:paragraph-properties>
    </style:style>
    <style:style style:name="T614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615" style:parent-style-name="DefaultParagraphFont" style:family="text">
      <style:text-properties style:font-name="Symbol" style:font-name-asian="Symbol" style:font-name-complex="Symbol" fo:letter-spacing="-0.0027in" fo:font-size="10pt" style:font-size-asian="10pt" style:language-asian="lt" style:country-asian="LT"/>
    </style:style>
    <style:style style:name="T616" style:parent-style-name="DefaultParagraphFont" style:family="text">
      <style:text-properties fo:letter-spacing="-0.0027in" fo:font-size="10pt" style:font-size-asian="10pt" style:language-asian="lt" style:country-asian="L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style:punctuation-wrap="simple" fo:text-align="center" style:vertical-align="baseline"/>
    </style:style>
    <style:style style:name="T623" style:parent-style-name="DefaultParagraphFont" style:family="text">
      <style:text-properties fo:font-weight="bold" style:font-weight-asian="bold" style:font-weight-complex="bold" style:font-size-complex="12pt"/>
    </style:style>
    <style:style style:name="T624" style:parent-style-name="DefaultParagraphFont" style:family="text">
      <style:text-properties fo:font-weight="bold" style:font-weight-asian="bold" style:font-weight-complex="bold" style:font-size-complex="12pt"/>
    </style:style>
    <style:style style:name="P62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 style:font-size-complex="12pt"/>
    </style:style>
    <style:style style:name="P627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P62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style:punctuation-wrap="simple" fo:text-align="center" style:vertical-align="baseline" fo:line-height="150%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Įsakymas netenka galios 2023-07-01:</text:span></text:p>
      <text:p text:style-name="P5"><text:span text:style-name="T6">Lietuvos Respublikos žemės ūkio ministerija, Įsakymas</text:span></text:p>
      <text:p text:style-name="P7"><text:span text:style-name="T8">Nr.<text:s/></text:span><text:a xlink:href="https://www.e-tar.lt/portal/legalAct.html?documentId=c1069f3015b311ee9f7ec2ffce8b47bc" office:target-frame-name="_top" xlink:show="replace"><text:span text:style-name="T9">3D-433</text:span></text:a><text:span text:style-name="T10">, 2023-06-28, paskelbta TAR 2023-06-28, i. k. 2023-12971</text:span></text:p>
      <text:p text:style-name="P11"><text:span text:style-name="T12">Dėl žemės ūkio ministro 2020 m. lapkričio 16 d. įsakymo Nr. 3D-786 „Dėl Valstybinio geodezinio pa</text:span><text:span text:style-name="T13">grindo tvarkymo ir krašto kartografavimo 2021-2023 metų programos patvirtinimo“ pripažinimo netekusiu galios</text:span></text:p>
      <text:p text:style-name="P14"/>
      <text:p text:style-name="P15"><text:span text:style-name="T16">Suvestinė redakcija nuo 2022-11-08 iki 2023-06-30</text:span></text:p>
      <text:p text:style-name="P17"/>
      <text:p text:style-name="P18"><text:span text:style-name="T19">Įsakymas paskelbtas: TAR 2020-11-16, i. k. 2020-23992</text:span></text:p>
      <text:p text:style-name="P20"/>
      <text:p text:style-name="P21"><text:span text:style-name="T2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23">LIETUVOS RESPUBLIKOS ŽEMĖS ŪKIO MINISTRAS</text:p>
      <text:p text:style-name="P24"/>
      <text:p text:style-name="P25">ĮSAKYMAS</text:p>
      <text:p text:style-name="P26"><text:span text:style-name="T27">DĖL<text:s/></text:span><text:span text:style-name="T28">VALSTYBINIO GEODEZINIO PAGRINDO TVARKYMO IR</text:span></text:p>
      <text:p text:style-name="P29"><text:span text:style-name="T30">KRAŠTO KARTOGRAFAVIMO 2021</text:span><text:span text:style-name="T31"></text:span><text:span text:style-name="T32">2023 METŲ PROGRAMOS PATVIRTINIMO</text:span></text:p>
      <text:p text:style-name="P33"/>
      <text:p text:style-name="P34">2020 m. lapkričio 16 d. Nr.<text:s/><text:span text:style-name="T35">3D-786</text:span></text:p>
      <text:p text:style-name="P36">Vilnius</text:p>
      <text:p text:style-name="P37"/>
      <text:p text:style-name="P38"/>
      <text:p text:style-name="P39"><text:span text:style-name="T40">Vadovaudamasis<text:s/></text:span><text:span text:style-name="T41">Lietuvos Respublikos geodezijos ir kartografijos įstatymo 9 straipsnio<text:s/></text:span><text:span text:style-name="T42">2 dalies 1 punktu:</text:span></text:p>
      <text:p text:style-name="P43"><text:span text:style-name="T44">1</text:span><text:span text:style-name="T45">.</text:span><text:span text:style-name="T46"><text:tab/></text:span><text:span text:style-name="T47">T v i r t i n u<text:s/></text:span><text:span text:style-name="T48">Valstybinio geodezinio pagrindo tvarkymo ir krašto kartografavimo 2021</text:span><text:span text:style-name="T49"></text:span><text:span text:style-name="T50">2023 metų programą<text:s/></text:span><text:span text:style-name="T51">(pridedama).</text:span></text:p>
      <text:p text:style-name="P52"><text:span text:style-name="T53">2</text:span><text:span text:style-name="T54">.</text:span><text:span text:style-name="T55"><text:tab/></text:span><text:span text:style-name="T56">N u s t a t a u, <text:s/>kad šis įsakymas įsigalioja 2021 m. sausio 1 d.</text:span></text:p>
      <text:p text:style-name="P57"/>
      <text:p text:style-name="P58"/>
      <text:p text:style-name="P59"/>
      <text:p text:style-name="P60">L. e. žemės ūkio ministro pareigas <text:s text:c="2"/><text:tab/><text:s text:c="2"/>Andrius Palionis</text:p>
      <text:p text:style-name="P61"/>
      <text:soft-page-break/>
      <text:p text:style-name="P62">PATVIRTINTA</text:p>
      <text:p text:style-name="P68">Lietuvos Respublikos žemės ūkio ministro</text:p>
      <text:p text:style-name="P69"><text:span text:style-name="T70">2020 m. lapkričio 16 d. įsakymu Nr. 3D-</text:span><text:span text:style-name="T71">786</text:span></text:p>
      <text:p text:style-name="P72"/>
      <text:p text:style-name="P73">VALSTYBINIO GEODEZINIO PAGRINDO TVARKYMO IR<text:s/></text:p>
      <text:p text:style-name="P74"><text:span text:style-name="T75">KRAŠTO KARTOGRAFAVIMO 2021</text:span><text:span text:style-name="T76"></text:span><text:span text:style-name="T77">2023 METŲ PROGRAMA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 Valstybinio geodezinio pagrindo tvarkymo ir krašto kartografavimo 2021</text:span><text:span text:style-name="T88"></text:span><text:span text:style-name="T89">2023 metų<text:s/></text:span><text:span text:style-name="T90">programa (toliau – Programa) parengta vadovaujantis<text:s/></text:span><text:span text:style-name="T91">Lietuvos Respublikos geodezijos ir kartografijos</text:span><text:span text:style-name="T92"><text:s/></text:span><text:span text:style-name="T93">įstatymo 9 straipsnio 2 dalies 1 punkto nuost</text:span><text:span text:style-name="T94">ata, kad žemės ūkio ministras tvirtina v</text:span><text:span text:style-name="T95">alstybinio</text:span><text:span text:style-name="T96"><text:s/>geodezinio pagrindo tvarkymo ir krašto kartografavimo programas, bei</text:span><text:span text:style-name="T97"><text:s/></text:span><text:span text:style-name="T98">įgyvendinant minėto<text:s/></text:span><text:span text:style-name="T99">įstatymo 10 straipsnio 1 punktą, kuriame nustatyta, kad pagal žemės ūkio ministro patvirtintas valstybinio geodezini</text:span><text:span text:style-name="T100">o pagrindo tvarkymo bei krašto kartografavimo programas Lietuvos Respublikos Vyriausybės įgaliota institucija organizuoja valstybinius geodezijos ir kartografijos darbus.</text:span></text:p>
      <text:p text:style-name="P101"><text:span text:style-name="T102">2</text:span><text:span text:style-name="T103">.<text:s/></text:span><text:span text:style-name="T104">Programoje vartojamos sąvokos atitinka Lietuvos Respublikos geodezijos ir kart</text:span><text:span text:style-name="T105">ografijos įstatyme ir kituose geodezinę ir kartografinę veiklą reglamentuojančiuose teisės aktuose vartojamas sąvokas.</text:span></text:p>
      <text:p text:style-name="P106"><text:span text:style-name="T107">3</text:span><text:span text:style-name="T108">.<text:s/></text:span><text:span text:style-name="T109">Programą įgyvendina Nacionalinė žemės tarnyba prie Žemės ūkio ministerijos (toliau – Nacionalinė žemės tarnyba).</text:span></text:p>
      <text:p text:style-name="P110">4.<text:s/><text:span text:style-name="T111">Programos<text:s/></text:span><text:span text:style-name="T112">įgyvendinimą kontroliuoja Lietuvos Respublikos žemės ūkio ministerijos struktūrinis padalinys, atsakingas už geodezijos, kartografijos, nekilnojamojo turto kadastro, žemės naudojimo valstybinės kontrolės sričių politikos formavimą.</text:span><text:s/></text:p>
      <text:p text:style-name="P113"/>
      <text:p text:style-name="P114"><text:span text:style-name="T115">II</text:span><text:span text:style-name="T116"><text:s/>SKYRIUS</text:span></text:p>
      <text:p text:style-name="P117"><text:span text:style-name="T118">PROGR</text:span><text:span text:style-name="T119">AMOS TIKSLAI, PRIEMONĖS, VERTINIMO</text:span></text:p>
      <text:p text:style-name="P120"><text:span text:style-name="T121">KRITERIJAI IR JŲ REIKŠMĖS</text:span></text:p>
      <text:p text:style-name="P122"/>
      <text:p text:style-name="P123"><text:span text:style-name="T124">5</text:span><text:span text:style-name="T125">. Programos tikslas<text:s/></text:span><text:span text:style-name="T126"></text:span><text:span text:style-name="T127"><text:s/>užtikrinti, kad vykdant valstybinius geodezijos ir kartografijos darbus, būtų patikslinti valstybinio geodezinio pagrindo parametrai bei atnaujinti valstybiniai erdvinių duomenų rinkiniai ir žemėlapiai.<text:s/></text:span></text:p>
      <text:p text:style-name="P128"><text:span text:style-name="T129">6</text:span><text:span text:style-name="T130">.<text:s/></text:span><text:span text:style-name="T131">Programos tikslui įgyvendinti numatomos šios</text:span><text:span text:style-name="T132"><text:s/>priemonės:</text:span></text:p>
      <text:p text:style-name="P133"><text:span text:style-name="T134">6.1</text:span><text:span text:style-name="T135">.<text:s/></text:span><text:span text:style-name="T136">plėtoti valstybinį geodezinį pagrindą ir tikslinti jo parametrus;</text:span></text:p>
      <text:p text:style-name="P137"><text:span text:style-name="T138">6.2</text:span><text:span text:style-name="T139">. vykdyti aerofotografavimą ir nuotolinį skenavimą;</text:span></text:p>
      <text:p text:style-name="P140"><text:span text:style-name="T141">6.3</text:span><text:span text:style-name="T142">. atnaujinti valstybinius ortofotografinius žemėlapius;</text:span></text:p>
      <text:p text:style-name="P143"><text:span text:style-name="T144">6.4</text:span><text:span text:style-name="T145">. atnaujinti valstybinius georeferencinių<text:s/></text:span><text:span text:style-name="T146">erdvinių duomenų rinkinius;</text:span></text:p>
      <text:p text:style-name="P147"><text:span text:style-name="T148">6.5</text:span><text:span text:style-name="T149">. kartografuoti Lietuvos Respublikos valstybės sieną;</text:span></text:p>
      <text:p text:style-name="P150"><text:span text:style-name="T151">6.6</text:span><text:span text:style-name="T152">. atnaujinti valstybinius topografinius žemėlapius.</text:span></text:p>
      <text:p text:style-name="P153"><text:span text:style-name="T154">7</text:span><text:span text:style-name="T155">.<text:s/></text:span><text:span text:style-name="T156">Programos priemonių vertinimo kriterijai ir reikšmės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rows-spanned="2">
              <text:p text:style-name="P165">Priemonių ir vertinimo kriterijų pavadinimas</text:p>
            </table:table-cell>
            <table:table-cell table:style-name="TableCell166" table:number-rows-spanned="2">
              <text:p text:style-name="P167">Vertinimo kriterijaus matavimo vienetas</text:p>
            </table:table-cell>
            <table:table-cell table:style-name="TableCell168" table:number-columns-spanned="3">
              <text:p text:style-name="P169">Vertinimo kriterijaus reikšmė</text:p>
            </table:table-cell>
            <table:covered-table-cell/>
            <table:covered-table-cell/>
          </table:table-row>
          <table:table-row table:style-name="TableRow170">
            <table:covered-table-cell>
              <text:p text:style-name="P171"/>
            </table:covered-table-cell>
            <table:covered-table-cell>
              <text:p text:style-name="P172"/>
            </table:covered-table-cell>
            <table:table-cell table:style-name="TableCell173">
              <text:p text:style-name="P174">2021</text:p>
              <text:p text:style-name="P175">metais</text:p>
            </table:table-cell>
            <table:table-cell table:style-name="TableCell176">
              <text:p text:style-name="P177">2022</text:p>
              <text:p text:style-name="P178">metais</text:p>
            </table:table-cell>
            <table:table-cell table:style-name="TableCell179">
              <text:p text:style-name="P180">2023</text:p>
              <text:p text:style-name="P181">metais</text:p>
            </table:table-cell>
          </table:table-row>
        </table:table-header-rows>
        <table:table-row table:style-name="TableRow182">
          <table:table-cell table:style-name="TableCell183" table:number-columns-spanned="5">
            <text:p text:style-name="P184"><text:span text:style-name="T185">7.1. Priemonė<text:s/></text:span><text:span text:style-name="T186"></text:span><text:span text:style-name="T187"><text:s/>plėtoti valstybinį geodezinį pagrindą ir tikslinti jo parametru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7.1.1. Vertinimo kriterijus:</text:p>
            <text:p text:style-name="P191">Valstybinio geodezinio pagrindo<text:s/>duomenų rinkinio atnaujinimas</text:p>
          </table:table-cell>
          <table:table-cell table:style-name="TableCell192">
            <text:p text:style-name="P193">duomenų rinkinys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7.1.2. Vertinimo kriterijus:</text:p>
            <text:p text:style-name="P203">Gravimetriniai matavimai Baltijos jūros šelfe ir Kuršių mariose (Lietuvos vandenyse)</text:p>
          </table:table-cell>
          <table:table-cell table:style-name="TableCell204">
            <text:p text:style-name="P205">kilometrai</text:p>
          </table:table-cell>
          <table:table-cell table:style-name="TableCell206">
            <text:p text:style-name="P207">535</text:p>
          </table:table-cell>
          <table:table-cell table:style-name="TableCell208">
            <text:p text:style-name="P209">600</text:p>
          </table:table-cell>
          <table:table-cell table:style-name="TableCell210">
            <text:p text:style-name="P211">2000</text:p>
          </table:table-cell>
        </table:table-row>
        <table:table-row table:style-name="TableRow212">
          <table:table-cell table:style-name="TableCell213">
            <text:p text:style-name="P214">7.1.3. Vertinimo kriterijus:</text:p>
            <text:p text:style-name="P215"><text:span text:style-name="T216">Lietuvos<text:s/></text:span><text:span text:style-name="T217">valstybinio vertikaliojo<text:s/></text:span><text:span text:style-name="T218">tinklo</text:span><text:span text:style-name="T219"><text:s/>plėtra sudarant 3 klasės vertikalųjį tinklą</text:span></text:p>
          </table:table-cell>
          <table:table-cell table:style-name="TableCell220">
            <text:p text:style-name="P221">kilometrai</text:p>
          </table:table-cell>
          <table:table-cell table:style-name="TableCell222">
            <text:p text:style-name="P223">1000</text:p>
          </table:table-cell>
          <table:table-cell table:style-name="TableCell224">
            <text:p text:style-name="P225">1000</text:p>
          </table:table-cell>
          <table:table-cell table:style-name="TableCell226">
            <text:p text:style-name="P227"><text:span text:style-name="T228"></text:span></text:p>
          </table:table-cell>
        </table:table-row>
        <table:table-row table:style-name="TableRow229">
          <table:table-cell table:style-name="TableCell230">
            <text:p text:style-name="P231">7.1.4. Vertinimo kriterijus:</text:p>
            <text:p text:style-name="P232"><text:span text:style-name="T233">Lietuvos valstybinio vertikaliojo 1 klasės tinklo patikslinimas</text:span></text:p>
          </table:table-cell>
          <table:table-cell table:style-name="TableCell234">
            <text:p text:style-name="P235"><text:span text:style-name="T236">kilometrai</text:span></text:p>
          </table:table-cell>
          <table:table-cell table:style-name="TableCell237">
            <text:p text:style-name="P238"><text:span text:style-name="T239"></text:span></text:p>
          </table:table-cell>
          <table:table-cell table:style-name="TableCell240">
            <text:p text:style-name="P241"><text:span text:style-name="T242">50</text:span></text:p>
          </table:table-cell>
          <table:table-cell table:style-name="TableCell243">
            <text:p text:style-name="P244"><text:span text:style-name="T245">400</text:span></text:p>
          </table:table-cell>
        </table:table-row>
        <table:table-row table:style-name="TableRow246">
          <table:table-cell table:style-name="TableCell247">
            <text:p text:style-name="P248">7.1.5. Vertinimo kriterijus:</text:p>
            <text:p text:style-name="P249">Geomagnetinio lauko amžių variacijų<text:s/>tyrimas Lietuvos Respublikos teritorijoje</text:p>
          </table:table-cell>
          <table:table-cell table:style-name="TableCell250">
            <text:p text:style-name="P251"><text:span text:style-name="T252">punktų skaičius</text:span>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<text:span text:style-name="T257"></text:span></text:p>
          </table:table-cell>
          <table:table-cell table:style-name="TableCell258">
            <text:p text:style-name="P259"><text:span text:style-name="T260"></text:span></text:p>
          </table:table-cell>
        </table:table-row>
        <table:table-row table:style-name="TableRow261">
          <table:table-cell table:style-name="TableCell262" table:number-columns-spanned="5">
            <text:p text:style-name="P263"><text:span text:style-name="T264">7.2. Priemonė<text:s/></text:span><text:span text:style-name="T265"></text:span><text:span text:style-name="T266"><text:s/>vykdyti aerofotografavimą ir nuotolinį skenavimą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7.2.1. Vertinimo kriterijus:</text:p>
            <text:p text:style-name="P270"><text:span text:style-name="T271">Lietuvos Respublikos teritorijos aerofotografavimas</text:span></text:p>
          </table:table-cell>
          <table:table-cell table:style-name="TableCell272">
            <text:p text:style-name="P273"><text:span text:style-name="T274">tūkst. kv. km</text:span></text:p>
          </table:table-cell>
          <table:table-cell table:style-name="TableCell275">
            <text:p text:style-name="P276">21,8</text:p>
          </table:table-cell>
          <table:table-cell table:style-name="TableCell277">
            <text:p text:style-name="P278">22,8</text:p>
          </table:table-cell>
          <table:table-cell table:style-name="TableCell279">
            <text:p text:style-name="P280"><text:span text:style-name="T281">15,8</text:span></text:p>
          </table:table-cell>
        </table:table-row>
        <table:table-row table:style-name="TableRow282">
          <table:table-cell table:style-name="TableCell283">
            <text:p text:style-name="P284">7.2.2.<text:s/>Vertinimo kriterijus:</text:p>
            <text:p text:style-name="P285">Lietuvos Respublikos aerofotografavimo duomenų kontrolė</text:p>
          </table:table-cell>
          <table:table-cell table:style-name="TableCell286">
            <text:p text:style-name="P287">proc. nuo 7.2.1 papunktyje nurodytų<text:s/></text:p>
            <text:p text:style-name="P288"><text:span text:style-name="T289">duomenų</text:span>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>15</text:p>
          </table:table-cell>
          <table:table-cell table:style-name="TableCell294">
            <text:p text:style-name="P295">15</text:p>
          </table:table-cell>
        </table:table-row>
        <table:table-row table:style-name="TableRow296">
          <table:table-cell table:style-name="TableCell297" table:number-rows-spanned="2">
            <text:p text:style-name="P298">7.2.3.<text:s/><text:span text:style-name="T299">Vertinimo kriterijus:</text:span></text:p>
            <text:p text:style-name="P300">Lietuvos Respublikos teritorijos skaitmeninių erdvinių žemės paviršiaus lazerinio skenavimo<text:s/>taškų duomenų atnaujinimas</text:p>
          </table:table-cell>
          <table:table-cell table:style-name="TableCell301">
            <text:p text:style-name="P302">M 1:10 000 nomenklatūrinis lapas<text:s/></text:p>
          </table:table-cell>
          <table:table-cell table:style-name="TableCell303">
            <text:p text:style-name="P304">4410</text:p>
          </table:table-cell>
          <table:table-cell table:style-name="TableCell305">
            <text:p text:style-name="P306">5550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erdvinių duomenų rinkiny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</text:p>
          </table:table-cell>
        </table:table-row>
        <table:table-row table:style-name="TableRow319">
          <table:table-cell table:style-name="TableCell320">
            <text:p text:style-name="P321">7.2.4.<text:s/><text:span text:style-name="T322">Vertinimo kriterijus:</text:span></text:p>
            <text:soft-page-break/>
            <text:p text:style-name="P323">Lietuvos Respublikos teritorijos skaitmeninių erdvinių žemės paviršiaus lazerinio skenavimo taškų duomenų atnaujinimo<text:s/>kontrolė</text:p>
          </table:table-cell>
          <table:table-cell table:style-name="TableCell324">
            <text:p text:style-name="P325">proc. nuo</text:p>
            <text:soft-page-break/>
            <text:p text:style-name="P326">7.2.3 <text:s/>papunktyje nurodytų</text:p>
            <text:p text:style-name="P327">duomenų</text:p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>10</text:p>
          </table:table-cell>
          <table:table-cell table:style-name="TableCell332">
            <text:p text:style-name="P333">10</text:p>
          </table:table-cell>
        </table:table-row>
        <table:table-row table:style-name="TableRow334">
          <table:table-cell table:style-name="TableCell335" table:number-columns-spanned="5">
            <text:p text:style-name="P336"><text:span text:style-name="T337">7.3. Priemonė<text:s/></text:span><text:span text:style-name="T338"></text:span><text:span text:style-name="T339"><text:s/>atnaujinti valstybinius ortofotografinius žemėlapiu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7.3.1. Vertinimo kriterijus:</text:p>
            <text:p text:style-name="P343"><text:span text:style-name="T344">Lietuvos Respublikos teritorijos M 1:5 000 ir<text:s/></text:span><text:span text:style-name="T345">M 1:10 000 skaitmeninio rastrinio<text:s/></text:span><text:span text:style-name="T346">ortofotografinio</text:span><text:span text:style-name="T347"><text:s/>žemėlapio atnaujinimas</text:span></text:p>
          </table:table-cell>
          <table:table-cell table:style-name="TableCell348">
            <text:p text:style-name="P349">Lietuvos Respublikos teritorija</text:p>
          </table:table-cell>
          <table:table-cell table:style-name="TableCell350">
            <text:p text:style-name="P351">1/3</text:p>
          </table:table-cell>
          <table:table-cell table:style-name="TableCell352">
            <text:p text:style-name="P353">1/3</text:p>
          </table:table-cell>
          <table:table-cell table:style-name="TableCell354">
            <text:p text:style-name="P355">1/3</text:p>
          </table:table-cell>
        </table:table-row>
        <table:table-row table:style-name="TableRow356">
          <table:table-cell table:style-name="TableCell357">
            <text:p text:style-name="P358">7.3.2. Vertinimo kriterijus:</text:p>
            <text:p text:style-name="P359"><text:span text:style-name="T360">Lietuvos Respublikos teritorijos M 1:5 000 ir<text:s/></text:span><text:span text:style-name="T361">M 1:10 000 skaitmeninio rastrinio ortofotografinio</text:span><text:span text:style-name="T362"><text:s/>žemėlapio kontrolė</text:span></text:p>
          </table:table-cell>
          <table:table-cell table:style-name="TableCell363">
            <text:p text:style-name="P364">proc. nuo 7.3.1 papunktyje nurodytų<text:s/></text:p>
            <text:p text:style-name="P365"><text:span text:style-name="T366">duomenų</text:span></text:p>
          </table:table-cell>
          <table:table-cell table:style-name="TableCell367">
            <text:p text:style-name="P368">10</text:p>
          </table:table-cell>
          <table:table-cell table:style-name="TableCell369">
            <text:p text:style-name="P370">15</text:p>
          </table:table-cell>
          <table:table-cell table:style-name="TableCell371">
            <text:p text:style-name="P372">15</text:p>
          </table:table-cell>
        </table:table-row>
        <table:table-row table:style-name="TableRow373">
          <table:table-cell table:style-name="TableCell374">
            <text:p text:style-name="P375">7.3.3. Vertinimo kriterijus:</text:p>
            <text:p text:style-name="P376"><text:span text:style-name="T377">Lietuvos Respublikos teritorijos supaprastinto</text:span><text:span text:style-name="T378"><text:s/>ortofotografinio</text:span><text:span text:style-name="T379"><text:s/>žemėlapio sudarymas</text:span></text:p>
          </table:table-cell>
          <table:table-cell table:style-name="TableCell380">
            <text:p text:style-name="P381">Lietuvos Respublikos teritorija</text:p>
          </table:table-cell>
          <table:table-cell table:style-name="TableCell382">
            <text:p text:style-name="P383">1/3</text:p>
          </table:table-cell>
          <table:table-cell table:style-name="TableCell384">
            <text:p text:style-name="P385">1/3</text:p>
          </table:table-cell>
          <table:table-cell table:style-name="TableCell386">
            <text:p text:style-name="P387">1/3</text:p>
          </table:table-cell>
        </table:table-row>
        <table:table-row table:style-name="TableRow388">
          <table:table-cell table:style-name="TableCell389">
            <text:p text:style-name="P390">7.3.4. Vertinimo kriterijus:</text:p>
            <text:p text:style-name="P391">Lietuvos<text:s/>Respublikos teritorijos žemės paviršiaus palydovinių nuotraukų („Sentinel“ palydovų) eksploatavimas ir apdorojimas</text:p>
          </table:table-cell>
          <table:table-cell table:style-name="TableCell392">
            <text:p text:style-name="P393"><text:span text:style-name="T394">tūkst. kv. km</text:span></text:p>
          </table:table-cell>
          <table:table-cell table:style-name="TableCell395">
            <text:p text:style-name="P396">65,5</text:p>
          </table:table-cell>
          <table:table-cell table:style-name="TableCell397">
            <text:p text:style-name="P398">65,5</text:p>
          </table:table-cell>
          <table:table-cell table:style-name="TableCell399">
            <text:p text:style-name="P400">65,5</text:p>
          </table:table-cell>
        </table:table-row>
        <table:table-row table:style-name="TableRow401">
          <table:table-cell table:style-name="TableCell402">
            <text:p text:style-name="P403">7.3.5. Vertinimo kriterijus:</text:p>
            <text:p text:style-name="P404"><text:span text:style-name="T405">Lietuvos Respublikos teritorijos pasienio su Rusijos Federacija ir Baltarusijos Re</text:span><text:span text:style-name="T406">spublika<text:s/></text:span><text:span text:style-name="T407">M 1:10 000 skaitmeninio rastrinio</text:span><text:span text:style-name="T408"><text:s/>ortofotografinio žemėlapio iš palydovinių nuotraukų sudarymas<text:s/></text:span><text:span text:style-name="T409"><text:s/></text:span></text:p>
          </table:table-cell>
          <table:table-cell table:style-name="TableCell410">
            <text:p text:style-name="P411">tūkst. kv. km</text:p>
          </table:table-cell>
          <table:table-cell table:style-name="TableCell412">
            <text:p text:style-name="P413">–</text:p>
          </table:table-cell>
          <table:table-cell table:style-name="TableCell414">
            <text:p text:style-name="P415">4,2</text:p>
          </table:table-cell>
          <table:table-cell table:style-name="TableCell416">
            <text:p text:style-name="P417">–</text:p>
          </table:table-cell>
        </table:table-row>
        <table:table-row table:style-name="TableRow418">
          <table:table-cell table:style-name="TableCell419" table:number-columns-spanned="5">
            <text:p text:style-name="P420"><text:span text:style-name="T421">7.4. Priemonė<text:s/></text:span><text:span text:style-name="T422"></text:span><text:span text:style-name="T423"><text:s/>atnaujinti valstybinius georeferencinių erdvinių duomenų rinkiniu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7.4.1. Vertinimo kriterijus:</text:p>
            <text:p text:style-name="P427">Lietuvos<text:s/>Respublikos teritorijos M 1:50 000 georeferencinių erdvinių duomenų rinkinio atnaujinimas</text:p>
          </table:table-cell>
          <table:table-cell table:style-name="TableCell428">
            <text:p text:style-name="P429"><text:span text:style-name="T430">erdvinių duomenų rinkinys</text:span>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>
            <text:p text:style-name="P440">7.4.2. Vertinimo kriterijus:</text:p>
            <text:p text:style-name="P441">Lietuvos Respublikos teritorijos M 1:50 000 georeferencinių erdvinių duomenų rinkinio atnaujinimo kontrolė</text:p>
          </table:table-cell>
          <table:table-cell table:style-name="TableCell442">
            <text:p text:style-name="P443"><text:span text:style-name="T444">erdvinių duomenų rinkinys</text:span>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7.4.3. Lietuvos Respublikos teritorijos M 1:50 000 skaitmeninio reljefo modelio atnaujinimas</text:p>
          </table:table-cell>
          <table:table-cell table:style-name="TableCell454">
            <text:p text:style-name="P455">erdvinių duomenų rinkinys</text:p>
          </table:table-cell>
          <table:table-cell table:style-name="TableCell456">
            <text:p text:style-name="P457">–</text:p>
          </table:table-cell>
          <table:table-cell table:style-name="TableCell458">
            <text:p text:style-name="P459">–</text:p>
          </table:table-cell>
          <table:table-cell table:style-name="TableCell460">
            <text:p text:style-name="P461">1</text:p>
          </table:table-cell>
        </table:table-row>
        <text:soft-page-break/>
        <table:table-row table:style-name="TableRow462">
          <table:table-cell table:style-name="TableCell463">
            <text:p text:style-name="P464">7.4.4. Lietuvos Respublikos teritorijos M 1:50 000 skaitmeninio reljefo modelio atnaujinimo<text:s/>kontrolė</text:p>
          </table:table-cell>
          <table:table-cell table:style-name="TableCell465">
            <text:p text:style-name="P466">proc. nuo 7.5.2 papunktyje nurodytų<text:s/></text:p>
            <text:p text:style-name="P467">duomenų</text:p>
          </table:table-cell>
          <table:table-cell table:style-name="TableCell468">
            <text:p text:style-name="P469">–</text:p>
          </table:table-cell>
          <table:table-cell table:style-name="TableCell470">
            <text:p text:style-name="P471">–</text:p>
          </table:table-cell>
          <table:table-cell table:style-name="TableCell472">
            <text:p text:style-name="P473">10</text:p>
          </table:table-cell>
        </table:table-row>
        <table:table-row table:style-name="TableRow474">
          <table:table-cell table:style-name="TableCell475">
            <text:p text:style-name="P476">7.4.5. Lietuvos Respublikos teritorijos M 1:250 000 georeferencinių erdvinių duomenų rinkinys (sutrumpintas pavadinimas – GDR250LT);</text:p>
          </table:table-cell>
          <table:table-cell table:style-name="TableCell477">
            <text:p text:style-name="P478">erdvinių duomenų rinkinys</text:p>
          </table:table-cell>
          <table:table-cell table:style-name="TableCell479">
            <text:p text:style-name="P480">–</text:p>
          </table:table-cell>
          <table:table-cell table:style-name="TableCell481">
            <text:p text:style-name="P482">–</text:p>
          </table:table-cell>
          <table:table-cell table:style-name="TableCell483">
            <text:p text:style-name="P484">1</text:p>
          </table:table-cell>
        </table:table-row>
        <table:table-row table:style-name="TableRow485">
          <table:table-cell table:style-name="TableCell486">
            <text:p text:style-name="P487">7.4.6. Lietuvos Respublikos<text:s/>teritorijos M 1:250 000 skaitmeninis rastrinis topografinis žemėlapis (sutrumpintas pavadinimas – GDR250LT-SR);</text:p>
          </table:table-cell>
          <table:table-cell table:style-name="TableCell488">
            <text:p text:style-name="P489">erdvinių duomenų rinkinys</text:p>
          </table:table-cell>
          <table:table-cell table:style-name="TableCell490">
            <text:p text:style-name="P491">–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1</text:p>
          </table:table-cell>
        </table:table-row>
        <table:table-row table:style-name="TableRow496">
          <table:table-cell table:style-name="TableCell497">
            <text:p text:style-name="P498">7.4.7. Vertinimo kriterijus:</text:p>
            <text:p text:style-name="P499">Lietuvos Respublikos teritorijos geografinių vietovardžių erdvinių duomenų<text:s/>rinkinio atnaujinimas</text:p>
          </table:table-cell>
          <table:table-cell table:style-name="TableCell500">
            <text:p text:style-name="P501"><text:span text:style-name="T502">erdvinių duomenų rinkinys</text:span>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>7.4.8. Vertinimo kriterijus:</text:p>
            <text:p text:style-name="P512">Tarptautinių projektų rengiant Europos erdvinius duomenis vykdymas</text:p>
          </table:table-cell>
          <table:table-cell table:style-name="TableCell513">
            <text:p text:style-name="P514"><text:span text:style-name="T515">erdvinių duomenų rinkinys</text:span>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2</text:p>
          </table:table-cell>
        </table:table-row>
        <table:table-row table:style-name="TableRow522">
          <table:table-cell table:style-name="TableCell523" table:number-columns-spanned="5">
            <text:p text:style-name="P524"><text:span text:style-name="T525">7.5. Priemonė<text:s/></text:span><text:span text:style-name="T526"></text:span><text:span text:style-name="T527"><text:s/>kartografuoti Lietuvos Respublikos valstybės sieną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7.5.1. Vertinimo kriterijus:</text:p>
            <text:p text:style-name="P531"><text:span text:style-name="T532">Lietuvos Respublikos valstybės sienos geodezijos</text:span><text:span text:style-name="T533"><text:s/>ir kartografijos darbų vykdymas</text:span></text:p>
          </table:table-cell>
          <table:table-cell table:style-name="TableCell534">
            <text:p text:style-name="P535"><text:span text:style-name="T536">valstybės siena</text:span>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4</text:p>
          </table:table-cell>
        </table:table-row>
        <table:table-row table:style-name="TableRow543">
          <table:table-cell table:style-name="TableCell544" table:number-columns-spanned="5">
            <text:p text:style-name="P545"><text:span text:style-name="T546">7.6. Priemonė<text:s/></text:span><text:span text:style-name="T547"></text:span><text:span text:style-name="T548"><text:s/>atnaujinti valstybinius topografinius žemėlapiu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7.6.1. Vertinimo kriterijus:</text:p>
            <text:p text:style-name="P552"><text:span text:style-name="T553">Lietuvos Respublikos<text:s/></text:span><text:span text:style-name="T554">teritorijos M 1:50 000</text:span><text:span text:style-name="T555"><text:s/>topografinio žemėlapio LKS-94 koordinačių<text:s/></text:span><text:span text:style-name="T556">sistemoje<text:s/></text:span><text:span text:style-name="T557"></text:span><text:span text:style-name="T558"><text:s/>skaitmeninio vektorinio topografinio</text:span><text:span text:style-name="T559"><text:s/>žemėlapio TOP50LKS<text:s/></text:span><text:span text:style-name="T560"></text:span><text:span text:style-name="T561"><text:s/>atnaujinimas</text:span></text:p>
          </table:table-cell>
          <table:table-cell table:style-name="TableCell562">
            <text:p text:style-name="P563"><text:span text:style-name="T564">erdvinių duomenų rinkinys</text:span>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*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7.6.2. Vertinimo kriterijus:</text:p>
            <text:p text:style-name="P574"><text:span text:style-name="T575">Lietuvos Respublikos teritorijos M 1:50 000</text:span><text:span text:style-name="T576"><text:s/>topografinio žemėlapio LKS-94 koordinačių sistemoje<text:s/></text:span><text:span text:style-name="T577"></text:span><text:span text:style-name="T578"><text:s/>skaitmeninio rastrinio topografinio žemėlapio TOP50LKS-SR<text:s/></text:span><text:span text:style-name="T579"></text:span><text:span text:style-name="T580"><text:s/>atnaujinimas</text:span></text:p>
          </table:table-cell>
          <table:table-cell table:style-name="TableCell581">
            <text:p text:style-name="P582"><text:span text:style-name="T583">M 1:50 000</text:span><text:span text:style-name="T584"><text:s/>nomenklatūrinis lapas</text:span></text:p>
          </table:table-cell>
          <table:table-cell table:style-name="TableCell585">
            <text:p text:style-name="P586">131</text:p>
          </table:table-cell>
          <table:table-cell table:style-name="TableCell587">
            <text:p text:style-name="P588">131*</text:p>
          </table:table-cell>
          <table:table-cell table:style-name="TableCell589">
            <text:p text:style-name="P590">131</text:p>
          </table:table-cell>
        </table:table-row>
        <table:table-row table:style-name="TableRow591">
          <table:table-cell table:style-name="TableCell592">
            <text:p text:style-name="P593">7.6.3. Vertinimo kriterijus:</text:p>
            <text:soft-page-break/>
            <text:p text:style-name="P594"><text:span text:style-name="T595">Lietuvos Respublikos teritorijos M 1:50 000</text:span><text:span text:style-name="T596"><text:s/>topografinio žemėlapio LKS-94 koordinačių<text:s/></text:span><text:span text:style-name="T597">sistemoje<text:s/></text:span><text:span text:style-name="T598"></text:span><text:span text:style-name="T599"><text:s/>skaitmeninio vektorinio topografinio</text:span><text:span text:style-name="T600"><text:s/>žemėlapio TOP50LKS<text:s/></text:span><text:span text:style-name="T601"></text:span><text:span text:style-name="T602"><text:s/></text:span><text:span text:style-name="T603">atnaujinimo kontrolė</text:span></text:p>
          </table:table-cell>
          <table:table-cell table:style-name="TableCell604">
            <text:p text:style-name="P605"><text:span text:style-name="T606">erdvinių duomenų rinkinys</text:span>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1</text:p>
          </table:table-cell>
        </table:table-row>
      </table:table>
      <text:p text:style-name="P613"><text:span text:style-name="T614">*<text:s/></text:span><text:span text:style-name="T615"></text:span><text:span text:style-name="T616"><text:s/>tarpinė produkcija (atnaujinta nepilna apimtimi)</text:span></text:p>
      <text:p text:style-name="P617">Punkto pakeitimai:</text:p>
      <text:p text:style-name="P618"><text:span text:style-name="T619">Nr.<text:s/></text:span><text:a xlink:href="https://www.e-tar.lt/portal/legalAct.html?documentId=9bce6a405e8911edbc04912defe897d1" office:target-frame-name="_top" xlink:show="replace"><text:span text:style-name="T620">3D-672</text:span></text:a><text:span text:style-name="T621">, 2022-11-07, paskelbta TAR 2022-11-07, i. k. 2022-22543</text:span></text:p>
      <text:p text:style-name="Normal"/>
      <text:p text:style-name="P622"><text:span text:style-name="T623">III</text:span><text:span text:style-name="T624"><text:s/>SKYRIUS</text:span></text:p>
      <text:p text:style-name="P625"><text:span text:style-name="T626">PROGRAMOS ĮGYVENDINIMAS</text:span></text:p>
      <text:p text:style-name="P627"/>
      <text:p text:style-name="P628"><text:span text:style-name="T629">8</text:span><text:span text:style-name="T630">. Programai įgyvendinti reikalingus veiksmus</text:span><text:span text:style-name="T631"><text:s/></text:span><text:span text:style-name="T632">Nacionalinė žemės tarnyba numato jos kasmetiniuose veiklos planuose.</text:span></text:p>
      <text:p text:style-name="P633"><text:span text:style-name="T634">9</text:span><text:span text:style-name="T635">.<text:s/></text:span><text:span text:style-name="T636">Nacionalinė žemės tarnyba valstybinių geodezijos ir kartografijos darbų paslaugas įsigyja Lietuvos Respublikos viešųjų pirkimų įstatymo nustatyta tvarka.</text:span></text:p>
      <text:p text:style-name="P637"><text:span text:style-name="T638">10</text:span><text:span text:style-name="T639">.<text:s/></text:span><text:span text:style-name="T640">Programos įgyvendi</text:span><text:span text:style-name="T641">nimas finansuojamas iš Nacionalinei žemės tarnybai skiriamų asignavimų.</text:span></text:p>
      <text:p text:style-name="P642"><text:span text:style-name="T643">11</text:span><text:span text:style-name="T644">.<text:s/></text:span><text:span text:style-name="T645">Už tinkamą lėšų, reikalingų valstybinių geodezijos ir kartografijos darbų paslaugoms pagal Programą finansuoti, planavimą atsako Nacionalinės žemės tarnybos direktorius.</text:span></text:p>
      <text:p text:style-name="P646"><text:span text:style-name="T647">12</text:span><text:span text:style-name="T648">. Programa gali būti keičiama pagal poreikį papildant ir (arba) patikslinant numatytas priemones, vertinimo kriterijus ir jų reikšmes.</text:span></text:p>
      <text:p text:style-name="P649"><text:span text:style-name="T650">13</text:span><text:span text:style-name="T651">. Informacija apie Programos įgyvendinimą praėjusiais metais pateikiama Nacionalinės žemės tarnybos praėjusių metų<text:s/></text:span><text:span text:style-name="T652">metinėje veiklos ataskaitoje, teikiamoje vadovaujantis Lietuvos Respublikos žemės ūkio ministro<text:s/></text:span>2013 m. gruodžio 23 d.<text:s/><text:span text:style-name="T653">įsakymu Nr. </text:span>3D-893 „Dėl Žemės ūkio ministerijos valdymo sričiai priskirtų įstaigų ir kitų valstybės biudžeto lėšas gaunančių subjektų, kurie dalyvauja įgyvendinant Žemės ūkio ministerijos strateginį veiklos planą (n–n+2)-aisiais metais, metinių veiklos planų ir ataskaitų“.<text:span text:style-name="T654"><text:s/></text:span></text:p>
      <text:p text:style-name="P655"><text:span text:style-name="T656">______________</text:span></text:p>
      <text:p text:style-name="P657"/>
      <text:p text:style-name="P658"/>
      <text:p text:style-name="P659"><text:span text:style-name="T660">Pakeitimai:</text:span></text:p>
      <text:p text:style-name="P661"/>
      <text:p text:style-name="P662"><text:span text:style-name="T663">1.</text:span></text:p>
      <text:p text:style-name="P664"><text:span text:style-name="T665">Lietuvos Respublikos žemės ūkio ministerija, Įsakymas</text:span></text:p>
      <text:p text:style-name="P666"><text:span text:style-name="T667">Nr.<text:s/></text:span><text:a xlink:href="https://www.e-tar.lt/portal/legalAct.html?documentId=9bce6a405e8911edbc04912defe897d1" office:target-frame-name="_top" xlink:show="replace"><text:span text:style-name="T668">3D-672</text:span></text:a><text:span text:style-name="T669">, 2022-11-07, paskelbta TAR 2022-11-07, i. k. 2022-22543</text:span></text:p>
      <text:p text:style-name="P670"><text:span text:style-name="T671">Dėl žemės ūkio ministro 2020 m. lapkričio 16 d. įsakymo Nr. 3D-786 „Dėl Valstybinio geodezinio pagrindo tvarkymo ir<text:s/></text:span><text:span text:style-name="T672">krašto kartografavimo 2021-2023 metų programos patvirtinimo“ pakeitimo</text:span></text:p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3"><text:page-number text:fixed="false">6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29T11:15:00Z</meta:creation-date>
    <dc:date>2023-06-29T11:15:00Z</dc:date>
    <meta:template xlink:href="Normal.dotm" xlink:type="simple"/>
    <meta:editing-cycles>1</meta:editing-cycles>
    <meta:editing-duration>PT0S</meta:editing-duration>
    <meta:document-statistic meta:page-count="9" meta:paragraph-count="54" meta:word-count="1237" meta:character-count="10313" meta:row-count="234" meta:non-whitespace-character-count="9130"/>
  </office:meta>
</office:document-meta>
</file>