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0-24 iki 2024-12-11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1025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</text:span><text:span text:style-name="T55">3-04-06, paskelbta TAR 2023-04-06, i. k. 2023-06653</text:span></text:p>
      <text:p text:style-name="P56"><text:span text:style-name="T57">Nr.<text:s/></text:span><text:a xlink:href="https://www.e-tar.lt/portal/legalAct.html?documentId=280289b092cd11eea5a28c81c82193a8" office:target-frame-name="_top" xlink:show="replace"><text:span text:style-name="T58">V-1260</text:span></text:a><text:span text:style-name="T59">, 2023-12-04, paskelbta TAR 2023-12-04, i. k. 2023-23484</text:span></text:p>
      <text:p text:style-name="P60"><text:span text:style-name="T61">Nr.<text:s/></text:span><text:a xlink:href="https://www.e-tar.lt/portal/legalAct.html?documentId=279affe6773b11efabdbb4a1fc8b0b63" office:target-frame-name="_top" xlink:show="replace"><text:span text:style-name="T62">V-916</text:span></text:a><text:span text:style-name="T63">, 2024-09-20, paskelbta TAR 2024-09-20, i. k. 2024-16480</text:span></text:p>
      <text:p text:style-name="P64"><text:span text:style-name="T65">Nr.<text:s/></text:span><text:a xlink:href="https://www.e-tar.lt/portal/legalAct.html?documentId=a7922aa690fb11efa605b9842742bf37" office:target-frame-name="_top" xlink:show="replace"><text:span text:style-name="T66">V-1025</text:span></text:a><text:span text:style-name="T67">, 2024-10-23, paskelbta</text:span><text:span text:style-name="T68"><text:s/>TAR 2024-10-23, i. k. 2024-18327</text:span></text:p>
      <text:p text:style-name="Normal"/>
      <text:p text:style-name="P69">1 priedas (pak. V-599)</text:p>
      <text:p text:style-name="P70">Papildyta priedu:</text:p>
      <text:p text:style-name="P71"><text:span text:style-name="T72">Nr.<text:s/></text:span><text:a xlink:href="https://www.e-tar.lt/portal/legalAct.html?documentId=0c172320f95611ed9978886e85107ab2" office:target-frame-name="_top" xlink:show="replace"><text:span text:style-name="T73">V-599</text:span></text:a><text:span text:style-name="T74">, 2023-05-23, paskelbta TAR 2023-05-23, i. k. 2023-09676</text:span></text:p>
      <text:p text:style-name="Normal"/>
      <text:soft-page-break/>
      <text:p text:style-name="P75">1.1 priedas (pak. V-599)</text:p>
      <text:p text:style-name="P76">Papildyta priedu:</text:p>
      <text:p text:style-name="P77"><text:span text:style-name="T78">Nr.<text:s/></text:span><text:a xlink:href="https://www.e-tar.lt/portal/legalAct.html?documentId=0c172320f95611ed9978886e85107ab2" office:target-frame-name="_top" xlink:show="replace"><text:span text:style-name="T79">V-599</text:span></text:a><text:span text:style-name="T80">, 2023-05-23, paskelbta TAR 2023-05-23, i. k. 2023-09676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029e9ae02f9711ee9de9e7e0fd363afc" office:target-frame-name="_top" xlink:show="replace"><text:span text:style-name="T85">V-876</text:span></text:a><text:span text:style-name="T86">, 2023-07-31, paskelbta TAR 2023-07-31, i. k. 2023-15488</text:span></text:p>
      <text:p text:style-name="Normal"/>
      <text:p text:style-name="P87">3 priedas</text:p>
      <text:p text:style-name="P88">Papildyta priedu:</text:p>
      <text:p text:style-name="P89"><text:span text:style-name="T90">Nr.<text:s/></text:span><text:a xlink:href="https://www.e-tar.lt/portal/legalAct.html?documentId=279affe6773b11efabdbb4a1fc8b0b63" office:target-frame-name="_top" xlink:show="replace"><text:span text:style-name="T91">V-916</text:span></text:a><text:span text:style-name="T92">, 2024-09-20, paskelbta TAR 2024-09-20, i. k. 2024-16480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aec56d10d43611ed9978886e85107ab2" office:target-frame-name="_top" xlink:show="replace"><text:span text:style-name="T104">V-412</text:span></text:a><text:span text:style-name="T105">, 2023-04-06, paskelbta TAR 2023-04-06, i. k. 2023-06653</text:span></text:p>
      <text:p text:style-name="P106"><text:span text:style-name="T107">Dėl Lietuvos Respublikos sveikatos apsaugos ministro 2022 m. birželio 16 d. įsakymo Nr. V-1082 „Dėl 2022–2030 metų Lietuvos Respublikos sveikatos apsaugos ministerijos svei</text:span><text:span text:style-name="T108">katos išsaugojimo ir stiprinimo plėtros programos pažangos priemonės Nr. 11-001-02-10-01 „Gerinti grėsmių bei rizikos sveikatai veiksnių valdymą“ aprašo patvirtinimo”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0c172320f95611ed9978886e85107ab2" office:target-frame-name="_top" xlink:show="replace"><text:span text:style-name="T116">V-599</text:span></text:a><text:span text:style-name="T117">, 2023-05-23, paskelbta TAR 2023-05-23, i. k. 2023-09676</text:span></text:p>
      <text:p text:style-name="P118"><text:span text:style-name="T119">Dėl Lietuvos Respublikos sveikatos apsaugos ministro 2022 m. birželio 16 d. įsakymo Nr. V-1082 „Dė</text:span><text:span text:style-name="T120">l 2022–2030 metų Lietuvos Respublikos sveikatos apsaugos ministerijos sveikatos išsaugojimo ir stiprinimo plėtros programos pažangos priemonės Nr. 11-001-02-10-01 „Gerinti grėsmių bei rizikos sveikatai veiksnių valdymą“ aprašo patvirtinimo“ pakeitimo</text:span></text:p>
      <text:p text:style-name="P121"/>
      <text:p text:style-name="P122"><text:span text:style-name="T123">3.</text:span></text:p>
      <text:p text:style-name="P124"><text:span text:style-name="T125">L</text:span><text:span text:style-name="T126">ietuvos Respublikos sveikatos apsaugos ministerija, Įsakymas</text:span></text:p>
      <text:p text:style-name="P127"><text:span text:style-name="T128">Nr.<text:s/></text:span><text:a xlink:href="https://www.e-tar.lt/portal/legalAct.html?documentId=029e9ae02f9711ee9de9e7e0fd363afc" office:target-frame-name="_top" xlink:show="replace"><text:span text:style-name="T129">V-876</text:span></text:a><text:span text:style-name="T130">, 2023-07-31, paskelbta TAR 2023-07-31, i. k. 2023-15488</text:span></text:p>
      <text:p text:style-name="P131"><text:span text:style-name="T132">Dėl Lietuvos Respublikos sveika</text:span><text:span text:style-name="T133">tos apsaugos ministro 2022 m. birželio 16 d. įsakymo Nr. V-1082 „Dėl 2022–2030 metų Lietuvos Respublikos sveikatos apsaugos ministerijos sveikatos išsaugojimo ir stiprinimo plėtros programos pažangos priemonės Nr. 11-001-02-10-01 „Gerinti grėsmių bei rizik</text:span><text:span text:style-name="T134">os sveikatai veiksnių valdymą“ aprašo patvirtinimo“ pakeitimo</text:span></text:p>
      <text:p text:style-name="P135"/>
      <text:p text:style-name="P136"><text:span text:style-name="T137">4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280289b092cd11eea5a28c81c82193a8" office:target-frame-name="_top" xlink:show="replace"><text:span text:style-name="T142">V-1260</text:span></text:a><text:span text:style-name="T143">, 2023-12-04, paskel</text:span><text:span text:style-name="T144">bta TAR 2023-12-04, i. k. 2023-23484</text:span></text:p>
      <text:p text:style-name="P145"><text:span text:style-name="T146">Dėl Lietuvos Respublikos sveikatos apsaugos ministro 2022 m. birželio 16 d. įsakymo Nr. V-1082 „Dėl 2022–2030 metų Lietuvos Respublikos sveikatos apsaugos ministerijos sveikatos išsaugojimo ir stiprinimo plėtros<text:s/></text:span><text:span text:style-name="T147">programos pažangos priemonės Nr. 11-001-02-10-01 „Gerinti grėsmių bei rizikos sveikatai veiksnių valdymą“ aprašo patvirtinimo“ pakeitimo</text:span></text:p>
      <text:p text:style-name="P148"/>
      <text:p text:style-name="P149"><text:span text:style-name="T150">5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279affe6773b11efabdbb4a1fc8b0b63" office:target-frame-name="_top" xlink:show="replace"><text:span text:style-name="T155">V-916</text:span></text:a><text:span text:style-name="T156">, 2024-09-20, paskelbta TAR 2024-09-20, i. k. 2024-16480</text:span></text:p>
      <text:p text:style-name="P157"><text:span text:style-name="T158">Dėl Lietuvos Respublikos sveikatos apsaugos ministro 2022 m. birželio 16 d. įsakymo Nr. V-1082 „Dėl 2022–2030 metų Lietuvos Respublikos sveikatos</text:span><text:span text:style-name="T159"><text:s/>apsaugos ministerijos sveikatos išsaugojimo ir stiprinimo plėtros programos pažangos priemonės Nr. 11-001-02-10-01 „Gerinti grėsmių bei rizikos sveikatai veiksnių valdymą“ aprašo patvirtinimo“ pakeitimo</text:span></text:p>
      <text:p text:style-name="P160"/>
      <text:p text:style-name="P161"><text:span text:style-name="T162">6.</text:span></text:p>
      <text:p text:style-name="P163"><text:span text:style-name="T164">Lietuvos Respublikos sveikatos apsaugos minister</text:span><text:span text:style-name="T165">ija, Įsakymas</text:span></text:p>
      <text:p text:style-name="P166"><text:span text:style-name="T167">Nr.<text:s/></text:span><text:a xlink:href="https://www.e-tar.lt/portal/legalAct.html?documentId=a7922aa690fb11efa605b9842742bf37" office:target-frame-name="_top" xlink:show="replace"><text:span text:style-name="T168">V-1025</text:span></text:a><text:span text:style-name="T169">, 2024-10-23, paskelbta TAR 2024-10-23, i. k. 2024-18327</text:span></text:p>
      <text:p text:style-name="P170"><text:span text:style-name="T171">Dėl Lietuvos Respublikos sveikatos apsaugos ministro 2022 m. birželio 16 d. į</text:span><text:span text:style-name="T172">sakymo Nr. V-1082 „Dėl 2022–2030 metų Lietuvos Respublikos sveikatos apsaugos ministerijos sveikatos išsaugojimo ir stiprinimo plėtros programos pažangos priemonės Nr. 11-001-02-10-01 „Gerinti grėsmių bei rizikos sveikatai veiksnių valdymą“ aprašo patvirti</text:span><text:span text:style-name="T173">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1:47:00Z</meta:creation-date>
    <dc:date>2024-12-17T11:47:00Z</dc:date>
    <meta:template xlink:href="Normal.dotm" xlink:type="simple"/>
    <meta:editing-cycles>2</meta:editing-cycles>
    <meta:editing-duration>PT0S</meta:editing-duration>
    <meta:document-statistic meta:page-count="3" meta:paragraph-count="43" meta:word-count="801" meta:character-count="6745" meta:row-count="119" meta:non-whitespace-character-count="5987"/>
  </office:meta>
</office:document-meta>
</file>