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fo:language="es" fo:country="ES"/>
    </style:style>
    <style:style style:name="T19" style:parent-style-name="DefaultParagraphFont" style:family="text">
      <style:text-properties fo:font-weight="bold" style:font-weight-asian="bold" style:font-size-complex="12pt" fo:language="es" fo:country="ES"/>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s" fo:country="E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line-height-at-least="0.1666in"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1666in"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weight="bold" style:font-weight-asian="bold" style:font-style-complex="italic" fo:font-size="10pt" style:font-size-asian="10pt"/>
    </style:style>
    <style:style style:name="P48" style:parent-style-name="Normal" style:family="paragraph">
      <style:text-properties style:font-name-asian="MS Mincho"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24-10-24</text:span></text:p>
      <text:p text:style-name="P3"/>
      <text:p text:style-name="P4"><text:span text:style-name="T5">Įsakymas paskelbtas: TAR 2022-06-16, i. k. 2022-12926</text:span></text:p>
      <text:p text:style-name="P6"/>
      <text:p text:style-name="P7"><text:span text:style-name="T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text:span text:style-name="T15">DĖL<text:s/></text:span><text:span text:style-name="T16">2022–2030 METŲ LIETUVOS RESPUBLIKOS SVEIKATOS APSAUGOS MINISTERIJOS SVEIKATOS IŠSAUGOJIMO IR STIPRINIMO PLĖTROS PROGRAMOS PAŽANGOS PRIEMONĖS</text:span></text:p>
      <text:p text:style-name="P17"><text:span text:style-name="T18">NR. 11-001-02-10-01</text:span><text:span text:style-name="T19"><text:s/>„GERINTI GRĖSMIŲ BEI RIZIKOS SVEIKATAI VEIKSNIŲ VALDYMĄ“ APRAŠO PATVIRTINIMO</text:span></text:p>
      <text:p text:style-name="P20"/>
      <text:p text:style-name="P21"><text:span text:style-name="T22">2022 m. birželio<text:s/></text:span><text:span text:style-name="T23">16<text:s/></text:span><text:span text:style-name="T24">d. Nr. V-1082</text:span></text:p>
      <text:p text:style-name="P25">Vilnius</text:p>
      <text:p text:style-name="P26"/>
      <text:p text:style-name="P27"/>
      <text:p text:style-name="P28"><text:span text:style-name="T29">Vadovaudamasis Strateginio valdymo metodikos, patvirtintos Lietuvos Respublikos Vyriausybės 2021 m. balandžio 28 d. nutarimu Nr. 292 „Dėl Lietuvos Respublikos strateginio valdymo įstatymo, Lietuvos Respublikos regioninės plėtros<text:s/></text:span><text:span text:style-name="T30">įstatymo 4 straipsnio 3 ir 5 dalių, 7 straipsnio 1 ir 4 dalių ir Lietuvos Respublikos biudžeto sandaros įstatymo 14</text:span><text:span text:style-name="T31">1</text:span><text:span text:style-name="T32"><text:s/>straipsnio 3 dalies įgyvendinimo“, 87 punktu ir įgyvendindamas 2022–2030 m. plėtros programos valdytojos Lietuvos Respublikos sveikatos aps</text:span><text:span text:style-name="T33">augos ministerijos sveikatos išsaugojimo ir stiprinimo plėtros programą, patvirtintą Lietuvos Respublikos Vyriausybės 2022 m. sausio 26 d. nutarimu Nr. 66 „Dėl 2022–2030 m. plėtros programos valdytojos Lietuvos Respublikos sveikatos apsaugos ministerijos s</text:span><text:span text:style-name="T34">veikatos išsaugojimo ir stiprinimo plėtros programos patvirtinimo“, ir<text:s/></text:span><text:span text:style-name="T35">vykdydamas Lietuvos Respublikos finansų ministro 2021 m. birželio 28 d. įsakymą Nr. 1K-227 „Dėl Strateginio valdymo metodikos taikymo“, <text:s/></text:span></text:p>
      <text:p text:style-name="P36"><text:span text:style-name="T37">t v i r t i n u 2022–2030 metų Lietuvos<text:s/></text:span><text:span text:style-name="T38">Respublikos sveikatos apsaugos ministerijos sveikatos išsaugojimo ir stiprinimo plėtros programos pažangos priemonės Nr.11-001-02-10-01 „Gerinti grėsmių bei rizikos sveikatai veiksnių valdymą“ aprašą (pridedama).</text:span></text:p>
      <text:p text:style-name="P39"/>
      <text:p text:style-name="P40"/>
      <text:p text:style-name="P41"/>
      <text:p text:style-name="P42"><text:span text:style-name="T43">Sveikatos apsaugos ministras <text:s text:c="28"/></text:span><text:span text:style-name="T44"><text:tab/></text:span><text:span text:style-name="T45"><text:tab/></text:span><text:span text:style-name="T46"><text:tab/><text:s text:c="4"/>Arūnas Dulkys</text:span></text:p>
      <text:p text:style-name="Normal"/>
      <text:p text:style-name="Normal"/>
      <text:p text:style-name="Normal"/>
      <text:p text:style-name="P47">Priedų pakeitimai:</text:p>
      <text:p text:style-name="Normal"/>
      <text:p text:style-name="P48">Aprašas (pak. V-1025)</text:p>
      <text:p text:style-name="P49">Priedo pakeitimai:</text:p>
      <text:p text:style-name="P50"><text:span text:style-name="T51">Nr.<text:s/></text:span><text:a xlink:href="https://www.e-tar.lt/portal/legalAct.html?documentId=aec56d10d43611ed9978886e85107ab2" office:target-frame-name="_top" xlink:show="replace"><text:span text:style-name="T52">V-412</text:span></text:a><text:span text:style-name="T53">, 202</text:span><text:span text:style-name="T54">3-04-06, paskelbta TAR 2023-04-06, i. k. 2023-06653</text:span></text:p>
      <text:p text:style-name="P55"><text:span text:style-name="T56">Nr.<text:s/></text:span><text:a xlink:href="https://www.e-tar.lt/portal/legalAct.html?documentId=280289b092cd11eea5a28c81c82193a8" office:target-frame-name="_top" xlink:show="replace"><text:span text:style-name="T57">V-1260</text:span></text:a><text:span text:style-name="T58">, 2023-12-04, paskelbta TAR 2023-12-04, i. k. 2023-23484</text:span></text:p>
      <text:p text:style-name="P59"><text:span text:style-name="T60">Nr.<text:s/></text:span><text:a xlink:href="https://www.e-tar.lt/portal/legalAct.html?documentId=279affe6773b11efabdbb4a1fc8b0b63" office:target-frame-name="_top" xlink:show="replace"><text:span text:style-name="T61">V-916</text:span></text:a><text:span text:style-name="T62">, 2024-09-20, paskelbta TAR 2024-09-20, i. k. 2024-16480</text:span></text:p>
      <text:p text:style-name="P63"><text:span text:style-name="T64">Nr.<text:s/></text:span><text:a xlink:href="https://www.e-tar.lt/portal/legalAct.html?documentId=a7922aa690fb11efa605b9842742bf37" office:target-frame-name="_top" xlink:show="replace"><text:span text:style-name="T65">V-1025</text:span></text:a><text:span text:style-name="T66">, 2024-10-23, paskelbta</text:span><text:span text:style-name="T67"><text:s/>TAR 2024-10-23, i. k. 2024-18327</text:span></text:p>
      <text:p text:style-name="Normal"/>
      <text:p text:style-name="P68">1 priedas (pak. V-599)</text:p>
      <text:p text:style-name="P69">Papildyta priedu:</text:p>
      <text:p text:style-name="P70"><text:span text:style-name="T71">Nr.<text:s/></text:span><text:a xlink:href="https://www.e-tar.lt/portal/legalAct.html?documentId=0c172320f95611ed9978886e85107ab2" office:target-frame-name="_top" xlink:show="replace"><text:span text:style-name="T72">V-599</text:span></text:a><text:span text:style-name="T73">, 2023-05-23, paskelbta TAR 2023-05-23, i. k. 2023-09676</text:span></text:p>
      <text:p text:style-name="Normal"/>
      <text:p text:style-name="P74">1.1 priedas (pak. V-599)</text:p>
      <text:p text:style-name="P75">Papildyta priedu:</text:p>
      <text:p text:style-name="P76"><text:span text:style-name="T77">Nr.<text:s/></text:span><text:a xlink:href="https://www.e-tar.lt/portal/legalAct.html?documentId=0c172320f95611ed9978886e85107ab2" office:target-frame-name="_top" xlink:show="replace"><text:span text:style-name="T78">V-599</text:span></text:a><text:span text:style-name="T79">, 2023-05-23, paskelbta TAR 2023-05-23, i. k. 2023-09676</text:span></text:p>
      <text:p text:style-name="Normal"/>
      <text:p text:style-name="P80">2 priedas</text:p>
      <text:p text:style-name="P81">Papildyta priedu:</text:p>
      <text:p text:style-name="P82"><text:span text:style-name="T83">Nr.<text:s/></text:span><text:a xlink:href="https://www.e-tar.lt/portal/legalAct.html?documentId=029e9ae02f9711ee9de9e7e0fd363afc" office:target-frame-name="_top" xlink:show="replace"><text:span text:style-name="T84">V-876</text:span></text:a><text:span text:style-name="T85">, 2023-07-31, paskelbta TAR 2023-07-31, i. k. 2023-15488</text:span></text:p>
      <text:p text:style-name="Normal"/>
      <text:p text:style-name="P86">3 priedas</text:p>
      <text:p text:style-name="P87">Papildyta priedu:</text:p>
      <text:p text:style-name="P88"><text:span text:style-name="T89">Nr.<text:s/></text:span><text:a xlink:href="https://www.e-tar.lt/portal/legalAct.html?documentId=279affe6773b11efabdbb4a1fc8b0b63" office:target-frame-name="_top" xlink:show="replace"><text:span text:style-name="T90">V-916</text:span></text:a><text:span text:style-name="T91">, 2024-09-20, paskelbta TAR 2024-09-20, i. k. 2024-16480</text:span></text:p>
      <text:p text:style-name="Normal"/>
      <text:p text:style-name="P92"/>
      <text:p text:style-name="P93"/>
      <text:p text:style-name="P94"><text:span text:style-name="T95">Pakeitimai:</text:span></text:p>
      <text:p text:style-name="P96"/>
      <text:p text:style-name="P97"><text:span text:style-name="T98">1.</text:span></text:p>
      <text:p text:style-name="P99"><text:span text:style-name="T100">Lietuvos Respublikos sveikatos apsaugos ministerija, Įsakymas</text:span></text:p>
      <text:p text:style-name="P101"><text:span text:style-name="T102">Nr.<text:s/></text:span><text:a xlink:href="https://www.e-tar.lt/portal/legalAct.html?documentId=aec56d10d43611ed9978886e85107ab2" office:target-frame-name="_top" xlink:show="replace"><text:span text:style-name="T103">V-412</text:span></text:a><text:span text:style-name="T104">, 2023-04-06, paskelbta TAR 2023-04-06, i. k. 2023-06653</text:span></text:p>
      <text:p text:style-name="P105"><text:span text:style-name="T106">Dėl Lietuvos Respublikos sveikatos apsaugos ministro 2022 m. birželio 16 d. įsakymo Nr. V-1082 „Dėl 2022–2030 metų Lietuvos Respublikos sveikatos apsaugos ministerijos svei</text:span><text:span text:style-name="T107">katos išsaugojimo ir stiprinimo plėtros programos pažangos priemonės Nr. 11-001-02-10-01 „Gerinti grėsmių bei rizikos sveikatai veiksnių valdymą“ aprašo patvirtinimo” pakeitimo</text:span></text:p>
      <text:p text:style-name="P108"/>
      <text:p text:style-name="P109"><text:span text:style-name="T110">2.</text:span></text:p>
      <text:p text:style-name="P111"><text:span text:style-name="T112">Lietuvos Respublikos sveikatos apsaugos ministerija, Įsakymas</text:span></text:p>
      <text:p text:style-name="P113"><text:span text:style-name="T114">Nr.<text:s/></text:span><text:a xlink:href="https://www.e-tar.lt/portal/legalAct.html?documentId=0c172320f95611ed9978886e85107ab2" office:target-frame-name="_top" xlink:show="replace"><text:span text:style-name="T115">V-599</text:span></text:a><text:span text:style-name="T116">, 2023-05-23, paskelbta TAR 2023-05-23, i. k. 2023-09676</text:span></text:p>
      <text:p text:style-name="P117"><text:span text:style-name="T118">Dėl Lietuvos Respublikos sveikatos apsaugos ministro 2022 m. birželio 16 d. įsakymo Nr. V-1082 „Dė</text:span><text:span text:style-name="T119">l 2022–2030 metų Lietuvos Respublikos sveikatos apsaugos ministerijos sveikatos išsaugojimo ir stiprinimo plėtros programos pažangos priemonės Nr. 11-001-02-10-01 „Gerinti grėsmių bei rizikos sveikatai veiksnių valdymą“ aprašo patvirtinimo“ pakeitimo</text:span></text:p>
      <text:p text:style-name="P120"/>
      <text:p text:style-name="P121"><text:span text:style-name="T122">3.</text:span></text:p>
      <text:p text:style-name="P123"><text:span text:style-name="T124">L</text:span><text:span text:style-name="T125">ietuvos Respublikos sveikatos apsaugos ministerija, Įsakymas</text:span></text:p>
      <text:p text:style-name="P126"><text:span text:style-name="T127">Nr.<text:s/></text:span><text:a xlink:href="https://www.e-tar.lt/portal/legalAct.html?documentId=029e9ae02f9711ee9de9e7e0fd363afc" office:target-frame-name="_top" xlink:show="replace"><text:span text:style-name="T128">V-876</text:span></text:a><text:span text:style-name="T129">, 2023-07-31, paskelbta TAR 2023-07-31, i. k. 2023-15488</text:span></text:p>
      <text:p text:style-name="P130"><text:span text:style-name="T131">Dėl Lietuvos Respublikos sveika</text:span><text:span text:style-name="T132">tos apsaugos ministro 2022 m. birželio 16 d. įsakymo Nr. V-1082 „Dėl 2022–2030 metų Lietuvos Respublikos sveikatos apsaugos ministerijos sveikatos išsaugojimo ir stiprinimo plėtros programos pažangos priemonės Nr. 11-001-02-10-01 „Gerinti grėsmių bei rizik</text:span><text:span text:style-name="T133">os sveikatai veiksnių valdymą“ aprašo patvirtinimo“ pakeitimo</text:span></text:p>
      <text:p text:style-name="P134"/>
      <text:p text:style-name="P135"><text:span text:style-name="T136">4.</text:span></text:p>
      <text:p text:style-name="P137"><text:span text:style-name="T138">Lietuvos Respublikos sveikatos apsaugos ministerija, Įsakymas</text:span></text:p>
      <text:p text:style-name="P139"><text:span text:style-name="T140">Nr.<text:s/></text:span><text:a xlink:href="https://www.e-tar.lt/portal/legalAct.html?documentId=280289b092cd11eea5a28c81c82193a8" office:target-frame-name="_top" xlink:show="replace"><text:span text:style-name="T141">V-1260</text:span></text:a><text:span text:style-name="T142">, 2023-12-04, paskel</text:span><text:span text:style-name="T143">bta TAR 2023-12-04, i. k. 2023-23484</text:span></text:p>
      <text:p text:style-name="P144"><text:span text:style-name="T145">Dėl Lietuvos Respublikos sveikatos apsaugos ministro 2022 m. birželio 16 d. įsakymo Nr. V-1082 „Dėl 2022–2030 metų Lietuvos Respublikos sveikatos apsaugos ministerijos sveikatos išsaugojimo ir stiprinimo plėtros<text:s/></text:span><text:span text:style-name="T146">programos pažangos priemonės Nr. 11-001-02-10-01 „Gerinti grėsmių bei rizikos sveikatai veiksnių valdymą“ aprašo patvirtinimo“ pakeitimo</text:span></text:p>
      <text:p text:style-name="P147"/>
      <text:p text:style-name="P148"><text:span text:style-name="T149">5.</text:span></text:p>
      <text:p text:style-name="P150"><text:span text:style-name="T151">Lietuvos Respublikos sveikatos apsaugos ministerija, Įsakymas</text:span></text:p>
      <text:p text:style-name="P152"><text:span text:style-name="T153">Nr.<text:s/></text:span><text:a xlink:href="https://www.e-tar.lt/portal/legalAct.html?documentId=279affe6773b11efabdbb4a1fc8b0b63" office:target-frame-name="_top" xlink:show="replace"><text:span text:style-name="T154">V-916</text:span></text:a><text:span text:style-name="T155">, 2024-09-20, paskelbta TAR 2024-09-20, i. k. 2024-16480</text:span></text:p>
      <text:p text:style-name="P156"><text:span text:style-name="T157">Dėl Lietuvos Respublikos sveikatos apsaugos ministro 2022 m. birželio 16 d. įsakymo Nr. V-1082 „Dėl 2022–2030 metų Lietuvos Respublikos sveikatos</text:span><text:span text:style-name="T158"><text:s/>apsaugos ministerijos sveikatos išsaugojimo ir stiprinimo plėtros programos pažangos priemonės Nr. 11-001-02-10-01 „Gerinti grėsmių bei rizikos sveikatai veiksnių valdymą“ aprašo patvirtinimo“ pakeitimo</text:span></text:p>
      <text:p text:style-name="P159"/>
      <text:p text:style-name="P160"><text:span text:style-name="T161">6.</text:span></text:p>
      <text:p text:style-name="P162"><text:span text:style-name="T163">Lietuvos Respublikos sveikatos apsaugos minister</text:span><text:span text:style-name="T164">ija, Įsakymas</text:span></text:p>
      <text:p text:style-name="P165"><text:span text:style-name="T166">Nr.<text:s/></text:span><text:a xlink:href="https://www.e-tar.lt/portal/legalAct.html?documentId=a7922aa690fb11efa605b9842742bf37" office:target-frame-name="_top" xlink:show="replace"><text:span text:style-name="T167">V-1025</text:span></text:a><text:span text:style-name="T168">, 2024-10-23, paskelbta TAR 2024-10-23, i. k. 2024-18327</text:span></text:p>
      <text:p text:style-name="P169"><text:span text:style-name="T170">Dėl Lietuvos Respublikos sveikatos apsaugos ministro 2022 m. birželio 16 d. į</text:span><text:span text:style-name="T171">sakymo Nr. V-1082 „Dėl 2022–2030 metų Lietuvos Respublikos sveikatos apsaugos ministerijos sveikatos išsaugojimo ir stiprinimo plėtros programos pažangos priemonės Nr. 11-001-02-10-01 „Gerinti grėsmių bei rizikos sveikatai veiksnių valdymą“ aprašo patvirti</text:span><text:span text:style-name="T172">nimo“ pakeitimo</text:span></text:p>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edikta Mikšienė</meta:initial-creator>
    <dc:creator>adlibuser</dc:creator>
    <meta:creation-date>2024-10-24T10:43:00Z</meta:creation-date>
    <dc:date>2024-10-24T10:43:00Z</dc:date>
    <meta:template xlink:href="Normal.dotm" xlink:type="simple"/>
    <meta:editing-cycles>2</meta:editing-cycles>
    <meta:editing-duration>PT0S</meta:editing-duration>
    <meta:document-statistic meta:page-count="3" meta:paragraph-count="13" meta:word-count="1010" meta:character-count="6760" meta:row-count="48" meta:non-whitespace-character-count="5763"/>
  </office:meta>
</office:document-meta>
</file>