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01 iki 2023-12-04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>1 priedas (pak. V-599)</text:p>
      <text:p text:style-name="P57">Papildyta priedu:</text:p>
      <text:p text:style-name="P58"><text:span text:style-name="T59">Nr.<text:s/></text:span><text:a xlink:href="https://www.e-tar.lt/portal/legalAct.html?documentId=0c172320f95611ed9978886e85107ab2" office:target-frame-name="_top" xlink:show="replace"><text:span text:style-name="T60">V-599</text:span></text:a><text:span text:style-name="T61">, 2023-05-23, paskelbta TAR 2023-05-23, i. k. 2023-09676</text:span></text:p>
      <text:p text:style-name="Normal"/>
      <text:p text:style-name="P62">1.1 priedas (pak. V-599)</text:p>
      <text:p text:style-name="P63">Papildyta priedu:</text:p>
      <text:p text:style-name="P64"><text:span text:style-name="T65">Nr.<text:s/></text:span><text:a xlink:href="https://www.e-tar.lt/portal/legalAct.html?documentId=0c172320f95611ed9978886e85107ab2" office:target-frame-name="_top" xlink:show="replace"><text:span text:style-name="T66">V-599</text:span></text:a><text:span text:style-name="T67">, 2023-05-23, paskelbta TAR 2023-05-23, i. k. 2023-09676</text:span></text:p>
      <text:p text:style-name="Normal"/>
      <text:p text:style-name="P68">2 priedas</text:p>
      <text:p text:style-name="P69">Papildyta priedu:</text:p>
      <text:p text:style-name="P70"><text:span text:style-name="T71">Nr.<text:s/></text:span><text:a xlink:href="https://www.e-tar.lt/portal/legalAct.html?documentId=029e9ae02f9711ee9de9e7e0fd363afc" office:target-frame-name="_top" xlink:show="replace"><text:span text:style-name="T72">V-876</text:span></text:a><text:span text:style-name="T73">, 2023-07-31, paskelbta TAR 2023-07-31, i. k. 2023-1548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aec56d10d43611ed9978886e85107ab2" office:target-frame-name="_top" xlink:show="replace"><text:span text:style-name="T85">V-412</text:span></text:a><text:span text:style-name="T86">, 2023-04-06, paskelbta TAR 2023-04-06, i. k. 2023-06653</text:span></text:p>
      <text:p text:style-name="P87"><text:span text:style-name="T88">Dėl Lietuvos Respublikos sveikatos apsaugos ministro 2022 m. birželio 16 d. įsakymo Nr. V-1082 „Dė</text:span><text:span text:style-name="T89">l 2022–2030 metų Lietuvos Respublikos sveikatos apsaugos ministerijos sveikatos išsaugojimo ir stiprinimo plėtros programos pažangos priemonės Nr. 11-001-02-10-01 „Gerinti grėsmių bei rizikos sveikatai veiksnių valdymą“ aprašo patvirtinimo” pakeitimo</text:span></text:p>
      <text:p text:style-name="P90"/>
      <text:p text:style-name="P91"><text:span text:style-name="T92">2.</text:span></text:p>
      <text:p text:style-name="P93"><text:span text:style-name="T94">L</text:span><text:span text:style-name="T95">ietuvos Respublikos sveikatos apsaugos ministerija, Įsakymas</text:span></text:p>
      <text:p text:style-name="P96"><text:span text:style-name="T97">Nr.<text:s/></text:span><text:a xlink:href="https://www.e-tar.lt/portal/legalAct.html?documentId=0c172320f95611ed9978886e85107ab2" office:target-frame-name="_top" xlink:show="replace"><text:span text:style-name="T98">V-599</text:span></text:a><text:span text:style-name="T99">, 2023-05-23, paskelbta TAR 2023-05-23, i. k. 2023-09676</text:span></text:p>
      <text:p text:style-name="P100"><text:span text:style-name="T101">Dėl Lietuvos Respublikos sveika</text:span><text:span text:style-name="T102">tos apsaugos ministro 2022 m. birželio 16 d. įsakymo Nr. V-1082 „Dėl 2022–2030 metų Lietuvos Respublikos sveikatos apsaugos ministerijos sveikatos išsaugojimo ir stiprinimo plėtros programos pažangos priemonės Nr. 11-001-02-10-01 „Gerinti grėsmių bei rizik</text:span><text:span text:style-name="T103">os sveikatai veiksnių valdymą“ aprašo patvirtinimo“ pakeitimo</text:span></text:p>
      <text:p text:style-name="P104"/>
      <text:p text:style-name="P105"><text:span text:style-name="T106">3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029e9ae02f9711ee9de9e7e0fd363afc" office:target-frame-name="_top" xlink:show="replace"><text:span text:style-name="T111">V-876</text:span></text:a><text:span text:style-name="T112">, 2023-07-31, paskelb</text:span><text:span text:style-name="T113">ta TAR 2023-07-31, i. k. 2023-15488</text:span></text:p>
      <text:p text:style-name="P114"><text:span text:style-name="T115">Dėl Lietuvos Respublikos sveikatos apsaugos ministro 2022 m. birželio 16 d. įsakymo Nr. V-1082 „Dėl 2022–2030 metų Lietuvos Respublikos sveikatos apsaugos ministerijos sveikatos išsaugojimo ir stiprinimo plėtros programo</text:span><text:span text:style-name="T116">s pažangos priemonės Nr. 11-001-02-10-01 „Gerinti grėsmių bei rizikos sveikatai veiksnių valdymą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3-12-05T13:08:00Z</meta:creation-date>
    <dc:date>2023-12-05T13:08:00Z</dc:date>
    <meta:template xlink:href="Normal.dotm" xlink:type="simple"/>
    <meta:editing-cycles>2</meta:editing-cycles>
    <meta:editing-duration>PT0S</meta:editing-duration>
    <meta:document-statistic meta:page-count="3" meta:paragraph-count="38" meta:word-count="569" meta:character-count="4323" meta:row-count="145" meta:non-whitespace-character-count="3792"/>
  </office:meta>
</office:document-meta>
</file>