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="Arial" fo:font-size="11pt" style:font-size-asian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text-indent="0.5909in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fo:text-align="justify" style:vertical-align="baseline" fo:text-indent="0.4923in">
        <style:tab-stops>
          <style:tab-stop style:type="left" style:position="0.2958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indent="0.4923in">
        <style:tab-stops>
          <style:tab-stop style:type="left" style:position="0.2958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fo:text-align="justify" style:vertical-align="baseline"/>
      <style:text-properties style:font-name="HelveticaLT" fo:font-size="10pt" style:font-size-asian="10pt" fo:language="en" fo:country="GB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paragraph-properties style:punctuation-wrap="simple" fo:text-align="justify" style:vertical-align="baseline">
        <style:tab-stops>
          <style:tab-stop style:type="left" style:position="4.2333in"/>
        </style:tab-stops>
      </style:paragraph-properties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fo:font-style="italic" style:font-style-asian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T7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  <style:text-properties style:font-name="Arial"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4-10-03</text:span></text:p>
      <text:p text:style-name="P13"/>
      <text:p text:style-name="P14"><text:span text:style-name="T15">Įsakymas paskelbtas: TAR 2024-08-26, i. k. 2024-14841</text:span></text:p>
      <text:p text:style-name="P16"/>
      <text:p text:style-name="P17">Nauja redakcija nuo 2024-10-03:</text:p>
      <text:p text:style-name="Normal"><text:span text:style-name="T18">Nr.<text:s/></text:span><text:a xlink:href="https://www.e-tar.lt/portal/legalAct.html?documentId=d4c9a2e080a811efabdbb4a1fc8b0b63" office:target-frame-name="_top" xlink:show="replace"><text:span text:style-name="T19">V-1105</text:span></text:a><text:span text:style-name="T20">, 2024-10-02, paskelbta TAR 2024-10-02, i. k. 2024-17340</text:span></text:p>
      <text:p text:style-name="P21"/>
      <text:p text:style-name="P22"><text:span text:style-name="T23">LIETUVOS RESPUBLIKOS ŠVIETIMO, MOKSLO IR SPORTO MINISTRAS</text:span></text:p>
      <text:p text:style-name="P24"/>
      <text:p text:style-name="P25"/>
      <text:p text:style-name="P26"/>
      <text:p text:style-name="P27">ĮSAKYMAS</text:p>
      <text:p text:style-name="P28"/>
      <text:p text:style-name="P29">DĖL PAŽYMOS APIE STUDENTO<text:s/>STATUSĄ PAVYZDINĖS FORMOS PATVIRTINIMO</text:p>
      <text:p text:style-name="P30"/>
      <text:p text:style-name="P31">2024 m. rugpjūčio 26 d. Nr.<text:s/><text:span text:style-name="T32">V-909</text:span></text:p>
      <text:p text:style-name="P33"><text:span text:style-name="T34">Vilnius</text:span></text:p>
      <text:p text:style-name="P35"/>
      <text:p text:style-name="P36"/>
      <text:p text:style-name="P37"><text:span text:style-name="T38">Atsižvelgdama į Lietuvos studentų sąjungos 2024 m. liepos 23 d. raštą Nr. SR-25/24 „Dėl laikinų Lietuvos studentų pažymėjimų išdavimo prasidėjus mokslo metams“ ir Lietuvos</text:span><text:span text:style-name="T39"><text:s/>studentų sąjungos 2024 m. rugsėjo 19 d. raštą Nr. SR-26/24 „Dėl laikinų Lietuvos studentų pažymėjimų išdavimo prasidėjus mokslo metams“:</text:span></text:p>
      <text:p text:style-name="P40"><text:span text:style-name="T41">1</text:span><text:span text:style-name="T42">. T v i r t i n u Pažymos apie studento statusą pavyzdinę formą (pridedama).</text:span></text:p>
      <text:p text:style-name="P43"><text:span text:style-name="T44">2</text:span><text:span text:style-name="T45">. N u s t a t a u, kad pagal ši</text:span><text:span text:style-name="T46">o įsakymo 1 punktu patvirtintą Pažymos apie studento statusą pavyzdinę formą Lietuvos aukštųjų mokyklų išduotos pažymos studentams, neturintiems Lietuvos studento pažymėjimo, suteikiančio teisę pasinaudoti Lietuvos Respublikos transporto lengvatų įstatymo<text:s/></text:span><text:span text:style-name="T47">5 straipsnio 3 ir 6 dalyse nustatytomis lengvatomis, laikomos dokumentu, suteikiančiu tokią teisę nuo šio įsakymo įsigaliojimo dienos iki 2024 m. spalio 31 d. įskaitytinai.</text:span></text:p>
      <text:p text:style-name="Normal"/>
      <text:p text:style-name="P48"/>
      <text:p text:style-name="P49"/>
      <text:p text:style-name="P50"/>
      <text:p text:style-name="P51"/>
      <text:p text:style-name="P52">Švietimo, mokslo ir sporto ministrė <text:s/><text:tab/>Radvilė Morkūnaitė-Mikulėnienė</text:p>
      <text:soft-page-break/>
      <text:p text:style-name="P53"><text:span text:style-name="T54">TAR p</text:span><text:span text:style-name="T55">astaba.</text:span><text:span text:style-name="T56"><text:s/>Nauja redakcija</text:span></text:p>
      <text:p text:style-name="P57"><text:span text:style-name="T58">Nr.<text:s/></text:span><text:a xlink:href="https://www.e-tar.lt/portal/legalAct.html?documentId=d4c9a2e080a811efabdbb4a1fc8b0b63" office:target-frame-name="_top" xlink:show="replace"><text:span text:style-name="T59">V-1105</text:span></text:a><text:span text:style-name="T60">, 2024-10-02, paskelbta TAR 2024-10-02, i. k. 2024-17340</text:span></text:p>
      <text:p text:style-name="Normal"/>
      <text:p text:style-name="Normal"/>
      <text:p text:style-name="Normal"/>
      <text:p text:style-name="Normal"/>
      <text:p text:style-name="P61">Priedų pakeitimai:</text:p>
      <text:p text:style-name="Normal"/>
      <text:p text:style-name="P62">PRIEDAS_pazyma</text:p>
      <text:p text:style-name="P63">Priedo pakeitimai:</text:p>
      <text:p text:style-name="P64"><text:span text:style-name="T65">Nr.<text:s/></text:span><text:a xlink:href="https://www.e-tar.lt/portal/legalAct.html?documentId=d4c9a2e080a811efabdbb4a1fc8b0b63" office:target-frame-name="_top" xlink:show="replace"><text:span text:style-name="T66">V-1105</text:span></text:a><text:span text:style-name="T67">, 2024-10-02, paskelbta TAR 2024-10-02, i. k. 2024-17340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švietimo, mokslo ir sporto ministerija, Įsakymas</text:span></text:p>
      <text:p text:style-name="P77"><text:span text:style-name="T78">Nr.<text:s/></text:span><text:a xlink:href="https://www.e-tar.lt/portal/legalAct.html?documentId=d4c9a2e080a811efabdbb4a1fc8b0b63" office:target-frame-name="_top" xlink:show="replace"><text:span text:style-name="T79">V-1105</text:span></text:a><text:span text:style-name="T80">, 2024-10-02, paskelbta TAR 2024-10-02, i. k. 2024-17340</text:span></text:p>
      <text:p text:style-name="P81"><text:span text:style-name="T82">Dėl švietimo, mokslo ir sporto ministro 2024 m. rugpjūčio 26 d. įsakymo Nr. V-909 „Dėl Pažymos<text:s/></text:span><text:span text:style-name="T83">apie studento statusą pavyzdinės formos patvirtinimo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YMAS_pazymos_studstat130824_red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ISAKYMAS_pazymos_studstat130824_red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alskytė Skirmantė I ŠMSM</meta:initial-creator>
    <dc:creator>adlibuser</dc:creator>
    <meta:creation-date>2024-10-03T05:14:00Z</meta:creation-date>
    <dc:date>2024-10-03T05:14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58C83BBD9244047AE51B7418DC0ED4A</meta:user-defined>
    <meta:document-statistic meta:page-count="2" meta:paragraph-count="22" meta:word-count="260" meta:character-count="2216" meta:row-count="47" meta:non-whitespace-character-count="1978"/>
  </office:meta>
</office:document-meta>
</file>