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hyphenate="false"/>
    </style:style>
    <style:style style:name="P18" style:parent-style-name="Normal" style:family="paragraph">
      <style:paragraph-properties fo:widows="0" fo:orphans="0"/>
      <style:text-properties fo:hyphenate="false"/>
    </style:style>
    <style:style style:name="P19" style:parent-style-name="Normal" style:family="paragraph">
      <style:paragraph-properties fo:widows="0" fo:orphans="0" fo:text-align="center"/>
      <style:text-properties fo:font-weight="bold" style:font-weight-asian="bold" style:font-weight-complex="bold" fo:hyphenate="false"/>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fo:text-align="justify" fo:line-height="115%"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77in" style:font-size-complex="12pt"/>
    </style:style>
    <style:style style:name="P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01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01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letter-spacing="-0.0013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013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013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letter-spacing="-0.0013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letter-spacing="-0.0013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letter-spacing="-0.0013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1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letter-spacing="-0.0013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letter-spacing="-0.001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letter-spacing="-0.0013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letter-spacing="-0.0013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letter-spacing="-0.0013in"/>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135"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136"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137"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master-page-name="MPF1" style:family="paragraph">
      <style:paragraph-properties fo:break-before="page" fo:text-indent="3.5437in"/>
      <style:text-properties style:font-size-complex="12pt" style:language-asian="lt" style:country-asian="LT"/>
    </style:style>
    <style:style style:name="P146" style:parent-style-name="Normal" style:family="paragraph">
      <style:paragraph-properties fo:text-indent="3.5437in"/>
      <style:text-properties style:font-size-complex="12pt" style:language-asian="lt" style:country-asian="LT"/>
    </style:style>
    <style:style style:name="P147" style:parent-style-name="Normal" style:family="paragraph">
      <style:paragraph-properties fo:text-indent="3.54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font-style="italic" style:font-style-asian="italic" style:font-style-complex="italic" fo:letter-spacing="-0.0013in" style:font-size-complex="12pt" style:language-asian="lt" style:country-asian="L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font-style="italic" style:font-style-asian="italic" style:font-style-complex="italic" fo:letter-spacing="-0.0013in" style:font-size-complex="12pt" fo:language="la"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weight-complex="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style:font-weight-complex="bold"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font-style="italic" style:font-style-asian="italic" style:font-style-complex="italic" fo:letter-spacing="-0.0013in" style:font-size-complex="12pt" style:language-asian="lt" style:country-asian="LT"/>
    </style:style>
    <style:style style:name="T205" style:parent-style-name="DefaultParagraphFont" style:family="text">
      <style:text-properties style:font-weight-complex="bold" fo:letter-spacing="-0.0013in" style:font-size-complex="12pt" style:language-asian="lt" style:country-asian="LT"/>
    </style:style>
    <style:style style:name="T206" style:parent-style-name="DefaultParagraphFont" style:family="text">
      <style:text-properties fo:font-style="italic" style:font-style-asian="italic" style:font-style-complex="italic" fo:letter-spacing="-0.0013in" style:font-size-complex="12pt" fo:language="la"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letter-spacing="-0.0013in"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letter-spacing="-0.0013in"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letter-spacing="-0.0013in" style:font-size-complex="12pt" style:language-asian="lt" style:country-asian="LT"/>
    </style:style>
    <style:style style:name="P222" style:parent-style-name="Normal" style:family="paragraph">
      <style:text-properties fo:letter-spacing="-0.0013in"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weight-complex="bold"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font-style="italic" style:font-style-asian="italic" style:font-style-complex="italic" fo:letter-spacing="-0.0013in" style:font-size-complex="12pt" style:language-asian="lt" style:country-asian="LT"/>
    </style:style>
    <style:style style:name="T355" style:parent-style-name="DefaultParagraphFont" style:family="text">
      <style:text-properties style:font-weight-complex="bold" fo:letter-spacing="-0.0013in" style:font-size-complex="12pt" style:language-asian="lt" style:country-asian="LT"/>
    </style:style>
    <style:style style:name="T356" style:parent-style-name="DefaultParagraphFont" style:family="text">
      <style:text-properties fo:font-style="italic" style:font-style-asian="italic" style:font-style-complex="italic" fo:letter-spacing="-0.0013in" style:font-size-complex="12pt" fo:language="la"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weight-complex="bold"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style:font-weight-complex="bold"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38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Microsoft Sans Serif" style:font-size-complex="12pt" style:language-asian="lt" style:country-asian="LT" style:language-complex="lt" style:country-complex="LT"/>
    </style:style>
    <style:style style:name="T519" style:parent-style-name="DefaultParagraphFont" style:family="text">
      <style:text-properties style:font-name-asian="Microsoft Sans Serif" style:font-size-complex="12pt" style:language-asian="lt" style:country-asian="LT" style:language-complex="lt" style:country-complex="L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Microsoft Sans Serif" style:font-size-complex="12pt" style:language-asian="lt" style:country-asian="LT" style:language-complex="lt" style:country-complex="LT"/>
    </style:style>
    <style:style style:name="T522" style:parent-style-name="DefaultParagraphFont" style:family="text">
      <style:text-properties style:font-name-asian="Microsoft Sans Serif" fo:color="#000000" style:font-size-complex="12pt" style:language-asian="lt" style:country-asian="LT" style:language-complex="lt" style:country-complex="LT"/>
    </style:style>
    <style:style style:name="P5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Microsoft Sans Serif" fo:color="#000000" style:font-size-complex="12pt" style:language-asian="lt" style:country-asian="LT" style:language-complex="lt" style:country-complex="L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name-asian="Microsoft Sans Serif" fo:color="#000000" style:font-size-complex="12pt" style:language-asian="lt" style:country-asian="LT" style:language-complex="lt" style:country-complex="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Microsoft Sans Serif" fo:color="#000000" style:font-size-complex="12pt" style:language-asian="lt" style:country-asian="LT" style:language-complex="lt" style:country-complex="LT"/>
    </style:style>
    <style:style style:name="T542" style:parent-style-name="DefaultParagraphFont" style:family="text">
      <style:text-properties style:font-name-asian="Microsoft Sans Serif" fo:color="#000000" style:font-size-complex="12pt" style:language-asian="lt" style:country-asian="LT" style:language-complex="lt" style:country-complex="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Microsoft Sans Serif" fo:color="#000000" style:font-size-complex="12pt" style:language-asian="lt" style:country-asian="LT" style:language-complex="lt" style:country-complex="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Microsoft Sans Serif" fo:color="#000000" style:font-size-complex="12pt" style:language-asian="lt" style:country-asian="LT" style:language-complex="lt" style:country-complex="LT"/>
    </style:style>
    <style:style style:name="T550" style:parent-style-name="DefaultParagraphFont" style:family="text">
      <style:text-properties style:font-name-asian="Microsoft Sans Serif"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Microsoft Sans Serif" fo:color="#000000" style:font-size-complex="12pt" style:language-asian="lt" style:country-asian="LT" style:language-complex="lt" style:country-complex="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Microsoft Sans Serif" fo:color="#000000" style:font-size-complex="12pt" style:language-asian="lt" style:country-asian="LT" style:language-complex="lt" style:country-complex="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name-asian="Microsoft Sans Serif" fo:color="#000000" style:font-size-complex="12pt" style:language-asian="lt" style:country-asian="LT" style:language-complex="lt" style:country-complex="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Microsoft Sans Serif" fo:color="#000000" style:font-size-complex="12pt" style:language-asian="lt" style:country-asian="LT" style:language-complex="lt" style:country-complex="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Microsoft Sans Serif" fo:color="#000000" style:font-size-complex="12pt" style:language-asian="lt" style:country-asian="LT" style:language-complex="lt" style:country-complex="LT"/>
    </style:style>
    <style:style style:name="T567" style:parent-style-name="DefaultParagraphFont" style:family="text">
      <style:text-properties style:font-name-asian="Microsoft Sans Serif" fo:color="#000000" style:font-size-complex="12pt" style:language-asian="lt" style:country-asian="LT" style:language-complex="lt" style:country-complex="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name-asian="Microsoft Sans Serif" fo:color="#000000" style:font-size-complex="12pt" style:language-asian="lt" style:country-asian="LT" style:language-complex="lt" style:country-complex="LT"/>
    </style:style>
    <style:style style:name="T570" style:parent-style-name="DefaultParagraphFont" style:family="text">
      <style:text-properties style:font-name-asian="Microsoft Sans Serif" fo:color="#000000" style:font-size-complex="12pt" style:language-asian="lt" style:country-asian="LT" style:language-complex="lt" style:country-complex="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Microsoft Sans Serif" fo:color="#000000"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fo:letter-spacing="-0.0013in"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fo:letter-spacing="-0.0013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fo:letter-spacing="-0.0013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fo:letter-spacing="-0.0013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fo:letter-spacing="-0.0013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fo:letter-spacing="-0.0013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letter-spacing="-0.0013in"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margin-right="0.0041in" fo:text-indent="0.4923in">
        <style:tab-stops>
          <style:tab-stop style:type="left" style:position="0.138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margin-right="0.0041in" fo:text-indent="0.4923in">
        <style:tab-stops>
          <style:tab-stop style:type="left" style:position="0.1388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right="0.0041in" fo:text-indent="0.4923in">
        <style:tab-stops>
          <style:tab-stop style:type="left" style:position="0.1388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041in" fo:text-indent="0.4923in">
        <style:tab-stops>
          <style:tab-stop style:type="left" style:position="0.1388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41in" fo:text-indent="0.4923in">
        <style:tab-stops>
          <style:tab-stop style:type="left" style:position="0.138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41in" fo:text-indent="0.4923in">
        <style:tab-stops>
          <style:tab-stop style:type="left" style:position="0.138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041in" fo:text-indent="0.4923in">
        <style:tab-stops>
          <style:tab-stop style:type="left" style:position="0.138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041in" fo:text-indent="0.4923in">
        <style:tab-stops>
          <style:tab-stop style:type="left" style:position="0.138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041in" fo:text-indent="0.4923in">
        <style:tab-stops>
          <style:tab-stop style:type="left" style:position="0.138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0041in" fo:text-indent="0.4923in">
        <style:tab-stops>
          <style:tab-stop style:type="left" style:position="0.138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041in" fo:text-indent="0.4923in">
        <style:tab-stops>
          <style:tab-stop style:type="left" style:position="0.138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margin-right="0.0041in">
        <style:tab-stops>
          <style:tab-stop style:type="left" style:position="0.1388in"/>
        </style:tab-stops>
      </style:paragraph-properties>
    </style:style>
    <style:style style:name="P1017" style:parent-style-name="Normal" style:family="paragraph">
      <style:paragraph-properties fo:text-align="center" fo:margin-right="0.0041in">
        <style:tab-stops>
          <style:tab-stop style:type="left" style:position="0.1388in"/>
        </style:tab-stops>
      </style:paragraph-properties>
    </style:style>
    <style:style style:name="T1018" style:parent-style-name="DefaultParagraphFont" style:family="text">
      <style:text-properties fo:font-weight="bold" style:font-weight-asian="bold" style:font-weight-complex="bold" fo:text-transform="uppercase"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fo:margin-right="0.0041in">
        <style:tab-stops>
          <style:tab-stop style:type="left" style:position="0.1388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margin-right="0.0041in">
        <style:tab-stops>
          <style:tab-stop style:type="left" style:position="0.1388in"/>
        </style:tab-stops>
      </style:paragraph-properties>
      <style:text-properties style:font-size-complex="12pt"/>
    </style:style>
    <style:style style:name="P1025" style:parent-style-name="Normal" style:family="paragraph">
      <style:paragraph-properties fo:text-align="justify" fo:margin-right="0.0041in" fo:text-indent="0.4923in">
        <style:tab-stops>
          <style:tab-stop style:type="left" style:position="0.138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margin-right="0.0041in" fo:text-indent="0.4923in">
        <style:tab-stops>
          <style:tab-stop style:type="left" style:position="0.1388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margin-right="0.0041in" fo:text-indent="0.4923in">
        <style:tab-stops>
          <style:tab-stop style:type="left" style:position="0.1388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Microsoft Sans Serif" fo:color="#000000" style:font-size-complex="12pt" style:language-asian="lt" style:country-asian="LT" style:language-complex="lt" style:country-complex="L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Microsoft Sans Serif" fo:color="#000000" style:font-size-complex="12pt" style:language-asian="lt" style:country-asian="LT" style:language-complex="lt" style:country-complex="L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right="0.0041in" fo:text-indent="0.4923in">
        <style:tab-stops>
          <style:tab-stop style:type="left" style:position="0.1388in"/>
        </style:tab-stops>
      </style:paragraph-properties>
    </style:style>
    <style:style style:name="T1061" style:parent-style-name="DefaultParagraphFont" style:family="text">
      <style:text-properties style:font-name-asian="Microsoft Sans Serif" fo:color="#000000" style:font-size-complex="12pt" style:language-asian="lt" style:country-asian="LT" style:language-complex="lt" style:country-complex="LT"/>
    </style:style>
    <style:style style:name="T1062" style:parent-style-name="DefaultParagraphFont" style:family="text">
      <style:text-properties style:font-name-asian="Microsoft Sans Serif" fo:color="#000000" style:font-size-complex="12pt" style:language-asian="lt" style:country-asian="LT" style:language-complex="lt" style:country-complex="L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Microsoft Sans Serif" fo:color="#000000" style:font-size-complex="12pt" style:language-asian="lt" style:country-asian="LT" style:language-complex="lt" style:country-complex="L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041in" fo:text-indent="0.4923in">
        <style:tab-stops>
          <style:tab-stop style:type="left" style:position="0.1388in"/>
        </style:tab-stops>
      </style:paragraph-properties>
    </style:style>
    <style:style style:name="T1068" style:parent-style-name="DefaultParagraphFont" style:family="text">
      <style:text-properties style:font-name-asian="Microsoft Sans Serif" fo:color="#000000" style:font-size-complex="12pt" style:language-asian="lt" style:country-asian="LT" style:language-complex="lt" style:country-complex="LT"/>
    </style:style>
    <style:style style:name="T1069" style:parent-style-name="DefaultParagraphFont" style:family="text">
      <style:text-properties style:font-name-asian="Microsoft Sans Serif" fo:color="#000000" style:font-size-complex="12pt" style:language-asian="lt" style:country-asian="LT" style:language-complex="lt" style:country-complex="L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Microsoft Sans Serif" fo:color="#000000" style:font-size-complex="12pt" style:language-asian="lt" style:country-asian="LT" style:language-complex="lt" style:country-complex="LT"/>
    </style:style>
    <style:style style:name="T1073" style:parent-style-name="DefaultParagraphFont" style:family="text">
      <style:text-properties style:font-size-complex="12pt"/>
    </style:style>
    <style:style style:name="T1074" style:parent-style-name="DefaultParagraphFont" style:family="text">
      <style:text-properties style:font-name-asian="Microsoft Sans Serif" fo:color="#000000" style:font-size-complex="12pt" style:language-asian="lt" style:country-asian="LT" style:language-complex="lt" style:country-complex="LT"/>
    </style:style>
    <style:style style:name="T1075" style:parent-style-name="DefaultParagraphFont" style:family="text">
      <style:text-properties style:font-name-asian="Microsoft Sans Serif" fo:color="#000000" style:font-size-complex="12pt" style:language-asian="lt" style:country-asian="LT" style:language-complex="lt" style:country-complex="L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Microsoft Sans Serif" fo:color="#000000" style:font-size-complex="12pt" style:language-asian="lt" style:country-asian="LT" style:language-complex="lt" style:country-complex="L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041in" fo:text-indent="0.4923in">
        <style:tab-stops>
          <style:tab-stop style:type="left" style:position="0.138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Microsoft Sans Serif" fo:color="#000000" style:font-size-complex="12pt" style:language-asian="lt" style:country-asian="LT" style:language-complex="lt" style:country-complex="LT"/>
    </style:style>
    <style:style style:name="T1095" style:parent-style-name="DefaultParagraphFont" style:family="text">
      <style:text-properties style:font-size-complex="12pt"/>
    </style:style>
    <style:style style:name="T1096" style:parent-style-name="DefaultParagraphFont" style:family="text">
      <style:text-properties style:font-name-asian="Microsoft Sans Serif" fo:color="#000000" style:font-size-complex="12pt" style:language-asian="lt" style:country-asian="LT" style:language-complex="lt" style:country-complex="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2222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Microsoft Sans Serif" fo:color="#000000" style:font-size-complex="12pt" style:language-asian="lt" style:country-asian="LT" style:language-complex="lt" style:country-complex="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Microsoft Sans Serif" fo:color="#000000" style:font-size-complex="12pt" style:language-asian="lt" style:country-asian="LT" style:language-complex="lt" style:country-complex="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text-indent="0.4923in"/>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4923in">
        <style:tab-stops>
          <style:tab-stop style:type="left" style:position="0.295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0.4923in">
        <style:tab-stops>
          <style:tab-stop style:type="left" style:position="0.295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fo:letter-spacing="-0.0013in"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fo:letter-spacing="-0.0013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fo:letter-spacing="-0.0013in"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weight-complex="bold" fo:letter-spacing="-0.0013in" style:font-size-complex="12pt" style:language-asian="lt" style:country-asian="LT"/>
    </style:style>
    <style:style style:name="T1480" style:parent-style-name="DefaultParagraphFont" style:family="text">
      <style:text-properties fo:font-style="italic" style:font-style-asian="italic" style:font-style-complex="italic" style:font-size-complex="12pt" fo:language="la"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fo:letter-spacing="-0.0013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fo:letter-spacing="-0.0013in"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fo:letter-spacing="-0.0013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fo:letter-spacing="-0.0013in" style:font-size-complex="12pt" style:language-asian="lt" style:country-asian="LT"/>
    </style:style>
    <style:style style:name="T1497" style:parent-style-name="DefaultParagraphFont" style:family="text">
      <style:text-properties style:font-name-asian="SimSun" style:letter-kerning="true" style:font-size-complex="12pt" style:language-asian="hi" style:country-asian="IN" style:language-complex="hi" style:country-complex="IN"/>
    </style:style>
    <style:style style:name="T1498" style:parent-style-name="DefaultParagraphFont" style:family="text">
      <style:text-properties style:font-name-asian="SimSun" style:letter-kerning="true" style:font-size-complex="12pt" style:language-asian="hi" style:country-asian="IN" style:language-complex="hi" style:country-complex="IN"/>
    </style:style>
    <style:style style:name="T1499" style:parent-style-name="DefaultParagraphFont" style:family="text">
      <style:text-properties style:font-weight-complex="bold" fo:letter-spacing="-0.0013in" style:font-size-complex="12pt" style:language-asian="lt" style:country-asian="LT"/>
    </style:style>
    <style:style style:name="T1500" style:parent-style-name="DefaultParagraphFont" style:family="text">
      <style:text-properties style:font-name-asian="SimSun" style:letter-kerning="true" style:font-size-complex="12pt" style:language-asian="hi" style:country-asian="IN" style:language-complex="hi" style:country-complex="IN"/>
    </style:style>
    <style:style style:name="T1501" style:parent-style-name="DefaultParagraphFont" style:family="text">
      <style:text-properties style:font-weight-complex="bold" fo:letter-spacing="-0.0013in" style:font-size-complex="12pt" style:language-asian="lt" style:country-asian="LT"/>
    </style:style>
    <style:style style:name="T1502" style:parent-style-name="DefaultParagraphFont" style:family="text">
      <style:text-properties style:font-name-asian="SimSun" style:letter-kerning="true" style:font-size-complex="12pt" style:language-asian="hi" style:country-asian="IN" style:language-complex="hi" style:country-complex="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fo:letter-spacing="-0.0013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SimSun" style:letter-kerning="true" style:font-size-complex="12pt" style:language-asian="hi" style:country-asian="IN" style:language-complex="hi" style:country-complex="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fo:letter-spacing="-0.0013in"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fo:letter-spacing="-0.0013in"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fo:letter-spacing="-0.0013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fo:letter-spacing="-0.0013in"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fo:letter-spacing="-0.0013in"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Microsoft Sans Serif" fo:color="#000000" style:font-size-complex="12pt" style:language-asian="lt" style:country-asian="LT" style:language-complex="lt" style:country-complex="L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fo:letter-spacing="-0.0013in"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letter-spacing="-0.0013in"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style:font-name-asian="Microsoft Sans Serif" fo:color="#000000" style:font-size-complex="12pt" style:language-asian="lt" style:country-asian="LT" style:language-complex="lt" style:country-complex="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fo:letter-spacing="-0.0013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letter-spacing="-0.0013in" style:font-size-complex="12pt" style:language-asian="lt" style:country-asian="L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tab-stops>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letter-spacing="-0.0013in"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fo:letter-spacing="-0.0013in"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fo:letter-spacing="-0.0013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fo:letter-spacing="-0.0013in"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fo:letter-spacing="-0.0013in"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letter-spacing="-0.0013in"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text-indent="0.4923in"/>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letter-spacing="-0.0013in"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fo:letter-spacing="-0.0013in"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fo:letter-spacing="-0.0013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fo:letter-spacing="-0.0013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fo:letter-spacing="-0.0013in"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fo:letter-spacing="-0.0013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letter-spacing="-0.0013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fo:letter-spacing="-0.0013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letter-spacing="-0.0013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letter-spacing="-0.0013in"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fo:letter-spacing="-0.0013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fo:letter-spacing="-0.0013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text-indent="0.4923in"/>
      <style:text-properties style:font-size-complex="12pt" style:language-asian="lt" style:country-asian="LT"/>
    </style:style>
    <style:style style:name="P1891" style:parent-style-name="Normal" style:family="paragraph">
      <style:paragraph-properties fo:text-align="justify" fo:text-indent="0.5in" fo:background-color="#FFFFFF"/>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fo:letter-spacing="-0.0013in"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weight-complex="bold" fo:letter-spacing="-0.0013in"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fo:background-color="#FFFFFF"/>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letter-spacing="-0.0013in"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fo:color="#000000" style:font-size-complex="12pt" style:language-asian="lt" style:country-asian="LT"/>
    </style:style>
    <style:style style:name="T1905" style:parent-style-name="DefaultParagraphFont" style:family="text">
      <style:text-properties style:font-weight-complex="bold" fo:letter-spacing="-0.0013in" style:font-size-complex="12pt" style:language-asian="lt" style:country-asian="LT"/>
    </style:style>
    <style:style style:name="T1906" style:parent-style-name="DefaultParagraphFont" style:family="text">
      <style:text-properties fo:font-style="italic" style:font-style-asian="italic" style:font-style-complex="italic" fo:color="#000000" style:font-size-complex="12pt" fo:language="la" style:language-asian="lt" style:country-asian="LT"/>
    </style:style>
    <style:style style:name="T1907" style:parent-style-name="DefaultParagraphFont" style:family="text">
      <style:text-properties fo:color="#000000" style:font-size-complex="12pt" fo:language="la" style:language-asian="lt" style:country-asian="LT"/>
    </style:style>
    <style:style style:name="T1908" style:parent-style-name="DefaultParagraphFont" style:family="text">
      <style:text-properties fo:font-style="italic" style:font-style-asian="italic" style:font-style-complex="italic" fo:color="#000000" style:font-size-complex="12pt" fo:language="la"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letter-spacing="-0.0013in"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fo:background-color="#FFFFFF"/>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fo:letter-spacing="-0.0013in"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style="italic" style:font-style-asian="italic" style:font-style-complex="italic" fo:color="#000000" style:font-size-complex="12pt" style:language-asian="lt" style:country-asian="LT"/>
    </style:style>
    <style:style style:name="T1920" style:parent-style-name="DefaultParagraphFont" style:family="text">
      <style:text-properties style:font-weight-complex="bold" fo:letter-spacing="-0.0013in" style:font-size-complex="12pt" style:language-asian="lt" style:country-asian="LT"/>
    </style:style>
    <style:style style:name="T1921" style:parent-style-name="DefaultParagraphFont" style:family="text">
      <style:text-properties fo:font-style="italic" style:font-style-asian="italic" style:font-style-complex="italic"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fo:letter-spacing="-0.0013in"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style:font-weight-complex="bold" fo:letter-spacing="-0.0013in" style:font-size-complex="12pt" style:language-asian="lt" style:country-asian="LT"/>
    </style:style>
    <style:style style:name="T1930" style:parent-style-name="DefaultParagraphFont" style:family="text">
      <style:text-properties fo:font-style="italic" style:font-style-asian="italic" style:font-style-complex="italic"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style="italic" style:font-style-asian="italic" style:font-style-complex="italic" fo:color="#000000" style:font-size-complex="12pt" style:language-asian="lt" style:country-asian="LT"/>
    </style:style>
    <style:style style:name="T1935" style:parent-style-name="DefaultParagraphFont" style:family="text">
      <style:text-properties style:font-weight-complex="bold" fo:letter-spacing="-0.0013in" style:font-size-complex="12pt" style:language-asian="lt" style:country-asian="LT"/>
    </style:style>
    <style:style style:name="T1936" style:parent-style-name="DefaultParagraphFont" style:family="text">
      <style:text-properties fo:font-style="italic" style:font-style-asian="italic" style:font-style-complex="italic"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letter-spacing="-0.0013in"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letter-spacing="-0.0013in"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style="italic" style:font-style-asian="italic" style:font-style-complex="italic" fo:color="#000000" style:font-size-complex="12pt" style:language-asian="lt" style:country-asian="LT"/>
    </style:style>
    <style:style style:name="T1944" style:parent-style-name="DefaultParagraphFont" style:family="text">
      <style:text-properties style:font-weight-complex="bold" fo:letter-spacing="-0.0013in" style:font-size-complex="12pt" style:language-asian="lt" style:country-asian="LT"/>
    </style:style>
    <style:style style:name="T1945" style:parent-style-name="DefaultParagraphFont" style:family="text">
      <style:text-properties fo:font-style="italic" style:font-style-asian="italic" style:font-style-complex="italic"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letter-spacing="-0.0013in"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letter-spacing="-0.0013in"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weight-complex="bold" fo:letter-spacing="-0.0013in"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letter-spacing="-0.0013in"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weight-complex="bold" fo:letter-spacing="-0.0013in"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letter-spacing="-0.0013in"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letter-spacing="-0.0013in" style:font-size-complex="12pt" style:language-asian="lt" style:country-asian="LT"/>
    </style:style>
    <style:style style:name="T1972" style:parent-style-name="DefaultParagraphFont" style:family="text">
      <style:text-properties style:font-weight-complex="bold"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fo:letter-spacing="-0.0013in"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style:tab-stops>
          <style:tab-stop style:type="left" style:position="4.3312in"/>
        </style:tab-stops>
      </style:paragraph-properties>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1985" style:parent-style-name="Normal" style:family="paragraph">
      <style:text-properties style:font-name-asian="MS Mincho" fo:font-weight="bold" style:font-weight-asian="bold" style:font-style-complex="italic" fo:font-size="10pt" style:font-size-asian="10pt"/>
    </style:style>
    <style:style style:name="P1986" style:parent-style-name="Normal" style:family="paragraph">
      <style:text-properties style:font-name-asian="MS Mincho"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6">Suvestinė redakcija nuo 2024-10-15</text:span></text:p>
      <text:p text:style-name="P7"/>
      <text:p text:style-name="P8"><text:span text:style-name="T9">Įsakymas paskelbtas: TAR 2024-02-29, i. k. 2024-03789</text:span></text:p>
      <text:p text:style-name="P10"/>
      <text:p text:style-name="P11">Nauja redakcija nuo 2024-10-15:</text:p>
      <text:p text:style-name="Normal"><text:span text:style-name="T12">Nr.<text:s/></text:span><text:a xlink:href="https://www.e-tar.lt/portal/legalAct.html?documentId=ee125c3487d111efabdbb4a1fc8b0b63" office:target-frame-name="_top" xlink:show="replace"><text:span text:style-name="T13">ĮV-828</text:span></text:a><text:span text:style-name="T14">, 2024-10-11, paskelbta<text:s/></text:span><text:span text:style-name="T15">TAR 2024-10-14, i. k. 2024-17892</text:span></text:p>
      <text:p text:style-name="P16"/>
      <text:p text:style-name="P17">LIETUVOS RESPUBLIKOS KULTŪROS MINISTRAS</text:p>
      <text:p text:style-name="P18"/>
      <text:p text:style-name="P19">ĮSAKYMAS</text:p>
      <text:p text:style-name="P20">DĖL MEDIJŲ RĖMIMO FONDO FINANSUOJAMŲ PROJEKTŲ TEIKIMO TAISYKLIŲ PATVIRTINIMO</text:p>
      <text:p text:style-name="P21"/>
      <text:p text:style-name="P22">2024 m. vasario<text:s/><text:span text:style-name="T23">29</text:span><text:s/>d. Nr.<text:s/><text:span text:style-name="T24">ĮV-176</text:span></text:p>
      <text:p text:style-name="P25">Vilnius</text:p>
      <text:p text:style-name="P26"/>
      <text:p text:style-name="P27"/>
      <text:p text:style-name="P28"><text:span text:style-name="T29">Vadovaudamasis Lietuvos Respublikos visuomenės info</text:span><text:span text:style-name="T30">rmavimo įstatymo 28</text:span><text:span text:style-name="T31"> </text:span><text:span text:style-name="T32">straipsnio 17</text:span><text:span text:style-name="T33"> </text:span><text:span text:style-name="T34">dalimi,<text:s/></text:span><text:span text:style-name="T35">tvirtinu:</text:span></text:p>
      <text:p text:style-name="P36"><text:span text:style-name="T37">1</text:span><text:span text:style-name="T38">.</text:span><text:span text:style-name="T39"><text:tab/></text:span><text:span text:style-name="T40">Medijų rėmimo fondo<text:s/></text:span><text:span text:style-name="T41">veiklai skiriamo valstybės finansavimo pagal Visuomenės informavimo įstatymo 28 straipsnio 16 dalyje numatytas programas (prioritetines sritis) paskirstymą</text:span><text:span text:style-name="T42"><text:s/>(išskyrus Medijų rėmimo fondo<text:s/></text:span><text:span text:style-name="T43">administravimui numatytas išlaidas):</text:span></text:p>
      <text:p text:style-name="P44"><text:span text:style-name="T45">1.1</text:span><text:span text:style-name="T46">.</text:span><text:span text:style-name="T47"><text:tab/>Kultūrinės žiniasklaidos ir kultūros periodinių leidinių programai – 36</text:span><text:span text:style-name="T48"> </text:span><text:span text:style-name="T49">proc., iš kurių:</text:span></text:p>
      <text:p text:style-name="P50"><text:span text:style-name="T51">1.1.1</text:span><text:span text:style-name="T52">.</text:span><text:span text:style-name="T53"><text:tab/>kultūros projektų žiniasklaidoje finansavimui – 28</text:span><text:span text:style-name="T54"> </text:span><text:span text:style-name="T55">proc. programai skirtų lėšų;</text:span></text:p>
      <text:p text:style-name="P56"><text:span text:style-name="T57">1.1.2</text:span><text:span text:style-name="T58">.</text:span><text:span text:style-name="T59"><text:tab/>kultūros periodinių leidinių projektų finansavimui – 36</text:span><text:span text:style-name="T60"> </text:span><text:span text:style-name="T61">proc. programai skirtų lėšų;</text:span></text:p>
      <text:p text:style-name="P62"><text:span text:style-name="T63">1.1.3</text:span><text:span text:style-name="T64">.</text:span><text:span text:style-name="T65"><text:tab/>kultūros periodinių leidinių veiklos finansavimui – 36</text:span><text:span text:style-name="T66"> </text:span><text:span text:style-name="T67">proc. programai skirtų lėšų;</text:span></text:p>
      <text:p text:style-name="P68"><text:span text:style-name="T69">1.2</text:span><text:span text:style-name="T70">.</text:span><text:span text:style-name="T71"><text:tab/>Regioninės žiniasklaidos programai – 38</text:span><text:span text:style-name="T72"> </text:span><text:span text:style-name="T73">proc., iš kurių:</text:span></text:p>
      <text:p text:style-name="P74"><text:span text:style-name="T75">1.2.1</text:span><text:span text:style-name="T76">.</text:span><text:span text:style-name="T77"><text:tab/>projektų finansavimui – 30</text:span><text:span text:style-name="T78"> </text:span><text:span text:style-name="T79">proc. programai skirtų lėšų;</text:span></text:p>
      <text:p text:style-name="P80"><text:span text:style-name="T81">1.2.2</text:span><text:span text:style-name="T82">.</text:span><text:span text:style-name="T83"><text:tab/>veiklos finansavimui – 70</text:span><text:span text:style-name="T84"> </text:span><text:span text:style-name="T85">proc. programai skirtų lėšų;</text:span></text:p>
      <text:p text:style-name="P86"><text:span text:style-name="T87">1.3</text:span><text:span text:style-name="T88">.</text:span><text:span text:style-name="T89"><text:tab/>Naujienų, tiriamosios ir šviečiamosios žurnalistikos programai – 21</text:span><text:span text:style-name="T90"> </text:span><text:span text:style-name="T91">proc., iš kurių:</text:span></text:p>
      <text:p text:style-name="P92"><text:span text:style-name="T93">1.3.1</text:span><text:span text:style-name="T94">.</text:span><text:span text:style-name="T95"><text:tab/>projektų finansavim</text:span><text:span text:style-name="T96">ui – 90</text:span><text:span text:style-name="T97"> </text:span><text:span text:style-name="T98">proc. programai skirtų lėšų;</text:span></text:p>
      <text:p text:style-name="P99"><text:span text:style-name="T100">1.3.2</text:span><text:span text:style-name="T101">.</text:span><text:span text:style-name="T102"><text:tab/>tiriamosios žurnalistikos stipendijų finansavimui – 10</text:span><text:span text:style-name="T103"> </text:span><text:span text:style-name="T104">proc. programai skirtų lėšų;</text:span></text:p>
      <text:p text:style-name="P105"><text:span text:style-name="T106">1.4</text:span><text:span text:style-name="T107">.</text:span><text:span text:style-name="T108"><text:tab/>Žiniasklaidos tautinių mažumų kalbomis ir lietuvių išeivijos (diasporos) žiniasklaidos programai – 5</text:span><text:span text:style-name="T109"> </text:span><text:span text:style-name="T110">proc., iš ku</text:span><text:span text:style-name="T111">rių:</text:span></text:p>
      <text:p text:style-name="P112"><text:span text:style-name="T113">1.4.1</text:span><text:span text:style-name="T114">.</text:span><text:span text:style-name="T115"><text:tab/>tautinių mažumų žiniasklaidos projektų finansavimui – 40</text:span><text:span text:style-name="T116"> </text:span><text:span text:style-name="T117">proc. programai skirtų lėšų;</text:span></text:p>
      <text:p text:style-name="P118"><text:span text:style-name="T119">1.4.2</text:span><text:span text:style-name="T120">.</text:span><text:span text:style-name="T121"><text:tab/>tautinių mažumų žiniasklaidos veiklos finansavimui – 10</text:span><text:span text:style-name="T122"> </text:span><text:span text:style-name="T123">proc. programai skirtų lėšų;</text:span></text:p>
      <text:p text:style-name="P124"><text:span text:style-name="T125">1.4.3</text:span><text:span text:style-name="T126">.</text:span><text:span text:style-name="T127"><text:tab/>lietuvių išeivijos (diasporos) žiniasklaidos<text:s/></text:span><text:span text:style-name="T128">projektų finansavimui – 50</text:span><text:span text:style-name="T129"> </text:span><text:span text:style-name="T130">proc. programai skirtų lėšų.</text:span></text:p>
      <text:p text:style-name="P131"><text:span text:style-name="T132">2</text:span><text:span text:style-name="T133">. Medijų rėmimo fondo finansuojamų projektų teikimo taisykles (pridedama).</text:span></text:p>
      <text:p text:style-name="P134"/>
      <text:p text:style-name="P135"/>
      <text:p text:style-name="P136"/>
      <text:p text:style-name="P137"><text:span text:style-name="T138">Kultūros ministras</text:span><text:span text:style-name="T139"><text:tab/></text:span><text:span text:style-name="T140"><text:tab/>Simonas Kairys</text:span></text:p>
      <text:p text:style-name="Normal"/>
      <text:soft-page-break/>
      <text:p text:style-name="P141">PATVIRTINTA</text:p>
      <text:p text:style-name="P146">Lietuvos Respublikos kultūros ministro</text:p>
      <text:p text:style-name="P147"><text:span text:style-name="T148">2024 m. vasario 29 d. įsakymu Nr.</text:span><text:span text:style-name="T149"><text:s/></text:span><text:span text:style-name="T150">ĮV-176</text:span></text:p>
      <text:p text:style-name="P151"/>
      <text:p text:style-name="P152"/>
      <text:p text:style-name="P153"><text:span text:style-name="T154">MEDIJŲ RĖMIMO FONDO FINANSUOJAMŲ PROJEKTŲ TEIKIMO TAISYKLĖS</text:span></text:p>
      <text:p text:style-name="P155"/>
      <text:p text:style-name="P156"><text:span text:style-name="T157">I</text:span><text:span text:style-name="T158"> </text:span><text:span text:style-name="T159">SKYRIUS</text:span></text:p>
      <text:p text:style-name="P160"><text:span text:style-name="T161">BENDROSIOS NUOSTATOS</text:span></text:p>
      <text:p text:style-name="P162"/>
      <text:p text:style-name="P163"><text:span text:style-name="T164">1</text:span><text:span text:style-name="T165">.</text:span><text:span text:style-name="T166"> </text:span><text:span text:style-name="T167">Medijų rėmimo fondo finansuojamų projektų teikimo taisyklės (toliau – Taisyklės) reglamentuoja Medijų rėmimo fondo<text:s/></text:span><text:span text:style-name="T168">veiklai skiriamo Lietuvos Respublikos valstybės biudžeto lėšomis finansavimo pagal Lietuvos Respublikos visuomenės informavimo įstatymo 28 st</text:span><text:span text:style-name="T169">raipsnį (toliau – finansavimas) paskirstymą, finansavimo organizavimo ir vykdymo tvarką, reikalavimus projektams ir jų paraiškoms, paraiškų svarstymą ir vertinimą, projektų vykdymo, atsiskaitymo už gautą finansavimą ir projektų vykdymo kontrolės tvarką bei</text:span><text:span text:style-name="T170"><text:s/>kitas projektų finansavimo administravimo ir teikimo sąlygas.</text:span></text:p>
      <text:p text:style-name="P171"><text:span text:style-name="T172">2</text:span><text:span text:style-name="T173">.</text:span><text:span text:style-name="T174"> </text:span><text:span text:style-name="T175">Taisyklės parengtos vadovaujantis<text:s/></text:span><text:span text:style-name="T176">2014 m. birželio 17 d. Komisijos reglamentu<text:s/></text:span><text:span text:style-name="T177">(ES) Nr. 651/2014</text:span><text:span text:style-name="T178">, kuriuo tam tikrų kategorijų pagalba skelbiama suderinama su vidaus rinka taikant<text:s/></text:span><text:span text:style-name="T179">Sutarties 107 ir 108 straipsnius su paskutiniais pakeitimais, padarytais 2023</text:span><text:span text:style-name="T180"> </text:span><text:span text:style-name="T181">m. birželio 23</text:span><text:span text:style-name="T182"> </text:span><text:span text:style-name="T183">d. Komisijos reglamentu (ES) 2023/1315, kuriuo iš dalies keičiamas Reglamentas (ES) Nr.</text:span><text:span text:style-name="T184"> </text:span><text:span text:style-name="T185">651/2014, kuriuo tam tikrų kategorijų pagalba skelbiama suderinama su vidau</text:span><text:span text:style-name="T186">s rinka taikant Sutarties 107 ir 108</text:span><text:span text:style-name="T187"> </text:span><text:span text:style-name="T188">straipsnius, ir Reglamentu (ES) 2022/2473, kuriuo tam tikrų kategorijų pagalba įmonėms, kurios verčiasi žvejybos ir akvakultūros produktų gamyba, perdirbimu ir prekyba, skelbiama suderinama su vidaus rinka taikant Sutar</text:span><text:span text:style-name="T189">ties 107 ir 108 straipsnius (toliau – Reglamentas (ES)</text:span><text:span text:style-name="T190"> </text:span><text:span text:style-name="T191">651/2014), Visuomenės informavimo įstatymu ir<text:s/></text:span><text:span text:style-name="T192">Suteiktos valstybės pagalbos ir nereikšmingos (</text:span><text:span text:style-name="T193">de</text:span><text:span text:style-name="T194"> </text:span><text:span text:style-name="T195">minimis</text:span><text:span text:style-name="T196">) pagalbos registro nuostatais, patvirtintais Lietuvos Respublikos Vyriausybės 2005</text:span><text:span text:style-name="T197"> </text:span><text:span text:style-name="T198">m. sausio 19</text:span><text:span text:style-name="T199"> </text:span><text:span text:style-name="T200">d</text:span><text:span text:style-name="T201">. nutarimu Nr.</text:span><text:span text:style-name="T202"> </text:span><text:span text:style-name="T203">35 „Dėl Suteiktos valstybės pagalbos ir nereikšmingos (</text:span><text:span text:style-name="T204">de</text:span><text:span text:style-name="T205"> </text:span><text:span text:style-name="T206">minimis</text:span><text:span text:style-name="T207">) pagalbos registro nuostatų patvirtinimo“.</text:span></text:p>
      <text:p text:style-name="P208"><text:span text:style-name="T209">3</text:span><text:span text:style-name="T210">.</text:span><text:span text:style-name="T211"> </text:span><text:span text:style-name="T212">Taisyklėse vartojamos sąvokos apibrėžtos Reglamente (ES)</text:span><text:span text:style-name="T213"> </text:span><text:span text:style-name="T214">651/2014 ir Visuomenės informavimo įstatyme.</text:span></text:p>
      <text:p text:style-name="P215"/>
      <text:p text:style-name="P216"><text:span text:style-name="T217">II</text:span><text:span text:style-name="T218"> </text:span><text:span text:style-name="T219">SKYRIUS</text:span></text:p>
      <text:p text:style-name="P220"><text:span text:style-name="T221">PAGRINDINIAI FINANSAVIMO PRINCIPAI</text:span></text:p>
      <text:p text:style-name="P222"/>
      <text:p text:style-name="P223"><text:span text:style-name="T224">4</text:span><text:span text:style-name="T225">.</text:span><text:span text:style-name="T226"> </text:span><text:span text:style-name="T227">Finansavimo<text:s/></text:span><text:span text:style-name="T228">teikimą administruoja Medijų rėmimo fondas (toliau –<text:s/></text:span><text:span text:style-name="T229">Fondas). Fondo funkcijoms įgyvendinti ir kitoms su Fondo veikla susijusioms išlaidoms (toliau – Fondo administravimo išlaidos) apmokėti skiriama lėš</text:span><text:span text:style-name="T230">ų dalis negali viršyti 10 proc. Fondo einamųjų metų biudžeto.</text:span></text:p>
      <text:p text:style-name="P231"><text:span text:style-name="T232">5</text:span><text:span text:style-name="T233">.</text:span><text:span text:style-name="T234"> </text:span><text:span text:style-name="T235">Finansavimas pagal šias Taisykles teikiamas<text:s/></text:span><text:span text:style-name="T236">viešosios informacijos rengėjų ir</text:span><text:span text:style-name="T237"> </text:span><text:span text:style-name="T238">(ar) skleidėjų projektams, veiklai ir stipendijoms.</text:span><text:s/></text:p>
      <text:p text:style-name="P239">Punkto pakeitimai:</text:p>
      <text:p text:style-name="P240"><text:span text:style-name="T241">Nr.<text:s/></text:span><text:a xlink:href="https://www.e-tar.lt/portal/legalAct.html?documentId=ee125c3487d111efabdbb4a1fc8b0b63" office:target-frame-name="_top" xlink:show="replace"><text:span text:style-name="T242">ĮV-828</text:span></text:a><text:span text:style-name="T243">, 2024-10-11, paskelbta TAR 2024-10-14, i. k. 2024-17892</text:span></text:p>
      <text:p text:style-name="Normal"/>
      <text:p text:style-name="P244"><text:span text:style-name="T245">6</text:span><text:span text:style-name="T246">.</text:span><text:span text:style-name="T247"> </text:span><text:span text:style-name="T248">Finansavimas skiriamas<text:s/></text:span><text:span text:style-name="T249">konkurso būdu<text:s/></text:span><text:span text:style-name="T250">pagal<text:s/></text:span><text:span text:style-name="T251">Visuomenės informavimo įstatymo 28 straipsnio 16</text:span><text:span text:style-name="T252"> </text:span><text:span text:style-name="T253">dalyje nustatytas programas<text:s/></text:span><text:span text:style-name="T254">(prioritetines sritis), įskaitant programas, parengtas Fondo tarybos, atsižvelgiant į visuomenės informavimo kultūros raidos ir plėtros bei informacinio saugumo ir visuomenės atsparumo stiprinimo prioritetus, ir patvirtintas Fondo visuotinio dalininkų susi</text:span><text:span text:style-name="T255">rinkimo (toliau – programa)</text:span><text:span text:style-name="T256">.</text:span></text:p>
      <text:p text:style-name="P257"><text:span text:style-name="T258">7</text:span><text:span text:style-name="T259">.</text:span><text:span text:style-name="T260"> K</text:span><text:span text:style-name="T261">onkursų tikslas – atrinkti viešosios informacijos rengėjus ir</text:span><text:span text:style-name="T262"> </text:span><text:span text:style-name="T263">(ar) skleidėjus, kurių projektams, veiklai bus teikiamas<text:s/></text:span><text:span text:style-name="T264">finansavimas</text:span><text:span text:style-name="T265"><text:s/>arba skiriamos stipendijos.</text:span><text:s/></text:p>
      <text:p text:style-name="P266">Punkto pakeitimai:</text:p>
      <text:p text:style-name="P267"><text:span text:style-name="T268">Nr.<text:s/></text:span><text:a xlink:href="https://www.e-tar.lt/portal/legalAct.html?documentId=ee125c3487d111efabdbb4a1fc8b0b63" office:target-frame-name="_top" xlink:show="replace"><text:span text:style-name="T269">ĮV-828</text:span></text:a><text:span text:style-name="T270">, 2024-10-11, paskelbta TAR 2024-10-14, i. k. 2024-17892</text:span></text:p>
      <text:p text:style-name="Normal"/>
      <text:p text:style-name="P271"><text:span text:style-name="T272">8</text:span><text:span text:style-name="T273">.</text:span><text:span text:style-name="T274"> </text:span><text:span text:style-name="T275">Finansavimas</text:span><text:span text:style-name="T276"><text:s/>viešosios informacijos rengėjams ir</text:span><text:span text:style-name="T277"> </text:span><text:span text:style-name="T278">(ar) skleidėjams skiriamas kalendoriniam</text:span><text:span text:style-name="T279">s metams.</text:span><text:s/></text:p>
      <text:p text:style-name="P280">Punkto pakeitimai:</text:p>
      <text:p text:style-name="P281"><text:span text:style-name="T282">Nr.<text:s/></text:span><text:a xlink:href="https://www.e-tar.lt/portal/legalAct.html?documentId=ee125c3487d111efabdbb4a1fc8b0b63" office:target-frame-name="_top" xlink:show="replace"><text:span text:style-name="T283">ĮV-828</text:span></text:a><text:span text:style-name="T284">, 2024-10-11, paskelbta TAR 2024-10-14, i. k. 2024-17892</text:span></text:p>
      <text:p text:style-name="Normal"/>
      <text:p text:style-name="P285"><text:span text:style-name="T286">9</text:span><text:span text:style-name="T287">.</text:span><text:span text:style-name="T288"> </text:span><text:span text:style-name="T289">Finansavimas<text:s/></text:span><text:span text:style-name="T290">teikiamas vadovaujantis<text:s/></text:span><text:span text:style-name="T291">Reglamento<text:s/></text:span><text:span text:style-name="T292">(ES) </text:span><text:span text:style-name="T293">651/2014</text:span><text:span text:style-name="T294"><text:s/></text:span><text:span text:style-name="T295">53</text:span><text:span text:style-name="T296"> </text:span><text:span text:style-name="T297">straipsniu (toliau – ir valstybės pagalba).</text:span></text:p>
      <text:p text:style-name="P298"><text:span text:style-name="T299">10</text:span><text:span text:style-name="T300">.</text:span><text:span text:style-name="T301"> </text:span><text:span text:style-name="T302">Finansavimas nelaikomas valstybės pagalba, kaip ji apibrėžta Sutarties dėl Europos Sąjungos veikimo 107</text:span><text:span text:style-name="T303"> </text:span><text:span text:style-name="T304">straipsnyje, finansavimą skiriant:</text:span></text:p>
      <text:p text:style-name="P305"><text:span text:style-name="T306">10.1</text:span><text:span text:style-name="T307">.</text:span><text:span text:style-name="T308"> </text:span><text:span text:style-name="T309">pagal Taisyklių 15.1</text:span><text:span text:style-name="T310"> </text:span><text:span text:style-name="T311">papunktyje nurodytą<text:s/></text:span><text:span text:style-name="T312">programą kultūros periodinių leidinių leidėjams;</text:span><text:s/></text:p>
      <text:p text:style-name="P313">Papunkčio pakeitimai:</text:p>
      <text:p text:style-name="P314"><text:span text:style-name="T315">Nr.<text:s/></text:span><text:a xlink:href="https://www.e-tar.lt/portal/legalAct.html?documentId=ee125c3487d111efabdbb4a1fc8b0b63" office:target-frame-name="_top" xlink:show="replace"><text:span text:style-name="T316">ĮV-828</text:span></text:a><text:span text:style-name="T317">, 2024-10-11, paskelbta TAR 2024-10-14, i. k. 2024-17892</text:span></text:p>
      <text:p text:style-name="Normal"/>
      <text:p text:style-name="P318"><text:span text:style-name="T319">10.2</text:span><text:span text:style-name="T320">.</text:span><text:span text:style-name="T321"> </text:span><text:span text:style-name="T322">pagal Ta</text:span><text:span text:style-name="T323">isyklių 15.2</text:span><text:span text:style-name="T324"> </text:span><text:span text:style-name="T325">papunktyje nurodytą programą;</text:span></text:p>
      <text:p text:style-name="P326"><text:span text:style-name="T327">10.3</text:span><text:span text:style-name="T328">.</text:span><text:span text:style-name="T329"> </text:span><text:span text:style-name="T330">pagal Taisyklių 15.4</text:span><text:span text:style-name="T331"> </text:span><text:span text:style-name="T332">papunktyje nurodytą programą;</text:span></text:p>
      <text:p text:style-name="P333">10.4. viešosios informacijos rengėjų stipendijoms (Taisyklių VII skyrius).<text:s/></text:p>
      <text:p text:style-name="P334">Papunkčio pakeitimai:</text:p>
      <text:p text:style-name="P335"><text:span text:style-name="T336">Nr.<text:s/></text:span><text:a xlink:href="https://www.e-tar.lt/portal/legalAct.html?documentId=ee125c3487d111efabdbb4a1fc8b0b63" office:target-frame-name="_top" xlink:show="replace"><text:span text:style-name="T337">ĮV-828</text:span></text:a><text:span text:style-name="T338">, 2024-10-11, paskelbta TAR 2024-10-14, i. k. 2024-17892</text:span></text:p>
      <text:p text:style-name="Normal"/>
      <text:p text:style-name="P339"><text:span text:style-name="T340">11</text:span><text:span text:style-name="T341">.</text:span><text:span text:style-name="T342"> </text:span><text:span text:style-name="T343">Valstybės pagalba gali būti teikiama ne vėliau kaip iki 2026</text:span><text:span text:style-name="T344"> </text:span><text:span text:style-name="T345">m. gruodžio 31</text:span><text:span text:style-name="T346"> </text:span><text:span text:style-name="T347">d.</text:span></text:p>
      <text:p text:style-name="P348"><text:span text:style-name="T349">12</text:span><text:span text:style-name="T350">.</text:span><text:span text:style-name="T351"> Teikiama<text:s/></text:span><text:span text:style-name="T352">valstybės pagalba gali būti sumuojama su kita valstybės pagalba ar kita<text:s/></text:span><text:span text:style-name="T353">nereikšminga (</text:span><text:span text:style-name="T354">de</text:span><text:span text:style-name="T355"> </text:span><text:span text:style-name="T356">minimis</text:span><text:span text:style-name="T357">) pagalba vadovaujantis Reglamento (ES)</text:span><text:span text:style-name="T358"> </text:span><text:span text:style-name="T359">651/2014 8</text:span><text:span text:style-name="T360"> </text:span><text:span text:style-name="T361">straipsnio nuostatomis.</text:span></text:p>
      <text:p text:style-name="P362"><text:span text:style-name="T363">13</text:span><text:span text:style-name="T364">.</text:span><text:span text:style-name="T365"> </text:span><text:span text:style-name="T366">Viešosios informacijos rengėjo ir</text:span><text:span text:style-name="T367"> </text:span><text:span text:style-name="T368">(ar) skleidėjo per kalendorinius metus iš F</text:span><text:span text:style-name="T369">ondo ir kitų viešųjų finansų šaltinių (Lietuvos Respublikos valstybės biudžeto, savivaldybių biudžetų) gauta finansavimo suma negali viršyti 90</text:span><text:span text:style-name="T370"> </text:span><text:span text:style-name="T371">proc. visų šio viešosios informacijos rengėjo pajamų, tais metais gautų iš visuomenės informavimo veiklos.</text:span><text:s/></text:p>
      <text:p text:style-name="P372">Punkto pakeitimai:</text:p>
      <text:p text:style-name="P373"><text:span text:style-name="T374">Nr.<text:s/></text:span><text:a xlink:href="https://www.e-tar.lt/portal/legalAct.html?documentId=ee125c3487d111efabdbb4a1fc8b0b63" office:target-frame-name="_top" xlink:show="replace"><text:span text:style-name="T375">ĮV-828</text:span></text:a><text:span text:style-name="T376">, 2024-10-11, paskelbta TAR 2024-10-14, i. k. 2024-17892</text:span></text:p>
      <text:p text:style-name="Normal"/>
      <text:p text:style-name="P377"><text:span text:style-name="T378">14</text:span><text:span text:style-name="T379">.</text:span><text:span text:style-name="T380"> </text:span><text:span text:style-name="T381">Viešosios informacijos rengėjo ir</text:span><text:span text:style-name="T382"> </text:span><text:span text:style-name="T383">(ar) skleidėjas,<text:s/></text:span><text:span text:style-name="T384">gavęs finansavimą Taisyklių nustatyta tvarka,<text:s/></text:span><text:span text:style-name="T385">negali perduoti kitam viešosios informacijos rengėjui ir (ar) skleidėjui savo įsipareigojimų, susijusių su finansuojamo projekto įgyvendinimu. Įsipareigojimų perdavimu šiuo atveju nelaikomas viešosios informaci</text:span><text:span text:style-name="T386">jos rengėjo ir (ar) skleidėjo pavadinimo, savininkų (dalyvių) pasikeitimas, jo valdomos visuomenės informavimo priemonės, kurioje įgyvendinamas projektas, pavadinimo ar projekto vadovo pasikeitimas. Projekto vadovas gali būti pakeistas, tik jei tam pritari</text:span><text:span text:style-name="T387">a Fondo taryba, o naujo projekto vadovo kvalifikacija ir patirtis nėra žemesnė už keičiamo projekto vadovo.</text:span></text:p>
      <text:p text:style-name="P388"/>
      <text:p text:style-name="P389"><text:span text:style-name="T390">III</text:span><text:span text:style-name="T391"> </text:span><text:span text:style-name="T392">SKYRIUS</text:span></text:p>
      <text:p text:style-name="P393"><text:span text:style-name="T394">FINANSUOJAMOS PROGRAMOS IR FINANSAVIMO PASKIRSTYMAS PAGAL PROGRAMAS</text:span></text:p>
      <text:p text:style-name="P395"/>
      <text:p text:style-name="P396"><text:span text:style-name="T397">15</text:span><text:span text:style-name="T398">.</text:span><text:span text:style-name="T399"> </text:span><text:span text:style-name="T400">Finansavimas</text:span><text:span text:style-name="T401">, išskyrus Fondo<text:s/></text:span><text:span text:style-name="T402">administravimui<text:s/></text:span><text:span text:style-name="T403">numatytas išlaidas,</text:span><text:span text:style-name="T404"><text:s/>paskirstomas<text:s/></text:span><text:span text:style-name="T405">šioms<text:s/></text:span><text:span text:style-name="T406">Fondo finansuojamoms ir administruojamoms programoms (prioritetinėms sritims):</text:span></text:p>
      <text:p text:style-name="P407"><text:span text:style-name="T408">15.1</text:span><text:span text:style-name="T409">.</text:span><text:span text:style-name="T410"> </text:span><text:span text:style-name="T411">Kultūrinės žiniasklaidos ir kultūros periodinių leidinių;</text:span></text:p>
      <text:p text:style-name="P412"><text:span text:style-name="T413">15.2</text:span><text:span text:style-name="T414">.</text:span><text:span text:style-name="T415"> </text:span><text:span text:style-name="T416">Regioninės žiniasklaidos;</text:span></text:p>
      <text:p text:style-name="P417"><text:span text:style-name="T418">15.3</text:span><text:span text:style-name="T419">.</text:span><text:span text:style-name="T420"> </text:span><text:span text:style-name="T421">Naujienų, tiriamosios ir š</text:span><text:span text:style-name="T422">viečiamosios žurnalistikos;</text:span></text:p>
      <text:p text:style-name="P423"><text:span text:style-name="T424">15.4</text:span><text:span text:style-name="T425">.</text:span><text:span text:style-name="T426"> </text:span><text:span text:style-name="T427">Žiniasklaidos tautinių mažumų kalbomis ir lietuvių išeivijos (diasporos) žiniasklaidos.</text:span><text:s/></text:p>
      <text:p text:style-name="P428">Punkto pakeitimai:</text:p>
      <text:p text:style-name="P429"><text:span text:style-name="T430">Nr.<text:s/></text:span><text:a xlink:href="https://www.e-tar.lt/portal/legalAct.html?documentId=ee125c3487d111efabdbb4a1fc8b0b63" office:target-frame-name="_top" xlink:show="replace"><text:span text:style-name="T431">ĮV-828</text:span></text:a><text:span text:style-name="T432">, 2024-10-11, paskelbta TAR 2024-10-14, i. k. 2024-17892</text:span></text:p>
      <text:p text:style-name="Normal"/>
      <text:p text:style-name="P433"><text:span text:style-name="T434">16</text:span><text:span text:style-name="T435">.</text:span><text:span text:style-name="T436"> </text:span><text:span text:style-name="T437">Fondo tarybos siūlymu iki 15</text:span><text:span text:style-name="T438"> </text:span><text:span text:style-name="T439">proc. konkrečiai programai finansuoti skirtų lėšų gali būti perkelta į kitą programą (programas), jeigu<text:s/></text:span><text:span text:style-name="T440">paskelbus konkursą ir atrinkus projektus atitinkamoje pro</text:span><text:span text:style-name="T441">gramoje nėra paskirstomos visos šios programos finansavimui numatytos lėšos</text:span><text:span text:style-name="T442">.</text:span><text:s/></text:p>
      <text:p text:style-name="P443">Punkto pakeitimai:</text:p>
      <text:p text:style-name="P444"><text:span text:style-name="T445">Nr.<text:s/></text:span><text:a xlink:href="https://www.e-tar.lt/portal/legalAct.html?documentId=ee125c3487d111efabdbb4a1fc8b0b63" office:target-frame-name="_top" xlink:show="replace"><text:span text:style-name="T446">ĮV-828</text:span></text:a><text:span text:style-name="T447">, 2024-10-11, paskelbta TAR 2024-10-14, i. k. 2024-</text:span><text:span text:style-name="T448">17892</text:span></text:p>
      <text:p text:style-name="Normal"/>
      <text:p text:style-name="P449"><text:span text:style-name="T450">IV</text:span><text:span text:style-name="T451"> </text:span><text:span text:style-name="T452">SKYRIUS</text:span></text:p>
      <text:p text:style-name="P453"><text:span text:style-name="T454">REIKALAVIMAI FINANSAVIMĄ NORINTIEMS GAUTI VIEŠOSIOS INFORMACIJOS RENGĖJAMS IR</text:span><text:span text:style-name="T455"> </text:span><text:span text:style-name="T456">(AR) SKLEIDĖJAMS</text:span></text:p>
      <text:p text:style-name="P457"/>
      <text:p text:style-name="P458"><text:span text:style-name="T459">17</text:span><text:span text:style-name="T460">.</text:span><text:span text:style-name="T461"> Pagal Taisykles finansavimas</text:span><text:span text:style-name="T462"><text:s/>gali būti skiriamas:</text:span></text:p>
      <text:p text:style-name="P463"><text:span text:style-name="T464">17.1</text:span><text:span text:style-name="T465">.</text:span><text:span text:style-name="T466"> </text:span><text:span text:style-name="T467">viešosios informacijos rengėjų ir</text:span><text:span text:style-name="T468"> </text:span><text:span text:style-name="T469">(ar) skleidėjų<text:s/></text:span><text:span text:style-name="T470">(juridinių asmenų)</text:span><text:span text:style-name="T471"><text:s/>projektams;</text:span></text:p>
      <text:p text:style-name="P472"><text:span text:style-name="T473">17.2</text:span><text:span text:style-name="T474">.</text:span><text:span text:style-name="T475"> </text:span><text:span text:style-name="T476">viešosios informacijos rengėjų ir</text:span><text:span text:style-name="T477"> </text:span><text:span text:style-name="T478">(ar) skleidėjų (juridinių asmenų) veikla</text:span><text:span text:style-name="T479">i</text:span><text:span text:style-name="T480">;</text:span></text:p>
      <text:p text:style-name="P481"><text:span text:style-name="T482">17.3</text:span><text:span text:style-name="T483">.</text:span><text:span text:style-name="T484"> </text:span><text:span text:style-name="T485">viešosios informacijos rengėjų (fizinių asmenų) stipendijoms.</text:span></text:p>
      <text:p text:style-name="P486"><text:span text:style-name="T487">18</text:span><text:span text:style-name="T488">.</text:span><text:span text:style-name="T489"> Finansavimas</text:span><text:span text:style-name="T490"><text:s/>gali būti skiriamas viešosios informacijos rengėjui ir</text:span><text:span text:style-name="T491"> </text:span><text:span text:style-name="T492">(ar) s</text:span><text:span text:style-name="T493">kleidėjui, pateikusiam Fondui paraišką, atsižvelgiant į Taisyklių 17</text:span><text:span text:style-name="T494"> </text:span><text:span text:style-name="T495">punkte numatytą prašomo finansavimo pobūdį.</text:span></text:p>
      <text:p text:style-name="P496"><text:span text:style-name="T497">19</text:span><text:span text:style-name="T498">.</text:span><text:span text:style-name="T499"> </text:span><text:span text:style-name="T500">Viešosios informacijos rengėjas ir</text:span><text:span text:style-name="T501"> </text:span><text:span text:style-name="T502">(ar) skleidėjas (toliau – pareiškėjas) gali teikti paraišką ir gauti finansavimą, jei jis atitinka t</text:span><text:span text:style-name="T503">oliau nurodytas sąlygas:</text:span></text:p>
      <text:p text:style-name="P504"><text:span text:style-name="T505">19.1</text:span><text:span text:style-name="T506">.</text:span><text:span text:style-name="T507"> </text:span><text:span text:style-name="T508">nėra nurodytas tarp subjektų, nustatytų Visuomenės informavimo įstatymo 28</text:span><text:span text:style-name="T509"> </text:span><text:span text:style-name="T510">straipsnio 18</text:span><text:span text:style-name="T511"> </text:span><text:span text:style-name="T512">dalyje;</text:span></text:p>
      <text:p text:style-name="P513"><text:span text:style-name="T514">19.2</text:span><text:span text:style-name="T515">.</text:span><text:span text:style-name="T516"> </text:span><text:span text:style-name="T517">yra pateikęs visus duomenis į Viešosios informacijos rengėjų ir skleidėjų informacinę sistemą (toliau – VIR</text:span><text:span text:style-name="T518">SIS) Visu</text:span><text:span text:style-name="T519">omenės informavimo įstatymo 24</text:span><text:span text:style-name="T520"> </text:span><text:span text:style-name="T521">straipsnyje nustatyta tvarka</text:span><text:span text:style-name="T522">;</text:span></text:p>
      <text:p text:style-name="P523"><text:span text:style-name="T524">19.3</text:span><text:span text:style-name="T525">.</text:span><text:span text:style-name="T526"> </text:span><text:span text:style-name="T527">yra pateikęs<text:s/></text:span><text:span text:style-name="T528">metinį finansinių ataskaitų rinkinį</text:span><text:span text:style-name="T529"><text:s/>Registrų tvarkytojui teisės aktų nustatyta tvarka;</text:span><text:s/></text:p>
      <text:p text:style-name="P530">Papunkčio pakeitimai:</text:p>
      <text:p text:style-name="P531"><text:span text:style-name="T532">Nr.<text:s/></text:span><text:a xlink:href="https://www.e-tar.lt/portal/legalAct.html?documentId=ee125c3487d111efabdbb4a1fc8b0b63" office:target-frame-name="_top" xlink:show="replace"><text:span text:style-name="T533">ĮV-828</text:span></text:a><text:span text:style-name="T534">, 2024-10-11, paskelbta TAR 2024-10-14, i. k. 2024-17892</text:span></text:p>
      <text:p text:style-name="Normal"/>
      <text:p text:style-name="P535"><text:span text:style-name="T536">19.4</text:span><text:span text:style-name="T537">.</text:span><text:span text:style-name="T538"> j</text:span><text:span text:style-name="T539">o atžvilgiu<text:s/></text:span><text:span text:style-name="T540">nėra<text:s/></text:span><text:span text:style-name="T541">pradėta likvidavimo ar bankroto procedūra, taip pat jis nėra laikoma</text:span><text:span text:style-name="T542">s sunkumų patiriančia įmone, kaip ji apibrėžta Reglamento (ES) 651/2014 2</text:span><text:span text:style-name="T543"> </text:span><text:span text:style-name="T544">straipsnyje;</text:span></text:p>
      <text:p text:style-name="P545"><text:span text:style-name="T546">19.5</text:span><text:span text:style-name="T547">.</text:span><text:span text:style-name="T548"> jo<text:s/></text:span><text:span text:style-name="T549">privalomų įmokų, mokėtinų Valstybinio socialinio draudimo fondo valdybai prie Socialinės apsaugos ir darbo ministerijos ir Valstybinei mokesčių inspekcijai<text:s/></text:span><text:span text:style-name="T550">prie Lietuvos Respublikos finansų ministerijos, skola neviršija 1</text:span><text:span text:style-name="T551"> </text:span><text:span text:style-name="T552">mėnesio įmokų dydžio;</text:span></text:p>
      <text:p text:style-name="P553"><text:span text:style-name="T554">19.6</text:span><text:span text:style-name="T555">.</text:span><text:span text:style-name="T556"> </text:span><text:span text:style-name="T557">yra sumokėjęs Visuomenės informavimo įstatymo 31</text:span><text:span text:style-name="T558"> </text:span><text:span text:style-name="T559">straipsnio 13</text:span><text:span text:style-name="T560"> </text:span><text:span text:style-name="T561">dalyje numatytą metinę įmoką, jei ją privaloma mokėti pagal vykdomą veiklą;</text:span></text:p>
      <text:p text:style-name="P562"><text:span text:style-name="T563">19.7</text:span><text:span text:style-name="T564">.</text:span><text:span text:style-name="T565"> </text:span><text:span text:style-name="T566">yra<text:s/></text:span><text:span text:style-name="T567">visuomenės informavimo priemonės, kurioje ketina įgyvendinti projektą, valdytojas ir ši priemonė nepriskirta erotinio ir</text:span><text:span text:style-name="T568"> </text:span><text:span text:style-name="T569">(ar) smurtinio pobūdžio kategorijai (sąlyga būti visuomenės informavimo priemonės valdytoju netaikoma, kai paraišką teikia nepriklausom</text:span><text:span text:style-name="T570">as kūrėjas);</text:span></text:p>
      <text:p text:style-name="P571"><text:span text:style-name="T572">19.8</text:span><text:span text:style-name="T573">.</text:span><text:span text:style-name="T574"> </text:span><text:span text:style-name="T575">viešosios informacijos rengėjo ir</text:span><text:span text:style-name="T576"> </text:span><text:span text:style-name="T577">(ar) skleidėjo<text:s/></text:span><text:span text:style-name="T578">veiklą vykdo ne trumpiau kaip<text:s/></text:span><text:span text:style-name="T579">nustatyta programų finansavimo sąlygose (Taisyklių 1–4 priedai);</text:span></text:p>
      <text:p text:style-name="P580"><text:span text:style-name="T581">19.9</text:span><text:span text:style-name="T582">.</text:span><text:span text:style-name="T583"> nėra išduotas vykdomasis dokumentas išieškoti lėšas pagal Europos Komisijos spr</text:span><text:span text:style-name="T584">endimą, kuriuo anksčiau Lietuvos Respublikoje gauta valstybės pagalba yra pripažinta gauta neteisėtai ir nesuderinama su vidaus rinka, o jei tokią pagalbą buvo gavęs – yra ją sugrąžinęs teisės aktuose, reglamentuojančiuose valstybės pagalbos grąžinimo tais</text:span><text:span text:style-name="T585">ykles, nustatyta tvarka;</text:span></text:p>
      <text:p text:style-name="P586"><text:span text:style-name="T587">19.10</text:span><text:span text:style-name="T588">.</text:span><text:span text:style-name="T589"> yra tinkamai įvykdęs finansavimo sutartyje, sudarytoje su Fondu, numatytas sąlygas, atsiskaitęs su Fondu už gautą finansavimą šių Taisyklių ir sutartyje su Fondu nustatyta tvarka;</text:span></text:p>
      <text:p text:style-name="P590"><text:span text:style-name="T591">19.11</text:span><text:span text:style-name="T592">.</text:span><text:span text:style-name="T593"> </text:span><text:span text:style-name="T594">atitinka programos, pagal kur</text:span><text:span text:style-name="T595">ią teikia paraišką, finansavimo sąlygas (Taisyklių 1–4 priedai)</text:span><text:span text:style-name="T596">;</text:span></text:p>
      <text:p text:style-name="P597"><text:span text:style-name="T598">19.12</text:span><text:span text:style-name="T599">. pareiškėjas ir</text:span><text:span text:style-name="T600"> </text:span><text:span text:style-name="T601">(ar) jo vadovas įsiteisėjusiu teismo nuosprendžiu nėra pripažinti kaltais dėl nusikaltimo ar baudžiamojo nusižengimo finansų sistemai, intelektinei nuosavybei, ekono</text:span><text:span text:style-name="T602">mikai ir verslo tvarkai arba teistumas už minėtas nusikalstamas veikas yra visiškai pasibaigęs;</text:span></text:p>
      <text:p text:style-name="P603"><text:span text:style-name="T604">19.13</text:span><text:span text:style-name="T605">. Fondas ir</text:span><text:span text:style-name="T606"> </text:span><text:span text:style-name="T607">(ar) kompetentingos institucijos nėra priėmę sprendimo iš jo išieškoti iš Fondo gautą finansavimą, o jeigu toks sprendimas yra priimtas – j</text:span><text:span text:style-name="T608">is yra visiškai įvykdytas ir yra praėję daugiau nei vieneri metai nuo jo įvykdymo;</text:span><text:s/></text:p>
      <text:p text:style-name="P609">Papunkčio pakeitimai:</text:p>
      <text:p text:style-name="P610"><text:span text:style-name="T611">Nr.<text:s/></text:span><text:a xlink:href="https://www.e-tar.lt/portal/legalAct.html?documentId=ee125c3487d111efabdbb4a1fc8b0b63" office:target-frame-name="_top" xlink:show="replace"><text:span text:style-name="T612">ĮV-828</text:span></text:a><text:span text:style-name="T613">, 2024-10-11, paskelbta TAR 2024-10-14, i.</text:span><text:span text:style-name="T614"><text:s/>k. 2024-17892</text:span></text:p>
      <text:p text:style-name="Normal"/>
      <text:p text:style-name="P615"><text:span text:style-name="T616">19.14</text:span><text:span text:style-name="T617">. </text:span><text:span text:style-name="T618">nėra gavęs finansavimo iš kitų nacionalinių, Europos Sąjungos ar kitų tarptautinių organizacijų programų ir</text:span><text:span text:style-name="T619"> </text:span><text:span text:style-name="T620">(ar) priemonių paraiškoje numatytoms išlaidoms finansuoti.</text:span></text:p>
      <text:p text:style-name="P621"><text:span text:style-name="T622">19.15</text:span><text:span text:style-name="T623">.</text:span><text:span text:style-name="T624"> </text:span><text:span text:style-name="T625">viešosios informacijos rengėjo ir</text:span><text:span text:style-name="T626"> </text:span><text:span text:style-name="T627">(ar) skleidėjo ve</text:span><text:span text:style-name="T628">ikloje nedalyvauja politikai, kandidatai į politikus, politinio (asmeninio) pasitikėjimo valstybės tarnautojai, Europos Parlamento nariai ir jų padėjėjai, taip pat šių asmenų sutuoktiniai, sugyventiniai ir partneriai: nurodyti asmenys nėra viešosios inform</text:span><text:span text:style-name="T629">acijos rengėjo ir</text:span><text:span text:style-name="T630"> </text:span><text:span text:style-name="T631">(ar) skleidėjo valdymo organų nariai, dalyviai ar darbuotojai (</text:span><text:span text:style-name="T632">Taisyklių 17.3 papunktyje nurodytu atveju pareiškėjas nėra</text:span><text:span text:style-name="T633"><text:s/>politikas, politiko padėjėjas, kandidatas į politikus, politinio (asmeninio) pasitikėjimo valstybės tarnautojas, Eur</text:span><text:span text:style-name="T634">opos Parlamento narys, Europos Parlamento nario padėjėjas).</text:span><text:s/></text:p>
      <text:p text:style-name="P635">Papildyta papunkčiu:</text:p>
      <text:p text:style-name="P636"><text:span text:style-name="T637">Nr.<text:s/></text:span><text:a xlink:href="https://www.e-tar.lt/portal/legalAct.html?documentId=ee125c3487d111efabdbb4a1fc8b0b63" office:target-frame-name="_top" xlink:show="replace"><text:span text:style-name="T638">ĮV-828</text:span></text:a><text:span text:style-name="T639">, 2024-10-11, paskelbta TAR 2024-10-14, i. k. 2024-17892</text:span></text:p>
      <text:p text:style-name="Normal"/>
      <text:p text:style-name="P640"><text:span text:style-name="T641">20</text:span><text:span text:style-name="T642">.</text:span><text:span text:style-name="T643"> Taisyklių 19.1–19.3 ir 19.6–19.8 papunkčiuose nustatytos sąlygos netaikomos pareiškėjams, teikiantiems paraiškas į Taisyklių 15.3 papunktyje nurodytą programos dalį, skirtą tiriamosios žurnalistikos stipendijoms. Šiuo atveju pareiškėjas Fondui turi patei</text:span><text:span text:style-name="T644">kti Taisyklių<text:s/></text:span><text:span text:style-name="T645">38 punkte<text:s/></text:span><text:span text:style-name="T646">ir programos finansavimo sąlygose (Taisyklių 3 priedas) nurodytą informaciją.</text:span><text:s/></text:p>
      <text:p text:style-name="P647">Punkto pakeitimai:</text:p>
      <text:p text:style-name="P648"><text:span text:style-name="T649">Nr.<text:s/></text:span><text:a xlink:href="https://www.e-tar.lt/portal/legalAct.html?documentId=ee125c3487d111efabdbb4a1fc8b0b63" office:target-frame-name="_top" xlink:show="replace"><text:span text:style-name="T650">ĮV-828</text:span></text:a><text:span text:style-name="T651">, 2024-10-11, paskelbta TA</text:span><text:span text:style-name="T652">R 2024-10-14, i. k. 2024-17892</text:span></text:p>
      <text:p text:style-name="Normal"/>
      <text:p text:style-name="P653"><text:span text:style-name="T654">21</text:span><text:span text:style-name="T655">. Taisyklių 19.2–19.6 papunkčiuose nustatytos sąlygos netaikomos pareiškėjams, teikiantiems paraiškas į Taisyklių 15.4 papunktyje nurodytą programos dalį, skirtą lietuvių išeivijai (diasporai). Šiuo atveju pareiškėjas<text:s/></text:span><text:span text:style-name="T656">Fondui turi pateikti programos finansavimo sąlygose (Taisyklių 4 priedas) nurodytą informaciją apie viešosios informacijos rengėjo ir (ar) skleidėjo veiklą, vykdomą kitoje šalyje.</text:span></text:p>
      <text:p text:style-name="P657"><text:span text:style-name="T658">22</text:span><text:span text:style-name="T659">.</text:span><text:span text:style-name="T660"> </text:span><text:span text:style-name="T661">Pareiškėjas konkurse gali pateikti ne daugiau kaip dvi paraiškas vienai visuomenės informavimo priemonei vienoje programoje, o kai pareiškėjas yra nepriklausomas kūrėjas – iš viso ne daugiau kaip keturias paraiškas. Pareiškėjas, išskyrus nepriklausomą kūrė</text:span><text:span text:style-name="T662">ją ir<text:s/></text:span><text:span text:style-name="T663">Taisyklių 17.3 papunktyje<text:s/></text:span><text:span text:style-name="T664">nurodytą atvejį</text:span><text:span text:style-name="T665">, turi įgyvendinti projektą tik jam priklausančioje ir jo valdomoje visuomenės informavimo priemonėje (priemonėse). Nepriklausomas kūrėjas, teikdamas Fondui paraišką, turi pateikti susitarimą su viešosios info</text:span><text:span text:style-name="T666">rmacijos skleidėju dėl projekto turinio sklaidos jo valdomoje visuomenės informavimo priemonėje. Jei paraišką teikia nepriklausomas kūrėjas, jam netaikomos Taisyklių ir jų priedų sąlygos, susijusios su visuomenės informavimo priemonei keliamais reikalavima</text:span><text:span text:style-name="T667">is (šios sąlygos taikomos viešosios informacijos skleidėjui, su kuriuo nepriklausomas kūrėjas susitarė dėl projekto turinio sklaidos).</text:span><text:s/></text:p>
      <text:p text:style-name="P668">Punkto pakeitimai:</text:p>
      <text:p text:style-name="P669"><text:span text:style-name="T670">Nr.<text:s/></text:span><text:a xlink:href="https://www.e-tar.lt/portal/legalAct.html?documentId=ee125c3487d111efabdbb4a1fc8b0b63" office:target-frame-name="_top" xlink:show="replace"><text:span text:style-name="T671">ĮV-828</text:span></text:a><text:span text:style-name="T672">, 2024-10-11, paskelbta TAR 2024-10-14, i. k. 2024-17892</text:span></text:p>
      <text:p text:style-name="Normal"/>
      <text:p text:style-name="P673"><text:span text:style-name="T674">23</text:span><text:span text:style-name="T675">.</text:span><text:span text:style-name="T676"> </text:span><text:span text:style-name="T677">Jei projektą ketina įgyvendinti du ar daugiau viešosios informacijos rengėjų ir</text:span><text:span text:style-name="T678"> </text:span><text:span text:style-name="T679">(ar) skleidėjų, su paraiška turi būti pateiktas jų bendradarbiavimo susitarimas, kuriame turi būti nuro</text:span><text:span text:style-name="T680">dytas pareiškėjas, atsakingas už projekto įgyvendinimą, projekto įgyvendinimo ir finansinių ataskaitų pateikimą.</text:span><text:s/></text:p>
      <text:p text:style-name="P681">Punkto pakeitimai:</text:p>
      <text:p text:style-name="P682"><text:span text:style-name="T683">Nr.<text:s/></text:span><text:a xlink:href="https://www.e-tar.lt/portal/legalAct.html?documentId=ee125c3487d111efabdbb4a1fc8b0b63" office:target-frame-name="_top" xlink:show="replace"><text:span text:style-name="T684">ĮV-828</text:span></text:a><text:span text:style-name="T685">, 2024-10-11, p</text:span><text:span text:style-name="T686">askelbta TAR 2024-10-14, i. k. 2024-17892</text:span></text:p>
      <text:p text:style-name="Normal"/>
      <text:p text:style-name="P687"><text:span text:style-name="T688">V</text:span><text:span text:style-name="T689"> </text:span><text:span text:style-name="T690">SKYRIUS</text:span></text:p>
      <text:p text:style-name="P691"><text:span text:style-name="T692">PROJEKTŲ<text:s/></text:span><text:span text:style-name="T693">FINANSAVIMAS</text:span></text:p>
      <text:p text:style-name="P694"/>
      <text:p text:style-name="P695"><text:span text:style-name="T696">24</text:span><text:span text:style-name="T697">.</text:span><text:span text:style-name="T698"> Taisyklių 17.1 papunktyje nurodytiems projektams įgyvendinti gali būti skiriama<text:s/></text:span><text:span text:style-name="T699">iki 80</text:span><text:span text:style-name="T700"> </text:span><text:span text:style-name="T701">proc. visų projekto sąmatoje nurodytų projektui įgyvendinti reikalingų lėšų<text:s/></text:span><text:span text:style-name="T702">sumos (</text:span><text:span text:style-name="T703">arba<text:s/></text:span><text:span text:style-name="T704">iki 80</text:span><text:span text:style-name="T705"> </text:span><text:span text:style-name="T706">proc. visų projektui įgyvendinti tinkamų finansuoti išlaidų sumos, jei skiriamas finansavimas yra valstybės pagalba), o projekto administravimo išlaidoms (toliau –<text:s/></text:span><text:span text:style-name="T707">administravimo išlaidos) – iki 40</text:span><text:span text:style-name="T708"> </text:span><text:span text:style-name="T709">proc. visų projektui įgyvendinti reikal</text:span><text:span text:style-name="T710">ingų lėšų sumos.<text:s/></text:span></text:p>
      <text:p text:style-name="P711"><text:span text:style-name="T712">25</text:span><text:span text:style-name="T713">.</text:span><text:span text:style-name="T714"> </text:span><text:span text:style-name="T715">Jei projektą numatoma<text:s/></text:span><text:span text:style-name="T716">įgyvendinti periodiniame leidinyje, projekto turinys negali viršyti 80</text:span><text:span text:style-name="T717"> </text:span><text:span text:style-name="T718">proc. šio leidinio apimties.</text:span></text:p>
      <text:p text:style-name="P719"><text:span text:style-name="T720">26</text:span><text:span text:style-name="T721">.</text:span><text:span text:style-name="T722"> </text:span><text:span text:style-name="T723">Kai teikiama valstybės pagalba, vienam pareiškėjui skiriama<text:s/></text:span><text:span text:style-name="T724">finansavimo</text:span><text:span text:style-name="T725"><text:s/>suma negali viršyti Reglamen</text:span><text:span text:style-name="T726">to (ES)</text:span><text:span text:style-name="T727"> </text:span><text:span text:style-name="T728">651/2014 53</text:span><text:span text:style-name="T729"> </text:span><text:span text:style-name="T730">straipsnio 8</text:span><text:span text:style-name="T731"> </text:span><text:span text:style-name="T732">dalyje nustatytos sumos. Fondas ir Fondo taryba užtikrina, kad ši riba nebūtų viršyta ar kitaip pažeista dirbtinai išskaidant projektus, taip pat užtikrina, kad valstybės pagalba atitiktų Reglamento (ES)</text:span><text:span text:style-name="T733"> </text:span><text:span text:style-name="T734">651/2014 7</text:span><text:span text:style-name="T735"> </text:span><text:span text:style-name="T736">straipsn</text:span><text:span text:style-name="T737">io 1</text:span><text:span text:style-name="T738"> </text:span><text:span text:style-name="T739">dalies, 53</text:span><text:span text:style-name="T740"> </text:span><text:span text:style-name="T741">straipsnio 2</text:span><text:span text:style-name="T742"> </text:span><text:span text:style-name="T743">dalies e</text:span><text:span text:style-name="T744"> </text:span><text:span text:style-name="T745">papunkčio ir 5</text:span><text:span text:style-name="T746"> </text:span><text:span text:style-name="T747">dalies reikalavimus.</text:span></text:p>
      <text:p text:style-name="P748"><text:span text:style-name="T749">27</text:span><text:span text:style-name="T750">.</text:span><text:span text:style-name="T751"> Fondas gali finansuoti tik<text:s/></text:span><text:span text:style-name="T752">tinkamomis</text:span><text:span text:style-name="T753"><text:s/></text:span><text:span text:style-name="T754">pripažintas</text:span><text:span text:style-name="T755"><text:s/></text:span><text:span text:style-name="T756">išlaidas:</text:span></text:p>
      <text:p text:style-name="P757"><text:span text:style-name="T758">27.1</text:span><text:span text:style-name="T759">.</text:span><text:span text:style-name="T760"> </text:span><text:span text:style-name="T761">tiesiogiai susijusias su projekto įgyvendinimu ir būtinas projekto tikslams (rezultatams) pasiekti;</text:span></text:p>
      <text:p text:style-name="P762"><text:span text:style-name="T763">27.2</text:span><text:span text:style-name="T764">.</text:span><text:span text:style-name="T765"> projekto vykdytojo f</text:span><text:span text:style-name="T766">aktiškai patirtas pareiškėjo projekto vykdymo laikotarpiu</text:span><text:span text:style-name="T767">;</text:span></text:p>
      <text:p text:style-name="P768"><text:span text:style-name="T769">27.3</text:span><text:span text:style-name="T770">.</text:span><text:span text:style-name="T771"> </text:span><text:span text:style-name="T772">neapmokėtas iš kitų viešųjų finansų šaltinių (</text:span><text:span text:style-name="T773">Lietuvos Respublikos<text:s/></text:span><text:span text:style-name="T774">valstybės biudžeto, savivaldybių biudžetų, Europos Sąjungos fondų ar kitų tarptautinių<text:s/></text:span><text:span text:style-name="T775">organizacijų lėšų);</text:span></text:p>
      <text:p text:style-name="P776"><text:span text:style-name="T777">27.4</text:span><text:span text:style-name="T778">.</text:span><text:span text:style-name="T779"> patikrinamas, nustatomas ir<text:s/></text:span><text:span text:style-name="T780">pagrįstas teisės aktų reikalavimus atitinkančiais finansinės apskaitos dokumentais;</text:span></text:p>
      <text:p text:style-name="P781"><text:span text:style-name="T782">27.5</text:span><text:span text:style-name="T783">.</text:span><text:span text:style-name="T784"> </text:span><text:span text:style-name="T785">numatytas projekto išlaidų sąmatoje;</text:span></text:p>
      <text:p text:style-name="P786"><text:span text:style-name="T787">27.6</text:span><text:span text:style-name="T788">.</text:span><text:span text:style-name="T789"> nesusijusias su projektų, nurodytų Visuomenės informavimo</text:span><text:span text:style-name="T790"><text:s/>įstatymo 28 straipsnio 18 dalyje,<text:s/></text:span><text:span text:style-name="T791">įgyvendinimu ar tokių projektų įgyvendinimo rezultatais (produkcija).</text:span></text:p>
      <text:p text:style-name="P792"><text:span text:style-name="T793">28</text:span><text:span text:style-name="T794">.</text:span><text:span text:style-name="T795"> </text:span><text:span text:style-name="T796">Administravimo išlaidomis laikytinos:</text:span></text:p>
      <text:p text:style-name="P797"><text:span text:style-name="T798">28.1</text:span><text:span text:style-name="T799">.</text:span><text:span text:style-name="T800"> projektą įgyvendinančių asmenų darbo užmokestis ir socialinio draudimo įmokos;</text:span></text:p>
      <text:p text:style-name="P801"><text:span text:style-name="T802">28.2</text:span><text:span text:style-name="T803">.</text:span><text:span text:style-name="T804"> ryšių<text:s/></text:span><text:span text:style-name="T805">paslaugų<text:s/></text:span>ir<text:span text:style-name="T806"><text:s/>informacinių technologijų paslaugų išlaidos;</text:span></text:p>
      <text:p text:style-name="P807"><text:span text:style-name="T808">28.3</text:span><text:span text:style-name="T809">.</text:span><text:span text:style-name="T810"> transporto paslaugų išlaidos;</text:span></text:p>
      <text:p text:style-name="P811"><text:span text:style-name="T812">28.4</text:span><text:span text:style-name="T813">. viešinimo išlaidos.</text:span><text:s/></text:p>
      <text:p text:style-name="P814">Punkto pakeitimai:</text:p>
      <text:p text:style-name="P815"><text:span text:style-name="T816">Nr.<text:s/></text:span><text:a xlink:href="https://www.e-tar.lt/portal/legalAct.html?documentId=ee125c3487d111efabdbb4a1fc8b0b63" office:target-frame-name="_top" xlink:show="replace"><text:span text:style-name="T817">ĮV-828</text:span></text:a><text:span text:style-name="T818">, 2024-10-11, paskelbta TAR 2024-10-14, i. k. 2024-17892</text:span></text:p>
      <text:p text:style-name="Normal"/>
      <text:p text:style-name="P819"><text:span text:style-name="T820">29</text:span><text:span text:style-name="T821">.</text:span><text:span text:style-name="T822"> Taisyklių<text:s/></text:span><text:span text:style-name="T823">28.1–28.4</text:span><text:span text:style-name="T824"> papunkčiuose nurodytos išlaidos suprantamos taip, kaip jos apibrėžtos finansų ministro tvirtinamoje valstybės ir savivaldybių biudžetų pajamų ir išlaidų klasifikaci</text:span><text:span text:style-name="T825">joje</text:span><text:span text:style-name="T826">.</text:span><text:s/></text:p>
      <text:p text:style-name="P827">Punkto pakeitimai:</text:p>
      <text:p text:style-name="P828"><text:span text:style-name="T829">Nr.<text:s/></text:span><text:a xlink:href="https://www.e-tar.lt/portal/legalAct.html?documentId=ee125c3487d111efabdbb4a1fc8b0b63" office:target-frame-name="_top" xlink:show="replace"><text:span text:style-name="T830">ĮV-828</text:span></text:a><text:span text:style-name="T831">, 2024-10-11, paskelbta TAR 2024-10-14, i. k. 2024-17892</text:span></text:p>
      <text:p text:style-name="Normal"/>
      <text:p text:style-name="P832"><text:span text:style-name="T833">30</text:span><text:span text:style-name="T834">. Ne</text:span><text:span text:style-name="T835">tinkamomis finansuoti</text:span><text:span text:style-name="T836"><text:s/></text:span><text:span text:style-name="T837">išlaidomis laikytinos:</text:span></text:p>
      <text:p text:style-name="P838"><text:span text:style-name="T839">30.1</text:span><text:span text:style-name="T840">.</text:span><text:span text:style-name="T841"> </text:span><text:span text:style-name="T842">n</text:span><text:span text:style-name="T843">arystės mokesčiai įvairiose organizacijose, dalyvio mokesčiai;</text:span></text:p>
      <text:p text:style-name="P844"><text:span text:style-name="T845">30.2</text:span><text:span text:style-name="T846">.</text:span><text:span text:style-name="T847"> įvairių rūšių draudimo įmokos;</text:span></text:p>
      <text:p text:style-name="P848"><text:span text:style-name="T849">30.3</text:span><text:span text:style-name="T850">.</text:span><text:span text:style-name="T851"> išlaidos, skirtos<text:s/></text:span><text:span text:style-name="T852">baudoms, delspinigiams, bylinėjimosi išlaidoms apmokėti, paskolų palūkanoms ar kitiems kreditoriniams įsipareigojimams<text:s/></text:span><text:span text:style-name="T853">padengti;</text:span></text:p>
      <text:p text:style-name="P854"><text:span text:style-name="T855">30.4</text:span><text:span text:style-name="T856">.</text:span><text:span text:style-name="T857"> išlaidos, skirtos<text:s/></text:span><text:span text:style-name="T858">renginių, išskyrus projektų pristatymą, organizavimui;</text:span></text:p>
      <text:p text:style-name="P859"><text:span text:style-name="T860">30.5</text:span><text:span text:style-name="T861">.</text:span><text:span text:style-name="T862"> nekilnojamam, ilgalaikiam turtui sukurti, įsigyti, jo vertei padidinti ar kitokiam pagerinimui;</text:span></text:p>
      <text:p text:style-name="P863"><text:span text:style-name="T864">30.6</text:span><text:span text:style-name="T865">. patalpų nuomai ar kitokiam išlaikymui, patalpų<text:s/></text:span><text:span text:style-name="T866">komunalinėms paslaugoms apmokėti.</text:span></text:p>
      <text:p text:style-name="P867"><text:span text:style-name="T868">31</text:span><text:span text:style-name="T869">.</text:span><text:span text:style-name="T870"> Fondas n</text:span><text:span text:style-name="T871">efinansuoja projektų, veiklos ir stipendijų:</text:span></text:p>
      <text:p text:style-name="P872"><text:span text:style-name="T873">31.1</text:span><text:span text:style-name="T874">. numatytų Visuomenės informavimo įstatymo 28 straipsnio 18 dalyje;</text:span></text:p>
      <text:p text:style-name="P875"><text:span text:style-name="T876">31.2</text:span><text:span text:style-name="T877">. kurių turinys pažeidžia pagrindinius visuomenės informavimo principus, visu</text:span><text:span text:style-name="T878">omenės informavimo sritį reglamentuojančių teisės aktų reikalavimus;</text:span></text:p>
      <text:p text:style-name="P879"><text:span text:style-name="T880">31.3</text:span><text:span text:style-name="T881">. kurie daro poveikį konkurencijai ir prekybai tarp Europos Sąjungos valstybių narių (netaikoma, kai teikiama valstybės pagalba).</text:span><text:s/></text:p>
      <text:p text:style-name="P882">Punkto pakeitimai:</text:p>
      <text:p text:style-name="P883"><text:span text:style-name="T884">Nr.<text:s/></text:span><text:a xlink:href="https://www.e-tar.lt/portal/legalAct.html?documentId=ee125c3487d111efabdbb4a1fc8b0b63" office:target-frame-name="_top" xlink:show="replace"><text:span text:style-name="T885">ĮV-828</text:span></text:a><text:span text:style-name="T886">, 2024-10-11, paskelbta TAR 2024-10-14, i. k. 2024-17892</text:span></text:p>
      <text:p text:style-name="Normal"/>
      <text:p text:style-name="P887"><text:span text:style-name="T888">32</text:span><text:span text:style-name="T889">.</text:span><text:span text:style-name="T890"> Paaiškėjus arba kompetentingai institucijai nustačius, kad projekto turinys atitinka Taisyklių 31.1–31.3 papunkčiuose nurodytus apribojimus,<text:s/></text:span><text:span text:style-name="T891">Fondas nedelsiant, ne vėliau kaip per vieną darbo dieną, informuoja projekto vykdytoją apie projekto finansavimo s</text:span><text:span text:style-name="T892">ustabdymą. Jei finansavimo lėšos ar jų dalis jau buvo išmokėta – Fondas imasi priemonių, kad skirtos finansavimo lėšos būtų grąžintos. Jei lėšų į Fondą viešosios informacijos rengėjas ir</text:span><text:span text:style-name="T893"> </text:span><text:span text:style-name="T894">(ar) skleidėjas negrąžina, jis netenka teisės į Fondo finansavimą vie</text:span><text:span text:style-name="T895">nerius metus, terminą skaičiuojant nuo kitų kalendorinių metų (Taisyklių 19.13</text:span><text:span text:style-name="T896"> </text:span><text:span text:style-name="T897">papunktis).</text:span><text:s/></text:p>
      <text:p text:style-name="P898">Punkto pakeitimai:</text:p>
      <text:p text:style-name="P899"><text:span text:style-name="T900">Nr.<text:s/></text:span><text:a xlink:href="https://www.e-tar.lt/portal/legalAct.html?documentId=ee125c3487d111efabdbb4a1fc8b0b63" office:target-frame-name="_top" xlink:show="replace"><text:span text:style-name="T901">ĮV-828</text:span></text:a><text:span text:style-name="T902">, 2024-10-11, paskelbta TAR 2024-10-1</text:span><text:span text:style-name="T903">4, i. k. 2024-17892</text:span></text:p>
      <text:p text:style-name="Normal"/>
      <text:p text:style-name="P904"><text:span text:style-name="T905">33</text:span><text:span text:style-name="T906">.</text:span><text:span text:style-name="T907"> Finansuojamo projekto turinys negali būti skelbiamas šalia informacijos, kurios skleidimą riboja įstatymai.</text:span></text:p>
      <text:p text:style-name="P908"/>
      <text:p text:style-name="P909"><text:span text:style-name="T910">VI</text:span><text:span text:style-name="T911"> </text:span><text:span text:style-name="T912">SKYRIUS</text:span></text:p>
      <text:p text:style-name="P913"><text:span text:style-name="T914">VIEŠOSIOS INFORMACIJOS RENGĖJŲ IR (AR) SKLEIDĖJŲ VEIKLOS FINANSAVIMAS</text:span></text:p>
      <text:p text:style-name="P915"/>
      <text:p text:style-name="P916"><text:span text:style-name="T917">34</text:span><text:span text:style-name="T918">.</text:span><text:span text:style-name="T919"> Taisyklių 17.2 papunktyje nurodytu atveju finansavimas gali būti skiriamas tik viešosios informacijos rengėjo<text:s/></text:span><text:span text:style-name="T920">ir</text:span><text:span text:style-name="T921"> </text:span><text:span text:style-name="T922">(ar) skleidėjo, kuris yra juridinis asmuo, veiklai:</text:span></text:p>
      <text:p text:style-name="P923"><text:span text:style-name="T924">34.1</text:span><text:span text:style-name="T925">.</text:span><text:span text:style-name="T926"> viešosios informacijos rengėjo<text:s/></text:span><text:span text:style-name="T927">ir</text:span><text:span text:style-name="T928"> </text:span><text:span text:style-name="T929">(ar) skleidėjo redakcijos kūrybinio darbuotojo (redakcijos kūrybinis darbuotojas –<text:s/></text:span><text:span text:style-name="T930">etatinis redakcijos darbuotojas, kurio pagrindinės ir nuolatinės funkcijos ar pareigos yra susijusios su redakcijos autorinio (originalaus) turinio kūrimu ir atitinka redakc</text:span><text:span text:style-name="T931">ijos temų darbotvarkę;<text:s/></text:span><text:span text:style-name="T932">redakcijos kūrybiniu darbuotoju</text:span><text:span text:style-name="T933"><text:s/>nelaikomas viešosios informacijos rengėjo ir</text:span><text:span text:style-name="T934"> </text:span><text:span text:style-name="T935">(ar) skleidėjo administracijos darbuotojas, taip pat techninį darbą dirbantis darbuotojas)</text:span><text:span text:style-name="T936">:</text:span></text:p>
      <text:p text:style-name="P937"><text:span text:style-name="T938">34.1.1</text:span><text:span text:style-name="T939">.</text:span><text:span text:style-name="T940"> </text:span><text:span text:style-name="T941">darbo<text:s/></text:span><text:span text:style-name="T942">užmokesčiui ir socialiniam draudimui;</text:span></text:p>
      <text:p text:style-name="P943"><text:span text:style-name="T944">34.1.2</text:span><text:span text:style-name="T945">.</text:span><text:span text:style-name="T946"> mokymams, profesinių kompetencijų kėlimui;</text:span></text:p>
      <text:p text:style-name="P947"><text:span text:style-name="T948">34.</text:span><text:span text:style-name="T949">2</text:span><text:span text:style-name="T950">.</text:span><text:span text:style-name="T951"> viešosios informacijos gamybai, sklaidai ir prieinamumui:</text:span></text:p>
      <text:p text:style-name="P952"><text:span text:style-name="T953">34.2.1</text:span><text:span text:style-name="T954">. leidinių<text:s/></text:span><text:span text:style-name="T955">spausdinimui;</text:span></text:p>
      <text:p text:style-name="P956"><text:span text:style-name="T957">34.2.2</text:span><text:span text:style-name="T958">. </text:span><text:span text:style-name="T959">periodinių leidinių prenumeratos pristatymui;</text:span></text:p>
      <text:p text:style-name="P960"><text:span text:style-name="T961">34.2.3</text:span><text:span text:style-name="T962">. </text:span><text:span text:style-name="T963">signalo perdavimui (siuntimui), progra</text:span><text:span text:style-name="T964">mų išleidimui, ryšio užtikrinimui;</text:span></text:p>
      <text:p text:style-name="P965"><text:span text:style-name="T966">34.3</text:span><text:span text:style-name="T967">.</text:span><text:span text:style-name="T968"> </text:span><text:span text:style-name="T969">informacinių technologijų ir inovacijų diegimui ir pritaikymui:</text:span></text:p>
      <text:p text:style-name="P970"><text:span text:style-name="T971">34.3.1</text:span><text:span text:style-name="T972">.</text:span><text:span text:style-name="T973"> </text:span><text:span text:style-name="T974">interneto svetainių, kompiuterinių programų atnaujinimui</text:span><text:span text:style-name="T975">;</text:span></text:p>
      <text:p text:style-name="P976"><text:span text:style-name="T977">34.3.2</text:span><text:span text:style-name="T978">.</text:span><text:span text:style-name="T979"> </text:span><text:span text:style-name="T980">turinio skaitmeninimui, archyvavimui;</text:span></text:p>
      <text:p text:style-name="P981"><text:span text:style-name="T982">34.3.3</text:span><text:span text:style-name="T983">.</text:span><text:span text:style-name="T984"> </text:span><text:span text:style-name="T985">skaitmeninio ir</text:span><text:span text:style-name="T986"> </text:span><text:span text:style-name="T987">(ar) suskaitmeninto turinio (leidinio, laikraščio) platformos diegimui ir vystymui;</text:span></text:p>
      <text:p text:style-name="P988"><text:span text:style-name="T989">34.3.4</text:span><text:span text:style-name="T990">.</text:span><text:span text:style-name="T991"> inovatyvios<text:s/></text:span><text:span text:style-name="T992">prieigos prie turinio kūrimui;</text:span></text:p>
      <text:p text:style-name="P993"><text:span text:style-name="T994">34.3.5</text:span><text:span text:style-name="T995">.</text:span><text:span text:style-name="T996"> </text:span><text:span text:style-name="T997">turinio pritaikymui negalią turintiems asmenims;</text:span></text:p>
      <text:p text:style-name="P998"><text:span text:style-name="T999">34.3.6</text:span><text:span text:style-name="T1000">.</text:span><text:span text:style-name="T1001"> </text:span><text:span text:style-name="T1002">signalo kokybės gerinimui.</text:span></text:p>
      <text:p text:style-name="P1003"><text:span text:style-name="T1004">35</text:span><text:span text:style-name="T1005">.</text:span><text:span text:style-name="T1006"> Taisyklių 34 punkte nurodyta viešosios informacijos rengėjo<text:s/></text:span><text:span text:style-name="T1007">ir</text:span><text:span text:style-name="T1008"> </text:span><text:span text:style-name="T1009">(ar) skleidėjo veikla, kuriai gali būti skiriamas<text:s/></text:span><text:span text:style-name="T1010">finansavimas</text:span><text:span text:style-name="T1011">, detalizuojama<text:s/></text:span><text:span text:style-name="T1012">programų finansavimo sąlygose<text:s/></text:span><text:span text:style-name="T1013">(Taisyklių 1–4 priedai)</text:span><text:span text:style-name="T1014">, jose taip pat nustatant šios veiklos finansavimo apimtis ir</text:span><text:span text:style-name="T1015"><text:s/>intensyvumą.</text:span></text:p>
      <text:p text:style-name="P1016"/>
      <text:p text:style-name="P1017"><text:span text:style-name="T1018">VII</text:span><text:span text:style-name="T1019"> </text:span><text:span text:style-name="T1020">SKYRIUS</text:span></text:p>
      <text:p text:style-name="P1021"><text:span text:style-name="T1022">VIEŠOSIOS INFORMACIJOS RENGĖJŲ<text:s/></text:span><text:span text:style-name="T1023">STIPENDIJŲ FINANSAVIMAS</text:span></text:p>
      <text:p text:style-name="P1024"/>
      <text:p text:style-name="P1025"><text:span text:style-name="T1026">36</text:span><text:span text:style-name="T1027">.</text:span><text:span text:style-name="T1028"> Taisyklių 17.3 papunktyje nurodytu atveju finansavimas gali būti skiriamas tik<text:s/></text:span><text:span text:style-name="T1029">fiziniams asmenims</text:span><text:span text:style-name="T1030"><text:s/>– žurnalistams.</text:span></text:p>
      <text:p text:style-name="P1031"><text:span text:style-name="T1032">37</text:span><text:span text:style-name="T1033">. Šiame Taisyklių skyriuje nustatytas f</text:span><text:span text:style-name="T1034">inansavimas skiriamas stipendijos forma (toliau – stipendija).</text:span></text:p>
      <text:p text:style-name="P1035"><text:span text:style-name="T1036">38</text:span><text:span text:style-name="T1037">. Paraišką stipendijai gauti Fondui gali pateikti<text:s/></text:span><text:span text:style-name="T1038">Lietuvos Respublikos pilietis, leidimą Lietuvos Respublikoje nuolat gyventi ar dirbti turintis asmuo, taip pat Europos Sąjungos valstybės</text:span><text:span text:style-name="T1039"><text:s/>pilietis, kuris atitinka Taisyklių 20</text:span><text:span text:style-name="T1040"> </text:span><text:span text:style-name="T1041">punkto reikalavimus, ir:</text:span><text:s/></text:p>
      <text:p text:style-name="P1042">Punkto pakeitimai:</text:p>
      <text:p text:style-name="P1043"><text:span text:style-name="T1044">Nr.<text:s/></text:span><text:a xlink:href="https://www.e-tar.lt/portal/legalAct.html?documentId=ee125c3487d111efabdbb4a1fc8b0b63" office:target-frame-name="_top" xlink:show="replace"><text:span text:style-name="T1045">ĮV-828</text:span></text:a><text:span text:style-name="T1046">, 2024-10-11, paskelbta TAR 2024-10-14, i. k. 2024-17892</text:span></text:p>
      <text:p text:style-name="P1047"><text:span text:style-name="T1048">38.1</text:span><text:span text:style-name="T1049">.</text:span><text:span text:style-name="T1050"> </text:span><text:span text:style-name="T1051">turi<text:s/></text:span><text:span text:style-name="T1052">ne trumpesnę kaip 3 metų<text:s/></text:span><text:span text:style-name="T1053">profesionalaus žurnalistinio darbo patirtį;</text:span><text:s/></text:p>
      <text:p text:style-name="P1054">Papunkčio pakeitimai:</text:p>
      <text:p text:style-name="P1055"><text:span text:style-name="T1056">Nr.<text:s/></text:span><text:a xlink:href="https://www.e-tar.lt/portal/legalAct.html?documentId=ee125c3487d111efabdbb4a1fc8b0b63" office:target-frame-name="_top" xlink:show="replace"><text:span text:style-name="T1057">ĮV-828</text:span></text:a><text:span text:style-name="T1058">, 2024-10-11, paskelbta TAR 2024-10-14, i. k. 2024</text:span><text:span text:style-name="T1059">-17892</text:span></text:p>
      <text:p text:style-name="Normal"/>
      <text:p text:style-name="P1060"><text:span text:style-name="T1061">38.2</text:span><text:span text:style-name="T1062">.</text:span><text:span text:style-name="T1063"> darbo ar kitų sutartinių teisinių santykių pagrindu</text:span><text:span text:style-name="T1064"><text:s/>atlieka žurnalisto funkcijas viešosios informacijos rengėjui ir</text:span><text:span text:style-name="T1065"> </text:span><text:span text:style-name="T1066">(ar) skleidėjui, pateikusiam duomenis į VIRSIS;</text:span></text:p>
      <text:p text:style-name="P1067"><text:span text:style-name="T1068">38.3</text:span><text:span text:style-name="T1069">.</text:span><text:span text:style-name="T1070"> </text:span><text:span text:style-name="T1071">turi ne mažiau kaip 2</text:span><text:span text:style-name="T1072"> metų<text:s/></text:span><text:span text:style-name="T1073">patirtį<text:s/></text:span><text:span text:style-name="T1074">analitinės žurnalistikos srit</text:span><text:span text:style-name="T1075">yje</text:span><text:span text:style-name="T1076">;</text:span></text:p>
      <text:p text:style-name="P1077"><text:span text:style-name="T1078">38.4</text:span><text:span text:style-name="T1079">.</text:span><text:span text:style-name="T1080"> </text:span><text:span text:style-name="T1081">pateikė ne mažiau kaip du tyrimus, atliktus per pastaruosius 3</text:span><text:span text:style-name="T1082"> </text:span><text:span text:style-name="T1083">metus ir paskelbtus visuomenės informavimo priemonėse, kurių duomenys pateikti VIRSIS;</text:span><text:s/></text:p>
      <text:p text:style-name="P1084">Papunkčio pakeitimai:</text:p>
      <text:p text:style-name="P1085"><text:span text:style-name="T1086">Nr.<text:s/></text:span><text:a xlink:href="https://www.e-tar.lt/portal/legalAct.html?documentId=ee125c3487d111efabdbb4a1fc8b0b63" office:target-frame-name="_top" xlink:show="replace"><text:span text:style-name="T1087">ĮV-828</text:span></text:a><text:span text:style-name="T1088">, 2024-10-11, paskelbta TAR 2024-10-14, i. k. 2024-17892</text:span></text:p>
      <text:p text:style-name="Normal"/>
      <text:p text:style-name="P1089"><text:span text:style-name="T1090">38.5</text:span><text:span text:style-name="T1091">.</text:span><text:span text:style-name="T1092"> </text:span><text:span text:style-name="T1093">pateikė Fondui ne mažiau kaip<text:s/></text:span><text:span text:style-name="T1094">dvi<text:s/></text:span><text:span text:style-name="T1095">rekomendacijas iš viešosios informacijos rengėjų ir</text:span><text:span text:style-name="T1096"> </text:span><text:span text:style-name="T1097">(ar) skleidėjų, kūrybinių ar akademinių organizacijų;</text:span></text:p>
      <text:p text:style-name="P1098"><text:span text:style-name="T1099">38.6</text:span><text:span text:style-name="T1100">.</text:span><text:span text:style-name="T1101"> </text:span><text:span text:style-name="T1102">per pastaruosius 3</text:span><text:span text:style-name="T1103"> </text:span><text:span text:style-name="T1104">metus<text:s/></text:span><text:span text:style-name="T1105">nėra padaręs<text:s/></text:span><text:span text:style-name="T1106">visuomenės informavimo etikos ar visuomenės informavimo sritį reglamentuojančių teisės aktų pažeidimo (jei pažeidimą kompetentinga institucija yra nustači</text:span><text:span text:style-name="T1107">usi viešai paskelbtoje informacijoje, kurios autorius (bendraautorius) yra pareiškėjas, tokiu atveju jis laikomas padariusiu pažeidimą).</text:span></text:p>
      <text:p text:style-name="P1108">39. <text:span text:style-name="T1109">Tyrimas negali būti skelbiamas rimtą profesinį pažeidimą padariusio viešosios informacijos rengėjo ir</text:span><text:span text:style-name="T1110"> </text:span><text:span text:style-name="T1111">(ar) sk</text:span><text:span text:style-name="T1112">leidėjo valdomoje visuomenės informavimo priemonėje.</text:span><text:s/></text:p>
      <text:p text:style-name="P1113">Punkto pakeitimai:</text:p>
      <text:p text:style-name="P1114"><text:span text:style-name="T1115">Nr.<text:s/></text:span><text:a xlink:href="https://www.e-tar.lt/portal/legalAct.html?documentId=ee125c3487d111efabdbb4a1fc8b0b63" office:target-frame-name="_top" xlink:show="replace"><text:span text:style-name="T1116">ĮV-828</text:span></text:a><text:span text:style-name="T1117">, 2024-10-11, paskelbta TAR 2024-10-14, i. k. 2024-17892</text:span></text:p>
      <text:p text:style-name="Normal"/>
      <text:p text:style-name="P1118"><text:span text:style-name="T1119">VIII</text:span><text:span text:style-name="T1120"> SKYRIUS</text:span></text:p>
      <text:p text:style-name="P1121"><text:span text:style-name="T1122">KONKURSO PASKELBIMAS, PARAIŠKŲ RENGIMAS IR TEIKIMAS</text:span></text:p>
      <text:p text:style-name="P1123"/>
      <text:p text:style-name="P1124"><text:span text:style-name="T1125">40</text:span><text:span text:style-name="T1126">.</text:span><text:span text:style-name="T1127"> </text:span><text:span text:style-name="T1128">Konkursą skelbia Fondas, atsižvelgdamas į Fondo tarybos sprendimą.<text:s/></text:span><text:span text:style-name="T1129">K</text:span><text:span text:style-name="T1130">onkursai gali būti skelbiami visoms programoms vienu metu arba atskiroms programoms skirtingu laiku.</text:span></text:p>
      <text:p text:style-name="P1131"><text:span text:style-name="T1132">41</text:span><text:span text:style-name="T1133">.</text:span><text:span text:style-name="T1134"> </text:span><text:span text:style-name="T1135">Apie kvie</text:span><text:span text:style-name="T1136">timus teikti paraiškas gauti finansavimą Fondas skelbia savo interneto svetainėje. Konkurso skelbime skelbiamos visos konkurso sąlygos, paraiškoms keliami reikalavimai, paraiškų siuntimo ir dokumentų teikimo būdas bei tvarka.</text:span></text:p>
      <text:p text:style-name="P1137"><text:span text:style-name="T1138">42</text:span><text:span text:style-name="T1139">.</text:span><text:span text:style-name="T1140"> </text:span><text:span text:style-name="T1141">Pareiškėjas, norintis<text:s/></text:span><text:span text:style-name="T1142">gauti finansavimą, per konkurso skelbime nurodytą terminą, kuris negali būti trumpesnis kaip 20</text:span><text:span text:style-name="T1143"> </text:span><text:span text:style-name="T1144">darbo dienų nuo paskelbimo apie konkursą Fondo internetinėje svetainėje dienos, Fondui pateikia paraišką, kurios formą tvirtina Fondo taryba.</text:span></text:p>
      <text:p text:style-name="P1145"><text:span text:style-name="T1146">43</text:span><text:span text:style-name="T1147">.</text:span><text:span text:style-name="T1148"> </text:span><text:span text:style-name="T1149">Paraiška i</text:span><text:span text:style-name="T1150">r prie jos pridedami dokumentai turi būti:</text:span></text:p>
      <text:p text:style-name="P1151"><text:span text:style-name="T1152">43.1</text:span><text:span text:style-name="T1153">.</text:span><text:span text:style-name="T1154"> </text:span><text:span text:style-name="T1155">parengti valstybine kalba arba išversti į ją, vertimo tikrumą patvirtinus pareiškėjo parašu;</text:span></text:p>
      <text:p text:style-name="P1156"><text:span text:style-name="T1157">43.2</text:span><text:span text:style-name="T1158">.</text:span><text:span text:style-name="T1159"> </text:span><text:span text:style-name="T1160">pasirašyti pareiškėjo.</text:span></text:p>
      <text:p text:style-name="P1161"><text:span text:style-name="T1162">43.3.</text:span><text:span text:style-name="T1163"><text:s/>Neteko galios nuo 2024-10-15</text:span></text:p>
      <text:p text:style-name="P1164">Papunkčio naikinimas:</text:p>
      <text:p text:style-name="P1165"><text:span text:style-name="T1166">Nr.<text:s/></text:span><text:a xlink:href="https://www.e-tar.lt/portal/legalAct.html?documentId=ee125c3487d111efabdbb4a1fc8b0b63" office:target-frame-name="_top" xlink:show="replace"><text:span text:style-name="T1167">ĮV-828</text:span></text:a><text:span text:style-name="T1168">, 2024-10-11, paskelbta TAR 2024-10-14, i. k. 2024-17892</text:span></text:p>
      <text:p text:style-name="Normal"/>
      <text:p text:style-name="P1169"><text:span text:style-name="T1170">44</text:span><text:span text:style-name="T1171">.</text:span><text:span text:style-name="T1172"> Fondas<text:s/></text:span><text:span text:style-name="T1173">atsisako priimti paraiškas, kurios:</text:span></text:p>
      <text:p text:style-name="P1174"><text:span text:style-name="T1175">44.1</text:span><text:span text:style-name="T1176">.</text:span><text:span text:style-name="T1177"> </text:span><text:span text:style-name="T1178">pateiktos praleidus konkurso skelbi</text:span><text:span text:style-name="T1179">me nustatytą terminą paraiškoms pateikti;</text:span></text:p>
      <text:p text:style-name="P1180"><text:span text:style-name="T1181">44.2</text:span><text:span text:style-name="T1182">.</text:span><text:span text:style-name="T1183"> </text:span><text:span text:style-name="T1184">parengtos ir pateiktos ne valstybine kalba, taip pat nesilaikant paraiškos formos ir kitų reikalavimų, nustatytų Taisyklių 42–43</text:span><text:span text:style-name="T1185"> </text:span><text:span text:style-name="T1186">punktuose.</text:span></text:p>
      <text:p text:style-name="P1187"><text:span text:style-name="T1188">45</text:span><text:span text:style-name="T1189">.</text:span><text:span text:style-name="T1190"> </text:span><text:span text:style-name="T1191">Konkursui teikiamo projekto vadovu, pareiškėjo vadovu,</text:span><text:span text:style-name="T1192"><text:s/>visuomenės informavimo priemonės, kurioje numatoma įgyvendinti projektą, vadovu ir</text:span><text:span text:style-name="T1193"> (</text:span><text:span text:style-name="T1194">ar) dalyviu, stipendijos gavėju negali būti Fondo dalininko vadovas, Fondo tarybos narys, Fondo ekspertas ar ekspertų grupės narys, taip pat asmuo, kurio artimi asmenys, k</text:span><text:span text:style-name="T1195">aip jie apibrėžti Lietuvos Respublikos viešųjų ir privačių interesų derinimo įstatyme, yra Fondo tarybos narys, Fondo ekspertų grupės narys arba jie pagal pareigas yra susiję tiesioginio pavaldumo santykiais.</text:span><text:s/></text:p>
      <text:p text:style-name="P1196">Punkto pakeitimai:</text:p>
      <text:p text:style-name="P1197"><text:span text:style-name="T1198">Nr.<text:s/></text:span><text:a xlink:href="https://www.e-tar.lt/portal/legalAct.html?documentId=ee125c3487d111efabdbb4a1fc8b0b63" office:target-frame-name="_top" xlink:show="replace"><text:span text:style-name="T1199">ĮV-828</text:span></text:a><text:span text:style-name="T1200">, 2024-10-11, paskelbta TAR 2024-10-14, i. k. 2024-17892</text:span></text:p>
      <text:p text:style-name="Normal"/>
      <text:p text:style-name="P1201"><text:span text:style-name="T1202">46</text:span><text:span text:style-name="T1203">.</text:span><text:span text:style-name="T1204"> </text:span><text:span text:style-name="T1205">Konkursams pateiktos paraiškos ir jas papildantys dokumentai registruojami ir saugomi Fondo nustatyta tvarka<text:s/></text:span><text:span text:style-name="T1206">ir pareiškėjams po konkursų negrąžinami.</text:span></text:p>
      <text:p text:style-name="Normal"/>
      <text:p text:style-name="P1207"><text:span text:style-name="T1208">IX</text:span><text:span text:style-name="T1209"> </text:span><text:span text:style-name="T1210">SKYRIUS</text:span></text:p>
      <text:p text:style-name="P1211"><text:span text:style-name="T1212">PARAIŠKŲ VERTINIMAS</text:span></text:p>
      <text:p text:style-name="P1213"/>
      <text:p text:style-name="P1214"><text:span text:style-name="T1215">47</text:span><text:span text:style-name="T1216">.</text:span><text:span text:style-name="T1217"> </text:span><text:span text:style-name="T1218">Fondui pateiktų paraiškų vertinimą sudaro 3</text:span><text:span text:style-name="T1219"> </text:span><text:span text:style-name="T1220">etapai:</text:span></text:p>
      <text:p text:style-name="P1221"><text:span text:style-name="T1222">47.1</text:span><text:span text:style-name="T1223">.</text:span><text:span text:style-name="T1224"> </text:span><text:span text:style-name="T1225">administracinės atitikties vertinimas;</text:span></text:p>
      <text:p text:style-name="P1226"><text:span text:style-name="T1227">47.2</text:span><text:span text:style-name="T1228">.</text:span><text:span text:style-name="T1229"> </text:span><text:span text:style-name="T1230">ekspertinis vertinimas;</text:span></text:p>
      <text:p text:style-name="P1231"><text:span text:style-name="T1232">47.3</text:span><text:span text:style-name="T1233">.</text:span><text:span text:style-name="T1234"> </text:span><text:span text:style-name="T1235">Fondo tarybos vertinimas<text:s/></text:span><text:span text:style-name="T1236">ir sprendimų priėmimas.</text:span></text:p>
      <text:p text:style-name="P1237"><text:span text:style-name="T1238">48</text:span><text:span text:style-name="T1239">.</text:span><text:span text:style-name="T1240"> </text:span><text:span text:style-name="T1241">Paraiškos administracinę atitiktį vertina Fondo darbuotojai, kurie nustato, ar paraiška pateikta laikantis Taisyklių 17–31, 36–38 ir 44 punktų reikalavimų.</text:span></text:p>
      <text:p text:style-name="P1242"><text:span text:style-name="T1243">49</text:span><text:span text:style-name="T1244">. Paraiškos administracinės atitikties vertinimas turi būti<text:s/></text:span><text:span text:style-name="T1245">atliktas ne vėliau kaip per 20 darbo dienų nuo paraiškų teikimo termino pabaigos.</text:span><text:s/></text:p>
      <text:p text:style-name="P1246">Punkto pakeitimai:</text:p>
      <text:p text:style-name="P1247"><text:span text:style-name="T1248">Nr.<text:s/></text:span><text:a xlink:href="https://www.e-tar.lt/portal/legalAct.html?documentId=ee125c3487d111efabdbb4a1fc8b0b63" office:target-frame-name="_top" xlink:show="replace"><text:span text:style-name="T1249">ĮV-828</text:span></text:a><text:span text:style-name="T1250">, 2024-10-11, paskelbta TAR 2024-10-14, i. k.<text:s/></text:span><text:span text:style-name="T1251">2024-17892</text:span></text:p>
      <text:p text:style-name="Normal"/>
      <text:p text:style-name="P1252"><text:span text:style-name="T1253">50</text:span><text:span text:style-name="T1254">. Jeigu vertinant paraiškos administracinę atitiktį nustatoma, kad paraiška pateikta nesilaikant Taisyklėse nustatytų reikalavimų, nustatomas 5 darbo dienų terminas trūkumams pašalinti. Jeigu trūkumai per nustatytą terminą nepašalinami,<text:s/></text:span><text:span text:style-name="T1255">Fondo direktorius per 3 darbo dienas po termino pabaigos priima sprendimą atmesti paraišką dėl administracinės neatitikties, o Fondas per 3 darbo dienas nuo šio sprendimo priėmimo paraiškoje nurodytu elektroninio pašto adresu informuoja pareiškėją apie pri</text:span><text:span text:style-name="T1256">imtą sprendimą, nurodydamas paraiškos atmetimo priežastis ir šio sprendimo apskundimo tvarką. Paaiškėjus aplinkybėms, dėl kurių paraiška neatitinka reikalavimų ir</text:span><text:span text:style-name="T1257"> </text:span><text:span text:style-name="T1258">(ar) dėl kurių valstybės pagalba negali būti teikiama, sprendimas dėl administracinės neatiti</text:span><text:span text:style-name="T1259">kties gali būti priimamas viso konkurso metu.</text:span><text:s/></text:p>
      <text:p text:style-name="P1260">Punkto pakeitimai:</text:p>
      <text:p text:style-name="P1261"><text:span text:style-name="T1262">Nr.<text:s/></text:span><text:a xlink:href="https://www.e-tar.lt/portal/legalAct.html?documentId=ee125c3487d111efabdbb4a1fc8b0b63" office:target-frame-name="_top" xlink:show="replace"><text:span text:style-name="T1263">ĮV-828</text:span></text:a><text:span text:style-name="T1264">, 2024-10-11, paskelbta TAR 2024-10-14, i. k. 2024-17892</text:span></text:p>
      <text:p text:style-name="Normal"/>
      <text:p text:style-name="P1265"><text:span text:style-name="T1266">51</text:span><text:span text:style-name="T1267">. Nustačius, kad p</text:span><text:span text:style-name="T1268">araiška atitinka visus administracinės atitikties vertinimo reikalavimus, ji pateikiama ekspertiniam vertinimui.</text:span></text:p>
      <text:p text:style-name="P1269"><text:span text:style-name="T1270">52</text:span><text:span text:style-name="T1271">. Ekspertiniam vertinimui pateiktas paraiškas vertina Fondo tarybos atrinkti ekspertai, kurių sąrašą tvirtina Fondo visuotinis dalininkų<text:s/></text:span><text:span text:style-name="T1272">susirinkimas. Ekspertų sąrašas<text:s/></text:span><text:span text:style-name="T1273">viešai skelbiamas Fondo interneto svetainėje.</text:span></text:p>
      <text:p text:style-name="P1274"><text:span text:style-name="T1275">53</text:span><text:span text:style-name="T1276">. Ekspertinio vertinimo metu paraiškos<text:s/></text:span><text:span text:style-name="T1277">vertinamos balais (iki 100</text:span><text:span text:style-name="T1278"> </text:span><text:span text:style-name="T1279">balų) pagal projektų vertinimo kriterijus (Taisyklių 5</text:span><text:span text:style-name="T1280"> </text:span><text:span text:style-name="T1281">priedas):</text:span></text:p>
      <text:p text:style-name="P1282"><text:span text:style-name="T1283">53.1</text:span><text:span text:style-name="T1284">.</text:span><text:span text:style-name="T1285"> </text:span><text:span text:style-name="T1286">projekto (tyrimo) turinį;</text:span></text:p>
      <text:p text:style-name="P1287"><text:span text:style-name="T1288">53.2</text:span><text:span text:style-name="T1289">.</text:span><text:span text:style-name="T1290"> projekto<text:s/></text:span><text:span text:style-name="T1291">(tyrimo) vadybą;</text:span></text:p>
      <text:p text:style-name="P1292"><text:span text:style-name="T1293">53.3</text:span><text:span text:style-name="T1294">.</text:span><text:span text:style-name="T1295"> </text:span><text:span text:style-name="T1296">projekto (tyrimo) poveikį.</text:span></text:p>
      <text:p text:style-name="P1297"><text:span text:style-name="T1298">54</text:span><text:span text:style-name="T1299">.</text:span><text:span text:style-name="T1300"> </text:span><text:span text:style-name="T1301">Ekspertų skiriami balai susumuojami ir išvedamas aritmetinis jų vidurkis (bendras ir pagal Taisyklių 53.1–53.3</text:span><text:span text:style-name="T1302"> </text:span><text:span text:style-name="T1303">papunkčiuose nustatytus kriterijus) ekspertų skirtų balų sumą padalijant iš ekspertinį vertinimą atlikusių ekspertų skaičiaus. Į šį skaičių neįskaičiuojamas<text:s/></text:span><text:span text:style-name="T1304">eksperto vertinimas, kuris atmetamas</text:span><text:span text:style-name="T1305"><text:s/>Taisyklių 57</text:span><text:span text:style-name="T1306"> punkte nurodytu atveju.</text:span></text:p>
      <text:p text:style-name="P1307"><text:span text:style-name="T1308">55</text:span><text:span text:style-name="T1309">.</text:span><text:span text:style-name="T1310"> </text:span><text:span text:style-name="T1311">Fondo taryba<text:s/></text:span><text:span text:style-name="T1312">nesvarsto projekto, jei ekspertinio vertinimo metu projekto:</text:span></text:p>
      <text:p text:style-name="P1313"><text:span text:style-name="T1314">55.1</text:span><text:span text:style-name="T1315">.</text:span><text:span text:style-name="T1316"> </text:span><text:span text:style-name="T1317">bendras aritmetinis vidurkis nesiekia minimalaus pereinamojo balo – 50;</text:span></text:p>
      <text:p text:style-name="P1318"><text:span text:style-name="T1319">55.2</text:span><text:span text:style-name="T1320">.</text:span><text:span text:style-name="T1321"> </text:span><text:span text:style-name="T1322">turinio vertinimo aritmetinis vidurkis nesiekia minimalaus pereinamojo balo –23 (stipendijų vertinimo atv</text:span><text:span text:style-name="T1323">eju – 28);</text:span></text:p>
      <text:p text:style-name="P1324"><text:span text:style-name="T1325">55.3</text:span><text:span text:style-name="T1326">.</text:span><text:span text:style-name="T1327"> v</text:span><text:span text:style-name="T1328">adybos vertinimo aritmetinis vidurkis nesiekia minimalaus pereinamojo balo – 12;</text:span></text:p>
      <text:p text:style-name="P1329"><text:span text:style-name="T1330">55.4</text:span><text:span text:style-name="T1331">.</text:span><text:span text:style-name="T1332"> poveikio</text:span><text:span text:style-name="T1333"><text:s/>vertinimo aritmetinis vidurkis nesiekia minimalaus pereinamojo balo – 15</text:span><text:span text:style-name="T1334"><text:s/></text:span><text:span text:style-name="T1335">(stipendijų vertinimo atveju – 10).</text:span><text:s/></text:p>
      <text:p text:style-name="P1336">Punkto pakeitimai:</text:p>
      <text:p text:style-name="P1337"><text:span text:style-name="T1338">Nr.</text:span><text:span text:style-name="T1339"><text:s/></text:span><text:a xlink:href="https://www.e-tar.lt/portal/legalAct.html?documentId=ee125c3487d111efabdbb4a1fc8b0b63" office:target-frame-name="_top" xlink:show="replace"><text:span text:style-name="T1340">ĮV-828</text:span></text:a><text:span text:style-name="T1341">, 2024-10-11, paskelbta TAR 2024-10-14, i. k. 2024-17892</text:span></text:p>
      <text:p text:style-name="Normal"/>
      <text:p text:style-name="P1342"><text:span text:style-name="T1343">56</text:span><text:span text:style-name="T1344">.</text:span><text:span text:style-name="T1345"> Vieną paraišką vertina ne mažiau kaip trys ekspertai.</text:span><text:s/></text:p>
      <text:p text:style-name="P1346">Punkto pakeitimai:</text:p>
      <text:p text:style-name="P1347"><text:span text:style-name="T1348">Nr.<text:s/></text:span><text:a xlink:href="https://www.e-tar.lt/portal/legalAct.html?documentId=ee125c3487d111efabdbb4a1fc8b0b63" office:target-frame-name="_top" xlink:show="replace"><text:span text:style-name="T1349">ĮV-828</text:span></text:a><text:span text:style-name="T1350">, 2024-10-11, paskelbta TAR 2024-10-14, i. k. 2024-17892</text:span></text:p>
      <text:p text:style-name="Normal"/>
      <text:p text:style-name="P1351"><text:span text:style-name="T1352">57</text:span><text:span text:style-name="T1353">. Eksperto vertinimas atmetamas ir į paraiškos vertinimą neįskaičiuojamas, jei tarp artimi</text:span><text:span text:style-name="T1354">ausią balų skaičių surinkusių ekspertų vertinimų yra didesnis kaip 30 balų skirtumas.</text:span></text:p>
      <text:p text:style-name="P1355"><text:span text:style-name="T1356">58</text:span><text:span text:style-name="T1357">. Ekspertai jiems pateiktas paraiškas įvertina ne vėliau kaip per 30 darbo dienų nuo jų gavimo.</text:span><text:s/></text:p>
      <text:p text:style-name="P1358">Punkto pakeitimai:</text:p>
      <text:p text:style-name="P1359"><text:span text:style-name="T1360">Nr.<text:s/></text:span><text:a xlink:href="https://www.e-tar.lt/portal/legalAct.html?documentId=ee125c3487d111efabdbb4a1fc8b0b63" office:target-frame-name="_top" xlink:show="replace"><text:span text:style-name="T1361">ĮV-828</text:span></text:a><text:span text:style-name="T1362">, 2024-10-11, paskelbta TAR 2024-10-14, i. k. 2024-17892</text:span></text:p>
      <text:p text:style-name="Normal"/>
      <text:p text:style-name="P1363"><text:span text:style-name="T1364">59</text:span><text:span text:style-name="T1365">. Įvertinę paraiškas ekspertai pateikia:</text:span></text:p>
      <text:p text:style-name="P1366"><text:span text:style-name="T1367">59.1</text:span><text:span text:style-name="T1368">. projektų, kuriems siūloma skirti finansavimą, sąrašą ir skirti siūlomas lėšų sumas;</text:span></text:p>
      <text:p text:style-name="P1369"><text:span text:style-name="T1370">59.2</text:span><text:span text:style-name="T1371">. projektų, kuriems siūloma neskirti finansavimo, sąrašą;</text:span></text:p>
      <text:p text:style-name="P1372"><text:span text:style-name="T1373">59.3</text:span><text:span text:style-name="T1374">. vertinimo balų vidurkius ir motyvuotas išvadas.</text:span><text:s/></text:p>
      <text:p text:style-name="P1375">Punkto pakeitimai:</text:p>
      <text:p text:style-name="P1376"><text:span text:style-name="T1377">Nr.<text:s/></text:span><text:a xlink:href="https://www.e-tar.lt/portal/legalAct.html?documentId=ee125c3487d111efabdbb4a1fc8b0b63" office:target-frame-name="_top" xlink:show="replace"><text:span text:style-name="T1378">ĮV-828</text:span></text:a><text:span text:style-name="T1379">,</text:span><text:span text:style-name="T1380"><text:s/>2024-10-11, paskelbta TAR 2024-10-14, i. k. 2024-17892</text:span></text:p>
      <text:p text:style-name="Normal"/>
      <text:p text:style-name="P1381"><text:span text:style-name="T1382">60</text:span><text:span text:style-name="T1383">. Ekspertų veiklą reglamentuoja Fondo ekspertų darbo reglamentas, kurį tvirtina Fondo visuotinis dalininkų susirinkimas.</text:span></text:p>
      <text:p text:style-name="P1384"><text:span text:style-name="T1385">61</text:span><text:span text:style-name="T1386">. Fondo taryba, remdamasi ekspertų išvadomis, ne vėliau kaip per<text:s/></text:span><text:span text:style-name="T1387">20 darbo dienų nuo ekspertų išvadų pateikimo priima sprendimą dėl finansavimo skyrimo.</text:span><text:s/></text:p>
      <text:p text:style-name="P1388">Punkto pakeitimai:</text:p>
      <text:p text:style-name="P1389"><text:span text:style-name="T1390">Nr.<text:s/></text:span><text:a xlink:href="https://www.e-tar.lt/portal/legalAct.html?documentId=ee125c3487d111efabdbb4a1fc8b0b63" office:target-frame-name="_top" xlink:show="replace"><text:span text:style-name="T1391">ĮV-828</text:span></text:a><text:span text:style-name="T1392">, 2024-10-11, paskelbta TAR 2024-10-14, i</text:span><text:span text:style-name="T1393">. k. 2024-17892</text:span></text:p>
      <text:p text:style-name="Normal"/>
      <text:p text:style-name="P1394"><text:span text:style-name="T1395">62</text:span><text:span text:style-name="T1396">. </text:span><text:span text:style-name="T1397">Fondo taryba gali priimti kitokį, nei ekspertų išvadoje pateiktą, sprendimą, jeigu:</text:span></text:p>
      <text:p text:style-name="P1398"><text:span text:style-name="T1399">62.1</text:span><text:span text:style-name="T1400">. išvadoje pastebimi neatitikimai, klaidos ar kiti trūkumai, dėl kurių kyla pagrindo manyti, kad galėjo būti atliktas neišsamus ekspertinis v</text:span><text:span text:style-name="T1401">ertinimas;</text:span></text:p>
      <text:p text:style-name="P1402"><text:span text:style-name="T1403">62.2</text:span><text:span text:style-name="T1404">. išsiskiria daugiau nei vieno eksperto vertinimai pagal Taisyklių 57 punkte nurodytą atvejį;</text:span></text:p>
      <text:p text:style-name="P1405"><text:span text:style-name="T1406">62.3</text:span><text:span text:style-name="T1407">. išvada pateikta nesilaikant Taisyklių 58 punkte nustatytų terminų;</text:span></text:p>
      <text:p text:style-name="P1408"><text:span text:style-name="T1409">62.4</text:span><text:span text:style-name="T1410">. nepakanka lėšų atitinkamoje programoje, kaip numatyta Ta</text:span><text:span text:style-name="T1411">isyklių 64 punkte;</text:span></text:p>
      <text:p text:style-name="P1412"><text:span text:style-name="T1413">62.5</text:span><text:span text:style-name="T1414">. </text:span>paaiškėja aplinkybės, dėl kurių išvadą pateikęs ekspertas (ekspertai) turėjo nusišalinti nuo paraiškos (paraiškų) vertinimo, bet to nepadarė;</text:p>
      <text:p text:style-name="P1415"><text:span text:style-name="T1416">62.6</text:span><text:span text:style-name="T1417">. </text:span>kitais išimtiniais atvejais, kai Fondo tarybos sprendimas pagrįstas atsižvelgiant į bendrus paraiškų įvertinimo rezultatus, Fondo finansavimo galimybes ir yra suderinamas su Fondo misija ir tikslais.</text:p>
      <text:p text:style-name="P1418"><text:span text:style-name="T1419">63</text:span><text:span text:style-name="T1420">. </text:span><text:span text:style-name="T1421">Taisyklių 62</text:span><text:span text:style-name="T1422"> </text:span><text:span text:style-name="T1423">punkte nustatytais atvejais Fondo tarybos sprendimas ir jo pagrindimas išdėstomi Fondo tarybos posėdžio prot</text:span><text:span text:style-name="T1424">okole.</text:span></text:p>
      <text:p text:style-name="P1425"><text:span text:style-name="T1426">64</text:span><text:span text:style-name="T1427">. </text:span><text:span text:style-name="T1428">Finansavimas projektui, atsižvelgiant į ekspertinio vertinimo metu gautą balų skaičių, gali būti mažinamas arba neskiriamas, jei programoje, paskirsčius finansavimą minimalų pereinamąjį balą surinkusiems projektams, nepakanka lėšų.</text:span><text:s/></text:p>
      <text:p text:style-name="P1429">Punkto<text:s/>pakeitimai:</text:p>
      <text:p text:style-name="P1430"><text:span text:style-name="T1431">Nr.<text:s/></text:span><text:a xlink:href="https://www.e-tar.lt/portal/legalAct.html?documentId=ee125c3487d111efabdbb4a1fc8b0b63" office:target-frame-name="_top" xlink:show="replace"><text:span text:style-name="T1432">ĮV-828</text:span></text:a><text:span text:style-name="T1433">, 2024-10-11, paskelbta TAR 2024-10-14, i. k. 2024-17892</text:span></text:p>
      <text:p text:style-name="Normal"/>
      <text:p text:style-name="P1434"><text:span text:style-name="T1435">65</text:span><text:span text:style-name="T1436">. Nepasirašius sutarties arba nutraukus sutartį su finansavimą gavusiu p</text:span><text:span text:style-name="T1437">areiškėju, nepanaudotas finansavimas Fondo tarybos sprendimu, atsižvelgiant į projekto turinį ir poveikį, gali būti skiriamas projektui (projektams), toje pačioje programoje negavusiam finansavimo arba gavusiam mažesnį nei paraiškoje nurodytą finansavimą.<text:s/></text:span><text:span text:style-name="T1438">Toks projektas (projektai) atrenkamas nuo aukščiausią balų vidurkį gavusio projekto ir turi būti surinkęs minimalų pereinamąjį balą.</text:span><text:s/></text:p>
      <text:p text:style-name="P1439">Punkto pakeitimai:</text:p>
      <text:p text:style-name="P1440"><text:span text:style-name="T1441">Nr.<text:s/></text:span><text:a xlink:href="https://www.e-tar.lt/portal/legalAct.html?documentId=ee125c3487d111efabdbb4a1fc8b0b63" office:target-frame-name="_top" xlink:show="replace"><text:span text:style-name="T1442">Į</text:span><text:span text:style-name="T1443">V-828</text:span></text:a><text:span text:style-name="T1444">, 2024-10-11, paskelbta TAR 2024-10-14, i. k. 2024-17892</text:span></text:p>
      <text:p text:style-name="Normal"/>
      <text:p text:style-name="P1445"><text:span text:style-name="T1446">X</text:span><text:span text:style-name="T1447"> </text:span><text:span text:style-name="T1448">SKYRIUS</text:span></text:p>
      <text:p text:style-name="P1449"><text:span text:style-name="T1450">KONKURSŲ REZULTATŲ PASKELBIMAS</text:span></text:p>
      <text:p text:style-name="P1451"/>
      <text:p text:style-name="P1452"><text:span text:style-name="T1453">66</text:span><text:span text:style-name="T1454">. </text:span><text:span text:style-name="T1455">Fondo tarybos sprendimai dėl lėšų skyrimo ir visų dalyvavusių konkurse projektų vertinimo rezultatai skelbiami viešai Fondo interneto svetainėje<text:s/></text:span><text:span text:style-name="T1456">ne vėliau kaip per 3</text:span><text:span text:style-name="T1457"> </text:span><text:span text:style-name="T1458">darbo dienas nuo tokių sprendimų priėmimo</text:span><text:span text:style-name="T1459">.<text:s/></text:span><text:span text:style-name="T1460">Kartu su<text:s/></text:span><text:span text:style-name="T1461">Fondo t</text:span><text:span text:style-name="T1462">arybos sprendimais skelbiami ek</text:span><text:span text:style-name="T1463">spertų vertinimų balų vidurkis ir sutrumpinti finansavimą gavusių projektų aprašymai, kuriuos pareiškėjas pateikia paraiškoje.</text:span><text:s/></text:p>
      <text:p text:style-name="P1464">Punkto pakeitimai:</text:p>
      <text:p text:style-name="P1465"><text:span text:style-name="T1466">Nr.<text:s/></text:span><text:a xlink:href="https://www.e-tar.lt/portal/legalAct.html?documentId=ee125c3487d111efabdbb4a1fc8b0b63" office:target-frame-name="_top" xlink:show="replace"><text:span text:style-name="T1467">ĮV-828</text:span></text:a><text:span text:style-name="T1468">,</text:span><text:span text:style-name="T1469"><text:s/>2024-10-11, paskelbta TAR 2024-10-14, i. k. 2024-17892</text:span></text:p>
      <text:p text:style-name="Normal"/>
      <text:p text:style-name="P1470"><text:span text:style-name="T1471">67</text:span><text:span text:style-name="T1472">.</text:span><text:span text:style-name="T1473"> </text:span><text:span text:style-name="T1474">Suteikiant valstybės pagalbą, Fondo administracija patikrina ketinamos suteikti pagalbos teisėtumą ir per 20</text:span><text:span text:style-name="T1475"> </text:span><text:span text:style-name="T1476">darbo dienų nuo valstybės pagalbos suteikimo registruoja duomenis Suteiktos valsty</text:span><text:span text:style-name="T1477">bės pagalbos ir nereikšmingos (</text:span><text:span text:style-name="T1478">de</text:span><text:span text:style-name="T1479"> </text:span><text:span text:style-name="T1480">minimis</text:span><text:span text:style-name="T1481">) pagalbos registre. Fondo administracija pagal Reglamento (ES)</text:span><text:span text:style-name="T1482"> </text:span><text:span text:style-name="T1483">651/2014 9</text:span><text:span text:style-name="T1484"> </text:span><text:span text:style-name="T1485">straipsnio 1</text:span><text:span text:style-name="T1486"> </text:span><text:span text:style-name="T1487">dalies reikalavimus registruoja duomenis apie valstybės pagalbą Europos Komisijos valstybės pagalbos skaidrumo svetainėje.</text:span></text:p>
      <text:p text:style-name="P1488"><text:span text:style-name="T1489">68</text:span><text:span text:style-name="T1490">.</text:span><text:span text:style-name="T1491"> </text:span><text:span text:style-name="T1492">Fondo tarybos sprendimas dėl finansavimo skyrimo priimamas tik Lietuvos Respublikos Seimui priėmus atitinkamų metų Lietuvos Respublikos valstybės biudžeto ir savivaldybių biudžetų finansinių rodiklių patvirtinimo įstatymą.</text:span></text:p>
      <text:p text:style-name="P1493"><text:span text:style-name="T1494">69</text:span><text:span text:style-name="T1495">.</text:span><text:span text:style-name="T1496"> </text:span><text:span text:style-name="T1497">Pareiškėjai turi teis</text:span><text:span text:style-name="T1498">ę per 30</text:span><text:span text:style-name="T1499"> </text:span><text:span text:style-name="T1500">dienų po konkurso rezultatų paskelbimo raštu kreiptis į Fondą ir gauti ekspertų išvadų ir</text:span><text:span text:style-name="T1501"> </text:span><text:span text:style-name="T1502">(ar) Fondo tarybos sprendimų, kuriais nepritarta ekspertų išvadoms, argumentus dėl jo projektui skirto ar neskirto finansavimo.</text:span><text:s/></text:p>
      <text:p text:style-name="P1503">Punkto pakeitimai:</text:p>
      <text:p text:style-name="P1504"><text:span text:style-name="T1505">Nr.<text:s/></text:span><text:a xlink:href="https://www.e-tar.lt/portal/legalAct.html?documentId=ee125c3487d111efabdbb4a1fc8b0b63" office:target-frame-name="_top" xlink:show="replace"><text:span text:style-name="T1506">ĮV-828</text:span></text:a><text:span text:style-name="T1507">, 2024-10-11, paskelbta TAR 2024-10-14, i. k. 2024-17892</text:span></text:p>
      <text:p text:style-name="Normal"/>
      <text:p text:style-name="P1508"><text:span text:style-name="T1509">70</text:span><text:span text:style-name="T1510">.</text:span><text:span text:style-name="T1511"> </text:span><text:span text:style-name="T1512">Konkursų dokumentai (paraiška, jos priedai,<text:s/></text:span><text:span text:style-name="T1513">ekspertų<text:s/></text:span><text:span text:style-name="T1514">išvados ir kiti dokumentai, susiję su<text:s/></text:span><text:span text:style-name="T1515">paraiškos pateikimu, vertinimu ir sprendimo dėl jos priėmimu) gali būti pateikti ar su juose esančia informacija supažindinama tik įstatymų nustatyta tvarka.</text:span><text:s/></text:p>
      <text:p text:style-name="P1516">Punkto pakeitimai:</text:p>
      <text:p text:style-name="P1517"><text:span text:style-name="T1518">Nr.<text:s/></text:span><text:a xlink:href="https://www.e-tar.lt/portal/legalAct.html?documentId=ee125c3487d111efabdbb4a1fc8b0b63" office:target-frame-name="_top" xlink:show="replace"><text:span text:style-name="T1519">ĮV-828</text:span></text:a><text:span text:style-name="T1520">, 2024-10-11, paskelbta TAR 2024-10-14, i. k. 2024-17892</text:span></text:p>
      <text:p text:style-name="Normal"/>
      <text:p text:style-name="P1521"><text:span text:style-name="T1522">XI</text:span><text:span text:style-name="T1523"> </text:span><text:span text:style-name="T1524">SKYRIUS</text:span></text:p>
      <text:p text:style-name="P1525"><text:span text:style-name="T1526">FINANSAVIMO PANAUDOJIMAS IR ATSISKAITYMAS UŽ GAUTĄ FINANSAVIMĄ</text:span></text:p>
      <text:p text:style-name="P1527"/>
      <text:p text:style-name="P1528"><text:span text:style-name="T1529">71</text:span><text:span text:style-name="T1530">.</text:span><text:span text:style-name="T1531"> </text:span><text:span text:style-name="T1532">Fondo tarybos paskirtas finansavimas skiriamas<text:s/></text:span><text:span text:style-name="T1533">sutartimi, kuri sudaroma tarp Fo</text:span><text:span text:style-name="T1534">ndo ir<text:s/></text:span><text:span text:style-name="T1535">finansavimą</text:span><text:span text:style-name="T1536"><text:s/>gavusio pareiškėjo.<text:s/></text:span><text:span text:style-name="T1537">Taisyklių 17.1–17.2 papunkčiuose nurodytais atvejais kartu su s</text:span><text:span text:style-name="T1538">utartimi pasirašomas projekto ar veiklos įgyvendinimo planas ir sąmata (toliau – sąmata). Sutarties, projekto ar veiklos įgyvendinimo plano ir sąmatos for</text:span><text:span text:style-name="T1539">mas tvirtina Fondo taryba.</text:span><text:s/></text:p>
      <text:p text:style-name="P1540">Punkto pakeitimai:</text:p>
      <text:p text:style-name="P1541"><text:span text:style-name="T1542">Nr.<text:s/></text:span><text:a xlink:href="https://www.e-tar.lt/portal/legalAct.html?documentId=ee125c3487d111efabdbb4a1fc8b0b63" office:target-frame-name="_top" xlink:show="replace"><text:span text:style-name="T1543">ĮV-828</text:span></text:a><text:span text:style-name="T1544">, 2024-10-11, paskelbta TAR 2024-10-14, i. k. 2024-17892</text:span></text:p>
      <text:p text:style-name="Normal"/>
      <text:p text:style-name="P1545"><text:span text:style-name="T1546">72</text:span><text:span text:style-name="T1547">.</text:span><text:span text:style-name="T1548"> </text:span><text:span text:style-name="T1549">Projekto įgyvendinimo ar veiklos<text:s/></text:span><text:span text:style-name="T1550">vykdymo pradžia gali būti ankstesnė nei sutarties data. Tokiu atveju Fondo lėšomis gali būti finansuojamos tokios išlaidos, kurios patirtos ne anksčiau nei kalendoriniais metais, kuriais sudaryta sutartis. Projekto įgyvendinimo ar veiklos vykdymo pradžia n</text:span><text:span text:style-name="T1551">urodoma paraiškoje.</text:span></text:p>
      <text:p text:style-name="P1552"><text:span text:style-name="T1553">73</text:span><text:span text:style-name="T1554">.</text:span><text:span text:style-name="T1555"> </text:span><text:span text:style-name="T1556">Pareiškėjas ir Fondas per 20</text:span><text:span text:style-name="T1557"> </text:span><text:span text:style-name="T1558">darbo dienų nuo konkurso rezultatų paskelbimo privalo pasirašyti sutartį. Jeigu per šį terminą pareiškėjas nepasirašo sutarties, nepanaudotas finansavimas skiriamas kitam pareiškėjui Taisyklių 65</text:span><text:span text:style-name="T1559"> </text:span><text:span text:style-name="T1560">pun</text:span><text:span text:style-name="T1561">kte numatyta tvarka. Pasirašytos sutartys registruojamos Fondo sutarčių registravimo žurnale.</text:span><text:s/></text:p>
      <text:p text:style-name="P1562">Punkto pakeitimai:</text:p>
      <text:p text:style-name="P1563"><text:span text:style-name="T1564">Nr.<text:s/></text:span><text:a xlink:href="https://www.e-tar.lt/portal/legalAct.html?documentId=ee125c3487d111efabdbb4a1fc8b0b63" office:target-frame-name="_top" xlink:show="replace"><text:span text:style-name="T1565">ĮV-828</text:span></text:a><text:span text:style-name="T1566">, 2024-10-11, paskelbta TAR 2024-1</text:span><text:span text:style-name="T1567">0-14, i. k. 2024-17892</text:span></text:p>
      <text:p text:style-name="Normal"/>
      <text:p text:style-name="P1568"><text:span text:style-name="T1569">74</text:span><text:span text:style-name="T1570">.</text:span><text:span text:style-name="T1571"> </text:span><text:span text:style-name="T1572">Finansavim</text:span><text:span text:style-name="T1573">ą gavę pareiškėjai sutartyje ir šiose Taisyklėse nustatyta tvarka ir terminais Fondui turi pateikti:</text:span></text:p>
      <text:p text:style-name="P1574"><text:span text:style-name="T1575">74.1</text:span><text:span text:style-name="T1576">.</text:span><text:span text:style-name="T1577"> </text:span><text:span text:style-name="T1578">Fondo tarybos patvirtintos formos projekto finansines ir</text:span><text:span text:style-name="T1579"> </text:span><text:span text:style-name="T1580">(ar) įgyvendinimo ataskaitas:</text:span></text:p>
      <text:p text:style-name="P1581"><text:span text:style-name="T1582">74.1.1</text:span><text:span text:style-name="T1583">.</text:span><text:span text:style-name="T1584"> </text:span><text:span text:style-name="T1585">finansav</text:span><text:span text:style-name="T1586">imą skyrus pagal Taisyklių 17.1 ir 17.3</text:span><text:span text:style-name="T1587"> </text:span><text:span text:style-name="T1588">papunkčius – ne vėliau kaip per 10</text:span><text:span text:style-name="T1589"> </text:span><text:span text:style-name="T1590">darbo dienų pasibaigus kalendorinių metų ketvirčiui;</text:span></text:p>
      <text:p text:style-name="P1591"><text:span text:style-name="T1592">74.1.2</text:span><text:span text:style-name="T1593">.</text:span><text:span text:style-name="T1594"> </text:span><text:span text:style-name="T1595">finansavimą skyrus pagal Taisyklių 17.2</text:span><text:span text:style-name="T1596"> </text:span><text:span text:style-name="T1597">papunktį – ne vėliau kaip per 10</text:span><text:span text:style-name="T1598"> </text:span><text:span text:style-name="T1599">darbo dienų pasibaigus kalendorinių metų<text:s/></text:span><text:span text:style-name="T1600">pusmečiui.</text:span></text:p>
      <text:p text:style-name="P1601"><text:span text:style-name="T1602">74.2</text:span><text:span text:style-name="T1603">.</text:span><text:span text:style-name="T1604"> </text:span><text:span text:style-name="T1605">projekto (tyrimo), kuriam skirtas<text:s/></text:span><text:span text:style-name="T1606">finansavimas</text:span><text:span text:style-name="T1607">, įgyvendinimo rezultatus – vieną leidinio egzempliorių, audiovizualinio ar garso kūrinio skaitmeninę kopiją arba aktyvią (veikiančią) nuorodą į internete paskelbtą projekto turinį (rezul</text:span><text:span text:style-name="T1608">tatą).</text:span><text:s/></text:p>
      <text:p text:style-name="P1609">Punkto pakeitimai:</text:p>
      <text:p text:style-name="P1610"><text:span text:style-name="T1611">Nr.<text:s/></text:span><text:a xlink:href="https://www.e-tar.lt/portal/legalAct.html?documentId=ee125c3487d111efabdbb4a1fc8b0b63" office:target-frame-name="_top" xlink:show="replace"><text:span text:style-name="T1612">ĮV-828</text:span></text:a><text:span text:style-name="T1613">, 2024-10-11, paskelbta TAR 2024-10-14, i. k. 2024-17892</text:span></text:p>
      <text:p text:style-name="Normal"/>
      <text:p text:style-name="P1614"><text:span text:style-name="T1615">75</text:span><text:span text:style-name="T1616">.</text:span><text:span text:style-name="T1617"> Finansavim</text:span><text:span text:style-name="T1618">ą gavusiam pareiškėjui<text:s/></text:span><text:span text:style-name="T1619">nepateikus ataskaito</text:span><text:span text:style-name="T1620">s per Taisyklių 74.1.1</text:span><text:span text:style-name="T1621">‑74.1.2</text:span><text:span text:style-name="T1622"> </text:span><text:span text:style-name="T1623">papunkčiuose nustatytus terminus, Fondas sustabdo finansavimą iki kol pareiškėjas pateikia Fondui ataskaitą.</text:span></text:p>
      <text:p text:style-name="P1624"><text:span text:style-name="T1625">76</text:span><text:span text:style-name="T1626">.</text:span><text:span text:style-name="T1627"> Finansavim</text:span><text:span text:style-name="T1628">ą gavęs pareiškėjas</text:span><text:span text:style-name="T1629"><text:s/>yra atsakingas už tai, kad skirtas finansavimas Taisyklių 17.1–17.2 papunkčiuos</text:span><text:span text:style-name="T1630">e nurodytais atvejais būtų panaudotas pagal paskirtį ir projekto išlaidų sąmatoje nurodytas išlaidų rūšis.</text:span><text:s/></text:p>
      <text:p text:style-name="P1631">Punkto pakeitimai:</text:p>
      <text:p text:style-name="P1632"><text:span text:style-name="T1633">Nr.<text:s/></text:span><text:a xlink:href="https://www.e-tar.lt/portal/legalAct.html?documentId=ee125c3487d111efabdbb4a1fc8b0b63" office:target-frame-name="_top" xlink:show="replace"><text:span text:style-name="T1634">ĮV-828</text:span></text:a><text:span text:style-name="T1635">, 2024-10-11,<text:s/></text:span><text:span text:style-name="T1636">paskelbta TAR 2024-10-14, i. k. 2024-17892</text:span></text:p>
      <text:p text:style-name="Normal"/>
      <text:p text:style-name="P1637"><text:span text:style-name="T1638">77</text:span><text:span text:style-name="T1639">.</text:span><text:span text:style-name="T1640"> </text:span><text:span text:style-name="T1641">Jei<text:s/></text:span><text:span text:style-name="T1642">finansavim</text:span><text:span text:style-name="T1643">ą gavęs pareiškėjas dėl tam tikrų priežasčių negali įgyvendinti projekto (tyrimo) ar vykdyti veiklos, jis privalo nedelsdamas raštu apie tai pranešti nurodydamas priežastis Fondo administrac</text:span><text:span text:style-name="T1644">ijai ir per jos nurodytą terminą grąžinti skirtą ir nepanaudotą<text:s/></text:span><text:span text:style-name="T1645">finansavimą</text:span><text:span text:style-name="T1646"><text:s/>lėšas pervedant į Fondo sąskaitą.</text:span><text:s/></text:p>
      <text:p text:style-name="P1647">Punkto pakeitimai:</text:p>
      <text:p text:style-name="P1648"><text:span text:style-name="T1649">Nr.<text:s/></text:span><text:a xlink:href="https://www.e-tar.lt/portal/legalAct.html?documentId=ee125c3487d111efabdbb4a1fc8b0b63" office:target-frame-name="_top" xlink:show="replace"><text:span text:style-name="T1650">ĮV-828</text:span></text:a><text:span text:style-name="T1651">, 2024-10-11, pask</text:span><text:span text:style-name="T1652">elbta TAR 2024-10-14, i. k. 2024-17892</text:span></text:p>
      <text:p text:style-name="Normal"/>
      <text:p text:style-name="P1653"><text:span text:style-name="T1654">78</text:span><text:span text:style-name="T1655">.</text:span><text:span text:style-name="T1656"> </text:span><text:span text:style-name="T1657">Jei<text:s/></text:span><text:span text:style-name="T1658">finansavim</text:span><text:span text:style-name="T1659">ą gavęs pareiškėjas negali įgyvendinti projekto (tyrimo) ar įvykdyti veiklos pagal sąmatą, jis turi nedelsdamas raštu nurodydamas priežastis kreiptis į Fondo administraciją dėl leidimo patikslin</text:span><text:span text:style-name="T1660">ti sąmatą. Sąmata netikslinama, jeigu skirtumas tarp planuotų ir faktiškai panaudotų<text:s/></text:span><text:span text:style-name="T1661">finansavim</text:span><text:span text:style-name="T1662">o lėšų pagal atskirą sąmatoje nurodytą išlaidų rūšį neviršija 10</text:span><text:span text:style-name="T1663"> </text:span><text:span text:style-name="T1664">proc.</text:span><text:s/></text:p>
      <text:p text:style-name="P1665">Punkto pakeitimai:</text:p>
      <text:p text:style-name="P1666"><text:span text:style-name="T1667">Nr.<text:s/></text:span><text:a xlink:href="https://www.e-tar.lt/portal/legalAct.html?documentId=ee125c3487d111efabdbb4a1fc8b0b63" office:target-frame-name="_top" xlink:show="replace"><text:span text:style-name="T1668">ĮV-828</text:span></text:a><text:span text:style-name="T1669">, 2024-10-11, paskelbta TAR 2024-10-14, i. k. 2024-17892</text:span></text:p>
      <text:p text:style-name="Normal"/>
      <text:p text:style-name="P1670"><text:span text:style-name="T1671">79</text:span><text:span text:style-name="T1672">.</text:span><text:span text:style-name="T1673"> </text:span><text:span text:style-name="T1674">Pareiškėjas, gavęs daugiau kaip 10</text:span><text:span text:style-name="T1675"> </text:span><text:span text:style-name="T1676">proc. mažesnį finansavimą, skaičiuojant nuo sąmatos s</text:span><text:span text:style-name="T1677">umos, turi teisę per 10</text:span><text:span text:style-name="T1678"> </text:span><text:span text:style-name="T1679">darbo dienų pateikti motyvuotą prašymą Fondo tarybai dėl projekto apimties sumažinimo. Prašymo formą tvirtina Fondo taryba.</text:span><text:s/></text:p>
      <text:p text:style-name="P1680">Punkto pakeitimai:</text:p>
      <text:p text:style-name="P1681"><text:span text:style-name="T1682">Nr.<text:s/></text:span><text:a xlink:href="https://www.e-tar.lt/portal/legalAct.html?documentId=ee125c3487d111efabdbb4a1fc8b0b63" office:target-frame-name="_top" xlink:show="replace"><text:span text:style-name="T1683">ĮV-828</text:span></text:a><text:span text:style-name="T1684">, 2024-10-11, paskelbta TAR 2024-10-14, i. k. 2024-17892</text:span></text:p>
      <text:p text:style-name="Normal"/>
      <text:p text:style-name="P1685"><text:span text:style-name="T1686">80</text:span><text:span text:style-name="T1687">.</text:span><text:span text:style-name="T1688"> </text:span><text:span text:style-name="T1689">Fondas turi teisę:</text:span></text:p>
      <text:p text:style-name="P1690"><text:span text:style-name="T1691">80.1</text:span><text:span text:style-name="T1692">.</text:span><text:span text:style-name="T1693"> </text:span><text:span text:style-name="T1694">reikalauti iš<text:s/></text:span><text:span text:style-name="T1695">finansavim</text:span><text:span text:style-name="T1696">ą gavusio pareiškėjo su projekto įgyvendinimu susijusios informacijos, dokumentų ar kitos medžiagos;</text:span></text:p>
      <text:p text:style-name="P1697"><text:span text:style-name="T1698">80.2</text:span><text:span text:style-name="T1699">.</text:span><text:span text:style-name="T1700"> </text:span><text:span text:style-name="T1701">vienašališkai nutraukti sutartį ir reikalauti grąžinti sutartimi skirtą<text:s/></text:span><text:span text:style-name="T1702">finansavim</text:span><text:span text:style-name="T1703">ą ar jo dalį, jeigu:</text:span></text:p>
      <text:p text:style-name="P1704"><text:span text:style-name="T1705">80.2.1</text:span><text:span text:style-name="T1706">.</text:span><text:span text:style-name="T1707"> finansavim</text:span><text:span text:style-name="T1708">ą gavęs pareiškėjas netinkamai vykdo sutarties sąlygas;</text:span></text:p>
      <text:p text:style-name="P1709"><text:span text:style-name="T1710">80.2.2</text:span><text:span text:style-name="T1711">.</text:span><text:span text:style-name="T1712"> finansavim</text:span><text:span text:style-name="T1713">ą gavęs pareiškėjas paramos lėšas naudoja ne pagal pask</text:span><text:span text:style-name="T1714">irtį;</text:span></text:p>
      <text:p text:style-name="P1715"><text:span text:style-name="T1716">80.2.3</text:span><text:span text:style-name="T1717">.</text:span><text:span text:style-name="T1718"> finansavim</text:span><text:span text:style-name="T1719">ą gavęs pareiškėjas paramos lėšas naudoja nesilaikydamas sąmatos;</text:span></text:p>
      <text:p text:style-name="P1720"><text:span text:style-name="T1721">80.2.4</text:span><text:span text:style-name="T1722">.</text:span><text:span text:style-name="T1723"> </text:span><text:span text:style-name="T1724">nustatoma, kad<text:s/></text:span><text:span text:style-name="T1725">projektas ar jo įgyvendinimas atitinka Taisyklių 31.1–31.3 papunkčiuose nurodytus atvejus.</text:span><text:s/></text:p>
      <text:p text:style-name="P1726">Papunkčio pakeitimai:</text:p>
      <text:p text:style-name="P1727"><text:span text:style-name="T1728">Nr.<text:s/></text:span><text:a xlink:href="https://www.e-tar.lt/portal/legalAct.html?documentId=ee125c3487d111efabdbb4a1fc8b0b63" office:target-frame-name="_top" xlink:show="replace"><text:span text:style-name="T1729">ĮV-828</text:span></text:a><text:span text:style-name="T1730">, 2024-10-11, paskelbta TAR 2024-10-14, i. k. 2024-17892</text:span></text:p>
      <text:p text:style-name="Normal"/>
      <text:p text:style-name="P1731"><text:span text:style-name="T1732">81</text:span><text:span text:style-name="T1733">.</text:span><text:span text:style-name="T1734"> </text:span><text:span text:style-name="T1735">Taisyklių 80.2</text:span><text:span text:style-name="T1736"> </text:span><text:span text:style-name="T1737">papunktyje nustatytais atvejais<text:s/></text:span><text:span text:style-name="T1738">finansavim</text:span><text:span text:style-name="T1739">ą gavęs pareiškėjas per 15</text:span><text:span text:style-name="T1740"> </text:span><text:span text:style-name="T1741">darbo dienų privalo grąžinti Fondui sutartimi skirtą<text:s/></text:span><text:span text:style-name="T1742">finansavim</text:span><text:span text:style-name="T1743">ą ar jo dalį.</text:span></text:p>
      <text:p text:style-name="P1744"><text:span text:style-name="T1745">82</text:span><text:span text:style-name="T1746">.</text:span><text:span text:style-name="T1747"> </text:span><text:span text:style-name="T1748">Jeigu valstybės pagalba yra išmokama dalimis, ji yra diskontuojama, kaip nustatyta<text:s/></text:span><text:span text:style-name="T1749">Reglamento (ES)</text:span><text:span text:style-name="T1750"> </text:span><text:span text:style-name="T1751">651/2014 7</text:span><text:span text:style-name="T1752"> </text:span><text:span text:style-name="T1753">straipsnio 3</text:span><text:span text:style-name="T1754"> </text:span><text:span text:style-name="T1755">dalyje.</text:span></text:p>
      <text:p text:style-name="P1756"><text:span text:style-name="T1757">83</text:span><text:span text:style-name="T1758">.</text:span><text:span text:style-name="T1759"> </text:span><text:span text:style-name="T1760">Nustačius, kad<text:s/></text:span><text:span text:style-name="T1761">finansavim</text:span><text:span text:style-name="T1762">ą<text:s/></text:span><text:span text:style-name="T1763">gavęs</text:span><text:span text:style-name="T1764"><text:s/>pareiškėjas neteisėtai gavo valstybės pagalbą, jis privalo jam išmokėtą sumą sugrąžinti savanoriškai ne vėliau kaip per 10</text:span><text:span text:style-name="T1765"> </text:span><text:span text:style-name="T1766">darbo dienų nuo Fondo tarybos sprendimo pripažinti suteiktą valstybės pagalbą neteisėta ir grąžintina į valstybės biudžetą, arba ši<text:s/></text:span><text:span text:style-name="T1767">suma išieškoma ne ginčo tvarka Lietuvos Respublikos konkurencijos įstatymo 55</text:span><text:span text:style-name="T1768">1</text:span><text:span text:style-name="T1769"> </text:span><text:span text:style-name="T1770">straipsnyje nustatyta tvarka.</text:span><text:s/></text:p>
      <text:p text:style-name="P1771">Punkto pakeitimai:</text:p>
      <text:p text:style-name="P1772"><text:span text:style-name="T1773">Nr.<text:s/></text:span><text:a xlink:href="https://www.e-tar.lt/portal/legalAct.html?documentId=ee125c3487d111efabdbb4a1fc8b0b63" office:target-frame-name="_top" xlink:show="replace"><text:span text:style-name="T1774">ĮV-828</text:span></text:a><text:span text:style-name="T1775">, 2024-10-11, paske</text:span><text:span text:style-name="T1776">lbta TAR 2024-10-14, i. k. 2024-17892</text:span></text:p>
      <text:p text:style-name="Normal"/>
      <text:p text:style-name="P1777"><text:span text:style-name="T1778">84</text:span><text:span text:style-name="T1779">.</text:span><text:span text:style-name="T1780"> </text:span><text:span text:style-name="T1781">Finansavimą gavęs pareiškėjas turi skelbti informaciją apie Fondo kalendoriniais metais suteiktą finansavimą, o projekto (tyrimo) rezultatus žymėti Fondo logotipu Fondo tarybos nustatyta tvarka.</text:span><text:s/></text:p>
      <text:p text:style-name="P1782">Punkto<text:s/>pakeitimai:</text:p>
      <text:p text:style-name="P1783"><text:span text:style-name="T1784">Nr.<text:s/></text:span><text:a xlink:href="https://www.e-tar.lt/portal/legalAct.html?documentId=ee125c3487d111efabdbb4a1fc8b0b63" office:target-frame-name="_top" xlink:show="replace"><text:span text:style-name="T1785">ĮV-828</text:span></text:a><text:span text:style-name="T1786">, 2024-10-11, paskelbta TAR 2024-10-14, i. k. 2024-17892</text:span></text:p>
      <text:p text:style-name="Normal"/>
      <text:p text:style-name="P1787"><text:span text:style-name="T1788">XII</text:span><text:span text:style-name="T1789"> </text:span><text:span text:style-name="T1790">SKYRIUS</text:span></text:p>
      <text:p text:style-name="P1791"><text:span text:style-name="T1792">PROJEKTŲ TURINIO SKLAIDA IR PRIEINAMUMAS</text:span></text:p>
      <text:p text:style-name="P1793"/>
      <text:p text:style-name="P1794"><text:span text:style-name="T1795">85</text:span><text:span text:style-name="T1796">.</text:span><text:span text:style-name="T1797"> </text:span><text:span text:style-name="T1798">Viešosios<text:s/></text:span><text:span text:style-name="T1799">informacijos rengėjas ir</text:span><text:span text:style-name="T1800"> </text:span><text:span text:style-name="T1801">(ar) skleidėjas, gavęs<text:s/></text:span><text:span text:style-name="T1802">finansavimą</text:span><text:span text:style-name="T1803">, privalo užprenumeruoti Lietuvos Respublikos savivaldybių viešosioms bibliotekoms atitinkamą kiekį leidinių (nacionalinių laikraščių ir žurnalų, regioninių žurnalų), kuriuose įgyvendinamo<text:s/></text:span><text:span text:style-name="T1804">finansav</text:span><text:span text:style-name="T1805">imą</text:span><text:span text:style-name="T1806"><text:s/>gavusio projekto apimtis viršija 50</text:span><text:span text:style-name="T1807"> </text:span><text:span text:style-name="T1808">proc. leidinio:</text:span></text:p>
      <text:p text:style-name="P1809"><text:span text:style-name="T1810">85.1</text:span><text:span text:style-name="T1811">.</text:span><text:span text:style-name="T1812"> </text:span><text:span text:style-name="T1813">jei leidinio metinės prenumeratos suma neviršija 25</text:span><text:span text:style-name="T1814"> </text:span><text:span text:style-name="T1815">proc. projektui skirto<text:s/></text:span><text:span text:style-name="T1816">finansavimo</text:span><text:span text:style-name="T1817">, užprenumeruojama 250</text:span><text:span text:style-name="T1818"> leidinio vienetų (</text:span><text:span text:style-name="T1819">egzempliorių);</text:span></text:p>
      <text:p text:style-name="P1820"><text:span text:style-name="T1821">85.2</text:span><text:span text:style-name="T1822">.</text:span><text:span text:style-name="T1823"> </text:span><text:span text:style-name="T1824">jei leidinio metinės prenumeratos suma<text:s/></text:span><text:span text:style-name="T1825">viršija 25</text:span><text:span text:style-name="T1826"> </text:span><text:span text:style-name="T1827">proc. projektui skirto finansavimo, prenumeruojamų<text:s/></text:span><text:span text:style-name="T1828">leidinio vienetų (</text:span><text:span text:style-name="T1829">egzempliorių) skaičius mažinamas iki leistinos sumos (25</text:span><text:span text:style-name="T1830"> </text:span><text:span text:style-name="T1831">proc. projektui skirto finansavimo), tačiau visais atvejais užprenumeruojama ne mažiau kaip 60</text:span><text:span text:style-name="T1832"> </text:span><text:span text:style-name="T1833">vienetų (egzempliorių).</text:span></text:p>
      <text:p text:style-name="P1834"><text:span text:style-name="T1835">86</text:span><text:span text:style-name="T1836">.</text:span><text:span text:style-name="T1837"> </text:span><text:span text:style-name="T1838">Lėšos prenumeratai naudojamos iš atitinkamai programai skirto finansavimo.</text:span></text:p>
      <text:p text:style-name="P1839"><text:span text:style-name="T1840">87</text:span><text:span text:style-name="T1841">.</text:span><text:span text:style-name="T1842"> </text:span><text:span text:style-name="T1843">Turi būti užtikrinamas Fondo skirtą<text:s/></text:span><text:span text:style-name="T1844">finansavimą<text:s/></text:span><text:span text:style-name="T1845">gavusių projektų turinio prieinamumas:</text:span></text:p>
      <text:p text:style-name="P1846"><text:span text:style-name="T1847">87.1</text:span><text:span text:style-name="T1848">.</text:span><text:span text:style-name="T1849"> projekto (tyrimo) turinys turi būti<text:s/></text:span><text:span text:style-name="T1850">nemokamas ir laisvai prieinamas<text:s/></text:span><text:span text:style-name="T1851">internete<text:s/></text:span><text:span text:style-name="T1852">ne vėliau kaip po trijų mėnesių nuo turinio paskelbimo</text:span><text:span text:style-name="T1853"><text:s/>ir skelbiamas ne trumpiau kaip 24</text:span><text:span text:style-name="T1854"> </text:span><text:span text:style-name="T1855">mėnesius nuo projekto įgyvendinimo toje visuomenės informavimo priemonėje, kurioje buvo įgyvendintas. Šis terminas pradedamas skaičiuoti nuo kalendorinių met</text:span><text:span text:style-name="T1856">ų, einančių po metų, kuriais baigtas įgyvendinti projektas, pradžios;</text:span><text:s/></text:p>
      <text:p text:style-name="P1857">Papunkčio pakeitimai:</text:p>
      <text:p text:style-name="P1858"><text:span text:style-name="T1859">Nr.<text:s/></text:span><text:a xlink:href="https://www.e-tar.lt/portal/legalAct.html?documentId=ee125c3487d111efabdbb4a1fc8b0b63" office:target-frame-name="_top" xlink:show="replace"><text:span text:style-name="T1860">ĮV-828</text:span></text:a><text:span text:style-name="T1861">, 2024-10-11, paskelbta TAR 2024-10-14, i. k. 2024-1789</text:span><text:span text:style-name="T1862">2</text:span></text:p>
      <text:p text:style-name="Normal"/>
      <text:p text:style-name="P1863"><text:span text:style-name="T1864">87.2</text:span><text:span text:style-name="T1865">.</text:span><text:span text:style-name="T1866"> projekto turinys turi būti prieinamas Fondo interneto svetainėje<text:s/></text:span><text:span text:style-name="T1867">ne trumpiau kaip 24</text:span><text:span text:style-name="T1868"> </text:span><text:span text:style-name="T1869">mėnesius nuo projekto įgyvendinimo</text:span><text:span text:style-name="T1870">;</text:span></text:p>
      <text:p text:style-name="P1871"><text:span text:style-name="T1872">87.3</text:span><text:span text:style-name="T1873">.</text:span><text:span text:style-name="T1874"> nepriklausomų kūrėjų sukurtas projektų turinys neatlygintinai viešai gali būti skelbiamas<text:s/></text:span><text:span text:style-name="T1875">ne ilgiau kaip 24</text:span><text:span text:style-name="T1876"> </text:span><text:span text:style-name="T1877">mėnesius po pirmojo projekto turinio paskelbimo<text:s/></text:span><text:span text:style-name="T1878">kitų viešosios informacijos rengėjų ir (ar) skleidėjų visuomenės informavimo priemonėse.</text:span></text:p>
      <text:p text:style-name="P1879"><text:span text:style-name="T1880">88</text:span><text:span text:style-name="T1881">.</text:span><text:span text:style-name="T1882"> Fondas nustato Taisyklių 87 punkte numatytų sąlygų įgyvendinimo tvarką.</text:span></text:p>
      <text:p text:style-name="Normal"/>
      <text:p text:style-name="P1883"><text:span text:style-name="T1884">XIII</text:span><text:span text:style-name="T1885"> </text:span><text:span text:style-name="T1886">SKYRIUS</text:span></text:p>
      <text:p text:style-name="P1887"><text:span text:style-name="T1888">BAIGIAMOSIOS NUOS</text:span><text:span text:style-name="T1889">TATOS</text:span></text:p>
      <text:p text:style-name="P1890"/>
      <text:p text:style-name="P1891"><text:span text:style-name="T1892">89</text:span><text:span text:style-name="T1893">.</text:span><text:span text:style-name="T1894"> </text:span><text:span text:style-name="T1895">Projekto vykdytojas ne trumpiau kaip 10</text:span><text:span text:style-name="T1896"> </text:span><text:span text:style-name="T1897">metų po projekto įvykdymo pabaigos privalo saugoti ir, Fondui pareikalavus, pateikti visus projekto vykdymo metu patirtas išlaidas patvirtinančius dokumentus.</text:span></text:p>
      <text:p text:style-name="P1898"><text:span text:style-name="T1899">90</text:span><text:span text:style-name="T1900">.</text:span><text:span text:style-name="T1901"> </text:span><text:span text:style-name="T1902">Paraiškos, sutartys, paraiškų ir sutarčių registravimo žurnalai, projektų įgyvendinimo ataskaitos saugomi Fonde Lietuvos vyriausiojo archyvaro nustatyta dokumentų saugojimo tvarka, išskyrus duomenis apie<text:s/></text:span><text:span text:style-name="T1903">nereikšmingos (</text:span><text:span text:style-name="T1904">de</text:span><text:span text:style-name="T1905"> </text:span><text:span text:style-name="T1906">minimis</text:span><text:span text:style-name="T1907">)</text:span><text:span text:style-name="T1908"><text:s/></text:span><text:span text:style-name="T1909">pagalbos ir valstybės<text:s/></text:span><text:span text:style-name="T1910">pagalbos schemas, kurie saugomi 10</text:span><text:span text:style-name="T1911"> </text:span><text:span text:style-name="T1912">metų nuo datos, kai paskutinį kartą pagal tokią schemą suteikta pagalba.</text:span></text:p>
      <text:p text:style-name="P1913"><text:span text:style-name="T1914">91</text:span><text:span text:style-name="T1915">.</text:span><text:span text:style-name="T1916"> </text:span><text:span text:style-name="T1917">Projekto vykdytojai neatsako už visišką ar dalinį įsipareigojimų pagal Taisykles nevykdymą, jeigu įrodo, kad įsipareigojimų neįvykdė dėl nen</text:span><text:span text:style-name="T1918">ugalimos jėgos (</text:span><text:span text:style-name="T1919">force</text:span><text:span text:style-name="T1920"> </text:span><text:span text:style-name="T1921">majeure</text:span><text:span text:style-name="T1922">) aplinkybių.</text:span></text:p>
      <text:p text:style-name="P1923"><text:span text:style-name="T1924">92</text:span><text:span text:style-name="T1925">.</text:span><text:span text:style-name="T1926"> </text:span><text:span text:style-name="T1927">Nenugalimos jėgos (</text:span><text:span text:style-name="T1928">force</text:span><text:span text:style-name="T1929"> </text:span><text:span text:style-name="T1930">majeure</text:span><text:span text:style-name="T1931">) aplinkybių sąvoka apibrėžiama Lietuvos Respublikos civilinio kodekso<text:s/></text:span><text:span text:style-name="T1932">6.212</text:span><text:span text:style-name="T1933"> straipsnyje ir Atleidimo nuo atsakomybės esant nenugalimos jėgos (</text:span><text:span text:style-name="T1934">force</text:span><text:span text:style-name="T1935"> </text:span><text:span text:style-name="T1936">majeure</text:span><text:span text:style-name="T1937">) aplinkybėms tai</text:span><text:span text:style-name="T1938">syklėse, patvirtintose Lietuvos Respublikos Vyriausybės 1996</text:span><text:span text:style-name="T1939"> </text:span><text:span text:style-name="T1940">m. liepos 15</text:span><text:span text:style-name="T1941"> </text:span><text:span text:style-name="T1942">d. nutarimu Nr. 840 „Dėl Atleidimo nuo atsakomybės esant nenugalimos jėgos (</text:span><text:span text:style-name="T1943">force</text:span><text:span text:style-name="T1944"> </text:span><text:span text:style-name="T1945">majeure</text:span><text:span text:style-name="T1946">) aplinkybėms taisyklių patvirtinimo“.</text:span></text:p>
      <text:p text:style-name="P1947"><text:span text:style-name="T1948">93</text:span><text:span text:style-name="T1949">.</text:span><text:span text:style-name="T1950"> </text:span><text:span text:style-name="T1951">Paraiškoje nurodomi asmens duomenys (vardas, p</text:span><text:span text:style-name="T1952">avardė, gyvenamosios vietos adresas, el. pašto adresas, telefono numeris ir kiti kontaktiniai duomenys) yra tvarkomi Fondo, kaip duomenų valdytojo, finansavimo pareiškėjams skyrimo, Fondo, Fondo tarybos sprendimams priimti būtinų ekspertinių rekomendacijų<text:s/></text:span><text:span text:style-name="T1953">gavimo bei dokumentų valdymo tikslais. Asmens duomenys tvarkomi siekiant viešojo intereso ir vykdant Fondo taikomus teisės aktų reikalavimus, vadovaujantis 2016</text:span><text:span text:style-name="T1954"> </text:span><text:span text:style-name="T1955">m. balandžio 27</text:span><text:span text:style-name="T1956"> </text:span><text:span text:style-name="T1957">d. Europos Parlamento ir Tarybos reglamento (ES)</text:span><text:span text:style-name="T1958"> </text:span><text:span text:style-name="T1959">2016/679 dėl fizinių asmenų ap</text:span><text:span text:style-name="T1960">saugos tvarkant asmens duomenis ir dėl laisvo tokių duomenų judėjimo ir kuriuo panaikinama Direktyva 95/46/EB (Bendrojo duomenų apsaugos reglamento) 6</text:span><text:span text:style-name="T1961"> </text:span><text:span text:style-name="T1962">straipsnio 1 dalies c ir e punktais. Asmens duomenys saugomi Fondo dokumentacijos plane ir Asmens duomenų</text:span><text:span text:style-name="T1963"><text:s/>tvarkymo Fonde tvarkos apraše numatytais terminais.</text:span></text:p>
      <text:p text:style-name="P1964"><text:span text:style-name="T1965">94</text:span><text:span text:style-name="T1966">.</text:span><text:span text:style-name="T1967"> </text:span><text:span text:style-name="T1968">Fondo tarybos sprendimai dėl finansavimo gali būti skundžiami Fondui Lietuvos Respublikos viešojo administravimo įstatymo nustatyta tvarka arba Lietuvos administracinių ginčų komisijai Lietuvos R</text:span><text:span text:style-name="T1969">espublikos ikiteisminio administracinių ginčų nagrinėjimo įstatymo nustatyta tvarka, arba Regionų administraciniam teismui Lietuvos Respublikos administracinių bylų teisenos įstatymo nustatyta tvarka.</text:span></text:p>
      <text:p text:style-name="P1970"><text:span text:style-name="T1971">95</text:span><text:span text:style-name="T1972">. </text:span><text:span text:style-name="T1973">Fondo ir pareiškėjų ginčai sprendžiami Lietuvos</text:span><text:span text:style-name="T1974"><text:s/>Respublikos įstatymų ir kitų teisės aktų nustatyta tvarka.</text:span></text:p>
      <text:p text:style-name="P1975"><text:span text:style-name="T1976">96</text:span><text:span text:style-name="T1977">.</text:span><text:span text:style-name="T1978"> </text:span><text:span text:style-name="T1979">Pareiškėjai, pažeidę Taisyklių ir</text:span><text:span text:style-name="T1980"> </text:span><text:span text:style-name="T1981">(ar) sutarties reikalavimus, atsako Lietuvos Respublikos civilinio kodekso ir Taisyklių nustatyta tvarka.</text:span></text:p>
      <text:p text:style-name="Normal"/>
      <text:p text:style-name="P1982"><text:span text:style-name="T1983">____________________</text:span></text:p>
      <text:p text:style-name="P1984"/>
      <text:p text:style-name="Normal"/>
      <text:p text:style-name="Normal"/>
      <text:p text:style-name="Normal"/>
      <text:p text:style-name="P1985">Priedų pakeitimai:</text:p>
      <text:p text:style-name="Normal"/>
      <text:p text:style-name="P1986">FINANSAVIMO TAISYKLĖS_1 priedas nauja redakcija pagal ĮV-828</text:p>
      <text:p text:style-name="P1987">Priedo pakeitimai:</text:p>
      <text:p text:style-name="P1988"><text:span text:style-name="T1989">Nr.<text:s/></text:span><text:a xlink:href="https://www.e-tar.lt/portal/legalAct.html?documentId=ee125c3487d111efabdbb4a1fc8b0b63" office:target-frame-name="_top" xlink:show="replace"><text:span text:style-name="T1990">ĮV-828</text:span></text:a><text:span text:style-name="T1991">, 2024-10-11, paskelbta TAR 2024-10-14, i. k. 2024-17892</text:span></text:p>
      <text:p text:style-name="Normal"/>
      <text:p text:style-name="P1992">FINANSAVIMO TAISYKLĖS_2 priedas nauja redakcija pagal ĮV-828</text:p>
      <text:p text:style-name="P1993">Priedo pakeitimai:</text:p>
      <text:p text:style-name="P1994"><text:span text:style-name="T1995">Nr.<text:s/></text:span><text:a xlink:href="https://www.e-tar.lt/portal/legalAct.html?documentId=ee125c3487d111efabdbb4a1fc8b0b63" office:target-frame-name="_top" xlink:show="replace"><text:span text:style-name="T1996">ĮV-828</text:span></text:a><text:span text:style-name="T1997">, 2024-10-11, paskelbta TAR 2024-10-14, i. k. 2024-17892</text:span></text:p>
      <text:p text:style-name="Normal"/>
      <text:p text:style-name="P1998">FINANSAVIMO TAISYKLĖS_3 priedas nauja redakcija pagal ĮV-828</text:p>
      <text:p text:style-name="P1999">Priedo pakeitimai:</text:p>
      <text:p text:style-name="P2000"><text:span text:style-name="T2001">Nr.<text:s/></text:span><text:a xlink:href="https://www.e-tar.lt/portal/legalAct.html?documentId=ee125c3487d111efabdbb4a1fc8b0b63" office:target-frame-name="_top" xlink:show="replace"><text:span text:style-name="T2002">ĮV-828</text:span></text:a><text:span text:style-name="T2003">, 2024-10-11, paskelbta TAR 2024-10-14, i. k. 2024-17892</text:span></text:p>
      <text:p text:style-name="Normal"/>
      <text:p text:style-name="P2004">FINANSAVIMO TAISYKLĖS_4 priedas nauja redakcija pagal ĮV-828</text:p>
      <text:p text:style-name="P2005">Priedo pakeitimai:</text:p>
      <text:p text:style-name="P2006"><text:span text:style-name="T2007">Nr.<text:s/></text:span><text:a xlink:href="https://www.e-tar.lt/portal/legalAct.html?documentId=ee125c3487d111efabdbb4a1fc8b0b63" office:target-frame-name="_top" xlink:show="replace"><text:span text:style-name="T2008">ĮV-828</text:span></text:a><text:span text:style-name="T2009">, 2024-10-11, paskelbta TAR 2024-10-14, i. k. 2024-17892</text:span></text:p>
      <text:p text:style-name="Normal"/>
      <text:p text:style-name="P2010">FINANSAVIMO TAISYKLĖS_5 priedas (KRITERIJAI) nauja redakcija pagal ĮV-828</text:p>
      <text:p text:style-name="P2011">Priedo pakeitimai:</text:p>
      <text:p text:style-name="P2012"><text:span text:style-name="T2013">Nr.<text:s/></text:span><text:a xlink:href="https://www.e-tar.lt/portal/legalAct.html?documentId=ee125c3487d111efabdbb4a1fc8b0b63" office:target-frame-name="_top" xlink:show="replace"><text:span text:style-name="T2014">ĮV-828</text:span></text:a><text:span text:style-name="T2015">, 2024-10-11, paskelbta TAR 2024-10-14, i. k. 2024-17892</text:span></text:p>
      <text:p text:style-name="Normal"/>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kultūros ministerija, Įsakymas</text:span></text:p>
      <text:p text:style-name="P2025"><text:span text:style-name="T2026">Nr.<text:s/></text:span><text:a xlink:href="https://www.e-tar.lt/portal/legalAct.html?documentId=ee125c3487d111efabdbb4a1fc8b0b63" office:target-frame-name="_top" xlink:show="replace"><text:span text:style-name="T2027">ĮV-828</text:span></text:a><text:span text:style-name="T2028">, 2024-10-11, paskelbta TAR 2024-10-14, i. k. 2024-17892</text:span></text:p>
      <text:p text:style-name="P2029"><text:span text:style-name="T2030">Dėl Lietuvos Respublikos kultūros<text:s/></text:span><text:span text:style-name="T2031">ministro 2024 m. vasario 29 d. įsakymo Nr. ĮV-176 „Dėl Medijų rėmimo fondo finansuojamų projektų teikimo taisyklių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text:page-number text:fixed="false">17</text:page-number></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4-10-15T05:33:00Z</meta:creation-date>
    <dc:date>2024-10-15T05:33:00Z</dc:date>
    <meta:print-date>2020-02-19T14:13:00Z</meta:print-date>
    <meta:template xlink:href="Normal.dotm" xlink:type="simple"/>
    <meta:editing-cycles>2</meta:editing-cycles>
    <meta:editing-duration>PT0S</meta:editing-duration>
    <meta:user-defined meta:name="ContentTypeId">0x010100ACF158D5A3D5224E8D454175DCAF39C4</meta:user-defined>
    <meta:document-statistic meta:page-count="3" meta:paragraph-count="483" meta:word-count="6254" meta:character-count="50302" meta:row-count="1391" meta:non-whitespace-character-count="44531"/>
  </office:meta>
</office:document-meta>
</file>