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indent="1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07-06</text:span></text:p>
      <text:p text:style-name="P10"/>
      <text:p text:style-name="P11"><text:span text:style-name="T12">Sprendimas paskelbtas: TAR 2014-09-03, i. k. 2014-11709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472in" svg:height="0.7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/>
      <text:p text:style-name="P21">SPRENDIMAS</text:p>
      <text:p text:style-name="P22"> DĖL TELŠIŲ Rajono luokės vidurinės MOKYKLOS tipo pakeitimo ir telšių r. luokės gimnazijos NUOSTATŲ PATVIRTINIMO<text:s/></text:p>
      <text:p text:style-name="P23"/>
      <text:p text:style-name="P24"> 2014 m. rugpjūčio 28 d. Nr. T1-272<text:s/></text:p>
      <text:p text:style-name="P25">Telšiai</text:p>
      <text:p text:style-name="P26"/>
      <text:p text:style-name="P27"/>
      <text:p text:style-name="P28"><text:span text:style-name="T29">Vadovaudamasi Lietuvos Respublikos švietimo įstatymo 44 straipsnio 4 dalimi, Lietuvos Respubli</text:span><text:span text:style-name="T30">kos biudžetinių įstaigų įstatymo 6 straipsnio 5 dalimi ir Lietuvos Respublikos švietimo ir mokslo ministro 2014 m. birželio 19 d. įsakymu Nr. V-549 „Dėl Telšių rajono Luokės vidurinės mokyklos vidurinio ugdymo programos akreditacijos“, Telšių rajono saviva</text:span><text:span text:style-name="T31">ldybės taryba <text:s/></text:span></text:p>
      <text:p text:style-name="P32"><text:span text:style-name="T33">n u s p r e n d ž i a:</text:span></text:p>
      <text:p text:style-name="P34"><text:span text:style-name="T35">1</text:span><text:span text:style-name="T36">. Pertvarkyti Telšių rajono Luokės vidurinę mokyklą pakeičiant jos tipą ir ją vadinti taip: Telšių r. Luokės gimnazija.</text:span></text:p>
      <text:p text:style-name="P37"><text:span text:style-name="T38">2.</text:span><text:span text:style-name="T39"><text:s/>Neteko galios nuo 2016-07-06</text:span></text:p>
      <text:p text:style-name="P40">Punkto naikinimas:</text:p>
      <text:p text:style-name="P41"><text:span text:style-name="T42">Nr.<text:s/></text:span><text:a xlink:href="https://www.e-tar.lt/portal/legalAct.html?documentId=7013511042a511e6a8ae9e1795984391" office:target-frame-name="_top" xlink:show="replace"><text:span text:style-name="T43">T1-274</text:span></text:a><text:span text:style-name="T44">, 2016-06-30, paskelbta TAR 2016-07-05, i. k. 2016-18810</text:span></text:p>
      <text:p text:style-name="Normal"/>
      <text:p text:style-name="P45"><text:span text:style-name="T46">3</text:span><text:span text:style-name="T47">. Įpareigoti Telšių rajono Luokės vidurinės mokyklos direktorę Renatą Buivydienę:</text:span></text:p>
      <text:p text:style-name="P48"><text:span text:style-name="T49">3.1</text:span><text:span text:style-name="T50">.<text:s/></text:span><text:span text:style-name="T51">teisės aktų nustatyta tvarka informuoti mokinius apie mokyklos tipo pasikeitimą;</text:span></text:p>
      <text:p text:style-name="P52"><text:span text:style-name="T53">3.2</text:span><text:span text:style-name="T54">. pasirašyti patvirtintus Telšių r. Luokės gimnazijos nuostatus ir įregistruoti Juridinių asmenų registre teisės aktų nustatyta tvarka.</text:span></text:p>
      <text:p text:style-name="P55"><text:span text:style-name="T56">4</text:span><text:span text:style-name="T57">. Pripažinti netekusiu ga</text:span><text:span text:style-name="T58">lios Telšių rajono savivaldybės tarybos 2012 m. rugpjūčio 30 d. sprendimą Nr. T1-332 „Dėl Telšių rajono Luokės vidurinės mokyklos nuostatų patvirtinimo“.</text:span></text:p>
      <text:p text:style-name="Normal"/>
      <text:p text:style-name="Normal"/>
      <text:p text:style-name="Normal">Savivaldybės meras<text:tab/><text:tab/><text:tab/><text:tab/><text:tab/><text:tab/><text:tab/><text:tab/>Vytautas Kleiva</text:p>
      <text:p text:style-name="Normal"/>
      <text:p text:style-name="P59"><text:span text:style-name="T60">Patvirtinta.</text:span><text:span text:style-name="T61"><text:s/>Neteko galios nuo 2016-07-06</text:span></text:p>
      <text:p text:style-name="P62">Priedo naikinimas:</text:p>
      <text:p text:style-name="P63"><text:span text:style-name="T64">Nr.<text:s/></text:span><text:a xlink:href="https://www.e-tar.lt/portal/legalAct.html?documentId=7013511042a511e6a8ae9e1795984391" office:target-frame-name="_top" xlink:show="replace"><text:span text:style-name="T65">T1-274</text:span></text:a><text:span text:style-name="T66">, 2016-06-30, paskelbta TAR 2016-07-05, i. k. 2016-18810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Telšių rajono savivaldybės taryba, Sprendimas</text:span></text:p>
      <text:p text:style-name="P76"><text:span text:style-name="T77">Nr.<text:s/></text:span><text:a xlink:href="https://www.e-tar.lt/portal/legalAct.html?documentId=7013511042a511e6a8ae9e1795984391" office:target-frame-name="_top" xlink:show="replace"><text:span text:style-name="T78">T1-274</text:span></text:a><text:span text:style-name="T79">, 2016-06-30, paskelbta TAR 2016-07-05, i. k. 2016-18810</text:span></text:p>
      <text:p text:style-name="P80"><text:span text:style-name="T81">Dėl Vytauto Kleivos vardo suteikimo Telšių r. Luokės gimnazijai ir nuostatų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3.7291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 User</dc:creator>
    <meta:creation-date>2016-08-24T12:08:00Z</meta:creation-date>
    <dc:date>2016-08-24T12:08:00Z</dc:date>
    <meta:print-date>2014-08-29T05:58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99" meta:character-count="2142" meta:row-count="89" meta:non-whitespace-character-count="1871"/>
  </office:meta>
</office:document-meta>
</file>