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555in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15%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3937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/>
    </style:style>
    <style:style style:name="P124" style:parent-style-name="Normal" style:family="paragraph">
      <style:paragraph-properties fo:text-align="justify" fo:line-height="115%"/>
    </style:style>
    <style:style style:name="P125" style:parent-style-name="Normal" style:family="paragraph">
      <style:paragraph-properties fo:text-align="justify" fo:line-height="115%"/>
    </style:style>
    <style:style style:name="P126" style:parent-style-name="Normal" style:family="paragraph">
      <style:paragraph-properties fo:text-align="justify" fo:line-height="115%"/>
      <style:text-properties fo:color="#000000" style:font-size-complex="12pt"/>
    </style:style>
    <style:style style:name="P127" style:parent-style-name="Normal" style:family="paragraph">
      <style:paragraph-properties fo:text-align="justify" fo:line-height="115%"/>
      <style:text-properties fo:color="#000000" style:font-size-complex="12pt"/>
    </style:style>
    <style:style style:name="P128" style:parent-style-name="Normal" style:family="paragraph">
      <style:paragraph-properties fo:text-align="justify" fo:line-height="115%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29</text:span></text:p>
      <text:p text:style-name="P10"/>
      <text:p text:style-name="P11"><text:span text:style-name="T12">Įsakymas paskelbtas: TAR 2019-12-31, i. k. 2019-21811</text:span></text:p>
      <text:p text:style-name="P13"/>
      <text:p text:style-name="P14"/>
      <text:p text:style-name="P15"/>
      <text:p text:style-name="P16"><text:span text:style-name="T17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8">VALSTYBINĖS MAISTO IR VETERINARIJOS TARNYBOS</text:p>
      <text:p text:style-name="P19">DIREKTORIUS</text:p>
      <text:p text:style-name="P20"/>
      <text:p text:style-name="P21">ĮSAKYMAS</text:p>
      <text:p text:style-name="P22">DĖL VEISIMO PROGRAMŲ PATVIRTINIMO SUSTABDYMO</text:p>
      <text:p text:style-name="P23"/>
      <text:p text:style-name="P24">2019 m. gruodžio 31 d. Nr. B1-974</text:p>
      <text:p text:style-name="P25">Vilnius</text:p>
      <text:p text:style-name="P26"/>
      <text:p text:style-name="P27"/>
      <text:p text:style-name="P28"><text:span text:style-name="T29">Vadovaudamasis Veisimo programų tvirtinimo ir veisimo organizacijų pripažinimo taisyklių, patvirtintų Lietuvos Respublikos žemės ūkio ministro 2009 m. gruodžio 11 d. įsakymu Nr. 3D-965 „Dėl Veisimo programų tvirtinimo ir veisimo organizacijų pripažinimo ta</text:span><text:span text:style-name="T30">isyklių patvirtinimo“, 39.2 papunkčiu ir remdamasis Ūkinių gyvūnų veisimo organizacijų pripažinimo dokumentų ir veisimo programų vertinimo komisijos 2019-12-19 posėdžio protokolo Nr. B11-234 1–5, 8, 10, 11 ir 13 klausimų nutartimis:</text:span></text:p>
      <text:p text:style-name="P31"><text:span text:style-name="T32">1</text:span><text:span text:style-name="T33">.</text:span><text:span text:style-name="T34"><text:tab/>Sustabdau<text:s/></text:span><text:span text:style-name="T35">iki 20</text:span><text:span text:style-name="T36">20 m. liepos 1 d. šių veisimo programų patvirtinimą</text:span><text:span text:style-name="T37">:</text:span></text:p>
      <text:p text:style-name="P38"><text:span text:style-name="T39">1.1.</text:span><text:span text:style-name="T40"><text:s/>Neteko galios nuo 2020-02-22</text:span></text:p>
      <text:p text:style-name="P41">Papunkčio naikinimas:</text:p>
      <text:p text:style-name="P42"><text:span text:style-name="T43">Nr.<text:s/></text:span><text:a xlink:href="https://www.e-tar.lt/portal/legalAct.html?documentId=cd658890547d11ea931dbf3357b5b1c0" office:target-frame-name="_top" xlink:show="replace"><text:span text:style-name="T44">B1-126</text:span></text:a><text:span text:style-name="T45">, 2020-02-21, paskelbta TAR 2020-02-21,</text:span><text:span text:style-name="T46"><text:s/>i. k. 2020-03814</text:span></text:p>
      <text:p text:style-name="Normal"/>
      <text:p text:style-name="P47"><text:span text:style-name="T48">1.2</text:span><text:span text:style-name="T49">.</text:span><text:span text:style-name="T50"><text:tab/></text:span><text:span text:style-name="T51">Lietuvos veislinių kiaulių augintojų ir gerintojų asociacijos Hibridinių veislinių kiaulių (Landrasų ir didžiųjų baltųjų veislių) veisimo programos 2019</text:span><text:span text:style-name="T52">–</text:span><text:span text:style-name="T53">2029 metams;</text:span></text:p>
      <text:p text:style-name="P54"><text:span text:style-name="T55">1.3.</text:span><text:span text:style-name="T56"><text:s/>Neteko galios nuo 2020-02-22</text:span></text:p>
      <text:p text:style-name="P57">Papunkčio naikinimas:</text:p>
      <text:p text:style-name="P58"><text:span text:style-name="T59">Nr.<text:s/></text:span><text:a xlink:href="https://www.e-tar.lt/portal/legalAct.html?documentId=cd658890547d11ea931dbf3357b5b1c0" office:target-frame-name="_top" xlink:show="replace"><text:span text:style-name="T60">B1-126</text:span></text:a><text:span text:style-name="T61">, 2020-02-21, paskelbta TAR 2020-02-21, i. k. 2020-03814</text:span></text:p>
      <text:p text:style-name="Normal"/>
      <text:p text:style-name="P62"><text:span text:style-name="T63">1.4.</text:span><text:span text:style-name="T64"><text:s/>Neteko galios nuo 2020-04-08</text:span></text:p>
      <text:p text:style-name="P65">Papunkčio naikinimas:</text:p>
      <text:p text:style-name="P66"><text:span text:style-name="T67">Nr.<text:s/></text:span><text:a xlink:href="https://www.e-tar.lt/portal/legalAct.html?documentId=32c29830789711eab005936df725feed" office:target-frame-name="_top" xlink:show="replace"><text:span text:style-name="T68">B1-232</text:span></text:a><text:span text:style-name="T69">, 2020-04-06, paskelbta TAR 2020-04-07, i. k. 2020-07205</text:span></text:p>
      <text:p text:style-name="Normal"/>
      <text:p text:style-name="P70"><text:span text:style-name="T71">1.5.</text:span><text:span text:style-name="T72"><text:s/>Neteko galios nuo 2020-07-29</text:span></text:p>
      <text:p text:style-name="P73">Papunkčio naikinimas:</text:p>
      <text:p text:style-name="P74"><text:span text:style-name="T75">Nr.<text:s/></text:span><text:a xlink:href="https://www.e-tar.lt/portal/legalAct.html?documentId=71486c30d0d311eaabd5b5599dd4eebe" office:target-frame-name="_top" xlink:show="replace"><text:span text:style-name="T76">B1-539</text:span></text:a><text:span text:style-name="T77">, 2020-07-28, paskelbta TAR 2020-07-28, i. k. 2020-16543</text:span></text:p>
      <text:p text:style-name="Normal"/>
      <text:p text:style-name="P78"><text:span text:style-name="T79">1.6</text:span><text:span text:style-name="T80">.</text:span><text:span text:style-name="T81"><text:tab/></text:span><text:span text:style-name="T82">Lietuvos ristūnų sporto asociacijos Prancūzų ir Orlovo ristūnų veislių arklių selekcinės programos 2016</text:span><text:span text:style-name="T83">–</text:span><text:span text:style-name="T84">2020 metams.</text:span></text:p>
      <text:p text:style-name="P85"><text:span text:style-name="T86">1.7.</text:span><text:span text:style-name="T87"><text:s/>Neteko galios nuo 2020-04-29</text:span></text:p>
      <text:p text:style-name="P88">Papunkčio naikinimas:</text:p>
      <text:p text:style-name="P89"><text:span text:style-name="T90">Nr.<text:s/></text:span><text:a xlink:href="https://www.e-tar.lt/portal/legalAct.html?documentId=97697330895411eab005936df725feed" office:target-frame-name="_top" xlink:show="replace"><text:span text:style-name="T91">B1-280</text:span></text:a><text:span text:style-name="T92">, 2020-04-28, paskelbta TAR 2020-04-28, i. k. 2020-08918</text:span></text:p>
      <text:p text:style-name="Normal"/>
      <text:p text:style-name="P93"><text:span text:style-name="T94">1.8.</text:span><text:span text:style-name="T95"><text:s/>Neteko galios nuo 2020-02-22</text:span></text:p>
      <text:p text:style-name="P96">Papunkčio naikinimas:</text:p>
      <text:p text:style-name="P97"><text:span text:style-name="T98">Nr.<text:s/></text:span><text:a xlink:href="https://www.e-tar.lt/portal/legalAct.html?documentId=cd658890547d11ea931dbf3357b5b1c0" office:target-frame-name="_top" xlink:show="replace"><text:span text:style-name="T99">B1-126</text:span></text:a><text:span text:style-name="T100">, 2020-02-21, paskelbta TAR 2020-02-21, i. k. 2020-03814</text:span></text:p>
      <text:p text:style-name="Normal"/>
      <text:p text:style-name="P101"><text:span text:style-name="T102">1.9.</text:span><text:span text:style-name="T103"><text:s/>Neteko galios nuo 2020-07-29</text:span></text:p>
      <text:p text:style-name="P104">Papunkčio naikinimas:</text:p>
      <text:p text:style-name="P105"><text:span text:style-name="T106">Nr.<text:s/></text:span><text:a xlink:href="https://www.e-tar.lt/portal/legalAct.html?documentId=71486c30d0d311eaabd5b5599dd4eebe" office:target-frame-name="_top" xlink:show="replace"><text:span text:style-name="T107">B1-539</text:span></text:a><text:span text:style-name="T108">, 2020-07-28, paskelbta TAR 2020-07-28, i. k. 2020-16543</text:span></text:p>
      <text:p text:style-name="Normal"/>
      <text:p text:style-name="P109"><text:span text:style-name="T110">2</text:span><text:span text:style-name="T111">.</text:span><text:span text:style-name="T112"><text:tab/>P a v e d u:</text:span></text:p>
      <text:p text:style-name="P113"><text:span text:style-name="T114">2.1</text:span><text:span text:style-name="T115">.</text:span><text:span text:style-name="T116"><text:tab/>Valstybinės maisto ir veterinarijos tarnybos Veislininkystės skyriui per<text:s/></text:span><text:span text:style-name="T117">10 (dešimt) darbo dienų informuoti įsakymo 1 punkte nurodytas veisimo organizacijas apie jų vykdomų veisimo programų patvirtinimo sustabdymą ir nustatytus veisimo programų trūkumus;</text:span></text:p>
      <text:p text:style-name="P118"><text:span text:style-name="T119">2.2</text:span><text:span text:style-name="T120">.</text:span><text:span text:style-name="T121"><text:tab/>įsakymo vykdymo kontrolę Valstybinės maisto ir veterinarijos tarn</text:span><text:span text:style-name="T122">ybos direktoriaus pavaduotojui pagal administruojamą sritį.<text:s/></text:span></text:p>
      <text:p text:style-name="P123"/>
      <text:p text:style-name="P124"/>
      <text:p text:style-name="P125"/>
      <text:p text:style-name="P126">Direktoriaus pavaduotojas,</text:p>
      <text:p text:style-name="P127">pavaduojantis direktorių<text:s/><text:tab/><text:tab/><text:tab/><text:tab/><text:s text:c="13"/>Vidmantas Paulauskas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Valstybinė maisto ir veterinarijos tarnyba, Įsakymas</text:span></text:p>
      <text:p text:style-name="P138"><text:span text:style-name="T139">Nr.<text:s/></text:span><text:a xlink:href="https://www.e-tar.lt/portal/legalAct.html?documentId=cd658890547d11ea931dbf3357b5b1c0" office:target-frame-name="_top" xlink:show="replace"><text:span text:style-name="T140">B1-126</text:span></text:a><text:span text:style-name="T141">, 2020-02-21, paskelbta TAR 2020-02-21, i. k. 2020-03814</text:span></text:p>
      <text:p text:style-name="P142"><text:span text:style-name="T143">Dėl Veisimo programų patvirtinimo ir leidimo vykdyti veisimo programas Lietuvos Respublikos terit</text:span><text:span text:style-name="T144">orijoje suteikimo</text:span></text:p>
      <text:p text:style-name="P145"/>
      <text:p text:style-name="P146"><text:span text:style-name="T147">2.</text:span></text:p>
      <text:p text:style-name="P148"><text:span text:style-name="T149">Valstybinė maisto ir veterinarijos tarnyba, Įsakymas</text:span></text:p>
      <text:p text:style-name="P150"><text:span text:style-name="T151">Nr.<text:s/></text:span><text:a xlink:href="https://www.e-tar.lt/portal/legalAct.html?documentId=32c29830789711eab005936df725feed" office:target-frame-name="_top" xlink:show="replace"><text:span text:style-name="T152">B1-232</text:span></text:a><text:span text:style-name="T153">, 2020-04-06, paskelbta TAR 2020-04-07, i. k. 2020-07205</text:span></text:p>
      <text:p text:style-name="P154"><text:span text:style-name="T155">Dėl Veisimo prog</text:span><text:span text:style-name="T156">ramos patvirtinimo</text:span></text:p>
      <text:p text:style-name="P157"/>
      <text:p text:style-name="P158"><text:span text:style-name="T159">3.</text:span></text:p>
      <text:p text:style-name="P160"><text:span text:style-name="T161">Valstybinė maisto ir veterinarijos tarnyba, Įsakymas</text:span></text:p>
      <text:p text:style-name="P162"><text:span text:style-name="T163">Nr.<text:s/></text:span><text:a xlink:href="https://www.e-tar.lt/portal/legalAct.html?documentId=97697330895411eab005936df725feed" office:target-frame-name="_top" xlink:show="replace"><text:span text:style-name="T164">B1-280</text:span></text:a><text:span text:style-name="T165">, 2020-04-28, paskelbta TAR 2020-04-28, i. k. 2020-08918</text:span></text:p>
      <text:p text:style-name="P166"><text:span text:style-name="T167">Dėl Veisimo<text:s/></text:span><text:span text:style-name="T168">programos patvirtinimo</text:span></text:p>
      <text:p text:style-name="P169"/>
      <text:p text:style-name="P170"><text:span text:style-name="T171">4.</text:span></text:p>
      <text:p text:style-name="P172"><text:span text:style-name="T173">Valstybinė maisto ir veterinarijos tarnyba, Įsakymas</text:span></text:p>
      <text:p text:style-name="P174"><text:span text:style-name="T175">Nr.<text:s/></text:span><text:a xlink:href="https://www.e-tar.lt/portal/legalAct.html?documentId=71486c30d0d311eaabd5b5599dd4eebe" office:target-frame-name="_top" xlink:show="replace"><text:span text:style-name="T176">B1-539</text:span></text:a><text:span text:style-name="T177">, 2020-07-28, paskelbta TAR 2020-07-28, i. k. 2020-16543</text:span></text:p>
      <text:p text:style-name="P178"><text:span text:style-name="T179">Dėl Veisimo</text:span><text:span text:style-name="T180"><text:s/>programų patvirtin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7-29T06:49:00Z</meta:creation-date>
    <dc:date>2020-07-29T06:49:00Z</dc:date>
    <meta:print-date>2019-12-27T11:54:00Z</meta:print-date>
    <meta:template xlink:href="Normal.dotm" xlink:type="simple"/>
    <meta:editing-cycles>2</meta:editing-cycles>
    <meta:editing-duration>PT0S</meta:editing-duration>
    <meta:document-statistic meta:page-count="2" meta:paragraph-count="103" meta:word-count="577" meta:character-count="4225" meta:row-count="144" meta:non-whitespace-character-count="3751"/>
  </office:meta>
</office:document-meta>
</file>