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widows="0" fo:orphans="0" fo:text-align="center">
        <style:tab-stops>
          <style:tab-stop style:type="left" style:position="0.5909in"/>
          <style:tab-stop style:type="center" style:position="3.15in"/>
        </style:tab-stops>
      </style:paragraph-properties>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TimesLT" fo:font-weight="bold" style:font-weight-asian="bold" style:font-size-complex="12pt" style:language-asian="lt" style:country-asian="LT"/>
    </style:style>
    <style:style style:name="P24" style:parent-style-name="Normal" style:family="paragraph">
      <style:paragraph-properties fo:text-align="center" fo:line-height="150%">
        <style:tab-stops>
          <style:tab-stop style:type="left" style:position="0.5909in"/>
        </style:tab-stops>
      </style:paragraph-properties>
      <style:text-properties style:font-name="TimesLT"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TimesLT"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name="TimesLT" style:font-size-complex="12pt" style:language-asian="lt" style:country-asian="LT"/>
    </style:style>
    <style:style style:name="P27" style:parent-style-name="Normal" style:family="paragraph">
      <style:paragraph-properties fo:text-align="center" fo:line-height="150%">
        <style:tab-stops>
          <style:tab-stop style:type="left" style:position="0in"/>
        </style:tab-stops>
      </style:paragraph-properties>
      <style:text-properties style:font-name="TimesLT"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in"/>
        </style:tab-stops>
      </style:paragraph-properties>
      <style:text-properties style:font-name="TimesLT"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in"/>
        </style:tab-stops>
      </style:paragraph-properties>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fo:letter-spacing="0.0416in"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 style:parent-style-name="DefaultParagraphFont" style:family="text">
      <style:text-properties style:font-name="TimesLT" style:font-size-complex="12pt" style:language-asian="lt" style:country-asian="LT"/>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name-asian="Calibri" style:font-size-complex="12pt" style:language-asian="lt" style:country-asian="LT"/>
    </style:style>
    <style:style style:name="T44" style:parent-style-name="DefaultParagraphFont" style:family="text">
      <style:text-properties style:font-name="TimesLT" style:font-name-asian="Calibri" style:font-size-complex="12pt" style:language-asian="lt" style:country-asian="LT"/>
    </style:style>
    <style:style style:name="P45"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P46"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P47"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name="TimesLT"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P68" style:parent-style-name="Normal" style:master-page-name="MPF1" style:family="paragraph">
      <style:paragraph-properties fo:break-before="page" fo:margin-left="2.7in" fo:text-indent="0.45in">
        <style:tab-stops/>
      </style:paragraph-properties>
    </style:style>
    <style:style style:name="P74" style:parent-style-name="Normal" style:family="paragraph">
      <style:paragraph-properties fo:margin-left="2.7in" fo:text-indent="0.45in">
        <style:tab-stops/>
      </style:paragraph-properties>
    </style:style>
    <style:style style:name="P75" style:parent-style-name="Normal" style:family="paragraph">
      <style:paragraph-properties fo:margin-left="2.7in" fo:text-indent="0.4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center" fo:line-height="150%" fo:margin-right="0.1972in" fo:text-indent="0.45in"/>
      <style:text-properties fo:font-weight="bold" style:font-weight-asian="bold" fo:font-size="10pt" style:font-size-asian="10pt"/>
    </style:style>
    <style:style style:name="P79" style:parent-style-name="Normal" style:family="paragraph">
      <style:paragraph-properties fo:text-align="center" fo:line-height="150%" fo:margin-right="0.1972in"/>
      <style:text-properties fo:font-weight="bold" style:font-weight-asian="bold" fo:font-size="10pt" style:font-size-asian="10pt"/>
    </style:style>
    <style:style style:name="P80"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line-height="150%"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85" style:parent-style-name="Normal" style:family="paragraph">
      <style:paragraph-properties fo:text-align="center" fo:margin-right="0.1958in">
        <style:tab-stops>
          <style:tab-stop style:type="left" style:position="6.25in"/>
        </style:tab-stops>
      </style:paragraph-properties>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fo:margin-right="0.1958in">
        <style:tab-stops>
          <style:tab-stop style:type="left" style:position="6.25in"/>
        </style:tab-stops>
      </style:paragraph-properties>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line-height="150%" fo:margin-right="0.1958in" fo:text-indent="0.5909in"/>
      <style:text-properties style:font-weight-complex="bold" style:language-asian="en" style:country-asian="GB"/>
    </style:style>
    <style:style style:name="P91" style:parent-style-name="Normal" style:family="paragraph">
      <style:paragraph-properties fo:text-align="justify" fo:line-height="150%" fo:margin-right="0.1958in" fo:text-indent="0.5909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margin-right="0.1958in"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vertical-align="baseline" fo:line-height="150%" fo:margin-right="0.1958in" fo:text-indent="0.590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baseline" fo:line-height="150%" fo:margin-right="0.1958in" fo:text-indent="0.5909in"/>
    </style:style>
    <style:style style:name="T104" style:parent-style-name="DefaultParagraphFont" style:family="text">
      <style:text-properties style:font-weight-complex="bold"/>
    </style:style>
    <style:style style:name="P105" style:parent-style-name="Normal" style:family="paragraph">
      <style:paragraph-properties fo:text-align="justify" style:vertical-align="baseline" fo:line-height="150%" fo:margin-right="0.1958in" fo:text-indent="0.5909in"/>
    </style:style>
    <style:style style:name="P106" style:parent-style-name="Normal" style:family="paragraph">
      <style:paragraph-properties fo:text-align="justify" style:vertical-align="baseline" fo:line-height="150%" fo:margin-right="0.1958in" fo:text-indent="0.5909in"/>
    </style:style>
    <style:style style:name="P107" style:parent-style-name="Normal" style:family="paragraph">
      <style:paragraph-properties fo:text-align="justify" style:vertical-align="baseline" fo:line-height="150%" fo:margin-right="0.1958in" fo:text-indent="0.5909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vertical-align="baseline" fo:line-height="150%" fo:margin-right="0.1958in" fo:text-indent="0.5909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vertical-align="baseline" fo:line-height="150%" fo:margin-right="0.1958in" fo:text-indent="0.5909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margin-right="0.1958in" fo:text-indent="0.5909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margin-right="0.1958in" fo:text-indent="0.5909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margin-right="0.1958in" fo:text-indent="0.5909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margin-right="0.1958in" fo:text-indent="0.5909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margin-right="0.1958in" fo:text-indent="0.5909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line-height="150%" fo:margin-right="0.1958in" fo:text-indent="0.5909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line-height="150%" fo:margin-right="0.1958in" fo:text-indent="0.5909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vertical-align="baseline" fo:line-height="150%" fo:margin-right="0.1958in" fo:text-indent="0.5909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vertical-align="baseline" fo:line-height="150%" fo:margin-right="0.1958in" fo:text-indent="0.5909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margin-right="0.1958in" fo:text-indent="0.5909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font-weight="bold" style:font-weight-asian="bold" style:font-weight-complex="bold"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style:vertical-align="baseline" fo:line-height="150%" fo:margin-right="0.1958in" fo:text-indent="0.5909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baseline" fo:line-height="150%" fo:margin-right="0.1958in" fo:text-indent="0.5909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line-height="150%" fo:margin-right="0.1958in" fo:text-indent="0.5909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font-weight="bold" style:font-weight-asian="bold" style:font-weight-complex="bold"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text-align="justify" style:vertical-align="baseline" fo:line-height="150%" fo:margin-right="0.1958in" fo:text-indent="0.5909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margin-right="0.1958in" fo:text-indent="0.5909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vertical-align="baseline" fo:line-height="150%" fo:margin-right="0.1958in" fo:text-indent="0.5909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vertical-align="baseline" fo:line-height="150%" fo:margin-right="0.1958in" fo:text-indent="0.5909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margin-right="0.1958in" fo:text-indent="0.5909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vertical-align="baseline" fo:line-height="150%" fo:margin-right="0.1958in" fo:text-indent="0.5909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margin-right="0.1958in" fo:text-indent="0.5909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margin-right="0.1958in" fo:text-indent="0.5909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margin-right="0.1958in" fo:text-indent="0.5909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margin-right="0.1958in" fo:text-indent="0.5909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margin-right="0.1958in" fo:text-indent="0.5909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line-height="150%" fo:margin-right="0.1958in" fo:text-indent="0.5909in"/>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font-weight="bold" style:font-weight-asian="bold" style:font-weight-complex="bold"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style:vertical-align="baseline" fo:line-height="150%" fo:margin-right="0.1958in" fo:text-indent="0.5909in"/>
    </style:style>
    <style:style style:name="P187" style:parent-style-name="Normal" style:family="paragraph">
      <style:paragraph-properties fo:text-align="justify" style:vertical-align="baseline" fo:line-height="150%" fo:margin-right="0.1958in" fo:text-indent="0.5909in"/>
    </style:style>
    <style:style style:name="P188" style:parent-style-name="Normal" style:family="paragraph">
      <style:paragraph-properties fo:text-align="center" fo:margin-right="0.1958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margin-right="0.1958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50%" fo:margin-right="0.1958in" fo:text-indent="0.5909in"/>
    </style:style>
    <style:style style:name="P194" style:parent-style-name="Normal" style:family="paragraph">
      <style:paragraph-properties fo:text-align="justify" fo:line-height="150%" fo:margin-right="0.1958in" fo:text-indent="0.5909in"/>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style:font-weight-complex="bold"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style:font-weight-complex="bold"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text-align="justify" fo:line-height="150%" fo:margin-right="0.1958in" fo:text-indent="0.5909in"/>
    </style:style>
    <style:style style:name="P205" style:parent-style-name="Normal" style:family="paragraph">
      <style:paragraph-properties fo:text-align="justify" fo:line-height="150%" fo:margin-right="0.1958in" fo:text-indent="0.5909in"/>
    </style:style>
    <style:style style:name="P206" style:parent-style-name="Normal" style:family="paragraph">
      <style:paragraph-properties fo:text-align="justify" fo:line-height="150%" fo:margin-right="0.1958in"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margin-right="0.1958in" fo:text-indent="0.5909in"/>
    </style:style>
    <style:style style:name="T211" style:parent-style-name="DefaultParagraphFont" style:family="text">
      <style:text-properties fo:background-color="#FFFFFF"/>
    </style:style>
    <style:style style:name="P212" style:parent-style-name="Normal" style:family="paragraph">
      <style:paragraph-properties fo:text-align="justify" fo:line-height="150%" fo:margin-right="0.1958in" fo:text-indent="0.5909in"/>
    </style:style>
    <style:style style:name="T213" style:parent-style-name="DefaultParagraphFont" style:family="text">
      <style:text-properties fo:background-color="#FFFFFF"/>
    </style:style>
    <style:style style:name="T214" style:parent-style-name="DefaultParagraphFont" style:family="text">
      <style:text-properties fo:letter-spacing="-0.0083in"/>
    </style:style>
    <style:style style:name="T215" style:parent-style-name="DefaultParagraphFont" style:family="text">
      <style:text-properties style:font-weight-complex="bold" fo:letter-spacing="-0.0083in"/>
    </style:style>
    <style:style style:name="T216" style:parent-style-name="DefaultParagraphFont" style:family="text">
      <style:text-properties fo:letter-spacing="-0.0083in"/>
    </style:style>
    <style:style style:name="P217" style:parent-style-name="Normal" style:family="paragraph">
      <style:paragraph-properties fo:text-align="justify" fo:line-height="150%" fo:margin-right="0.1958in" fo:text-indent="0.5909in"/>
    </style:style>
    <style:style style:name="T218" style:parent-style-name="DefaultParagraphFont" style:family="text">
      <style:text-properties fo:letter-spacing="-0.0041in"/>
    </style:style>
    <style:style style:name="T219" style:parent-style-name="DefaultParagraphFont" style:family="text">
      <style:text-properties fo:letter-spacing="-0.0041in"/>
    </style:style>
    <style:style style:name="T220" style:parent-style-name="DefaultParagraphFont" style:family="text">
      <style:text-properties fo:letter-spacing="-0.0041in"/>
    </style:style>
    <style:style style:name="P221" style:parent-style-name="Normal" style:family="paragraph">
      <style:paragraph-properties fo:text-align="justify" fo:line-height="150%" fo:margin-right="0.1958in" fo:text-indent="0.5909in"/>
    </style:style>
    <style:style style:name="P222" style:parent-style-name="Normal" style:family="paragraph">
      <style:paragraph-properties fo:text-align="justify" fo:line-height="150%" fo:margin-right="0.1958in" fo:text-indent="0.5909in"/>
    </style:style>
    <style:style style:name="P223" style:parent-style-name="Normal" style:family="paragraph">
      <style:paragraph-properties fo:text-align="justify" fo:line-height="150%" fo:margin-right="0.1958in" fo:text-indent="0.5909in"/>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line-height="150%" fo:margin-right="0.1958in" fo:text-indent="0.5909in"/>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letter-spacing="-0.0041in" fo:background-color="#FFFFFF"/>
    </style:style>
    <style:style style:name="P233" style:parent-style-name="Normal" style:family="paragraph">
      <style:paragraph-properties fo:text-align="justify" fo:line-height="150%" fo:margin-right="0.1958in" fo:text-indent="0.5909in"/>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line-height="150%" fo:margin-right="0.1958in" fo:text-indent="0.5909in"/>
    </style:style>
    <style:style style:name="P238" style:parent-style-name="Normal" style:family="paragraph">
      <style:paragraph-properties fo:text-align="justify" fo:line-height="150%" fo:margin-right="0.1958in" fo:text-indent="0.5909in"/>
    </style:style>
    <style:style style:name="P239" style:parent-style-name="Normal" style:family="paragraph">
      <style:paragraph-properties fo:text-align="justify" fo:line-height="150%" fo:margin-right="0.1958in" fo:text-indent="0.5909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line-height="150%" fo:margin-right="0.1958in" fo:text-indent="0.5909in"/>
    </style:style>
    <style:style style:name="P243" style:parent-style-name="Normal" style:family="paragraph">
      <style:paragraph-properties fo:text-align="justify" fo:line-height="150%" fo:margin-right="0.1958in" fo:text-indent="0.5909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margin-right="0.1958in" fo:text-indent="0.5909in"/>
    </style:style>
    <style:style style:name="T246" style:parent-style-name="DefaultParagraphFont" style:family="text">
      <style:text-properties fo:background-color="#FFFFFF"/>
    </style:style>
    <style:style style:name="T247" style:parent-style-name="DefaultParagraphFont" style:family="text">
      <style:text-properties fo:color="#FF0000"/>
    </style:style>
    <style:style style:name="T248" style:parent-style-name="DefaultParagraphFont" style:family="text">
      <style:text-properties fo:background-color="#FFFFFF"/>
    </style:style>
    <style:style style:name="T249" style:parent-style-name="DefaultParagraphFont" style:family="text">
      <style:text-properties fo:color="#FF0000"/>
    </style:style>
    <style:style style:name="T250" style:parent-style-name="DefaultParagraphFont" style:family="text">
      <style:text-properties fo:background-color="#FFFFFF"/>
    </style:style>
    <style:style style:name="P251"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margin-right="0.1958in"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margin-right="0.1958in" fo:text-indent="0.5909in"/>
    </style:style>
    <style:style style:name="P279" style:parent-style-name="Normal" style:family="paragraph">
      <style:paragraph-properties fo:text-align="justify" fo:line-height="150%" fo:margin-right="0.1958in" fo:text-indent="0.5909in"/>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P283" style:parent-style-name="Normal" style:family="paragraph">
      <style:paragraph-properties fo:text-align="justify" fo:line-height="150%" fo:margin-right="0.1958in" fo:text-indent="0.5909in"/>
    </style:style>
    <style:style style:name="P284" style:parent-style-name="Normal" style:family="paragraph">
      <style:paragraph-properties fo:text-align="justify" fo:line-height="150%" fo:margin-right="0.1958in" fo:text-indent="0.5909in"/>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fo:line-height="150%" fo:margin-right="0.1958in" fo:text-indent="0.5909in"/>
    </style:style>
    <style:style style:name="T288" style:parent-style-name="DefaultParagraphFont" style:family="text">
      <style:text-properties fo:background-color="#FFFFFF"/>
    </style:style>
    <style:style style:name="P289" style:parent-style-name="Normal" style:family="paragraph">
      <style:paragraph-properties fo:text-align="justify" fo:line-height="150%" fo:margin-right="0.1958in" fo:text-indent="0.5909in"/>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T292" style:parent-style-name="DefaultParagraphFont" style:family="text">
      <style:text-properties fo:background-color="#FFFFFF"/>
    </style:style>
    <style:style style:name="P293" style:parent-style-name="Normal" style:family="paragraph">
      <style:paragraph-properties fo:text-align="justify" fo:line-height="150%" fo:margin-right="0.1958in" fo:text-indent="0.5909in"/>
    </style:style>
    <style:style style:name="T294" style:parent-style-name="DefaultParagraphFont" style:family="text">
      <style:text-properties fo:background-color="#FFFFFF"/>
    </style:style>
    <style:style style:name="P295" style:parent-style-name="Normal" style:family="paragraph">
      <style:paragraph-properties fo:text-align="justify" fo:line-height="150%" fo:margin-right="0.1958in" fo:text-indent="0.5909in"/>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P298" style:parent-style-name="Normal" style:family="paragraph">
      <style:paragraph-properties fo:text-align="justify" fo:line-height="150%" fo:margin-right="0.1958in" fo:text-indent="0.5909in"/>
    </style:style>
    <style:style style:name="T299" style:parent-style-name="DefaultParagraphFont" style:family="text">
      <style:text-properties fo:background-color="#FFFFFF"/>
    </style:style>
    <style:style style:name="P300" style:parent-style-name="Normal" style:family="paragraph">
      <style:paragraph-properties fo:text-align="justify" fo:line-height="150%" fo:margin-right="0.1958in" fo:text-indent="0.5909in"/>
    </style:style>
    <style:style style:name="T301" style:parent-style-name="DefaultParagraphFont" style:family="text">
      <style:text-properties fo:background-color="#FFFFFF"/>
    </style:style>
    <style:style style:name="P302" style:parent-style-name="Normal" style:family="paragraph">
      <style:paragraph-properties fo:text-align="justify" fo:line-height="150%" fo:margin-right="0.1958in" fo:text-indent="0.5909in"/>
    </style:style>
    <style:style style:name="T303" style:parent-style-name="DefaultParagraphFont" style:family="text">
      <style:text-properties fo:background-color="#FFFFFF"/>
    </style:style>
    <style:style style:name="P304" style:parent-style-name="Normal" style:family="paragraph">
      <style:paragraph-properties fo:text-align="justify" fo:line-height="150%" fo:margin-right="0.1958in" fo:text-indent="0.5909in"/>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P307" style:parent-style-name="Normal" style:family="paragraph">
      <style:paragraph-properties fo:text-align="justify" fo:line-height="150%" fo:margin-right="0.1958in" fo:text-indent="0.5909in"/>
    </style:style>
    <style:style style:name="T308" style:parent-style-name="DefaultParagraphFont" style:family="text">
      <style:text-properties fo:background-color="#FFFFFF"/>
    </style:style>
    <style:style style:name="P309" style:parent-style-name="Normal" style:family="paragraph">
      <style:paragraph-properties fo:text-align="justify" fo:line-height="150%" fo:margin-right="0.1958in" fo:text-indent="0.5909in"/>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P312" style:parent-style-name="Normal" style:family="paragraph">
      <style:paragraph-properties fo:text-align="justify" fo:line-height="150%" fo:margin-right="0.1958in" fo:text-indent="0.5909in"/>
    </style:style>
    <style:style style:name="T313" style:parent-style-name="DefaultParagraphFont" style:family="text">
      <style:text-properties fo:background-color="#FFFFFF"/>
    </style:style>
    <style:style style:name="P314" style:parent-style-name="Normal" style:family="paragraph">
      <style:paragraph-properties fo:text-align="justify" fo:line-height="150%" fo:margin-right="0.1958in" fo:text-indent="0.5909in"/>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P317" style:parent-style-name="Normal" style:family="paragraph">
      <style:paragraph-properties fo:text-align="justify" fo:line-height="150%" fo:margin-right="0.1958in" fo:text-indent="0.5909in"/>
    </style:style>
    <style:style style:name="T318" style:parent-style-name="DefaultParagraphFont" style:family="text">
      <style:text-properties fo:background-color="#FFFFFF"/>
    </style:style>
    <style:style style:name="P319" style:parent-style-name="Normal" style:family="paragraph">
      <style:paragraph-properties fo:text-align="justify" fo:line-height="150%" fo:margin-right="0.1958in" fo:text-indent="0.5909in"/>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P32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text-align="justify" fo:line-height="150%" fo:text-indent="0.5909in">
        <style:tab-stops>
          <style:tab-stop style:type="left" style:position="0.7875in"/>
        </style:tab-stops>
      </style:paragraph-properties>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text-align="justify" fo:line-height="150%" fo:text-indent="0.5909in">
        <style:tab-stops>
          <style:tab-stop style:type="left" style:position="0.7875in"/>
        </style:tab-stops>
      </style:paragraph-properties>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margin-right="0.1958in" fo:text-indent="0.5909in"/>
    </style:style>
    <style:style style:name="P354" style:parent-style-name="Normal" style:family="paragraph">
      <style:paragraph-properties fo:text-align="justify" fo:line-height="150%" fo:margin-right="0.1958in" fo:text-indent="0.5909in"/>
    </style:style>
    <style:style style:name="P355" style:parent-style-name="Normal" style:family="paragraph">
      <style:paragraph-properties fo:text-align="justify" fo:line-height="150%" fo:margin-right="0.1958in" fo:text-indent="0.5909in"/>
    </style:style>
    <style:style style:name="T356" style:parent-style-name="DefaultParagraphFont" style:family="text">
      <style:text-properties fo:background-color="#FFFFFF"/>
    </style:style>
    <style:style style:name="P357" style:parent-style-name="Normal" style:family="paragraph">
      <style:paragraph-properties fo:text-align="justify" fo:line-height="150%" fo:margin-right="0.1958in" fo:text-indent="0.5909in"/>
    </style:style>
    <style:style style:name="P358" style:parent-style-name="Normal" style:family="paragraph">
      <style:paragraph-properties fo:text-align="justify" fo:line-height="150%" fo:margin-right="0.1958in" fo:text-indent="0.5909in"/>
    </style:style>
    <style:style style:name="P359" style:parent-style-name="Normal" style:family="paragraph">
      <style:paragraph-properties fo:text-align="center" fo:margin-right="0.1958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fo:margin-right="0.1958in"/>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line-height="150%" fo:margin-right="0.1958in" fo:text-indent="0.5909in"/>
      <style:text-properties fo:font-weight="bold" style:font-weight-asian="bold" style:font-weight-complex="bold"/>
    </style:style>
    <style:style style:name="P365" style:parent-style-name="Normal" style:family="paragraph">
      <style:paragraph-properties fo:text-align="justify" fo:line-height="150%" fo:margin-right="0.1958in" fo:text-indent="0.5909in" fo:background-color="#FFFFFF">
        <style:tab-stops>
          <style:tab-stop style:type="left" style:position="0.78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margin-right="0.1958in" fo:text-indent="0.5909in" fo:background-color="#FFFFFF"/>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margin-right="0.1958in" fo:text-indent="0.5909in" fo:background-color="#FFFFFF"/>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margin-right="0.1958in" fo:text-indent="0.5909in" fo:background-color="#FFFFFF"/>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margin-right="0.1958in" fo:text-indent="0.5909in" fo:background-color="#FFFFFF"/>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margin-right="0.1958in" fo:text-indent="0.5909in" fo:background-color="#FFFFFF"/>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FF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margin-right="0.1958in" fo:text-indent="0.5909in" fo:background-color="#FFFFFF"/>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background-color="#FFFFFF"/>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margin-right="0.1958in" fo:text-indent="0.5909in" fo:background-color="#FFFFFF"/>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background-color="#FFFFFF"/>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margin-right="0.1958in" fo:text-indent="0.5909in" fo:background-color="#FFFFFF"/>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FF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margin-right="0.1958in" fo:text-indent="0.5909in" fo:background-color="#FFFFFF"/>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fo:margin-right="0.1958in" fo:text-indent="0.5909in" fo:background-color="#FFFFFF"/>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margin-right="0.1958in" fo:text-indent="0.5909in" fo:background-color="#FFFFFF"/>
    </style:style>
    <style:style style:name="P427" style:parent-style-name="Normal" style:family="paragraph">
      <style:paragraph-properties fo:text-align="center" fo:margin-right="0.1958in" fo:background-color="#FFFFFF"/>
    </style:style>
    <style:style style:name="T428" style:parent-style-name="DefaultParagraphFont" style:family="text">
      <style:text-properties fo:font-weight="bold" style:font-weight-asian="bold" style:font-weight-complex="bold" style:font-size-complex="12pt" style:language-asian="en" style:country-asian="GB"/>
    </style:style>
    <style:style style:name="T429" style:parent-style-name="DefaultParagraphFont" style:family="text">
      <style:text-properties fo:font-weight="bold" style:font-weight-asian="bold" style:font-weight-complex="bold" style:font-size-complex="12pt" style:language-asian="en" style:country-asian="GB"/>
    </style:style>
    <style:style style:name="P430" style:parent-style-name="Normal" style:family="paragraph">
      <style:paragraph-properties fo:text-align="center" fo:margin-right="0.1958in" fo:background-color="#FFFFFF"/>
    </style:style>
    <style:style style:name="T431" style:parent-style-name="DefaultParagraphFont" style:family="text">
      <style:text-properties fo:font-weight="bold" style:font-weight-asian="bold" style:font-weight-complex="bold" style:font-size-complex="12pt" style:language-asian="en" style:country-asian="GB"/>
    </style:style>
    <style:style style:name="P432" style:parent-style-name="Normal" style:family="paragraph">
      <style:paragraph-properties fo:text-align="justify" fo:line-height="150%" fo:margin-right="0.1958in" fo:text-indent="0.5909in" fo:background-color="#FFFFFF"/>
      <style:text-properties fo:font-weight="bold" style:font-weight-asian="bold" style:font-weight-complex="bold" style:font-size-complex="12pt" style:language-asian="en" style:country-asian="GB"/>
    </style:style>
    <style:style style:name="P433" style:parent-style-name="Normal" style:family="paragraph">
      <style:paragraph-properties fo:text-align="justify" fo:line-height="150%" fo:margin-right="0.1958in" fo:text-indent="0.5909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T442" style:parent-style-name="DefaultParagraphFont" style:family="text">
      <style:text-properties fo:color="#FF0000"/>
    </style:style>
    <style:style style:name="P443" style:parent-style-name="Normal" style:family="paragraph">
      <style:paragraph-properties fo:text-align="justify" fo:line-height="150%" fo:margin-right="0.1958in"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margin-right="0.1958in" fo:text-indent="0.5909in"/>
    </style:style>
    <style:style style:name="P447" style:parent-style-name="Normal" style:family="paragraph">
      <style:paragraph-properties fo:text-align="justify" fo:line-height="150%" fo:margin-right="0.1958in" fo:text-indent="0.5909in" fo:background-color="#FFFFFF"/>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margin-right="0.1958in" fo:text-indent="0.5909in" fo:background-color="#FFFFFF"/>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line-height="150%" fo:margin-right="0.1958in" fo:text-indent="0.5909in" fo:background-color="#FFFFFF"/>
    </style:style>
    <style:style style:name="P458" style:parent-style-name="Normal" style:family="paragraph">
      <style:paragraph-properties fo:text-align="center" fo:line-height="150%" fo:text-indent="0.5909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fo:text-indent="0.5909in" fo:background-color="#FFFFFF"/>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center" fo:text-indent="0.5909in" fo:background-color="#FFFFFF"/>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justify" fo:line-height="150%" fo:margin-right="0.1972in" fo:text-indent="0.634in" fo:background-color="#FFFFFF"/>
      <style:text-properties style:language-asian="lt" style:country-asian="LT"/>
    </style:style>
    <style:style style:name="P466" style:parent-style-name="Normal" style:family="paragraph">
      <style:paragraph-properties fo:text-align="justify" fo:line-height="150%" fo:margin-right="0.1972in" fo:text-indent="0.5909in" fo:background-color="#FFFFFF"/>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margin-right="0.1972in" fo:text-indent="0.5909in" fo:background-color="#FFFFFF"/>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margin-right="0.1972in" fo:text-indent="0.5909in" fo:background-color="#FFFFFF"/>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margin-right="0.1972in" fo:text-indent="0.5909in" fo:background-color="#FFFFFF"/>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margin-right="0.1972in" fo:text-indent="0.5909in" fo:background-color="#FFFFFF"/>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margin-right="0.1972in" fo:text-indent="0.5909in" fo:background-color="#FFFFFF"/>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margin-right="0.1972in" fo:text-indent="0.5909in" fo:background-color="#FFFFFF"/>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margin-right="0.1972in" fo:text-indent="0.5909in" fo:background-color="#FFFFFF"/>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50%" fo:margin-right="0.1972in" fo:text-indent="0.5909in" fo:background-color="#FFFFFF"/>
    </style:style>
    <style:style style:name="T550" style:parent-style-name="DefaultParagraphFont" style:family="text">
      <style:text-properties fo:letter-spacing="-0.0041in" style:language-asian="lt" style:country-asian="LT"/>
    </style:style>
    <style:style style:name="T551" style:parent-style-name="DefaultParagraphFont" style:family="text">
      <style:text-properties fo:letter-spacing="-0.0041in" style:language-asian="lt" style:country-asian="LT"/>
    </style:style>
    <style:style style:name="T552" style:parent-style-name="DefaultParagraphFont" style:family="text">
      <style:text-properties fo:letter-spacing="-0.0041in" style:language-asian="lt" style:country-asian="LT"/>
    </style:style>
    <style:style style:name="T553" style:parent-style-name="DefaultParagraphFont" style:family="text">
      <style:text-properties fo:letter-spacing="-0.0041in" style:language-asian="lt" style:country-asian="LT"/>
    </style:style>
    <style:style style:name="P554" style:parent-style-name="Normal" style:family="paragraph">
      <style:paragraph-properties fo:text-align="justify" fo:line-height="150%" fo:margin-right="0.1972in" fo:text-indent="0.5909in" fo:background-color="#FFFFFF"/>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letter-spacing="-0.0041in" style:language-asian="lt" style:country-asian="LT"/>
    </style:style>
    <style:style style:name="T559" style:parent-style-name="DefaultParagraphFont" style:family="text">
      <style:text-properties fo:letter-spacing="-0.0041in" style:language-asian="lt" style:country-asian="LT"/>
    </style:style>
    <style:style style:name="P560" style:parent-style-name="Normal" style:family="paragraph">
      <style:paragraph-properties fo:text-align="justify" fo:line-height="150%" fo:margin-right="0.1972in" fo:text-indent="0.5909in" fo:background-color="#FFFFFF"/>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50%" fo:margin-right="0.1972in" fo:text-indent="0.5909in" fo:background-color="#FFFFFF"/>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50%" fo:margin-right="0.1972in" fo:text-indent="0.5909in" fo:background-color="#FFFFFF"/>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50%" fo:margin-right="0.1972in" fo:text-indent="0.5909in" fo:background-color="#FFFFFF"/>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50%" fo:margin-right="0.1972in" fo:text-indent="0.5909in" fo:background-color="#FFFFFF"/>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margin-right="0.1972in" fo:text-indent="0.5909in" fo:background-color="#FFFFFF"/>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line-height="150%" fo:margin-right="0.1972in" fo:text-indent="0.5909in" fo:background-color="#FFFFFF"/>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50%" fo:margin-right="0.1972in" fo:text-indent="0.5909in" fo:background-color="#FFFFFF"/>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50%" fo:margin-right="0.1972in" fo:text-indent="0.5909in" fo:background-color="#FFFFFF"/>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50%" fo:margin-right="0.1972in" fo:text-indent="0.5909in" fo:background-color="#FFFFFF"/>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line-height="150%" fo:margin-right="0.1972in" fo:text-indent="0.5909in" fo:background-color="#FFFFFF"/>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line-height="150%" fo:margin-right="0.1972in" fo:text-indent="0.5909in" fo:background-color="#FFFFFF"/>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50%" fo:margin-right="0.1972in" fo:text-indent="0.5909in" fo:background-color="#FFFFFF"/>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FF0000"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50%" fo:margin-right="0.1972in" fo:text-indent="0.5909in" fo:background-color="#FFFFFF"/>
    </style:style>
    <style:style style:name="P659" style:parent-style-name="Normal" style:family="paragraph">
      <style:paragraph-properties fo:text-align="center" fo:margin-right="0.1958in" fo:background-color="#FFFFFF"/>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text-align="center" fo:margin-right="0.1958in" fo:background-color="#FFFFFF"/>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center" fo:margin-right="0.1958in" fo:background-color="#FFFFFF"/>
    </style:style>
    <style:style style:name="T666" style:parent-style-name="DefaultParagraphFont" style:family="text">
      <style:text-properties fo:font-weight="bold" style:font-weight-asian="bold" style:font-weight-complex="bold" style:language-asian="lt" style:country-asian="LT"/>
    </style:style>
    <style:style style:name="P667" style:parent-style-name="Normal" style:family="paragraph">
      <style:paragraph-properties fo:text-align="justify" fo:line-height="150%" fo:margin-right="0.1972in" fo:text-indent="0.634in" fo:background-color="#FFFFFF"/>
      <style:text-properties style:language-asian="lt" style:country-asian="LT"/>
    </style:style>
    <style:style style:name="P668" style:parent-style-name="Normal" style:family="paragraph">
      <style:paragraph-properties fo:text-align="justify" fo:line-height="150%" fo:margin-right="0.1972in" fo:text-indent="0.5909in" fo:background-color="#FFFFFF"/>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50%" fo:margin-right="0.1972in" fo:text-indent="0.5909in" fo:background-color="#FFFFFF"/>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line-height="150%" fo:margin-right="0.1972in" fo:text-indent="0.5909in" fo:background-color="#FFFFFF"/>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margin-right="0.1972in" fo:text-indent="0.5909in" fo:background-color="#FFFFFF"/>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margin-right="0.1972in" fo:text-indent="0.5909in" fo:background-color="#FFFFFF"/>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margin-right="0.1972in" fo:text-indent="0.5909in" fo:background-color="#FFFFFF"/>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line-height="150%" fo:margin-right="0.1972in" fo:text-indent="0.5909in" fo:background-color="#FFFFFF"/>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50%" fo:margin-right="0.1972in" fo:text-indent="0.5909in" fo:background-color="#FFFFFF"/>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line-height="150%" fo:margin-right="0.1972in" fo:text-indent="0.5909in" fo:background-color="#FFFFFF"/>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line-height="150%" fo:margin-right="0.1972in" fo:text-indent="0.5909in" fo:background-color="#FFFFFF"/>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line-height="150%" fo:margin-right="0.1972in" fo:text-indent="0.5909in" fo:background-color="#FFFFFF"/>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margin-right="0.1972in" fo:text-indent="0.5909in" fo:background-color="#FFFFFF"/>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line-height="150%" fo:margin-right="0.1972in" fo:text-indent="0.5909in" fo:background-color="#FFFFFF"/>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50%" fo:margin-right="0.1972in" fo:text-indent="0.5909in" fo:background-color="#FFFFFF"/>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line-height="150%" fo:margin-right="0.1972in" fo:text-indent="0.5909in" fo:background-color="#FFFFFF"/>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50%" fo:margin-right="0.1972in" fo:text-indent="0.5909in" fo:background-color="#FFFFFF"/>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line-height="150%" fo:margin-right="0.1972in" fo:text-indent="0.5909in" fo:background-color="#FFFFFF"/>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line-height="150%" fo:margin-right="0.1972in" fo:text-indent="0.5909in" fo:background-color="#FFFFFF"/>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letter-spacing="-0.0069in" style:language-asian="lt" style:country-asian="LT"/>
    </style:style>
    <style:style style:name="T752" style:parent-style-name="DefaultParagraphFont" style:family="text">
      <style:text-properties fo:letter-spacing="-0.0069in" style:language-asian="lt" style:country-asian="LT"/>
    </style:style>
    <style:style style:name="P753" style:parent-style-name="Normal" style:family="paragraph">
      <style:paragraph-properties fo:text-align="justify" fo:line-height="150%" fo:margin-right="0.1972in" fo:text-indent="0.5909in" fo:background-color="#FFFFFF"/>
    </style:style>
    <style:style style:name="P754" style:parent-style-name="Normal" style:family="paragraph">
      <style:paragraph-properties fo:text-align="center" fo:margin-right="0.1958in" fo:background-color="#FFFFFF"/>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P757" style:parent-style-name="Normal" style:family="paragraph">
      <style:paragraph-properties fo:text-align="center" fo:margin-right="0.1958in"/>
    </style:style>
    <style:style style:name="T758" style:parent-style-name="DefaultParagraphFont" style:family="text">
      <style:text-properties fo:font-weight="bold" style:font-weight-asian="bold" style:font-weight-complex="bold" fo:background-color="#FFFFFF"/>
    </style:style>
    <style:style style:name="P759" style:parent-style-name="Normal" style:family="paragraph">
      <style:paragraph-properties fo:text-align="justify" fo:line-height="150%" fo:margin-right="0.1972in" fo:text-indent="0.5909in"/>
    </style:style>
    <style:style style:name="P760" style:parent-style-name="Normal" style:family="paragraph">
      <style:paragraph-properties fo:text-align="justify" fo:line-height="150%" fo:margin-right="0.1972in" fo:text-indent="0.5909in"/>
    </style:style>
    <style:style style:name="T761" style:parent-style-name="DefaultParagraphFont" style:family="text">
      <style:text-properties fo:background-color="#FFFFFF"/>
    </style:style>
    <style:style style:name="T762" style:parent-style-name="DefaultParagraphFont" style:family="text">
      <style:text-properties fo:background-color="#FFFFFF"/>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P765" style:parent-style-name="Normal" style:family="paragraph">
      <style:paragraph-properties fo:text-align="justify" fo:line-height="150%" fo:margin-right="0.1972in" fo:text-indent="0.5909in"/>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P768" style:parent-style-name="Normal" style:family="paragraph">
      <style:paragraph-properties fo:text-align="justify" fo:line-height="150%" fo:margin-right="0.1972in" fo:text-indent="0.5909in"/>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P773" style:parent-style-name="Normal" style:family="paragraph">
      <style:paragraph-properties fo:text-align="justify" fo:line-height="150%" fo:margin-right="0.1972in" fo:text-indent="0.5909in"/>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letter-spacing="-0.0041in" fo:background-color="#FFFFFF"/>
    </style:style>
    <style:style style:name="T777" style:parent-style-name="DefaultParagraphFont" style:family="text">
      <style:text-properties fo:letter-spacing="-0.0041in" fo:background-color="#FFFFFF"/>
    </style:style>
    <style:style style:name="P778" style:parent-style-name="Normal" style:family="paragraph">
      <style:paragraph-properties fo:text-align="justify" fo:line-height="150%" fo:margin-right="0.1972in" fo:text-indent="0.5909in"/>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P782" style:parent-style-name="Normal" style:family="paragraph">
      <style:paragraph-properties fo:text-align="justify" fo:line-height="150%" fo:margin-right="0.1972in" fo:text-indent="0.5909in"/>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P785" style:parent-style-name="Normal" style:family="paragraph">
      <style:paragraph-properties fo:text-align="justify" fo:line-height="150%" fo:margin-right="0.1972in" fo:text-indent="0.5909in"/>
    </style:style>
    <style:style style:name="T786" style:parent-style-name="DefaultParagraphFont" style:family="text">
      <style:text-properties fo:background-color="#FFFFFF"/>
    </style:style>
    <style:style style:name="T787" style:parent-style-name="DefaultParagraphFont" style:family="text">
      <style:text-properties fo:background-color="#FFFFFF"/>
    </style:style>
    <style:style style:name="T788" style:parent-style-name="DefaultParagraphFont" style:family="text">
      <style:text-properties fo:background-color="#FFFFFF"/>
    </style:style>
    <style:style style:name="P789" style:parent-style-name="Normal" style:family="paragraph">
      <style:paragraph-properties fo:text-align="justify" fo:line-height="150%" fo:margin-right="0.1972in" fo:text-indent="0.5909in"/>
    </style:style>
    <style:style style:name="T790" style:parent-style-name="DefaultParagraphFont" style:family="text">
      <style:text-properties fo:background-color="#FFFFFF"/>
    </style:style>
    <style:style style:name="T791" style:parent-style-name="DefaultParagraphFont" style:family="text">
      <style:text-properties fo:background-color="#FFFFFF"/>
    </style:style>
    <style:style style:name="T792" style:parent-style-name="DefaultParagraphFont" style:family="text">
      <style:text-properties fo:background-color="#FFFFFF"/>
    </style:style>
    <style:style style:name="P793" style:parent-style-name="Normal" style:family="paragraph">
      <style:paragraph-properties fo:text-align="justify" fo:line-height="140%" fo:margin-right="0.1972in" fo:text-indent="0.5909in"/>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T799" style:parent-style-name="DefaultParagraphFont" style:family="text">
      <style:text-properties fo:letter-spacing="-0.0027in" fo:background-color="#FFFFFF"/>
    </style:style>
    <style:style style:name="P800" style:parent-style-name="Normal" style:family="paragraph">
      <style:paragraph-properties fo:text-align="justify" fo:line-height="150%" fo:margin-right="0.1972in" fo:text-indent="0.5909in"/>
    </style:style>
    <style:style style:name="T801" style:parent-style-name="DefaultParagraphFont" style:family="text">
      <style:text-properties fo:letter-spacing="-0.0041in" fo:background-color="#FFFFFF"/>
    </style:style>
    <style:style style:name="T802" style:parent-style-name="DefaultParagraphFont" style:family="text">
      <style:text-properties fo:letter-spacing="-0.0041in" fo:background-color="#FFFFFF"/>
    </style:style>
    <style:style style:name="T803" style:parent-style-name="DefaultParagraphFont" style:family="text">
      <style:text-properties fo:letter-spacing="-0.0041in" fo:background-color="#FFFFFF"/>
    </style:style>
    <style:style style:name="T804" style:parent-style-name="DefaultParagraphFont" style:family="text">
      <style:text-properties fo:letter-spacing="-0.0041in"/>
    </style:style>
    <style:style style:name="P805" style:parent-style-name="Normal" style:family="paragraph">
      <style:paragraph-properties fo:text-align="center" fo:margin-right="0.1958in"/>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P808" style:parent-style-name="Normal" style:family="paragraph">
      <style:paragraph-properties fo:text-align="center" fo:margin-right="0.1958in" fo:background-color="#FFFFFF">
        <style:tab-stops>
          <style:tab-stop style:type="left" style:position="0.5909in"/>
        </style:tab-stops>
      </style:paragraph-properties>
    </style:style>
    <style:style style:name="T809" style:parent-style-name="DefaultParagraphFont" style:family="text">
      <style:text-properties fo:font-weight="bold" style:font-weight-asian="bold" style:font-weight-complex="bold" style:language-asian="lt" style:country-asian="LT"/>
    </style:style>
    <style:style style:name="P810" style:parent-style-name="Normal" style:family="paragraph">
      <style:paragraph-properties fo:text-align="center" fo:margin-right="0.1958in" fo:background-color="#FFFFFF"/>
    </style:style>
    <style:style style:name="T811" style:parent-style-name="DefaultParagraphFont" style:family="text">
      <style:text-properties fo:font-weight="bold" style:font-weight-asian="bold" style:font-weight-complex="bold" style:language-asian="lt" style:country-asian="LT"/>
    </style:style>
    <style:style style:name="P812" style:parent-style-name="Normal" style:family="paragraph">
      <style:paragraph-properties fo:text-align="justify" fo:line-height="150%" fo:margin-right="0.1972in" fo:text-indent="0.5909in" fo:background-color="#FFFFFF"/>
      <style:text-properties style:language-asian="lt" style:country-asian="LT"/>
    </style:style>
    <style:style style:name="P813" style:parent-style-name="Normal" style:family="paragraph">
      <style:paragraph-properties fo:text-align="justify" fo:line-height="150%" fo:margin-right="0.1972in" fo:text-indent="0.5909in" fo:background-color="#FFFFFF"/>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margin-right="0.1972in" fo:text-indent="0.5909in" fo:background-color="#FFFFFF"/>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margin-right="0.1972in" fo:text-indent="0.5909in" fo:background-color="#FFFFFF"/>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50%" fo:margin-right="0.1972in" fo:text-indent="0.5909in" fo:background-color="#FFFFFF"/>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line-height="150%" fo:margin-right="0.1972in" fo:text-indent="0.5909in" fo:background-color="#FFFFFF"/>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line-height="150%" fo:margin-right="0.1972in" fo:text-indent="0.5909in" fo:background-color="#FFFFFF"/>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line-height="150%" fo:margin-right="0.1972in" fo:text-indent="0.5909in" fo:background-color="#FFFFFF"/>
    </style:style>
    <style:style style:name="P839" style:parent-style-name="Normal" style:family="paragraph">
      <style:paragraph-properties fo:text-align="center" fo:margin-left="0.5in" fo:margin-right="0.1958in" fo:background-color="#FFFFFF">
        <style:tab-stops/>
      </style:paragraph-properties>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P842" style:parent-style-name="Normal" style:family="paragraph">
      <style:paragraph-properties fo:text-align="center" fo:margin-left="0.5in" fo:margin-right="0.1958in" fo:background-color="#FFFFFF">
        <style:tab-stops/>
      </style:paragraph-properties>
    </style:style>
    <style:style style:name="T843" style:parent-style-name="DefaultParagraphFont" style:family="text">
      <style:text-properties fo:font-weight="bold" style:font-weight-asian="bold" style:font-weight-complex="bold" style:language-asian="lt" style:country-asian="LT"/>
    </style:style>
    <style:style style:name="P844" style:parent-style-name="Normal" style:family="paragraph">
      <style:paragraph-properties fo:text-align="justify" fo:line-height="150%" fo:margin-right="0.1972in" fo:text-indent="0.634in" fo:background-color="#FFFFFF"/>
      <style:text-properties style:language-asian="lt" style:country-asian="LT"/>
    </style:style>
    <style:style style:name="P845" style:parent-style-name="Normal" style:family="paragraph">
      <style:paragraph-properties fo:text-align="justify" fo:line-height="150%" fo:margin-right="0.1972in" fo:text-indent="0.5909in" fo:background-color="#FFFFFF"/>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margin-right="0.1972in" fo:text-indent="0.5909in" fo:background-color="#FFFFFF"/>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center" fo:margin-right="0.1958in"/>
    </style:style>
    <style:style style:name="T853" style:parent-style-name="DefaultParagraphFont" style:family="text">
      <style:text-properties style:language-asian="lt" style:country-asian="LT"/>
    </style:style>
    <style:style style:name="P854" style:parent-style-name="Normal" style:master-page-name="MPF2" style:family="paragraph">
      <style:paragraph-properties fo:break-before="page" fo:margin-left="3.6in" fo:margin-right="0.1972in">
        <style:tab-stops/>
      </style:paragraph-properties>
      <style:text-properties fo:color="#000000" style:font-size-complex="12pt" style:language-asian="lt" style:country-asian="LT"/>
    </style:style>
    <style:style style:name="P860" style:parent-style-name="Normal" style:family="paragraph">
      <style:paragraph-properties fo:margin-left="3.6in" fo:margin-right="0.1972in">
        <style:tab-stops/>
      </style:paragraph-properties>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margin-left="3.6in" fo:margin-right="0.1972in">
        <style:tab-stops/>
      </style:paragraph-properties>
      <style:text-properties style:font-size-complex="12pt" style:language-asian="lt" style:country-asian="LT"/>
    </style:style>
    <style:style style:name="P863" style:parent-style-name="Normal" style:family="paragraph">
      <style:paragraph-properties fo:margin-left="3.6in" fo:margin-right="0.1972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margin-left="3.6in" fo:margin-right="0.1972in">
        <style:tab-stops/>
      </style:paragraph-properties>
      <style:text-properties style:font-weight-complex="bold" style:font-size-complex="12pt" style:language-asian="lt" style:country-asian="LT"/>
    </style:style>
    <style:style style:name="P867" style:parent-style-name="Normal" style:family="paragraph">
      <style:paragraph-properties fo:margin-left="3.6in" fo:margin-right="0.1972in">
        <style:tab-stops/>
      </style:paragraph-properties>
      <style:text-properties style:font-weight-complex="bold" style:font-size-complex="12pt" style:language-asian="lt" style:country-asian="LT"/>
    </style:style>
    <style:style style:name="P868" style:parent-style-name="Normal" style:family="paragraph">
      <style:paragraph-properties fo:text-align="end" style:line-height-at-least="0.1916in" fo:margin-right="0.1958in"/>
      <style:text-properties fo:color="#000000" style:font-size-complex="12pt" style:language-asian="lt" style:country-asian="LT"/>
    </style:style>
    <style:style style:name="P869" style:parent-style-name="Normal" style:family="paragraph">
      <style:paragraph-properties fo:text-align="center" style:line-height-at-least="0.1916in" fo:margin-right="0.1958in" fo:text-indent="0.04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875" style:parent-style-name="Normal" style:family="paragraph">
      <style:paragraph-properties fo:text-align="center" style:line-height-at-least="0.1916in" fo:margin-right="0.1958in"/>
      <style:text-properties fo:color="#000000" style:font-size-complex="12pt" style:language-asian="lt" style:country-asian="LT"/>
    </style:style>
    <style:style style:name="P876" style:parent-style-name="Normal" style:family="paragraph">
      <style:paragraph-properties fo:text-align="center" style:line-height-at-least="0.1916in" fo:margin-right="0.1958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line-height-at-least="0.1916in" fo:margin-right="0.1958in"/>
      <style:text-properties fo:color="#000000" style:font-size-complex="12pt" style:language-asian="lt" style:country-asian="LT"/>
    </style:style>
    <style:style style:name="P881" style:parent-style-name="Normal" style:family="paragraph">
      <style:paragraph-properties style:line-height-at-least="0.1916in" fo:margin-right="0.1958in"/>
      <style:text-properties fo:color="#000000" style:font-size-complex="12pt" style:language-asian="lt" style:country-asian="LT"/>
    </style:style>
    <style:style style:name="P882" style:parent-style-name="Normal" style:family="paragraph">
      <style:paragraph-properties style:line-height-at-least="0.1916in" fo:margin-right="0.1958in" fo:text-indent="0.3937in"/>
      <style:text-properties fo:color="#000000" style:font-size-complex="12pt" style:language-asian="lt" style:country-asian="LT"/>
    </style:style>
    <style:style style:name="P883" style:parent-style-name="Normal" style:family="paragraph">
      <style:paragraph-properties fo:text-align="center" style:line-height-at-least="0.1916in" fo:margin-right="0.1958in"/>
      <style:text-properties fo:color="#000000" style:font-size-complex="12pt" style:language-asian="lt" style:country-asian="LT"/>
    </style:style>
    <style:style style:name="P884" style:parent-style-name="Normal" style:family="paragraph">
      <style:paragraph-properties fo:text-align="center" style:line-height-at-least="0.1916in" fo:margin-right="0.1958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center" style:line-height-at-least="0.1916in" fo:margin-right="0.1958in"/>
      <style:text-properties fo:color="#000000" style:font-size-complex="12pt" style:language-asian="lt" style:country-asian="LT"/>
    </style:style>
    <style:style style:name="P887" style:parent-style-name="Normal" style:family="paragraph">
      <style:paragraph-properties fo:text-align="center" style:line-height-at-least="0.1916in" fo:margin-right="0.1958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center" style:line-height-at-least="0.1916in" fo:margin-right="0.1958in"/>
      <style:text-properties fo:color="#000000" style:font-size-complex="12pt" style:language-asian="lt" style:country-asian="LT"/>
    </style:style>
    <style:style style:name="P892" style:parent-style-name="Normal" style:family="paragraph">
      <style:paragraph-properties fo:text-align="center" style:line-height-at-least="0.1916in" fo:margin-right="0.1958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margin-right="0.1958in" fo:text-indent="0.043in"/>
      <style:text-properties fo:color="#000000" style:font-size-complex="12pt" style:language-asian="lt" style:country-asian="LT"/>
    </style:style>
    <style:style style:name="P898" style:parent-style-name="Normal" style:family="paragraph">
      <style:paragraph-properties fo:text-align="center" style:line-height-at-least="0.1916in" fo:margin-right="0.1958in"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center" style:line-height-at-least="0.1916in" fo:margin-right="0.1958in"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center" style:line-height-at-least="0.1916in" fo:margin-right="0.1958in"/>
      <style:text-properties fo:color="#000000" style:font-size-complex="12pt" style:language-asian="lt" style:country-asian="LT"/>
    </style:style>
    <style:style style:name="P907" style:parent-style-name="Normal" style:family="paragraph">
      <style:paragraph-properties fo:text-align="center" style:line-height-at-least="0.1916in" fo:margin-right="0.1958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line-height-at-least="0.1916in" fo:margin-right="0.1958in"/>
      <style:text-properties fo:color="#000000" style:font-size-complex="12pt" style:language-asian="lt" style:country-asian="LT"/>
    </style:style>
    <style:style style:name="P912" style:parent-style-name="Normal" style:family="paragraph">
      <style:paragraph-properties fo:text-align="justify" style:line-height-at-least="0.1916in" fo:margin-right="0.1958in"/>
      <style:text-properties fo:color="#000000" style:font-size-complex="12pt" style:language-asian="lt" style:country-asian="LT"/>
    </style:style>
    <style:style style:name="P913" style:parent-style-name="Normal" style:family="paragraph">
      <style:paragraph-properties fo:text-align="center" style:line-height-at-least="0.1916in" fo:margin-right="0.1958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center" style:line-height-at-least="0.1916in" fo:margin-right="0.1958in"/>
      <style:text-properties fo:color="#000000" style:font-size-complex="12pt" style:language-asian="lt" style:country-asian="LT"/>
    </style:style>
    <style:style style:name="P918" style:parent-style-name="Normal" style:family="paragraph">
      <style:paragraph-properties fo:text-align="justify" style:line-height-at-least="0.1916in" fo:margin-right="0.1958in"/>
      <style:text-properties fo:color="#000000" style:font-size-complex="12pt" style:language-asian="lt" style:country-asian="LT"/>
    </style:style>
    <style:style style:name="P919" style:parent-style-name="Normal" style:family="paragraph">
      <style:paragraph-properties style:line-height-at-least="0.1916in" fo:margin-right="0.1958in" fo:text-indent="2.362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font-style="italic" style:font-style-asian="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line-height-at-least="0.1916in" fo:margin-right="0.1958in"/>
      <style:text-properties fo:color="#000000" style:font-size-complex="12pt" style:language-asian="lt" style:country-asian="LT"/>
    </style:style>
    <style:style style:name="P925" style:parent-style-name="Normal" style:family="paragraph">
      <style:paragraph-properties fo:text-align="justify" style:line-height-at-least="0.1916in" fo:margin-left="0.5in" fo:margin-right="0.1958in" fo:text-indent="-0.2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line-height-at-least="0.1916in" fo:margin-left="0.5in" fo:margin-right="0.1958in" fo:text-indent="-0.2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right="0.1958in"/>
      <style:text-properties fo:color="#000000" style:font-size-complex="12pt" style:language-asian="lt" style:country-asian="LT"/>
    </style:style>
    <style:style style:name="P949" style:parent-style-name="Normal" style:family="paragraph">
      <style:paragraph-properties fo:margin-right="0.1958in"/>
      <style:text-properties fo:color="#000000" style:font-size-complex="12pt" style:language-asian="lt" style:country-asian="LT"/>
    </style:style>
    <style:style style:name="P950" style:parent-style-name="Normal" style:family="paragraph">
      <style:paragraph-properties fo:margin-right="0.1958in"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margin-left="3.6in" fo:margin-right="0.1972in">
        <style:tab-stops/>
      </style:paragraph-properties>
      <style:text-properties style:font-name="TimesLT" fo:font-size="13pt" style:font-size-asian="13pt" style:language-asian="lt" style:country-asian="LT"/>
    </style:style>
    <style:style style:name="P957" style:parent-style-name="Normal" style:family="paragraph">
      <style:paragraph-properties fo:margin-left="3.6in" fo:margin-right="0.1972in">
        <style:tab-stops/>
      </style:paragraph-properties>
      <style:text-properties style:font-name="TimesLT" fo:font-size="13pt" style:font-size-asian="13pt" style:language-asian="lt" style:country-asian="LT"/>
    </style:style>
    <style:style style:name="P95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960" style:family="table-column">
      <style:table-column-properties style:column-width="2.7687in"/>
    </style:style>
    <style:style style:name="Table959" style:family="table">
      <style:table-properties style:width="2.7687in" fo:margin-left="0in" table:align="left"/>
    </style:style>
    <style:style style:name="TableRow961" style:family="table-row">
      <style:table-row-properties style:min-row-height="0.1361in"/>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64" style:parent-style-name="Normal" style:family="paragraph">
      <style:paragraph-properties fo:text-align="center"/>
    </style:style>
    <style:style style:name="P965" style:parent-style-name="Normal" style:master-page-name="MPF3" style:family="paragraph">
      <style:paragraph-properties fo:break-before="page" fo:margin-left="3.6in" fo:margin-right="0.1972in" fo:text-indent="0.5347in" style:page-number="1">
        <style:tab-stops/>
      </style:paragraph-properties>
      <style:text-properties style:font-size-complex="12pt" style:language-asian="lt" style:country-asian="LT"/>
    </style:style>
    <style:style style:name="P971" style:parent-style-name="Normal" style:family="paragraph">
      <style:paragraph-properties fo:margin-left="3.6in" fo:margin-right="0.1972in" fo:text-indent="0.5347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margin-left="3.6in" fo:margin-right="0.1972in" fo:text-indent="0.5347in">
        <style:tab-stops/>
      </style:paragraph-properties>
      <style:text-properties style:font-size-complex="12pt" style:language-asian="lt" style:country-asian="LT"/>
    </style:style>
    <style:style style:name="P974" style:parent-style-name="Normal" style:family="paragraph">
      <style:paragraph-properties fo:margin-left="3.6in" fo:margin-right="0.1972in" fo:text-indent="0.5347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margin-right="0.1958in" fo:text-indent="0.5347in"/>
      <style:text-properties style:font-name="TimesLT" fo:font-weight="bold" style:font-weight-asian="bold" style:font-weight-complex="bold" fo:font-size="13pt" style:font-size-asian="13pt" style:language-asian="lt" style:country-asian="LT"/>
    </style:style>
    <style:style style:name="P978" style:parent-style-name="Normal" style:family="paragraph">
      <style:paragraph-properties fo:margin-right="0.1958in"/>
      <style:text-properties fo:font-weight="bold" style:font-weight-asian="bold" style:font-weight-complex="bold" fo:font-size="13pt" style:font-size-asian="13pt" style:language-asian="lt" style:country-asian="LT"/>
    </style:style>
    <style:style style:name="P979" style:parent-style-name="Normal" style:family="paragraph">
      <style:paragraph-properties fo:text-align="center" fo:margin-right="0.1958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fo:margin-right="0.1958in"/>
      <style:text-properties fo:font-size="13pt" style:font-size-asian="13pt" style:language-asian="lt" style:country-asian="LT"/>
    </style:style>
    <style:style style:name="P985"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986" style:parent-style-name="Normal" style:family="paragraph">
      <style:paragraph-properties fo:text-align="center" fo:margin-right="0.1958in"/>
      <style:text-properties fo:font-size="13pt" style:font-size-asian="13pt" style:language-asian="lt" style:country-asian="LT"/>
    </style:style>
    <style:style style:name="P987"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988" style:parent-style-name="Normal" style:family="paragraph">
      <style:paragraph-properties fo:text-align="justify" fo:margin-right="0.1958in"/>
      <style:text-properties fo:font-size="13pt" style:font-size-asian="13pt" style:language-asian="lt" style:country-asian="LT"/>
    </style:style>
    <style:style style:name="P989" style:parent-style-name="Normal" style:family="paragraph">
      <style:paragraph-properties>
        <style:tab-stops>
          <style:tab-stop style:type="left" style:position="4.8236in"/>
          <style:tab-stop style:type="right" style:leader-style="solid" style:leader-text="_" style:position="6.69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ize="13pt" style:font-size-asian="13pt" style:language-asian="lt" style:country-asian="LT"/>
    </style:style>
    <style:style style:name="P993" style:parent-style-name="Normal" style:family="paragraph">
      <style:paragraph-properties fo:border-top="none" fo:border-left="none" fo:border-bottom="0.0069in solid #000000" fo:border-right="none" fo:padding-top="0in" fo:padding-left="0in" fo:padding-bottom="0.1944in" fo:padding-right="0in" style:shadow="none" fo:margin-right="0.1958in">
        <style:tab-stops>
          <style:tab-stop style:type="center" style:position="3.052in"/>
          <style:tab-stop style:type="right" style:position="6.1041in"/>
          <style:tab-stop style:type="right" style:leader-style="solid" style:leader-text="_" style:position="6.25in"/>
        </style:tab-stops>
      </style:paragraph-properties>
    </style:style>
    <style:style style:name="T994" style:parent-style-name="DefaultParagraphFont" style:family="text">
      <style:text-properties fo:font-style="italic" style:font-style-asian="italic" fo:font-size="10pt" style:font-size-asian="10pt" style:font-size-complex="11pt"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P996" style:parent-style-name="Normal" style:family="paragraph">
      <style:paragraph-properties fo:border-top="none" fo:border-left="none" fo:border-bottom="0.0069in solid #000000" fo:border-right="none" fo:padding-top="0in" fo:padding-left="0in" fo:padding-bottom="0.1944in" fo:padding-right="0in" style:shadow="none" fo:margin-right="0.1958in">
        <style:tab-stops>
          <style:tab-stop style:type="center" style:position="3.052in"/>
          <style:tab-stop style:type="right" style:position="6.1041in"/>
          <style:tab-stop style:type="right" style:leader-style="solid" style:leader-text="_" style:position="6.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1958in"/>
      <style:text-properties fo:font-style="italic" style:font-style-asian="italic" fo:font-size="10pt" style:font-size-asian="10pt" style:language-asian="lt" style:country-asian="LT"/>
    </style:style>
    <style:style style:name="P1000" style:parent-style-name="Normal"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01" style:parent-style-name="Normal"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02" style:parent-style-name="Normal" style:family="paragraph">
      <style:paragraph-properties fo:text-align="justify" fo:margin-right="0.1958in"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03" style:parent-style-name="Normal" style:family="paragraph">
      <style:paragraph-properties fo:text-align="justify" fo:margin-right="0.1958in"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style:font-weight-complex="bold" fo:font-size="13pt" style:font-size-asian="13pt" style:language-asian="lt" style:country-asian="LT"/>
    </style:style>
    <style:style style:name="P1007" style:parent-style-name="Normal" style:family="paragraph">
      <style:paragraph-properties fo:text-align="justify" fo:margin-right="0.1958in"/>
      <style:text-properties style:font-weight-complex="bold" fo:font-size="13pt" style:font-size-asian="13pt" style:language-asian="lt" style:country-asian="LT"/>
    </style:style>
    <style:style style:name="P1008" style:parent-style-name="Normal" style:family="paragraph">
      <style:paragraph-properties fo:text-align="justify" fo:margin-right="0.1958in"/>
      <style:text-properties style:font-weight-complex="bold" fo:font-size="13pt" style:font-size-asian="13pt" style:language-asian="lt" style:country-asian="LT"/>
    </style:style>
    <style:style style:name="P1009" style:parent-style-name="Normal" style:family="paragraph">
      <style:paragraph-properties fo:text-align="justify" fo:margin-right="0.1958in"/>
      <style:text-properties fo:font-weight="bold" style:font-weight-asian="bold" style:font-size-complex="12pt" style:language-asian="lt" style:country-asian="LT"/>
    </style:style>
    <style:style style:name="P1010" style:parent-style-name="Normal" style:family="paragraph">
      <style:paragraph-properties fo:text-align="justify" fo:margin-right="0.1958in"/>
      <style:text-properties fo:font-weight="bold" style:font-weight-asian="bold" fo:font-size="13pt" style:font-size-asian="13pt" style:language-asian="lt" style:country-asian="LT"/>
    </style:style>
    <style:style style:name="P1011" style:parent-style-name="Normal" style:family="paragraph">
      <style:paragraph-properties fo:text-align="justify" fo:margin-right="0.1958in">
        <style:tab-stops>
          <style:tab-stop style:type="left" style:position="4.2333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right="0.1958in">
        <style:tab-stops>
          <style:tab-stop style:type="left" style:position="4.0361in"/>
          <style:tab-stop style:type="left" style:position="4.1347in"/>
          <style:tab-stop style:type="left" style:position="4.2333in"/>
        </style:tab-stops>
      </style:paragraph-properties>
      <style:text-properties fo:font-weight="bold" style:font-weight-asian="bold" style:font-size-complex="12pt" style:language-asian="lt" style:country-asian="LT"/>
    </style:style>
    <style:style style:name="P1016" style:parent-style-name="Normal" style:family="paragraph">
      <style:paragraph-properties fo:text-align="justify" fo:margin-right="0.1958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text-properties style:font-size-complex="12pt" style:language-asian="lt" style:country-asian="LT"/>
    </style:style>
    <style:style style:name="P1020"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T1024" style:parent-style-name="DefaultParagraphFont" style:family="text">
      <style:text-properties fo:font-style="italic" style:font-style-asian="italic" style:font-style-complex="italic" fo:font-size="10pt" style:font-size-asian="10pt" style:language-asian="lt" style:country-asian="LT"/>
    </style:style>
    <style:style style:name="P1025" style:parent-style-name="Normal" style:family="paragraph">
      <style:paragraph-properties fo:text-align="justify" fo:margin-right="0.1958in"/>
      <style:text-properties fo:font-size="13pt" style:font-size-asian="13pt" style:language-asian="lt" style:country-asian="LT"/>
    </style:style>
    <style:style style:name="P1026" style:parent-style-name="Normal" style:family="paragraph">
      <style:paragraph-properties fo:text-align="justify" fo:margin-right="0.1958in"/>
      <style:text-properties fo:font-size="13pt" style:font-size-asian="13pt" style:language-asian="lt" style:country-asian="LT"/>
    </style:style>
    <style:style style:name="P1027"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fo:font-size="13pt" style:font-size-asian="13pt" style:language-asian="lt" style:country-asian="LT"/>
    </style:style>
    <style:style style:name="P1028" style:parent-style-name="Normal" style:family="paragraph">
      <style:paragraph-properties style:line-height-at-least="0.0277in" fo:margin-right="0.1958in">
        <style:tab-stops>
          <style:tab-stop style:type="left" style:position="2.9534in"/>
          <style:tab-stop style:type="center" style:position="3.1666in"/>
          <style:tab-stop style:type="left" style:position="4.725in"/>
          <style:tab-stop style:type="center" style:position="5.1666in"/>
        </style:tab-stops>
      </style:paragraph-properties>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language-asian="lt" style:country-asian="LT"/>
    </style:style>
    <style:style style:name="T1031" style:parent-style-name="DefaultParagraphFont" style:family="text">
      <style:text-properties fo:font-style="italic" style:font-style-asian="italic" fo:font-size="10pt" style:font-size-asian="10pt" style:language-asian="lt" style:country-asian="LT"/>
    </style:style>
    <style:style style:name="P1032" style:parent-style-name="Normal" style:family="paragraph">
      <style:paragraph-properties fo:text-align="justify" style:line-height-at-least="0.0277in" fo:margin-right="0.1958in"/>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justify" style:line-height-at-least="0.0277in" fo:margin-right="0.1958in"/>
      <style:text-properties fo:font-size="10pt" style:font-size-asian="10pt" style:language-asian="lt" style:country-asian="LT"/>
    </style:style>
    <style:style style:name="P1036" style:parent-style-name="Normal" style:family="paragraph">
      <style:paragraph-properties fo:text-align="justify" fo:line-height="115%" fo:margin-right="0.1958in"/>
      <style:text-properties fo:font-style="italic" style:font-style-asian="italic" fo:font-size="13pt" style:font-size-asian="13pt" style:language-asian="lt" style:country-asian="LT"/>
    </style:style>
    <style:style style:name="P1037" style:parent-style-name="Normal" style:family="paragraph">
      <style:paragraph-properties fo:text-align="justify" fo:line-height="115%" fo:margin-right="0.1958in"/>
      <style:text-properties fo:font-size="13pt" style:font-size-asian="13pt" style:language-asian="lt" style:country-asian="LT"/>
    </style:style>
    <style:style style:name="P1038"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fo:font-size="13pt" style:font-size-asian="13pt" style:language-asian="lt" style:country-asian="LT"/>
    </style:style>
    <style:style style:name="P1039" style:parent-style-name="Normal" style:family="paragraph">
      <style:paragraph-properties fo:text-align="justify" style:line-height-at-least="0.0277in" fo:margin-right="0.1958in">
        <style:tab-stops>
          <style:tab-stop style:type="left" style:position="2.9534in"/>
          <style:tab-stop style:type="center" style:position="3.1666in"/>
          <style:tab-stop style:type="center" style:position="5.1666in"/>
        </style:tab-stops>
      </style:paragraph-properties>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language-asian="lt" style:country-asian="L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paragraph-properties fo:text-align="justify" style:line-height-at-least="0.0277in" fo:margin-right="0.1958in"/>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text-align="justify" style:line-height-at-least="0.0277in" fo:margin-right="0.1958in"/>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7</text:span></text:p>
      <text:p text:style-name="P8"/>
      <text:p text:style-name="P9"><text:span text:style-name="T10">Sprendimas paskelbtas: TAR 2021-11-26, i. k. 2021-24463</text:span></text:p>
      <text:p text:style-name="P11"/>
      <text:p text:style-name="P12"/>
      <text:p text:style-name="P13"/>
      <text:p text:style-name="P14"><text:span text:style-name="T1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
      <text:p text:style-name="P17"/>
      <text:p text:style-name="P18">KAUNO <text:s/>RAJONO <text:s/>SAVIVALDYBĖS <text:s/>TARYBA</text:p>
      <text:p text:style-name="P19"/>
      <text:p text:style-name="P20">12 POSĖDIS</text:p>
      <text:p text:style-name="P21"/>
      <text:p text:style-name="P22">SPRENDIMAS</text:p>
      <text:p text:style-name="P23">DĖL KAUNO RAJONO<text:s/>SAVIVALDYBĖS ŽELDYNŲ IR ŽELDINIŲ APSAUGOS TAISYKLIŲ PATVIRTINIMO</text:p>
      <text:p text:style-name="P24"/>
      <text:p text:style-name="P25">2021 m. lapkričio 25 d. Nr. TS-421</text:p>
      <text:p text:style-name="P26">Kaunas</text:p>
      <text:p text:style-name="P27"/>
      <text:p text:style-name="P28"/>
      <text:p text:style-name="P29"><text:span text:style-name="T30">Vadovaudamasi Lietuvos Respublikos vietos savivaldos įstatymo 6 straipsnio 26 ir 39 punktais, 16 straipsnio 2 dalies 36 punktu ir 4 dalimi, 18 straipsnio 1 dalimi ir Lietuvos<text:s/></text:span><text:soft-page-break/><text:span text:style-name="T31">Respublikos želdynų įstatymo 5 straipsnio 1 dalies 1 punktu, Kauno rajono savival</text:span><text:span text:style-name="T32">dybės taryba<text:s/></text:span><text:span text:style-name="T33">nusprendžia</text:span><text:span text:style-name="T34">:</text:span></text:p>
      <text:p text:style-name="P35"><text:span text:style-name="T36">1</text:span><text:span text:style-name="T37">.</text:span><text:span text:style-name="T38"><text:tab/>Patvirtinti Kauno rajono savivaldybės želdynų ir želdinių apsaugos taisykles (pridedama).</text:span></text:p>
      <text:p text:style-name="P39"><text:span text:style-name="T40">2</text:span><text:span text:style-name="T41">.</text:span><text:span text:style-name="T42"><text:tab/></text:span><text:span text:style-name="T43">Pripažinti netekusiu galios Kauno rajono savivaldybės tarybos 2020 m. kovo 26 d. sprendimą Nr. TS-122 „Dėl Kauno rajono<text:s/></text:span><text:span text:style-name="T44">savivaldybės želdynų ir želdinių apsaugos taisyklių patvirtinimo“ su visais jo pakeitimais ir papildymais.</text:span></text:p>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alerijus Makūnas</text:span></text:p>
      <text:soft-page-break/>
      <text:p text:style-name="P68">PATVIRTINTA</text:p>
      <text:p text:style-name="P74">Kauno rajono savivaldybės tarybos<text:s/></text:p>
      <text:p text:style-name="P75">2021 m. lapkričio 25 d. sprendimu Nr.<text:span text:style-name="T76"><text:s/></text:span><text:span text:style-name="T77">TS-421</text:span></text:p>
      <text:p text:style-name="P78"/>
      <text:p text:style-name="P79"/>
      <text:p text:style-name="P80"><text:span text:style-name="T81">KAUNO RAJONO SAVIVALDYBĖS ŽELDYNŲ IR ŽELDINIŲ APSAUGOS</text:span></text:p>
      <text:p text:style-name="P82"><text:span text:style-name="T83">TAISYKLĖS</text:span></text:p>
      <text:p text:style-name="P84"/>
      <text:p text:style-name="P85"><text:span text:style-name="T86">I</text:span><text:span text:style-name="T87"><text:s/>SKYRIUS</text:span></text:p>
      <text:p text:style-name="P88"><text:span text:style-name="T89">BENDROSIOS NUOSTATOS IR PAGRINDINĖS SĄVOKOS</text:span></text:p>
      <text:p text:style-name="P90"/>
      <text:p text:style-name="P91"><text:span text:style-name="T92">1</text:span><text:span text:style-name="T93">. Kauno rajono savivaldybės želdynų ir želdinių apsaugos taisyklės (toliau –<text:s/></text:span>Taisyklės<text:span text:style-name="T94">) nustato Kauno rajono savivaldybės (toliau –<text:s/></text:span>Savivaldybė<text:span text:style-name="T95">) teritorijoje esančių želdynų ir želdinių apsaugą, priežiūrą, tvarkymą, būklės stebėjimą, kūrimą ir veisimą, inv</text:span><text:span text:style-name="T96">entorizavimą ir apskaitą, želdynų ir želdinių savininkų ir valdytojų bei kitų asmenų teises ir pareigas želdynų ir želdinių apsaugos, priežiūros ir tvarkymo srityse.</text:span></text:p>
      <text:p text:style-name="P97"><text:span text:style-name="T98">2</text:span><text:span text:style-name="T99">. Taisyklės netaikomos miško žemėje augantiems augalams, žemės ūkio paskirties žemėje</text:span><text:span text:style-name="T100"><text:s/>augantiems žemės ūkio augalams ir apleistiems žemės ūkio naudmenų plotams, apaugusiems sumedėjusiais augalais, išskyrus juose augančius saugomus ir saugotinus želdinius.</text:span></text:p>
      <text:p text:style-name="P101">3.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 text:style-name="T102"><text:s/></text:span></text:p>
      <text:p text:style-name="P103">4. Taisyklės parengtos vadovaujantis<text:s/>Lietuvos Respublikos želdynų įstatymu (toliau –<text:s/><text:span text:style-name="T104">Želdynų įstatymas</text:span>), šio įstatymo įgyvendinamaisiais teisės aktais ir kitais Lietuvos Respublikoje galiojančiais teisės aktais.</text:p>
      <text:p text:style-name="P105">5. Už Kauno rajono savivaldybės teritorijoje augančių želdinių apsaugą, tinkamą jų priežiūrą ir tvarkymą, atsako želdinių savininkai ir valdytojai.<text:s/></text:p>
      <text:p text:style-name="P106">6. <text:s/>Taisyklėse vartojamos sąvokos:</text:p>
      <text:p text:style-name="P107">6.1.<text:s/><text:span text:style-name="T108">Atskirasis želdynas</text:span><text:s/>– parkas, miesto ar miestelio sodas, skveras ar kitoks želdynas, esantis žemės sklype, kuris pagal jo naudojimo būdą<text:s/>priskiriamas prie atskirųjų želdynų teritorijų;</text:p>
      <text:p text:style-name="P109">6.2.<text:s/><text:span text:style-name="T110">Intensyvus želdinių genėjimas</text:span><text:s/>– želdinių priežiūros darbai, kurių metu pašalinama daugiau kaip 30 procentų medžių ar krūmų lajos tūrio;</text:p>
      <text:p text:style-name="P111">6.3.<text:s/><text:span text:style-name="T112">Krūmas</text:span><text:s/>– augalas su keliais ar keliolika maždaug vienodo storio (lygiaverčių) sumedėjusių ir kasmet iš antžeminių ar požeminių pumpurų priaugančių stiebų;</text:p>
      <text:p text:style-name="P113">6.4.<text:s/><text:span text:style-name="T114">Liana</text:span><text:s/>– laipiojantis arba vijoklinis sumedėjęs augalas su vienu ar daugiau laipiojančių, besivejančių arba pažeme besidriekiančių lanksčių stiebų;</text:p>
      <text:p text:style-name="P115">6.5.<text:s/><text:span text:style-name="T116">Medis</text:span><text:s/>– sumedėjęs augalas su dažniausiai vienu pagrindiniu stiebu ir laja;</text:p>
      <text:p text:style-name="P117">6.6.<text:s/><text:span text:style-name="T118">Neteisėtas želdinių naikinimas</text:span><text:s/>– tiesioginis ar netiesioginis mechaninis ar cheminis poveikis želdiniams ar jų aplinkos sąlygų pakeitimas, dėl kurio pažeidžiamos<text:s/>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p>
      <text:p text:style-name="P119">6.7.<text:s/><text:span text:style-name="T120">Parkas</text:span><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p>
      <text:p text:style-name="P121">6.8.<text:span text:style-name="T122"><text:tab/>Priklausomasis želdynas</text:span><text:s/>– želdynas, esantis statiniams ir įrenginiams skirtame žemės sklype;</text:p>
      <text:p text:style-name="P123">6.9.<text:span text:style-name="T124"><text:tab/>Saugotini želdiniai<text:s/></text:span>– medžiai ir krūmai, atitinkantys Lietuvos Respublikos Vyriausybės patvirtintus augimo vietos,<text:s/>rūšies ir matmenų kriterijus, pagal kuriuos medžiai ir<text:s/><text:soft-page-break/>krūmai priskiriami saugotiniems, ir (ar) Savivaldybės tarybos sprendimu saugotinais paskelbti dendrologiškai, ekologiškai, estetiškai vertingi, kultūros paveldui ir kraštovaizdžiui reikšmingi medžiai<text:s/>ir krūmai, kuriems kirsti, kitaip pašalinti iš augimo vietos ar intensyviai genėti reikalingas leidimas ar sprendimas;</text:p>
      <text:p text:style-name="P125"><text:span text:style-name="T126">6.10</text:span><text:span text:style-name="T127">. Savivaldybės želdynų ir želdinių teritorijos – želdiniais ar želdynais užimti žemės plotai, esantys savivaldybės patikėjimo ar<text:s/></text:span><text:span text:style-name="T128">panaudos teise valdomoje valstybinėje žemėje ir savivaldybei nuosavybės teise priklausančioje žemėje, taip pat Nacionalinės žemės tarnybos prie Aplinkos ministerijos valdomoje valstybinėje žemėje miestuose, miesteliuose ir kurortuose</text:span><text:s/></text:p>
      <text:p text:style-name="P129">Papunkčio pakeitimai:</text:p>
      <text:p text:style-name="P130"><text:span text:style-name="T131">Nr.<text:s/></text:span><text:a xlink:href="https://www.e-tar.lt/portal/legalAct.html?documentId=263c6880fb9711ed9978886e85107ab2" office:target-frame-name="_top" xlink:show="replace"><text:span text:style-name="T132">TS-219</text:span></text:a><text:span text:style-name="T133">, 2023-05-25, paskelbta TAR 2023-05-26, i. k. 2023-10070</text:span></text:p>
      <text:p text:style-name="Normal"/>
      <text:p text:style-name="P134">6.11.<text:span text:style-name="T135"><text:s/>Skveras</text:span><text:s/>– ne mažesnis kaip 0,03 hektaro dekoratyvinis ar trumpalaikiam poilsiui skirtas urbanizuotoje ir (ar) urbanizuojamoje teritorijoje esantis atskirasis želdynas su vyraujančiomis atviromis erdvėmis;</text:p>
      <text:p text:style-name="P136">6.12.<text:s/><text:span text:style-name="T137">Sodmenys</text:span><text:s/>– medžių ir krūmų sėjinukai, sodinukai<text:s/>ir įsišaknijusios sodmeninės augalų dalys;</text:p>
      <text:p text:style-name="P138">6.13.<text:span text:style-name="T139"><text:s/>Valstybinės reikšmės parkas</text:span><text:s/>– parkas, turintis ekspertų ir (ar) mokslininkų pripažintą ypatingą istorinę, architektūrinę, kultūrinę, mokslinę, estetinę, ekologinę,<text:s/><text:soft-page-break/>dendrologinę ir (ar) kraštovaizdžio vertę ir įtrauktas į Lietuvos Respublikos Vyriausybės patvirtintą Valstybinės reikšmės parkų sąrašą;</text:p>
      <text:p text:style-name="P140"><text:span text:style-name="T141">6.14</text:span><text:span text:style-name="T142">.<text:s/></text:span><text:span text:style-name="T143">Viešoji erdvė, bendrojo naudojimo teritorija</text:span><text:span text:style-name="T144"><text:s/>– gyvenamosios vietovės, urbanizuotos teritorijos erdvinis struktūros elementas, skirtas visuomenės ben</text:span><text:span text:style-name="T145">driesiems interesams;</text:span></text:p>
      <text:p text:style-name="P146">6.15.<text:s/><text:span text:style-name="T147">Viešieji želdynai ir želdiniai</text:span><text:s/>–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text:s/><text:span text:style-name="T148">Kauno rajono savivaldybės vykdomoji institucija (toliau – Savivaldybės vykdomoji institucija)<text:s/></text:span>sudaryta sutartis, taip pat privačioje žemėje esantys želdynai ir želdiniai, dėl kurių lankymo, apsaugos ir priežiūros tarp privačių želdynų ir želdinių savininkų ir<text:s/><text:span text:style-name="T149">Savivaldybės vykdomosios institucijos</text:span><text:s/>sudaryta sutartis; Lietuvos universitetų botanikos sodai ir juose augantys želdiniai nepriskiriami viešiesiems želdynams ir želdiniams;</text:p>
      <text:p text:style-name="P150">6.16.<text:s/><text:span text:style-name="T151">Žalioji jungtis</text:span><text:s/>– želdynų, pavienių želdinių ir vertikaliųjų ir (ar) stogo želdinių visuma, užtikrinanti rekreacinius ir (ar) ekologinius ryšius tarp atskirųjų želdynų, miško masyvų ir (ar) kitų gamtinio karkaso struktūrų;</text:p>
      <text:p text:style-name="P152"><text:span text:style-name="T153">6.17</text:span><text:span text:style-name="T154">.<text:s/></text:span><text:span text:style-name="T155">Želdiniai</text:span><text:span text:style-name="T156"><text:s/>– ne miško žemėje įveisti ar natūraliai augantys medžia</text:span><text:span text:style-name="T157">i, krūmai ar lianos;</text:span></text:p>
      <text:p text:style-name="P158">6.18.<text:s/><text:span text:style-name="T159">Želdinių gerovė</text:span><text:s/>– optimalus želdinių fiziologinių, ekologinių ir gyvybinės erdvės poreikių tenkinimas, siekiant išsaugoti želdinių sveikumą, ilgaamžiškumą ir atsparumą;</text:p>
      <text:p text:style-name="P160">6.19.<text:s/><text:span text:style-name="T161">Želdynas</text:span><text:s/>– ne mažesnis kaip 0,01 hektaro ne miško žemės plotas su želdiniais, kuriame gali būti vandens telkinių, želdynų statinių ir įrenginių, vejų ir gėlynų;</text:p>
      <text:p text:style-name="P162">6.20.<text:s/><text:span text:style-name="T163">Želdyno darbo projektas</text:span><text:s/>– parengus želdyno projektą rengiamas dokumentas, kuriame nustatomi detalūs konstrukcijų, medžiagų, želdyno<text:s/>įrengimo kiekybiniai ir kokybiniai reikalavimai;</text:p>
      <text:p text:style-name="P164">6.21.<text:s/><text:span text:style-name="T165">Želdyno pertvarkymas</text:span><text:s/>– želdyno struktūros keitimas, iškertant ar kitaip pašalinant iš augimo vietos ne mažiau kaip 20 procentų želdyno želdinių arba papildant želdyną naujais želdiniais, kurie sudarys ne mažiau kaip 20 procentų želdyne jau esančių želdinių skaičiaus;</text:p>
      <text:p text:style-name="P166">6.22.<text:s/><text:span text:style-name="T167">Želdyno projektas</text:span><text:s/>– vadovaujantis Želdynų įstatymu parengtas dokumentas, kuriame remiantis inventorizavimo ir tyrimų duomenimis tekstu ir grafiškai (brėžiniais, vaizdiniais,<text:s/>modeliais) pateikiami želdyno kūrimo ir (ar) pertvarkymo techniniai ir architektūriniai-meniniai sprendiniai, želdyno priežiūros ir tvarkymo rekomendacijos;</text:p>
      <text:p text:style-name="P168">6.23.<text:s/><text:span text:style-name="T169">Želdynų ir želdinių apsauga</text:span><text:s/>– visuma veiksmų ir priemonių, kuriomis užtikrinamas želdynų<text:s/>kompozicijos, želdinių kiekio ir biologinės įvairovės išsaugojimas, želdinių gerovė, įskaitant želdynų ir želdinių apsaugą nuo neteisėto jų naikinimo;</text:p>
      <text:p text:style-name="P170">6.24.<text:s/><text:span text:style-name="T171">Želdynų ir želdinių būklės ekspertizė</text:span><text:s/>– želdynų ir (ar) želdinių fizinės, ekologinės, fiziologinės, estetinės būklės, mechaninio stabilumo ir gyvybinės erdvės tyrimas ir vertinimas;</text:p>
      <text:p text:style-name="P172">6.25.<text:s/><text:span text:style-name="T173">Želdynų ir želdinių priežiūra</text:span><text:s/>– periodiškai atliekami darbai, kuriais siekiama želdyne palaikyti ir (ar) pagerinti želdinių būklę, kad želdynas geriausiai atitiktų savo paskirtį, taip pat palaikyti ir (ar) pagerinti pavienių želdinių tinkamą dendrologinę (ekologinę) būklę, želdynų statinių ir įrenginių techninę būklę;</text:p>
      <text:p text:style-name="P174">6.26.<text:s/><text:span text:style-name="T175">Želdynų ir želdinių tvarkymas</text:span><text:s/>– darbai, kuriais atkuriami, keičiami, atnaujinami želdynai, pavieniai želdiniai, želdynų statiniai ir įrenginiai, kai iškertama ar kitaip pašalinama iš augimo vietos arba papildoma naujais iki 20 procentų želdyno želdinių;</text:p>
      <text:p text:style-name="P176">6.27.<text:s/><text:span text:style-name="T177">Želdynų planavimas</text:span><text:s/>– strateginis ir (ar) teritorijų planavimas teisės aktų nustatyta tvarka, kurį atliekant numatomas želdynų, žaliųjų jungčių išdėstymas, apsaugos ir tvarkymo principai, kiti želdinių gerovę, ekologinį stabilumą ir gyvenamosios aplinkos kokybę užtikrinantys<text:s/>sprendiniai;</text:p>
      <text:p text:style-name="P178">6.28.<text:s/><text:span text:style-name="T179">Želdynų sistema</text:span><text:s/>– strateginio ar teritorijų planavimo dokumentuose numatyta urbanizuotų teritorijų gamtinio karkaso ir (ar) žaliosios infrastruktūros dalis – tikslingai ir<text:s/><text:soft-page-break/>nuosekliai formuojama želdynų, pavienių želdinių, jų grupių<text:s/>ir žaliųjų jungčių visuma, palaikanti ekologinį stabilumą ir gerinanti žmonių gyvenamosios aplinkos sąlygas;</text:p>
      <text:p text:style-name="P180"><text:span text:style-name="T181">6.29</text:span><text:span text:style-name="T182">.</text:span><text:span text:style-name="T183"><text:s/>Želdynų statiniai ir įrenginiai</text:span><text:span text:style-name="T184"><text:s/>– atraminės sienelės, aikštelės, terasos, tvorelės, laiptai, pavėsinės, paviljonai, amfiteatrai, stoginės</text:span><text:span text:style-name="T185">, lieptai, tiltai, šviestuvai, pergolės, stendai, skydai, nuorodos, meno kūriniai, kiti želdynų elementai, atitinkantys želdynų formavimo tikslus ir jų lankytojų poreikius;</text:span></text:p>
      <text:p text:style-name="P186">7. Kitos Taisyklėse vartojamos sąvokos suprantamos taip, kaip jos apibrėžtos<text:s/>galiojančiuose teisės aktuose.</text:p>
      <text:p text:style-name="P187"/>
      <text:p text:style-name="P188"><text:span text:style-name="T189">II</text:span><text:span text:style-name="T190"><text:s/>SKYRIUS</text:span></text:p>
      <text:p text:style-name="P191"><text:span text:style-name="T192">LEIDIMŲ AR SPRENDIMŲ KIRSTI, KITAIP PAŠALINTI IŠ AUGIMO VIETOS AR INTENSYVIAI GENĖTI SAUGOTINUS ŽELDINIUS IŠDAVIMO TVARKA</text:span></text:p>
      <text:p text:style-name="P193"/>
      <text:p text:style-name="P194">8.<text:s/><text:span text:style-name="T195">Saugotinus želdinius kirsti, kitaip pašalinti iš augimo vietos ar intensyviai genėti galima tik turint Savivaldybės vykdomosios institucijos išduotą leidimą kirsti, kitaip pašalinti iš augimo vietos ar intensyviai genėti saugotinus želdinius (Taisyklių 2 p</text:span><text:span text:style-name="T196">riedas, toliau –<text:s/></text:span><text:span text:style-name="T197">leidimas</text:span><text:span text:style-name="T198">) ar vadovaujantis galiojančiu Savivaldybės vykdomosios institucijos sprendimu dėl saugotinų želdinių kirtimo, kitokio pašalinimo iš augimo vietos ar intensyvaus genėjimo (toliau<text:s/></text:span><text:soft-page-break/><text:span text:style-name="T199">–<text:s/></text:span><text:span text:style-name="T200">sprendimas</text:span><text:span text:style-name="T201">)<text:s/></text:span>ir sumokėjus<text:s/><text:span text:style-name="T202">Savivaldybės vykdomosios<text:s/></text:span><text:span text:style-name="T203">institucijos<text:s/></text:span>pagal aplinkos ministro tvirtinamus Želdinių atkuriamosios vertės įkainius apskaičiuotą želdinių atkuriamosios vertės kompensaciją.</text:p>
      <text:p text:style-name="P204">9. Saugotinus želdinius kirsti, kitaip pašalinti iš augimo vietos ar intensyviai genėti be leidimo ar sprendimo galima, kai:</text:p>
      <text:p text:style-name="P205">9.1. jie auga elektros tinklų, šilumos perdavimo tinklų, magistralinių dujotiekių ir naftotiekių (produktotiekių) apsaugos zonoj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p>
      <text:p text:style-name="P206">9.2.<text:tab/>šiuos darbus reikia atlikti nedelsiant – dėl gamtinio, eismo ar kito įvykio pakitus saugotinų želdinių būklei, kai <text:s/>dėl to jie kelia pavojų gyventojams, jų turtui, statiniams ar eismo saugumui.<text:s/><text:span text:style-name="T207">Šiuo atveju darbus atlikę asmenys per 3 darbo dienas privalo raštu informuoti Savivaldybės vykd</text:span><text:span text:style-name="T208">omąją instituciją, nurodydami saugotino želdinio vietą (adresą ar koordinates) ir pateikdami 3 nuotraukas, kuriose būtų užfiksuotas vaizdas prieš atliekant darbus ir iš skirtingų pusių užfiksuotas nukirstas, kitaip pašalintas iš augimo vietos ar intensyvia</text:span><text:span text:style-name="T209">i nugenėtas saugotinas želdinys.</text:span></text:p>
      <text:p text:style-name="P210">10.<text:tab/>Leidimų ar sprendimų<text:s/><text:span text:style-name="T211">dėl saugotinų želdinių kirtimo, kitokio pašalinimo iš augimo vietos ar intensyvaus genėjimo</text:span><text:s/>išdavimo tvarka:</text:p>
      <text:p text:style-name="P212">10.1. Gavus privačios žemės sklypo savininko, ketinančio kirsti, kitaip pašalinti<text:s/>iš augimo vietos ar<text:s/><text:span text:style-name="T213">intensyviai<text:s/></text:span>genėti saugotinus želdinius prašymą dėl leidimo kirsti, kitaip<text:s/><text:span text:style-name="T214">pašalinti iš augimo vietos ar intensyviai genėti saugotinus želdinius išdavimo (1 priedas, toliau –<text:s/></text:span><text:span text:style-name="T215">prašymas</text:span><text:span text:style-name="T216">):</text:span></text:p>
      <text:p text:style-name="P217"><text:span text:style-name="T218">10.1.1</text:span><text:span text:style-name="T219">. Savivaldybės vykdomoji institucija per<text:s/></text:span><text:span text:style-name="T220">20 darbo dienų nuo prašymo gavimo dienos:</text:span></text:p>
      <text:p text:style-name="P221">10.1.1.1. patikrina, prašymas yra tinkam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p>
      <text:p text:style-name="P222">10.1.1.2.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p>
      <text:p text:style-name="P223"><text:span text:style-name="T224">10.1.</text:span><text:span text:style-name="T225">2</text:span><text:span text:style-name="T226">. Jeigu privačios žemės sklypo savininkas pateikė netinkamai užpildytą prašymą, Savivaldybės vykdomoji institucija per 5 darbo dienas nuo prašymo gavimo dienos informuoja<text:s/></text:span><text:soft-page-break/><text:span text:style-name="T227">apie tai privačios žemės sklypo savininką ir nustato 5 darbo dienų terminą patiksl</text:span><text:span text:style-name="T228">intam prašymui pateikti;</text:span></text:p>
      <text:p text:style-name="P229"><text:span text:style-name="T230">10.1.3</text:span><text:span text:style-name="T231">. Jeigu per nustatytą terminą pagal tinkamai užpildytą prašymą Savivaldybės<text:s/></text:span><text:span text:style-name="T232">vykdomoji institucija neišduoda arba motyvuotai neatsisako jį išduoti, laikoma, kad leidimas išduotas;</text:span></text:p>
      <text:p text:style-name="P233"><text:span text:style-name="T234">10.1.4</text:span><text:span text:style-name="T235">. Savivaldybės vykdomoji institu</text:span><text:span text:style-name="T236">cija, laikydamasi asmens duomenų apsaugą reglamentuojančių teisės aktų reikalavimų, privalo ne vėliau kaip per 3 darbo dienas nuo leidimo išdavimo dienos Savivaldybės interneto svetainėje paskelbti informaciją apie<text:s/></text:span>priimtą sprendimą išduoti leidimą, nurodydama numatomų kirsti, kitaip pašalinti iš augimo vietos ar intensyviai genėti saugotinų želdinių vietą, rūšį, skaičių, skersmenį, želdinių atkuriamosios vertės kompensacijos dydį;</text:p>
      <text:p text:style-name="P237">10.1.5. Leidime numatyti saugotinų želdinių kirtimo, kitokio pašalinimo<text:s/>iš augimo vietos ar intensyvaus genėjimo darbai gali būti pradėti tik suėjus šių Taisyklių 59 punkte numatytam terminui;</text:p>
      <text:p text:style-name="P238">10.2. Kai savivaldybės želdynų ir želdinių teritorijose ketinama kirsti ar kitaip pašalinti iš augimo vietos ar intensyviai genėti želdinius, Kauno rajono savivaldybės administracijos<text:s/><text:soft-page-break/>seniūnija (tos teritorijos, kurioje ketinama kirsti ar kitaip pašalinti iš augimo vietos ar intensyviai genėti želdinius), Savivaldybės vykdomajai institucijai pateikia prašymą:</text:p>
      <text:p text:style-name="P239">10.2.1.<text:s/><text:span text:style-name="T240">Savivaldybės<text:s/></text:span><text:span text:style-name="T241">vykdomoji institucija</text:span>,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s į Kauno rajono savivaldybės želdynų ir želdinių apsaugos, priežiūros ir tvarkymo komisijos (toliau – Komisija) išvadą ir (ar) želdynų ir želdinių būklės ekspertizės išvadą, priima sprendimą, kuris įsigalioja ne anksčiau kaip po 20 darbo dienų nuo sprendimo priėmimo dienos, ir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text:s/>kompensacijos dydį bei numatomą sprendimo įsigaliojimo dieną;<text:s/></text:p>
      <text:p text:style-name="P242">10.2.2. Kartu su sprendimu Savivaldybės interneto svetainėje paskelbiama Komisijos išvada ir (ar) želdynų ir želdinių būklės ekspertizės išvada, kai šias išvadas šių Taisyklių numatytais atvejais privaloma gauti ir įvertinti iki sprendimo priėmimo;</text:p>
      <text:p text:style-name="P243">10.2.3. Jeigu iki nurodytos sprendimo įsigaliojimo dienos<text:s/><text:span text:style-name="T244">Savivaldybės vykdomoji institucija</text:span><text:s/>gauna šių Taisyklių 16.3 papunktyje numatytą rašytinį suinteresuotos visuomenės prašymą atlikti želdynų ir želdinių būklės ekspertizę arba šių Taisyklių 17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p>
      <text:p text:style-name="P245">10.2.4. Gavusi želdynų ir želdinių būklės ekspertizės išvadą,<text:s/><text:span text:style-name="T246">Savivaldybės vykdomoji institucija</text:span><text:span text:style-name="T247"><text:s/></text:span>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 text:style-name="T248">Savivaldybės vykdomoji institucija</text:span><text:span text:style-name="T249"><text:s/></text:span>neatsižvelgė ar atsižvelgė tik iš dalies į Komisijos išvadą ir (ar) želdynų ir želdinių būklės ekspertizės išvadą,<text:s/><text:span text:style-name="T250">Savivaldybės vykdomoji institucija<text:s/></text:span>nurodo tokio sprendimo priežastis ir motyvus;</text:p>
      <text:p text:style-name="P251">10.3.<text:s/><text:span text:style-name="T252">Valstybinės žemės valdytojas, ketinantis kirsti, kitaip pašalinti iš augimo vietos ar intensyviai genėti<text:s/></text:span><text:span text:style-name="T253">saugotinus želdinius, Savivaldybės vykdomajai institucijai pateikia prašymą dėl leidimo išdavimo:</text:span></text:p>
      <text:p text:style-name="P254"><text:span text:style-name="T255">10.3.1</text:span><text:span text:style-name="T256">. <text:s/>Savivaldybės vykdomoji institucija, įvertinusi, ar numatomas saugotinų želdinių kirtimas, kitoks pašalinimas iš augimo vietos ar intensyvus genėjim</text:span><text:span text:style-name="T257">as neprieštarauja Savivaldybės strateginiams plėtros ir veiklos planams, Savivaldybės ir (ar) vietovės lygmens kompleksinio ir specialiojo teritorijų planavimo dokumentams, taip pat šių Taisyklių numatytais atvejais atsižvelgusi į Komisijos išvadą, priima<text:s/></text:span><text:span text:style-name="T258">sprendimą išduoti leidimą ir numato leidimo įsigaliojimo terminą, kuris gali būti ne ankstesnis kaip po 20 darbo dienų nuo sprendimo priėmimo dienos, ir ne vėliau kaip per 3 darbo dienas nuo sprendimo išduoti leidimą priėmimo dienos Savivaldybės interneto<text:s/></text:span><text:span text:style-name="T259">svetainėje paskelbia informaciją apie priimtą sprendimą išduoti leidimą, nurodydama numatomų kirsti, kitaip pašalinti iš augimo vietos ar intensyviai genėti saugotinų želdinių vietą, rūšį, skaičių, skersmenį, želdinių atkuriamosios vertės kompensacijos dyd</text:span><text:span text:style-name="T260">į bei numatomą leidimo įsigaliojimo dieną.<text:s/></text:span></text:p>
      <text:p text:style-name="P261"><text:span text:style-name="T262">10.3.2</text:span><text:span text:style-name="T263">. Kartu su sprendimu dėl leidimo išdavimo Savivaldybės interneto svetainėje paskelbiama Komisijos išvada ir (ar) želdynų ir želdinių būklės ekspertizės išvada, kai šias išvadas šių Taisyklių numatytais<text:s/></text:span><text:span text:style-name="T264">atvejais privaloma gauti ir įvertinti iki sprendimo dėl leidimo išdavimo priėmimo.</text:span></text:p>
      <text:p text:style-name="P265"><text:span text:style-name="T266">10.3.3</text:span><text:span text:style-name="T267">. Jeigu per nustatytą terminą Savivaldybės vykdomoji institucija gauna šių Taisyklių<text:s/></text:span>16.3 papunktyje numatytą rašytinį suinteresuotos visuomenės prašymą atlikti želdynų<text:s/><text:soft-page-break/>ir želdinių būklės ekspertizę arba šių Taisyklių 17 punkte numatytą suinteresuotos visuomenės pranešimą apie jos iniciatyva užsakytą želdynų ir želdinių būklės ekspertizę ir tai patvirtinančius dokumentus<text:span text:style-name="T268">, leidimo įsigaliojimas atidedamas laikotarpiu</text:span><text:span text:style-name="T269">i, reikalingam želdynų ir želdinių būklės ekspertizei atlikti.</text:span></text:p>
      <text:p text:style-name="P270"><text:span text:style-name="T271">10.3.4</text:span><text:span text:style-name="T272">. Gavusi želdynų ir želdinių būklės ekspertizės išvadą, Savivaldybės vykdomoji institucija per 5 darbo dienas susipažįsta su želdynų ir želdinių būklės ekspertizės išvada ir priima sp</text:span><text:span text:style-name="T273">rendimą nekeisti leidimo, pakeisti leidimą arba panaikinti sprendimą dėl leidimo išdavimo ir jį kartu su želdynų ir želdinių būklės ekspertizės išvada paskelbia Savivaldybės interneto svetainėje. Jeigu Savivaldybės vykdomoji institucija neatsižvelgė ar ats</text:span><text:span text:style-name="T274">ižvelgė tik iš dalies į Komisijos išvadą ir (ar) želdynų ir želdinių būklės ekspertizės išvadą, Savivaldybės vykdomosios institucijos sprendime dėl leidimo išdavimo privaloma nurodyti tokio sprendimo priežastis ir motyvus.<text:s/></text:span></text:p>
      <text:p text:style-name="P275">10.4.<text:s/><text:span text:style-name="T276">Leidimai galioja net</text:span><text:span text:style-name="T277">erminuotai.</text:span></text:p>
      <text:p text:style-name="P278">10.5. Leidime ar sprendime numatyti saugotinų želdinių kirtimo, kitokio pašalinimo iš augimo vietos ar intensyvaus genėjimo darbai gali būti pradėti tik suėjus šių Taisyklių 59 punkte numatytam terminui.</text:p>
      <text:p text:style-name="P279">11. Asmuo, kuriam išduotas leidimas, prieš pradėdamas vykdyti saugotinų želdinių, įrašytų leidime, kirtimo ar kitokio pašalinimo iš augimo vietos darbus, prieš tai turi sumokėti jų atkuriamąją vertę, išskyrus šių Taisyklių 12 punkte nurodytus atvejus, į<text:s/><text:span text:style-name="T280">Savi</text:span><text:span text:style-name="T281">valdybės vykdomosios institucijos<text:s/></text:span>nurodytą sąskaitą.<text:span text:style-name="T282"><text:tab/></text:span></text:p>
      <text:p text:style-name="P283">12. Želdinių atkuriamosios vertės kompensacija neskaičiuojama ir apie tai pažymima leidime arba sprendime, kai saugotini želdiniai:</text:p>
      <text:p text:style-name="P284">12.1.<text:s/><text:span text:style-name="T285">nebus kertami – leidimas ar sprendimas išduotas intensyvia</text:span><text:span text:style-name="T286">m želdinių genėjimui;</text:span></text:p>
      <text:p text:style-name="P287">12.2.<text:s/><text:span text:style-name="T288">kertami, kitaip pašalinami iš augimo vietos ar intensyviai genimi šio Taisyklių 9 punkte numatytais atvejais;<text:s/></text:span></text:p>
      <text:p text:style-name="P289"><text:span text:style-name="T290">12.3</text:span><text:span text:style-name="T291">. yra pažeisti stiebo ir šaknų puvinio arba vabzdžių kenkėjų ar grybinių ligų (išskyrus biologinei įvairo</text:span><text:span text:style-name="T292">vei svarbius želdinius, kurie nekelia pavojaus gyventojams, jų turtui, statiniams ir eismo saugumui);</text:span><text:s/></text:p>
      <text:p text:style-name="P293">12.4.<text:s/><text:span text:style-name="T294">yra pasvirę didesniu kaip 45 laipsnių kampu;</text:span></text:p>
      <text:p text:style-name="P295">12.5.<text:s/><text:span text:style-name="T296">kertami vykdant teritorijų planavimo dokumentuose, viešųjų atskirųjų želdynų projektuose</text:span><text:span text:style-name="T297"><text:s/>numatytus kraštovaizdžio formavimo kirtimus;</text:span></text:p>
      <text:p text:style-name="P298">12.6.<text:s/><text:span text:style-name="T299">auga ant piliakalnių, pilkapių;</text:span></text:p>
      <text:p text:style-name="P300">12.7.<text:s/><text:span text:style-name="T301">auga kapinėse ir ardo paminklus, antkapius, kitus kapinių statinius ar įrenginius;</text:span></text:p>
      <text:p text:style-name="P302">12.8.<text:s/><text:span text:style-name="T303">gadina pastato pamatus ar kitas jo dalis;</text:span></text:p>
      <text:p text:style-name="P304">12.9.<text:s/><text:span text:style-name="T305">auga apsaugos</text:span><text:span text:style-name="T306"><text:s/>zonose, kai tai nesuderinama su šioms apsaugos zonoms Lietuvos Respublikos specialiųjų žemės naudojimo sąlygų įstatyme nustatytais apribojimais;</text:span></text:p>
      <text:p text:style-name="P307">12.10.<text:s/><text:span text:style-name="T308">auga geležinkelio kelių ir jų įrenginių, geležinkelio želdinių apsaugos zonoje;</text:span></text:p>
      <text:p text:style-name="P309">12.11.<text:s/><text:span text:style-name="T310">auga ter</text:span><text:span text:style-name="T311">itorijoje, kuri naudojama valstybinės reikšmės keliams eksploatuoti;</text:span></text:p>
      <text:p text:style-name="P312">12.12.<text:s/><text:span text:style-name="T313">auga valstybinės ar vietinės reikšmės kelio juostoje ir dėl blogos būklės kelia grėsmę užvirsti ant kelio;</text:span></text:p>
      <text:p text:style-name="P314">12.13.<text:s/><text:span text:style-name="T315">nurodyti saugomų teritorijų planavimo, saugomų rūšių ar bu</text:span><text:span text:style-name="T316">veinių apsaugos priemonių įgyvendinimo dokumentuose kaip kertami ar kitaip pašalinami iš augimo vietos;</text:span></text:p>
      <text:p text:style-name="P317">12.14.<text:s/><text:span text:style-name="T318">auga žemėje, kurioje teisės aktų nustatyta tvarka leidžiama veisti mišką;</text:span></text:p>
      <text:p text:style-name="P319">12.15.<text:s/><text:span text:style-name="T320">kertami ar kitaip pašalinami iš augimo vietos įgyvendina</text:span><text:span text:style-name="T321">nt krašto apsaugos ar valstybės sienos apsaugos tikslus.</text:span></text:p>
      <text:p text:style-name="P322"><text:span text:style-name="T323">13</text:span><text:span text:style-name="T324">.<text:s/></text:span><text:span text:style-name="T325">Jeigu saugotiną želdinį nukirtus ar kitaip pašalinus iš augimo vietos paaiškėja, kad privačios žemės sklypo savininkui ar valstybinės žemės valdytojui išduotame leidime nurodytas želdinių a</text:span><text:span text:style-name="T326">tkuriamosios vertės kompensacijos dydis yra netikslus arba neturėjo būti skaičiuojamas, privačios žemės sklypo savininkas ar valstybinės žemės valdytojas turi teisę kreiptis į Savivaldybės vykdomąją instituciją dėl želdinių atkuriamosios vertės dydžio pers</text:span><text:span text:style-name="T327">kaičiavimo ir dėl dalies ar visos sumokėtos želdinių atkuriamosios vertės kompensacijos grąžinimo tokia tvarka:</text:span></text:p>
      <text:p text:style-name="P328"><text:span text:style-name="T329">13.1</text:span><text:span text:style-name="T330">. Savivaldybės vykdomajai institucijai pateikiamas laisvos formos prašymas dėl želdinių atkuriamosios vertės kompensacijos dydžio perskaič</text:span><text:span text:style-name="T331">iavimo ir (ar) sumokėtos želdinių atkuriamosios vertės kompensacijos grąžinimo, nurodoma banko sąskaita;<text:s/></text:span></text:p>
      <text:p text:style-name="P332"><text:span text:style-name="T333">13.2</text:span><text:span text:style-name="T334">.<text:s/></text:span><text:span text:style-name="T335">Savivaldybės vykdomoji institucija per 20 darbo dienų nuo Taisyklių 13.1 papunktyje nurodyto prašymo gavimo dienos jį išnagrinėja ir priima<text:s/></text:span><text:span text:style-name="T336">sprendimą<text:s/></text:span><text:span text:style-name="T337">dėl želdinių atkuriamosios vertės kompensacijos dydžio perskaičiavimo ir (ar) sumokėtos želdinių atkuriamosios vertės kompensacijos grąžinimo. Priimti sprendimai įforminami surašant faktinių aplinkybių patikrinimo aktą;</text:span></text:p>
      <text:p text:style-name="P338"><text:span text:style-name="T339">13.3</text:span><text:span text:style-name="T340">. Sumokėta<text:s/></text:span><text:span text:style-name="T341">želdinių atkuriamoji vertė ar jos dalis pareiškėjui grąžinama per 20 darbo dienų nuo sprendimo priėmimo į prašyme nurodytą banko sąskaitą;</text:span></text:p>
      <text:p text:style-name="P342"><text:span text:style-name="T343">13.4</text:span><text:span text:style-name="T344">. Ž</text:span><text:span text:style-name="T345">eldinių atkuriamosios vertės kompensacijos dydžiai tikslinami vadovaujantis aplinkos ministro patvirtinta<text:s/></text:span><text:span text:style-name="T346">želdinių atkuriamosios vertės nustatymo metodika ir želdinių atkuriamosios vertės įkainiais.</text:span><text:s/></text:p>
      <text:p text:style-name="P347">Punkto pakeitimai:</text:p>
      <text:p text:style-name="P348"><text:span text:style-name="T349">Nr.<text:s/></text:span><text:a xlink:href="https://www.e-tar.lt/portal/legalAct.html?documentId=5d6751f0ac3111ec8d9390588bf2de65" office:target-frame-name="_top" xlink:show="replace"><text:span text:style-name="T350">TS-127</text:span></text:a><text:span text:style-name="T351">, 2022-03-24, paskelbta TAR 2022-</text:span><text:span text:style-name="T352">03-25, i. k. 2022-05856</text:span></text:p>
      <text:p text:style-name="Normal"/>
      <text:p text:style-name="P353">14. Leidimo galiojimas panaikinamas:</text:p>
      <text:p text:style-name="P354">14.1. kai įsiteisėja teismo sprendimas;</text:p>
      <text:p text:style-name="P355">14.2. kai<text:s/><text:span text:style-name="T356">Savivaldybės vykdomoji institucija<text:s/></text:span>išduoda naują leidimą;</text:p>
      <text:p text:style-name="P357">14.3. privataus žemės sklypo savininko ar valstybinės žemės valdytojo prašymu.</text:p>
      <text:p text:style-name="P358"/>
      <text:p text:style-name="P359"><text:span text:style-name="T360">III</text:span><text:span text:style-name="T361"><text:s/>SKYRIUS</text:span></text:p>
      <text:p text:style-name="P362"><text:span text:style-name="T363">ŽELDYNŲ IR ŽELDINIŲ BŪKLĖS EKSPERTIZĖ</text:span></text:p>
      <text:p text:style-name="P364"/>
      <text:p text:style-name="P365"><text:span text:style-name="T366">15</text:span><text:span text:style-name="T367">. Želdynų ir želdinių būklės ekspertizės skirstomos į kompleksinę (kai vertinamas visas želdynas) ir specialiąją (kai vertinama pavienių želdinių arba želdyno dalies ekologinė,<text:s/></text:span><text:span text:style-name="T368">estetinė, fizinė būklė) ir (ar) siekiant nustatyti, kaip želdiniai atitinka jų paskirtį.</text:span></text:p>
      <text:p text:style-name="P369"><text:span text:style-name="T370">16</text:span><text:span text:style-name="T371">. Želdynų ir želdinių būklės ekspertizė privaloma, kai:</text:span></text:p>
      <text:p text:style-name="P372"><text:span text:style-name="T373">16.1</text:span><text:span text:style-name="T374">. numatoma pertvarkyti didesnius kaip 1 hektaro ploto viešuosius želdynus urbanizuotose teritorijos</text:span><text:span text:style-name="T375">e;</text:span></text:p>
      <text:p text:style-name="P376"><text:span text:style-name="T377">16.2</text:span><text:span text:style-name="T378">. numatoma kirsti ar kitaip pašalinti iš augimo vietos gatvių želdinius ilgesniame kaip 100 m gatvės ruože, kai numatomame pertvarkyti gatvės ruože auga 10 ir daugiau želdinių;</text:span></text:p>
      <text:p text:style-name="P379"><text:span text:style-name="T380">16.3</text:span><text:span text:style-name="T381">. suinteresuotos visuomenės reikalavimu, kai pateikiamas raš</text:span><text:span text:style-name="T382">ytinis prašymas dėl numatomų tvarkyti viešųjų želdynų ir želdinių būklės ekspertizės atlikimo, kurį pasirašė ne mažiau kaip 100 asmenų, kai numatoma kirsti viešuosius želdinius miesto ar miestelio teritorijoje, arba kurį pasirašė ne mažiau kaip 40 asmenų,<text:s/></text:span><text:span text:style-name="T383">kai numatoma kirsti viešuosius želdinius kurorto ar kaimo teritorijoje.</text:span></text:p>
      <text:p text:style-name="P384"><text:span text:style-name="T385">17</text:span><text:span text:style-name="T386">.<text:s/></text:span><text:span text:style-name="T387"><text:tab/>Suinteresuota visuomenė turi teisę savo iniciatyva užsakyti viešųjų želdynų ir želdinių būklės ekspertizę, kai jos atlikti neprivaloma, ir perduoti ekspertizės išvadą<text:s/></text:span><text:span text:style-name="T388">Savivaldybės vykdomajai institucijai. Apie užsakytą ir numatomą atlikti viešųjų želdynų ir želdinių būklės ekspertizę suinteresuotos visuomenės atstovai privalo informuoti Savivaldybės vykdomąją instituciją</text:span><text:span text:style-name="T389"><text:s/></text:span><text:span text:style-name="T390">raštu, pateikdami pranešimą, laikydamiesi Taisykl</text:span><text:span text:style-name="T391">ių 10.2 papunktyje nustatytos tvarkos arba iki viešojo atskirojo želdyno projektavimo parengiamojo etapo pabaigos.</text:span></text:p>
      <text:p text:style-name="P392"><text:span text:style-name="T393">18</text:span><text:span text:style-name="T394">.<text:s/></text:span><text:span text:style-name="T395"><text:tab/>Želdynų ir želdinių būklės ekspertizė atliekama parengiamuoju viešųjų želdynų projektų rengimo etapu. Planuojant viešųjų želdynų per</text:span><text:span text:style-name="T396">tvarkymą, želdinių kirtimą ar kitokį pašalinimą iš augimo vietos ir (ar) tvarkymą Taisyklių 16 ir 17 punktuose išvardytais atvejais<text:s/></text:span><text:span text:style-name="T397">Savivaldybės vykdomoji institucija<text:s/></text:span><text:span text:style-name="T398">privalo atsižvelgti į želdynų ir želdinių būklės ekspertizės išvadą arba nurodyti priežas</text:span><text:span text:style-name="T399">tis ir motyvus, jeigu nuspręsta atsižvelgti tik iš dalies arba nuspręsta neatsižvelgti į želdynų ir želdinių būklės ekspertizės išvadą. Želdynų ir želdinių būklės ekspertizę atlieka nepriklausomi želdynų ir želdinių ekspertai, turintys kvalifikaciją patvir</text:span><text:span text:style-name="T400">tinantį atestatą.<text:s/></text:span></text:p>
      <text:p text:style-name="P401"><text:span text:style-name="T402">19</text:span><text:span text:style-name="T403">.<text:s/></text:span><text:span text:style-name="T404"><text:tab/>Želdynų ir želdinių būklės ekspertizė turi būti atlikta ir jos išvada Savivaldybės vykdomajai institucijai pateikta per 20 darbo dienų nuo Taisyklių 16.3 papunktyje numatyto rašytinio prašymo ar Taisyklių 17 punkte numatyto pran</text:span><text:span text:style-name="T405">ešimo gavimo dienos. Savivaldybės vykdomoji institucija</text:span><text:span text:style-name="T406"><text:s/></text:span><text:span text:style-name="T407">per 3 darbo dienas nuo želdynų ir želdinių būklės ekspertizės išvados gavimo dienos paskelbia ją viešai Savivaldybės interneto svetainėje.</text:span></text:p>
      <text:p text:style-name="P408"><text:span text:style-name="T409">20</text:span><text:span text:style-name="T410">.<text:s/></text:span><text:span text:style-name="T411"><text:tab/>Taisyklių 16 punkte numatytais atvejais to paties že</text:span><text:span text:style-name="T412">ldyno ar želdinių būklės ekspertizė gali būti atliekama ne daugiau kaip du kartus. Tokiu atveju želdyno ar želdinių būklės ekspertizę privalo atlikti skirtingi nepriklausomi želdynų ir želdinių ekspertai. Taisyklių 17 punkte numatytu atveju želdynų ir želd</text:span><text:span text:style-name="T413">inių ekspertizių skaičius neribojamas. Kiekvienai želdynų ir želdinių būklės ekspertizei, dėl kurios kreiptasi į Savivaldybės vykdomąją instituciją</text:span><text:span text:style-name="T414"><text:s/></text:span><text:span text:style-name="T415">laikantis Taisyklių 10.2 ar 10.3 papunkčiuose nustatytos tvarkos, atlikti ir jos išvadai paskelbti taikomi T</text:span><text:span text:style-name="T416">aisyklių 19 punkte numatyti terminai.</text:span></text:p>
      <text:p text:style-name="P417"><text:span text:style-name="T418">21</text:span><text:span text:style-name="T419">.</text:span><text:span text:style-name="T420"><text:tab/></text:span>Želdinių būklės ekspertizė atliekama teisės aktų nustatyta tvarka.</text:p>
      <text:p text:style-name="P421"><text:span text:style-name="T422">22</text:span><text:span text:style-name="T423">.<text:s/></text:span><text:span text:style-name="T424"><text:tab/>Želdynų ir želdinių būklės ekspertizės atlikimo išlaidas Taisyklių 16 punkte nurodytais privalomais želdynų ir želdinių būklės ekspert</text:span><text:span text:style-name="T425">izės atlikimo atvejais apmoka želdyno ar želdinių savininkas ar valdytojas, kitais atvejais – želdynų ir želdinių būklės ekspertizės iniciatorius.</text:span></text:p>
      <text:p text:style-name="P426"/>
      <text:p text:style-name="P427"><text:span text:style-name="T428">IV</text:span><text:span text:style-name="T429"><text:s/>SKYRIUS</text:span></text:p>
      <text:p text:style-name="P430"><text:span text:style-name="T431">KAUNO RAJONO SAVIVALDYBĖS ŽELDYNŲ IR ŽELDINIŲ APSAUGOS, PRIEŽIŪROS IR TVARKYMO KOMISIJA</text:span></text:p>
      <text:p text:style-name="P432"/>
      <text:p text:style-name="P433"><text:span text:style-name="T434">23</text:span><text:span text:style-name="T435">.</text:span><text:span text:style-name="T436"><text:tab/>Kauno rajono želdynų ir želdinių apsaugos, priežiūros ir tvarkymo komisija – Savivaldybės tarybos sudarytas kolegialus organas, kuris šiame punkte nustatytais atvejais Savivaldybės vykdomajai institucijai teikia išvadas dėl būtinybės kirsti ar kitaip</text:span><text:span text:style-name="T437"><text:s/>pašalinti iš augimo vietos želdinius. Komisija išvadas Savivaldybės vykdomajai institucijai privalo pateikti per 20 darbo dienų</text:span><text:span text:style-name="T438">. <text:s/></text:span><text:span text:style-name="T439">Komisija savo veikloje vadovaujasi Želdynų įstatymu, šiomis Taisyklėmis ir Komisijos nuostatais.<text:s/></text:span><text:span text:style-name="T440">Savivaldybės vykdomoji<text:s/></text:span><text:span text:style-name="T441">institucija</text:span><text:span text:style-name="T442"><text:s/></text:span>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p>
      <text:p text:style-name="P443"><text:span text:style-name="T444">23.1</text:span><text:span text:style-name="T445">.<text:s/></text:span>10 ar daugiau saugotinų želdinių;<text:s/></text:p>
      <text:p text:style-name="P446">23.2. viešuosiuose atskiruosiuose želdynuose augančius saugotinus želdinius.<text:s/></text:p>
      <text:p text:style-name="P447"><text:span text:style-name="T448">24</text:span><text:span text:style-name="T449">.</text:span><text:span text:style-name="T450"><text:tab/>Želdynų ir želdinių apsaugos, priežiūros ir tvarkymo komisijos išvados, pateiktos Savivaldybės vykdo</text:span><text:span text:style-name="T451">majai institucijai, viešai skelbiamos Savivaldybės interneto svetainėje šių Taisyklių 10.2 ir 10.3  papunkčiuose nustatyta tvarka.</text:span></text:p>
      <text:p text:style-name="P452"><text:span text:style-name="T453">25</text:span><text:span text:style-name="T454">.</text:span><text:span text:style-name="T455"><text:tab/>Kauno rajono savivaldybės taryba tvirtina Komisijos sudėtį ir šios Komisijos nuostatus, kurie nustato Komisijos funkc</text:span><text:span text:style-name="T456">ijas, teises ir pareigas, Komisijos sudarymo, jos darbo organizavimo tvarką.</text:span></text:p>
      <text:p text:style-name="P457"/>
      <text:p text:style-name="P458"><text:span text:style-name="T459">V</text:span><text:span text:style-name="T460"><text:s/>SKYRIUS</text:span></text:p>
      <text:p text:style-name="P461"><text:span text:style-name="T462">ŽELDYNŲ KŪRIMAS, ŽELDYNŲ IR ŽELDINIŲ APSAUGA, PRIEŽIŪRA IR TVARKYMAS, ŽELDYNŲ IR ŽELDINIŲ INVENTORIZAVIMAS IR BŪKLĖS</text:span></text:p>
      <text:p text:style-name="P463"><text:span text:style-name="T464">STEBĖSENA</text:span></text:p>
      <text:p text:style-name="P465"/>
      <text:p text:style-name="P466"><text:span text:style-name="T467">26</text:span><text:span text:style-name="T468">.<text:s/></text:span><text:span text:style-name="T469"><text:tab/>Želdynų kūrimas apima<text:s/></text:span><text:span text:style-name="T470">želdynų planavimo, želdynų projektavimo ir želdynų projekto įgyvendinimo procesus, kurių metu, atsižvelgiant į Želdynų įstatymo 3 straipsnyje nurodytus bendruosius želdynų ir želdinių apsaugos, priežiūros ir tvarkymo, želdynų kūrimo ir želdinių veisimo pri</text:span><text:span text:style-name="T471">ncipus, formuojami nauji arba pertvarkomi esami želdynai.</text:span></text:p>
      <text:p text:style-name="P472"><text:span text:style-name="T473">27</text:span><text:span text:style-name="T474">.<text:s/></text:span><text:span text:style-name="T475"><text:tab/>Želdynų sistemos ar jos dalių ribos numatomos, saugomi ir saugotini želdiniai gali būti pažymimi, sprendiniai dėl atskirųjų ir priklausomųjų želdynų gali būti nustatomi šiuose teritorijų pl</text:span><text:span text:style-name="T476">anavimo dokumentuose: Kauno rajono savivaldybės teritorijos bendrajame plane, detaliuosiuose planuose, inžinerinės infrastruktūros vystymo planuose, specialiojo teritorijų planavimo žemėtvarkos dokumentuose (žemėtvarkos schemose, kaimo plėtros žemėtvarkos<text:s/></text:span><text:span text:style-name="T477">projektuose), saugomų teritorijų specialiojo teritorijų planavimo dokumentuose, nekilnojamojo kultūros paveldo apsaugos specialiojo teritorijų planavimo dokumentuose.</text:span></text:p>
      <text:p text:style-name="P478"><text:span text:style-name="T479">28</text:span><text:span text:style-name="T480">.<text:s/></text:span><text:span text:style-name="T481"><text:tab/>Naujiems viešiesiems atskiriesiems želdynams įrengti ar esamiems viešiesiems ats</text:span><text:span text:style-name="T482">kiriesiems želdynams pertvarkyti privaloma parengti želdyno projektą. Viešųjų atskirųjų želdynų statiniams ir įrenginiams rengiami statinių projektai, kai tokių projektų rengimą numato Lietuvos Respublikos statybos įstatymas.</text:span></text:p>
      <text:p text:style-name="P483"><text:span text:style-name="T484">29</text:span><text:span text:style-name="T485">.<text:s/></text:span><text:span text:style-name="T486"><text:tab/>Priklausomųjų želdynų</text:span><text:span text:style-name="T487"><text:s/>įrengimas ar pertvarkymas numatomas statinių ir įrenginių projektuose, kuriuose būtina įvertinti želdinių inventorizavimo duomenis ir nepriklausomo želdynų ir želdinių eksperto išvadą, kai tokią išvadą parengti būtina pagal šių Taisyklių 16 punktą, vadova</text:span><text:span text:style-name="T488">ujantis priklausomųjų želdynų normomis, teritorijų planavimo dokumentų sprendiniais, statybą ir teritorijų planavimą reglamentuojančių teisės aktų reikalavimais.</text:span></text:p>
      <text:p text:style-name="P489"><text:span text:style-name="T490">30</text:span><text:span text:style-name="T491">.<text:s/></text:span><text:span text:style-name="T492"><text:tab/>Privatiems želdynams įrengti, prižiūrėti ir tvarkyti želdynų projektų rengti neprival</text:span><text:span text:style-name="T493">oma.<text:s/></text:span></text:p>
      <text:p text:style-name="P494"><text:span text:style-name="T495">31</text:span><text:span text:style-name="T496">. Įrengiant viešuosius želdynus ir veisiant želdinius viešosiose erdvėse, privačiuose žemės sklypuose, sodinant gatvės želdinius, vadovaujamasi aplinkos ministro patvirtintomis želdynų įrengimo ir želdinių veisimo taisyklėmis, sodmenų kokybės<text:s/></text:span><text:span text:style-name="T497">reikalavimais, statybos techniniais reglamentais, kuriuose yra nurodyti želdinių sodinimo atstumai.</text:span><text:s/></text:p>
      <text:p text:style-name="P498">Punkto pakeitimai:</text:p>
      <text:p text:style-name="P499"><text:span text:style-name="T500">Nr.<text:s/></text:span><text:a xlink:href="https://www.e-tar.lt/portal/legalAct.html?documentId=5d6751f0ac3111ec8d9390588bf2de65" office:target-frame-name="_top" xlink:show="replace"><text:span text:style-name="T501">TS-127</text:span></text:a><text:span text:style-name="T502">, 2022-03-24, paskelbta TAR<text:s/></text:span><text:span text:style-name="T503">2022-03-25, i. k. 2022-05856</text:span></text:p>
      <text:p text:style-name="Normal"/>
      <text:p text:style-name="P504"><text:span text:style-name="T505">32.</text:span><text:span text:style-name="T506"><text:s/>Neteko galios nuo 2022-03-26</text:span></text:p>
      <text:p text:style-name="P507">Punkto naikinimas:</text:p>
      <text:p text:style-name="P508"><text:span text:style-name="T509">Nr.<text:s/></text:span><text:a xlink:href="https://www.e-tar.lt/portal/legalAct.html?documentId=5d6751f0ac3111ec8d9390588bf2de65" office:target-frame-name="_top" xlink:show="replace"><text:span text:style-name="T510">TS-127</text:span></text:a><text:span text:style-name="T511">, 2022-03-24, paskelbta TAR 2022-03-25, i. k. 2022-05856</text:span></text:p>
      <text:p text:style-name="Normal"/>
      <text:p text:style-name="P512"><text:span text:style-name="T513">33.</text:span><text:span text:style-name="T514"><text:s/></text:span><text:span text:style-name="T515">Neteko galios nuo 2022-03-26</text:span></text:p>
      <text:p text:style-name="P516">Punkto naikinimas:</text:p>
      <text:p text:style-name="P517"><text:span text:style-name="T518">Nr.<text:s/></text:span><text:a xlink:href="https://www.e-tar.lt/portal/legalAct.html?documentId=5d6751f0ac3111ec8d9390588bf2de65" office:target-frame-name="_top" xlink:show="replace"><text:span text:style-name="T519">TS-127</text:span></text:a><text:span text:style-name="T520">, 2022-03-24, paskelbta TAR 2022-03-25, i. k. 2022-05856</text:span></text:p>
      <text:p text:style-name="Normal"/>
      <text:p text:style-name="P521"><text:span text:style-name="T522">34.</text:span><text:span text:style-name="T523"><text:s/>Neteko galios nuo 2022-03-26</text:span></text:p>
      <text:p text:style-name="P524">Punkto<text:s/>naikinimas:</text:p>
      <text:p text:style-name="P525"><text:span text:style-name="T526">Nr.<text:s/></text:span><text:a xlink:href="https://www.e-tar.lt/portal/legalAct.html?documentId=5d6751f0ac3111ec8d9390588bf2de65" office:target-frame-name="_top" xlink:show="replace"><text:span text:style-name="T527">TS-127</text:span></text:a><text:span text:style-name="T528">, 2022-03-24, paskelbta TAR 2022-03-25, i. k. 2022-05856</text:span></text:p>
      <text:p text:style-name="Normal"/>
      <text:p text:style-name="P529"><text:span text:style-name="T530">35.</text:span><text:span text:style-name="T531"><text:s/>Neteko galios nuo 2022-03-26</text:span></text:p>
      <text:p text:style-name="P532">Punkto naikinimas:</text:p>
      <text:p text:style-name="P533"><text:span text:style-name="T534">Nr.<text:s/></text:span><text:a xlink:href="https://www.e-tar.lt/portal/legalAct.html?documentId=5d6751f0ac3111ec8d9390588bf2de65" office:target-frame-name="_top" xlink:show="replace"><text:span text:style-name="T535">TS-127</text:span></text:a><text:span text:style-name="T536">, 2022-03-24, paskelbta TAR 2022-03-25, i. k. 2022-05856</text:span></text:p>
      <text:p text:style-name="Normal"/>
      <text:p text:style-name="P537"><text:span text:style-name="T538">36</text:span><text:span text:style-name="T539">. Viešieji želdynai įrengiami ar pertvarkomi vadovaujantis želdynų projektais, kai tokius<text:s/></text:span><text:span text:style-name="T540">privaloma parengti vadovaujantis šių Taisyklių 28 punktu ir Želdynų įrengimo ir želdinių veisimo taisyklėmis. Želdynų statiniai ir įrenginiai įrengiami pagal statinių projektus, kai tokių projektų rengimą numato Statybos įstatymas.</text:span></text:p>
      <text:p text:style-name="P541"><text:span text:style-name="T542">37</text:span><text:span text:style-name="T543">. Sodmenų kokybės<text:s/></text:span><text:span text:style-name="T544">reikalavimus viešųjų želdynų įrengimui ir želdinių viešosiose erdvėse sodinimui nustato aplinkos ministras.</text:span><text:s/></text:p>
      <text:p text:style-name="P545"><text:span text:style-name="T546">38</text:span><text:span text:style-name="T547">.<text:s/></text:span><text:span text:style-name="T548"><text:tab/>Viešųjų atskirųjų želdynų įrengimas finansuojamas iš Taisyklių 63 punkte nurodytų lėšų.</text:span></text:p>
      <text:p text:style-name="P549"><text:span text:style-name="T550">39</text:span><text:span text:style-name="T551">.<text:s/></text:span><text:span text:style-name="T552"><text:tab/>Už želdynų ir želdinių apsaugą atsako žel</text:span><text:span text:style-name="T553">dynų ir želdinių savininkai ar valdytojai.</text:span></text:p>
      <text:p text:style-name="P554"><text:span text:style-name="T555">40</text:span><text:span text:style-name="T556">.<text:s/></text:span><text:span text:style-name="T557"><text:tab/>Želdinių apsaugos reikalavimai vykdant statybos darbus, įskaitant valstybinės<text:s/></text:span><text:span text:style-name="T558">reikšmės kelių ir viešosios geležinkelių infrastruktūros kelių ir jų įrenginių statybos ir remonto darbus, nustatomi aplinkos<text:s/></text:span><text:span text:style-name="T559">ministro tvirtinamose Želdinių apsaugos, vykdant statybos darbus, taisyklėse.</text:span></text:p>
      <text:p text:style-name="P560"><text:span text:style-name="T561">41</text:span><text:span text:style-name="T562">.<text:s/></text:span><text:span text:style-name="T563"><text:tab/>Saugomais gamtos paveldo objektais želdiniai ir želdynai skelbiami, prižiūrimi ir tvarkomi vadovaujantis Lietuvos Respublikos saugomų teritorijų įstatymu ir Želdynų įsta</text:span><text:span text:style-name="T564">tymu. Saugomais kultūros paveldo objektais želdynai skelbiami, prižiūrimi ir tvarkomi vadovaujantis Lietuvos Respublikos nekilnojamojo kultūros paveldo apsaugos įstatymu ir Želdynų įstatymu.</text:span></text:p>
      <text:p text:style-name="P565"><text:span text:style-name="T566">42</text:span><text:span text:style-name="T567">.<text:s/></text:span><text:span text:style-name="T568"><text:tab/>Medžiai ir krūmai, atitinkantys Vyriausybės nustatytus k</text:span><text:span text:style-name="T569">riterijus dėl augimo vietos, rūšies, matmenų ir būklės, priskiriami saugotiniems želdiniams.</text:span></text:p>
      <text:p text:style-name="P570"><text:span text:style-name="T571">43</text:span><text:span text:style-name="T572">.<text:s/></text:span><text:span text:style-name="T573"><text:tab/>Dendrologiškai, ekologiškai, estetiškai vertingi, kultūros paveldui ir kraštovaizdžiui reikšmingi medžiai ir krūmai skelbiami saugotinais želdiniais. Krit</text:span><text:span text:style-name="T574">erijus, pagal kuriuos priimtas sprendimas dėl konkrečių želdinių paskelbimo saugotinais, nustato aplinkos ministras. Per 20 darbo dienų nuo sprendimo dėl medžių ir krūmų paskelbimo saugotinais želdiniais priėmimo raštu informuojami saugotinais paskelbtų že</text:span><text:span text:style-name="T575">ldinių savininkai ir valdytojai. Informacija apie sprendimą dėl medžių ir krūmų paskelbimo saugotinais želdiniais, laikantis asmens duomenų apsaugą reglamentuojančių teisės aktų reikalavimų, per 20 darbo dienų nuo sprendimo dėl medžių ir krūmų paskelbimo s</text:span><text:span text:style-name="T576">augotinais želdiniais priėmimo paskelbiama Savivaldybės interneto svetainėje.</text:span></text:p>
      <text:p text:style-name="P577"><text:span text:style-name="T578">44</text:span><text:span text:style-name="T579">. Želdynų ir želdinių priežiūros ir tvarkymo darbai vykdomi vadovaujantis Įstatymu, želdynų projektais, kai tokius projektus privaloma parengti, vadovaujantis šių Taisyklių</text:span><text:span text:style-name="T580"><text:s/>28 punktu, aplinkos ministro tvirtinamomis Medžių ir krūmų, vandens telkinių, esančių želdynuose, priežiūros taisyklėmis. Želdynų statiniai ir įrenginiai prižiūrimi ir tvarkomi vadovaujantis statinių projektais ir (ar) tokių objektų priežiūrą ir tvarkymą<text:s/></text:span><text:span text:style-name="T581">reglamentuojančiais teisės aktais.</text:span></text:p>
      <text:p text:style-name="P582"><text:span text:style-name="T583">45</text:span><text:span text:style-name="T584">. Viešieji atskirieji želdynai tvarkomi ir prižiūrimi pagal želdynų projektus, išskyrus šiuos želdinių priežiūros ir tvarkymo darbus: kasmetinį medžių ir krūmų genėjimą, nudžiūvusių, pavojų gyventojams, jų turtui, s</text:span><text:span text:style-name="T585">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text:span><text:span text:style-name="T586">alaikyti.</text:span></text:p>
      <text:p text:style-name="P587"><text:span text:style-name="T588">46</text:span><text:span text:style-name="T589">. Viešųjų želdynų ir želdinių priežiūros ir tvarkymo metu turi būti išsaugoti augantys sveiki, gyvybingi, estetiniu ir ekologiniu požiūriu vertingi, perspektyvūs augalai – dar nepasiekę gamtinės brandos ar ją pasiekę, tačiau nekeliantys nei</text:span><text:span text:style-name="T590"><text:s/>fizinio, nei ligų ar kenkėjų židinių susidarymo pavojaus aplinkai. Draudžiama kirsti, kitaip iš augimo vietos pašalinti ar intensyviai genėti saugotinus medžius viešuosiuose želdynuose ir viešuosius želdinius, kurie priskiriami saugotiniems medžiams, nuo<text:s/></text:span><text:span text:style-name="T591">kovo 15 dienos iki rugpjūčio 1 dienos, išskyrus atvejus, kai jie kelia pavojų gyventojams, jų turtui, statiniams, eismo ar skrydžių saugumui, taip pat kai tai būtina remontuojant, rekonstruojant ar tiesiant naują valstybinės ar vietinės reikšmės kelią, įgy</text:span><text:span text:style-name="T592">vendinant ypatingos valstybinės svarbos projektus</text:span><text:s/></text:p>
      <text:p text:style-name="P593">Punkto pakeitimai:</text:p>
      <text:p text:style-name="P594"><text:span text:style-name="T595">Nr.<text:s/></text:span><text:a xlink:href="https://www.e-tar.lt/portal/legalAct.html?documentId=5d6751f0ac3111ec8d9390588bf2de65" office:target-frame-name="_top" xlink:show="replace"><text:span text:style-name="T596">TS-127</text:span></text:a><text:span text:style-name="T597">, 2022-03-24, paskelbta TAR 2022-03-25, i. k. 2022-05856</text:span></text:p>
      <text:p text:style-name="P598"><text:span text:style-name="T599">Nr.<text:s/></text:span><text:a xlink:href="https://www.e-tar.lt/portal/legalAct.html?documentId=263c6880fb9711ed9978886e85107ab2" office:target-frame-name="_top" xlink:show="replace"><text:span text:style-name="T600">TS-219</text:span></text:a><text:span text:style-name="T601">, 2023-05-25, paskelbta TAR 2023-05-26, i. k. 2023-10070</text:span></text:p>
      <text:p text:style-name="Normal"/>
      <text:p text:style-name="P602"><text:span text:style-name="T603">47.</text:span><text:span text:style-name="T604"><text:s/>Neteko galios nuo 2022-03-26</text:span></text:p>
      <text:p text:style-name="P605">Punkto naikinimas:</text:p>
      <text:p text:style-name="P606"><text:span text:style-name="T607">Nr.<text:s/></text:span><text:a xlink:href="https://www.e-tar.lt/portal/legalAct.html?documentId=5d6751f0ac3111ec8d9390588bf2de65" office:target-frame-name="_top" xlink:show="replace"><text:span text:style-name="T608">TS-127</text:span></text:a><text:span text:style-name="T609">, 2022-03-24, paskelbta TAR 2022-03-25, i. k. 2022-05856</text:span></text:p>
      <text:p text:style-name="Normal"/>
      <text:p text:style-name="P610"><text:span text:style-name="T611">48</text:span><text:span text:style-name="T612">.<text:s/></text:span><text:span text:style-name="T613"><text:tab/>Želdynai ir želdiniai nuo ligų ir kenkėjų saugomi vadovaujantis aplinkos ministro tvirt</text:span><text:span text:style-name="T614">inamomis Želdynų ir želdinių sanitarinės apsaugos taisyklėmis.</text:span></text:p>
      <text:p text:style-name="P615"><text:span text:style-name="T616">49</text:span><text:span text:style-name="T617">.<text:s/></text:span><text:span text:style-name="T618"><text:tab/>Valstybinės reikšmės parkų, kitų viešųjų želdynų, viešųjų ir konfesinių kapinių, gatvių želdinių priežiūrą ir tvarkymą, kitoje negu privačioje žemėje augančių saugotinų želdinių genėji</text:span><text:span text:style-name="T619">mą gali atlikti tik Želdynų įstatyme numatytą kvalifikaciją turintys želdynų ir želdinių priežiūros ir tvarkymo specialistai.</text:span></text:p>
      <text:p text:style-name="P620"><text:span text:style-name="T621">50</text:span><text:span text:style-name="T622">.<text:s/></text:span><text:span text:style-name="T623"><text:tab/>Želdinius, kurie auga viešosios geležinkelių infrastruktūros kelių ir jų įrenginių, geležinkelio želdinių apsaugos zonose</text:span><text:span text:style-name="T624">, tvarko ir naujus želdinius šiose zonose veisia viešosios geležinkelių infrastruktūros valdytojas. Želdinius, kurie auga privažiuojamųjų geležinkelio kelių ir jų įrenginių apsaugos zonose, saugo ir tvarko privažiuojamųjų geležinkelio kelių savininkas ar v</text:span><text:span text:style-name="T625">aldytojas.</text:span></text:p>
      <text:p text:style-name="P626"><text:span text:style-name="T627">51</text:span><text:span text:style-name="T628">.<text:s/></text:span><text:span text:style-name="T629"><text:tab/>Valstybinės reikšmės automobilių kelių želdiniai prižiūrimi ir tvarkomi vadovaujantis Želdynų įstatymu, Lietuvos Respublikos kelių įstatymu ir Vyriausybės patvirtintu Kelių priežiūros tvarkos aprašu.</text:span></text:p>
      <text:p text:style-name="P630"><text:span text:style-name="T631">52</text:span><text:span text:style-name="T632">.<text:s/></text:span><text:span text:style-name="T633"><text:tab/>Želdynų ir želdinių invento</text:span><text:span text:style-name="T634">rizavimo ir apskaitos tikslas – surinkti, apibendrinti ir šių Taisyklių 60 punkte nustatyta tvarka viešinti duomenis apie želdynų ir želdinių rūšinę sudėtį, plotus, želdinių parametrus, būklę, sudaryti sąlygas šiuos duomenis naudoti planuojant ir projektuo</text:span><text:span text:style-name="T635">jant želdynus, planuojant želdinių apsaugą, priežiūrą ir tvarkymą, vertinant želdynų plotų atitiktį teisės aktuose nustatytoms želdynų normoms ir nustatant želdynų ir želdinių būklės pokytį.</text:span></text:p>
      <text:p text:style-name="P636"><text:span text:style-name="T637">53</text:span><text:span text:style-name="T638">.<text:s/></text:span><text:span text:style-name="T639"><text:tab/>Želdynų ir želdinių inventorizavimo darbai ir informacij</text:span><text:span text:style-name="T640">a apie inventorizaciją skelbiama Savivaldybės interneto svetainėje.</text:span></text:p>
      <text:p text:style-name="P641"><text:span text:style-name="T642">54</text:span><text:span text:style-name="T643">.<text:s/></text:span><text:span text:style-name="T644"><text:tab/>Želdynai ir želdiniai inventorizuojami visoje Savivaldybės teritorijoje, neatsižvelgiant į žemės, kurioje jie yra, nuosavybės formą. Želdynai ir želdiniai inventorizuojami surenka</text:span><text:span text:style-name="T645">nt pagrindinius duomenis (želdinio rūšį, želdyno rūšinę sudėtį, plotą) apie neurbanizuotoje teritorijoje esančius želdynus ir želdinius, žaliųjų jungčių želdinius, privačioje žemėje esančius želdynus ir želdinius ir išsamius duomenis (be pagrindinių duomen</text:span><text:span text:style-name="T646">ų, surenkami duomenys apie želdinių kiekį, amžių, aukštį, skersmenį, būklę, tvarkymo priemones) apie viešųjų atskirųjų ir priklausomųjų želdynų, viešųjų ir konfesinių kapinių, kelių, gatvių želdinius, kitus miestų, miestelių ir kaimo gyvenamųjų vietovių vi</text:span><text:span text:style-name="T647">ešuosius želdynus ir želdinius. Želdynų ir želdinių inventorizavimo ir apskaitos taisykles tvirtina aplinkos ministras.</text:span></text:p>
      <text:p text:style-name="P648"><text:span text:style-name="T649">55</text:span><text:span text:style-name="T650">.<text:s/></text:span><text:span text:style-name="T651"><text:tab/>Želdynų ir želdinių inventorizavimą gali atlikti asmenys, baigę kraštovaizdžio architektūros, biologijos, ekologijos, gamtinės<text:s/></text:span><text:span text:style-name="T652">geografijos, miškininkystės, agronomijos krypties studijas ir įgiję aukštąjį koleginį arba aukštąjį universitetinį išsilavinimą ar turintys tarptautinės arboristikos asociacijos sertifikavimo centro išduotą medžių techninio eksperto ar medžių rizikos verti</text:span><text:span text:style-name="T653">nimo specialisto sertifikatą, ir turintys ne mažesnę kaip vienų metų patirtį želdynų priežiūros ir tvarkymo srityje. Jeigu inventorizavimas atliekamas nenuotoliniu metodu ir yra būtinybė patekti į teritorijas, kuriose auga želdiniai, želdynus ir želdinius<text:s/></text:span><text:span text:style-name="T654">inventorizuojantys specialistai, pateikę asmens dokumentą ir Savivaldybės vykdomosios institucijos išduotą patvirtinimą raštu apie Savivaldybės vykdomosios institucijos pavedimu</text:span><text:span text:style-name="T655"><text:s/></text:span><text:span text:style-name="T656">atliekamus inventorizavimo darbus, turi teisę darbo dienomis šviesiu paros<text:s/></text:span><text:span text:style-name="T657">metu įeiti į teritorijas, kuriose auga želdiniai, atlikti inventorizavimo darbus. Žemės sklypų savininkai ir valdytojai apie želdynų ir želdinių inventorizavimą informuojami šių Taisyklių 60 punkte nustatyta tvarka.</text:span></text:p>
      <text:p text:style-name="P658"/>
      <text:p text:style-name="P659"><text:span text:style-name="T660">VI</text:span><text:span text:style-name="T661"><text:s/>SKYRIUS</text:span></text:p>
      <text:p text:style-name="P662"><text:span text:style-name="T663">SU ŽELDYNAIS IR ŽELDIN</text:span><text:span text:style-name="T664">IAIS SUSIJĘS VIEŠASIS INTERESAS IR<text:s/></text:span></text:p>
      <text:p text:style-name="P665"><text:span text:style-name="T666">VISUOMENĖS INFORMAVIMAS</text:span></text:p>
      <text:p text:style-name="P667"/>
      <text:p text:style-name="P668"><text:span text:style-name="T669">56</text:span><text:span text:style-name="T670">.<text:s/></text:span><text:span text:style-name="T671"><text:tab/>Vykdant tinkamą želdynų ir želdinių apsaugą, priežiūrą ir tvarkymą, įgyvendinant skaidrų želdynų kūrimo ir pertvarkymo procesą, užtikrinamas viešasis interesas, kuris įgyvendinamas:</text:span></text:p>
      <text:p text:style-name="P672"><text:span text:style-name="T673">56.1</text:span><text:span text:style-name="T674">. išsiaiškinant ir įvertinant visuomenės poreikius prieš pradedant planuoti, projektuoti ir įgyvendinti viešųjų želdynų projektus;</text:span></text:p>
      <text:p text:style-name="P675"><text:span text:style-name="T676">56.2</text:span><text:span text:style-name="T677">. Teritorijų planavimo įstatymo ir Vyriausybės patvirtintų Visuomenės informavimo, konsultavimo ir dalyvavimo priim</text:span><text:span text:style-name="T678">ant sprendimus dėl teritorijų planavimo nuostatų nustatyta tvarka vykdant teritorijų planavimo dokumentų, kuriais planuojami želdynai, viešinimo procedūras ir šių Taisyklių nustatyta tvarka informuojant visuomenę apie numatomą viešųjų želdynų projektų reng</text:span><text:span text:style-name="T679">imą ir įgyvendinimą;<text:s/></text:span></text:p>
      <text:p text:style-name="P680"><text:span text:style-name="T681">56.3</text:span><text:span text:style-name="T682">. šių Taisyklių nustatyta tvarka informuojant visuomenę apie priimtus sprendimus ir išduotus leidimus kirsti, kitaip pašalinti iš augimo vietos ar intensyviai genėti saugotinus želdinius, Komisijos išvadas, želdynų ir želdinių</text:span><text:span text:style-name="T683"><text:s/>būklės ekspertizės išvadas ir numatomus atlikti viešųjų želdynų ir želdinių tvarkymo darbus;</text:span></text:p>
      <text:p text:style-name="P684"><text:span text:style-name="T685">56.4</text:span><text:span text:style-name="T686">. skelbiant želdynų ir želdinių inventorizavimo ir apskaitos duomenis ir juos patikslinant šių Taisyklių nustatyta tvarka;</text:span></text:p>
      <text:p text:style-name="P687"><text:span text:style-name="T688">56.5</text:span><text:span text:style-name="T689">. šių Taisyklių nustaty</text:span><text:span text:style-name="T690">ta tvarka viešai skelbiant Savivaldybės želdynų ir želdinių teritorijose esančių želdynų ir želdinių būklės stebėsenos duomenis, želdynų ir želdinių būklės ekspertizės išvadas, Komisijos išvadas.</text:span></text:p>
      <text:p text:style-name="P691"><text:span text:style-name="T692">57</text:span><text:span text:style-name="T693">.<text:s/></text:span><text:span text:style-name="T694"><text:tab/>Viešųjų želdynų projektavimas yra viešas. Viešųjų</text:span><text:span text:style-name="T695"><text:s/>atskirųjų želdynų projektavimo viešumą užtikrina želdyno projekto užsakovas. Viešųjų priklausomųjų želdynų projektavimo viešinimas įgyvendinamas rengiant teritorijų planavimo dokumentus arba statinių statybos projektus Teritorijų planavimo įstatymo ir Sta</text:span><text:span text:style-name="T696">tybos įstatymo nustatyta tvarka.</text:span></text:p>
      <text:p text:style-name="P697"><text:span text:style-name="T698">58</text:span><text:span text:style-name="T699">.<text:s/></text:span><text:span text:style-name="T700"><text:tab/>Informacija apie numatomą viešojo atskirojo želdyno projektavimą likus ne mažiau kaip 10 darbo dienų iki šio projekto parengiamojo etapo pradžios dienos paskelbiama Savivaldybės interneto svetainėje, taip pat seniū</text:span><text:span text:style-name="T701">nijos, kurioje numatytas projektuoti viešasis atskirasis želdynas, skelbimų lentoje, informaciniuose stenduose numatomo projektuoti viešojo atskirojo želdyno teritorijoje arba greta jos vizualinės apžvalgos zonoje, nurodant, kokie parengiamojo etapo darbai</text:span><text:span text:style-name="T702"><text:s/>ir kokiu laiku numatomi, iki kada ir kur galima susipažinti su planuojamais darbais, siųsti pasiūlymus ir pastabas dėl planuojamų darbų, taip pat informacija apie numatomus želdyno projekto parengimo, pristatymo suinteresuotai visuomenei, projekto patvirt</text:span><text:span text:style-name="T703">inimo ir įgyvendinimo terminus. Pastabos ir pasiūlymai dėl numatomų viešojo atskirojo želdyno projektavimo darbų teikiami viso projektavimo proceso metu iki viešo svarstymo su suinteresuota visuomene pabaigos, o viešo svarstymo metu pasiūlymai teikiami ir<text:s/></text:span><text:span text:style-name="T704">žodžiu.<text:s/></text:span></text:p>
      <text:p text:style-name="P705"><text:span text:style-name="T706">59</text:span><text:span text:style-name="T707">.<text:s/></text:span><text:span text:style-name="T708"><text:tab/>Viešųjų želdynų ir želdinių tvarkymo, želdinių kirtimo, kitokio pašalinimo iš augimo vietos ar intensyvaus genėjimo bei viešųjų želdynų įrengimo ar pertvarkymo darbai gali būti pradėti ne anksčiau kaip po 10 darbo dienų nuo informacijos a</text:span><text:span text:style-name="T709">pie numatomus darbus paskelbimo Savivaldybės interneto svetainėje (kai numatytiems vykdyti darbams nereikia šių Taisyklių II skyriuje numatyto leidimo ar sprendimo) arba nuo įsigaliojusio leidimo ar sprendimo paskelbimo Savivaldybės interneto svetainėje. N</text:span><text:span text:style-name="T710">urodytas terminas netaikomas, kai viešųjų želdynų ir želdinių tvarkymo, viešųjų želdinių kirtimo, kitokio pašalinimo iš augimo vietos ar intensyvaus genėjimo darbus atlikti reikia nedelsiant, kai dėl gamtos sąlygų, eismo ar kito įvykio želdinio būklė pakit</text:span><text:span text:style-name="T711">o ir želdinys kelia pavojų gyventojams, jų turtui, statiniams ar eismo saugumui.</text:span></text:p>
      <text:p text:style-name="P712"><text:span text:style-name="T713">60</text:span><text:span text:style-name="T714">.<text:s/></text:span><text:span text:style-name="T715"><text:tab/>Savivaldybės interneto svetainėje paskelbiama informacija apie numatomus keisti žemės sklypo, kuriame yra atskirasis želdynas ar viešasis priklausomasis želdynas, pag</text:span><text:span text:style-name="T716">rindinę žemės naudojimo paskirtį ar žemės sklypo naudojimo būdą; Komisijos išvadas; sodmenų, reikalingų želdynų ir želdinių tvarkymo, želdynų kūrimo ir želdinių veisimo darbams atlikti, einamąjį (iki 3 metų laikotarpiui) ir perspektyvinį (iki 10 metų laiko</text:span><text:span text:style-name="T717">tarpiui) poreikį; numatomą želdynų ir želdinių inventorizavimo konkrečiose teritorijose laiką; informaciją apie atliktą želdynų ir želdinių inventorizaciją ir apibendrintus jos rezultatus. Inventorizavimo duomenys vieną kartą per kalendorinius metus turi b</text:span><text:span text:style-name="T718">ūti patikslinti atsižvelgiant į per kalendorinius metus išduotus leidimus, pagal kuriuos iškirsti, kitaip pašalinti iš augimo vietos želdiniai, taip pat įtraukiant per praėjusius kalendorinius metus įrengtus viešuosius želdynus ir pasodintus viešuosius žel</text:span><text:span text:style-name="T719">dinius, nurodant duomenų patikslinimo datą.<text:s/></text:span></text:p>
      <text:p text:style-name="P720"><text:span text:style-name="T721">61</text:span><text:span text:style-name="T722">.<text:s/></text:span><text:span text:style-name="T723"><text:tab/>Savivaldybės interneto svetainėje kiekvienais metais ne vėliau kaip iki vasario 1 dienos paskelbiama informacija apie želdinių atkuriamosios vertės kompensacijų lėšų panaudojimą per praėjusius kalendori</text:span><text:span text:style-name="T724">nius metus.</text:span></text:p>
      <text:p text:style-name="P725"><text:span text:style-name="T726">62</text:span><text:span text:style-name="T727">.<text:s/></text:span><text:span text:style-name="T728"><text:tab/>Želdynų ir želdinių būklės ekspertizės išvada Savivaldybės interneto svetainėje skelbiama šių Taisyklių 19 punkte nustatyta tvarka.</text:span></text:p>
      <text:p text:style-name="P729"><text:span text:style-name="T730">63</text:span><text:span text:style-name="T731">.<text:s/></text:span><text:span text:style-name="T732"><text:tab/>Viešųjų želdynų kūrimo, viešųjų želdynų ir želdinių apsaugos, priežiūros, tvarkymo, būklės ste</text:span><text:span text:style-name="T733">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734"><text:span text:style-name="T735">63.1</text:span><text:span text:style-name="T736">. Savivaldybės biudžet</text:span><text:span text:style-name="T737">o lėšų;</text:span></text:p>
      <text:p text:style-name="P738"><text:span text:style-name="T739">63.2</text:span><text:span text:style-name="T740">. valstybės biudžeto lėšų;</text:span></text:p>
      <text:p text:style-name="P741"><text:span text:style-name="T742">63.3</text:span><text:span text:style-name="T743">. Europos Sąjungos lėšų;</text:span></text:p>
      <text:p text:style-name="P744"><text:span text:style-name="T745">63.4</text:span><text:span text:style-name="T746">. Savivaldybių aplinkos apsaugos rėmimo specialiosios programos lėšų.</text:span></text:p>
      <text:p text:style-name="P747"><text:span text:style-name="T748">64</text:span><text:span text:style-name="T749">.</text:span><text:span text:style-name="T750"><text:tab/>Kitus, negu nurodyta Taisyklių 63 punkte, želdynų ir želdinių apsaugos,<text:s/></text:span><text:span text:style-name="T751">priežiūros,<text:s/></text:span><text:span text:style-name="T752">tvarkymo, želdynų kūrimo ir želdinių veisimo darbus finansuoja jų savininkai ir (ar) valdytojai.</text:span></text:p>
      <text:p text:style-name="P753"/>
      <text:p text:style-name="P754"><text:span text:style-name="T755">VII</text:span><text:span text:style-name="T756"><text:s/>SKYRIUS</text:span></text:p>
      <text:p text:style-name="P757"><text:span text:style-name="T758">ASMENŲ TEISĖS IR PAREIGOS ŽELDYNŲ KŪRIMO, ŽELDYNŲ IR ŽELDINIŲ APSAUGOS, PRIEŽIŪROS IR TVARKYMO BEI ŽELDINIŲ VEISIMO SRITYSE</text:span></text:p>
      <text:p text:style-name="P759"/>
      <text:p text:style-name="P760"><text:span text:style-name="T761">65</text:span><text:span text:style-name="T762">.<text:s/></text:span><text:span text:style-name="T763"><text:tab/>Asmeny</text:span><text:span text:style-name="T764">s turi teisę:<text:s/></text:span></text:p>
      <text:p text:style-name="P765"><text:span text:style-name="T766">65.1</text:span><text:span text:style-name="T767">. lankytis viešuosiuose želdynuose laikydamiesi Želdynų įstatymo, Savivaldybės institucijų ar kitų viešųjų želdynų savininkų ar valdytojų patvirtintų lankymo taisyklių reikalavimų;<text:s/></text:span></text:p>
      <text:p text:style-name="P768"><text:span text:style-name="T769">65.2</text:span><text:span text:style-name="T770">. teikti Savivaldybės vykdomajai institucijai</text:span><text:span text:style-name="T771">, kitiems dokumentų, kuriuose numatomas želdynų ir želdinių kūrimas, pertvarkymas arba tvarkymas, rengėjams ir želdynų projektų užsakovams pasiūlymus dėl teritorijų planavimo dokumentuose, želdynų projektuose, statinių ir įrenginių projektuose siūlomų spre</text:span><text:span text:style-name="T772">ndinių viešųjų želdynų kūrimo, želdinių apsaugos, priežiūros ir tvarkymo klausimais;<text:s/></text:span></text:p>
      <text:p text:style-name="P773"><text:span text:style-name="T774">65.3</text:span><text:span text:style-name="T775">. Savivaldybės institucijų ar kitų viešųjų želdynų savininkų ir (ar) valdytojų<text:s/></text:span><text:span text:style-name="T776">nustatytomis sąlygomis ir tvarka padėti saugoti, prižiūrėti ir tvarkyti viešuosius<text:s/></text:span><text:span text:style-name="T777">želdynus ir želdinius;<text:s/></text:span></text:p>
      <text:p text:style-name="P778"><text:span text:style-name="T779">65.4</text:span><text:span text:style-name="T780">. gauti informaciją apie želdynų ir želdinių inventorizavimą, apskaitą, planuojamus ir vykdomus želdynų ir želdinių tvarkymo darbus, išduotus leidimus kirsti, kitaip pašalinti iš augimo vietos ar intensyviai genėti saugotinu</text:span><text:span text:style-name="T781">s želdinius, pertvarkomus želdynus;</text:span></text:p>
      <text:p text:style-name="P782"><text:span text:style-name="T783">65.5</text:span><text:span text:style-name="T784">. teikti pasiūlymus valstybės ir Savivaldybės institucijoms dėl naujų viešųjų želdynų kūrimo, esamų viešųjų želdynų ir želdinių apsaugos, priežiūros ir tvarkymo;</text:span></text:p>
      <text:p text:style-name="P785"><text:span text:style-name="T786">65.6</text:span><text:span text:style-name="T787">. Kauno rajono savivaldybės tarybos<text:s/></text:span><text:span text:style-name="T788">nustatyta tvarka dalyvauti Komisijos posėdžiuose;</text:span></text:p>
      <text:p text:style-name="P789"><text:span text:style-name="T790">65.7</text:span><text:span text:style-name="T791">. teisės aktų nustatyta tvarka apskųsti valstybės ir Savivaldybės institucijų, Komisijos, pareigūnų, fizinių ir juridinių asmenų veiksmus, kai jie pažeidžia teisės aktuose nustatytus želdynų kūrimo,</text:span><text:span text:style-name="T792"><text:s/>želdynų ir želdinių apsaugos, priežiūros ir tvarkymo, želdinių veisimo reikalavimus.</text:span></text:p>
      <text:p text:style-name="P793">66.<text:s/><text:tab/><text:span text:style-name="T794">Bendruomeninės organizacijos, daugiabučių gyvenamųjų namų savininkų bendrijos, sodininkų bendrijos, nevyriausybinės organizacijos ar kiti juridiniai asmenys tu</text:span><text:span text:style-name="T795">ri teisę neatlygintinai vykdyti viešųjų atskirųjų želdynų kūrimo, želdinių sodinimo, apsaugos, priežiūros ir tvarkymo darbus ar dalį jų ir (ar) neatlygintinai perduoti Savivaldybės nuosavybėn želdinius, sudarę sutartį su Savivaldybe dėl bendradarbiavimo že</text:span><text:span text:style-name="T796">ldynų kūrimo, želdinių sodinimo, apsaugos, priežiūros ir tvarkymo srityje. Bendruomeninės organizacijos, daugiabučių gyvenamųjų namų savininkų bendrijos, sodininkų bendrijos, nevyriausybinės organizacijos ar kiti juridiniai asmenys, vykdydami bendradarbiav</text:span><text:span text:style-name="T797">imo sutartyse nustatytus sutartinius įsipareigojimus, privalo užtikrinti Želdynų įstatymo VII skyriuje nustatytų reikalavimų laikymąsi. Bendruomeninių organizacijų, daugiabučių gyvenamųjų namų savininkų bendrijų, sodininkų bendrijų, nevyriausybinių organiz</text:span><text:span text:style-name="T798">acijų ar kitų juridinių asmenų Savivaldybės nuosavybėn perduodami želdiniai turi atitikti aplinkos ministro nustatytus<text:s/></text:span><text:span text:style-name="T799">sodmenų kokybės reikalavimus viešųjų želdynų įrengimui ir želdinių viešosiose erdvėse sodinimui.</text:span></text:p>
      <text:p text:style-name="P800"><text:span text:style-name="T801">67</text:span><text:span text:style-name="T802">. Asmenys, lankydamiesi viešuosiuo</text:span><text:span text:style-name="T803">se želdynuose, privalo saugoti želdynus ir želdinius.</text:span><text:span text:style-name="T804"><text:line-break/></text:span></text:p>
      <text:p text:style-name="P805"><text:span text:style-name="T806">VIII</text:span><text:span text:style-name="T807"><text:s/>SKYRIUS</text:span></text:p>
      <text:p text:style-name="P808"><text:span text:style-name="T809">ŽELDYNŲ IR ŽELDINIŲ SAVININKŲ IR VALDYTOJŲ PAREIGOS<text:s/></text:span></text:p>
      <text:p text:style-name="P810"><text:span text:style-name="T811">IR TEISĖS</text:span></text:p>
      <text:p text:style-name="P812"/>
      <text:p text:style-name="P813"><text:span text:style-name="T814">68</text:span><text:span text:style-name="T815">.</text:span><text:span text:style-name="T816"><text:tab/><text:s/>Želdynų ir želdinių savininkai ir valdytojai privalo:</text:span></text:p>
      <text:p text:style-name="P817"><text:span text:style-name="T818">68.1</text:span><text:span text:style-name="T819">. saugoti želdynus ir želdinius, tinkamai juos pr</text:span><text:span text:style-name="T820">ižiūrėti ir tvarkyti, užtikrinti želdinių gerovę;</text:span></text:p>
      <text:p text:style-name="P821"><text:span text:style-name="T822">68.2</text:span><text:span text:style-name="T823">. leisti želdynus ir želdinius inventorizuojantiems specialistams, pateikusiems asmens dokumentą ir Savivaldybės vykdomosios institucijos išduotą patvirtinimą raštu apie Savivaldybės vykdomosios ins</text:span><text:span text:style-name="T824">titucijos pavedimu atliekamus inventorizavimo darbus, atlikti inventorizavimo darbus, šviesiu paros metu darbo dienomis įeiti į teritorijas, kuriose auga želdiniai, ir atlikti inventorizavimo darbus;</text:span></text:p>
      <text:p text:style-name="P825"><text:span text:style-name="T826">68.3</text:span><text:span text:style-name="T827">. nenaudoti invazinių rūšių augalų želdynams įre</text:span><text:span text:style-name="T828">ngti ir nesodinti invazinių rūšių augalų, išskyrus kai reikia atkurti istorinius želdynus.</text:span></text:p>
      <text:p text:style-name="P829"><text:span text:style-name="T830">69</text:span><text:span text:style-name="T831">. Želdynų ir želdinių savininkai ir valdytojai turi teisę nustatyti želdynų lankymo sąlygas (laiką, renginių organizavimo tvarką, lankytojų teises ir pareiga</text:span><text:span text:style-name="T832">s).</text:span></text:p>
      <text:p text:style-name="P833"><text:span text:style-name="T834">70</text:span><text:span text:style-name="T835">. Viešųjų želdynų savininkai ir (ar) valdytojai turi teisę apriboti ar uždrausti lankymąsi šiuose želdynuose, kai juose vykdomi priežiūros ir tvarkymo darbai. Apie priimtą sprendimą apriboti ar uždrausti viešojo želdyno lankymą viešųjų želdynų sa</text:span><text:span text:style-name="T836">vininkai ir (ar) valdytojai privalo paskelbti Savivaldybės interneto svetainėje (kai viešojo želdyno savininkas ir (ar) valdytojas yra Savivaldybės institucija) ir želdynų informaciniuose stenduose, jeigu tokie įrengti, ne vėliau kaip prieš 3 darbo dienas<text:s/></text:span><text:span text:style-name="T837">iki numatytų apribojimų pradžios.</text:span></text:p>
      <text:p text:style-name="P838"/>
      <text:p text:style-name="P839"><text:span text:style-name="T840">IX</text:span><text:span text:style-name="T841"><text:s/>SKYRIUS</text:span></text:p>
      <text:p text:style-name="P842"><text:span text:style-name="T843">BAIGIAMOSIOS NUOSTATOS</text:span></text:p>
      <text:p text:style-name="P844"/>
      <text:p text:style-name="P845"><text:span text:style-name="T846">71</text:span><text:span text:style-name="T847">. Fiziniai ir juridiniai asmenys, neteisėtai sunaikinę želdinius ir (ar) padarę žalą želdynams ir želdiniams kaip aplinkos objektams, privalo visiškai ją atlyginti ir, jeigu<text:s/></text:span><text:span text:style-name="T848">yra galimybė, atkurti iki pažeidimo buvusią būklę.</text:span></text:p>
      <text:p text:style-name="P849"><text:span text:style-name="T850">72</text:span><text:span text:style-name="T851">. Šios Taisyklės gali būti keičiamos, papildomos ir panaikinamos Kauno rajono savivaldybės tarybos sprendimu.</text:span></text:p>
      <text:p text:style-name="P852"><text:span text:style-name="T853">________________________________</text:span></text:p>
      <text:p text:style-name="P854">Kauno rajono savivaldybės<text:s/></text:p>
      <text:p text:style-name="P860"><text:span text:style-name="T861">želdynų ir želdinių apsaugos<text:s/></text:span></text:p>
      <text:p text:style-name="P862">taisyklių<text:s/></text:p>
      <text:p text:style-name="P863"><text:span text:style-name="T864">1</text:span><text:span text:style-name="T865"><text:s/>priedas</text:span></text:p>
      <text:p text:style-name="P866"/>
      <text:p text:style-name="P867"/>
      <text:p text:style-name="P868">_________________________________________________________________________</text:p>
      <text:p text:style-name="P869"><text:span text:style-name="T870">(</text:span><text:span text:style-name="T871">Prašymą teikiančio fizinio asmens vardas, pavardė ar juridinio asmens<text:s/></text:span><text:span text:style-name="T872">pavadinimas</text:span><text:span text:style-name="T873">)</text:span></text:p>
      <text:p text:style-name="P874"/>
      <text:p text:style-name="P875">_________________________________________________________________________</text:p>
      <text:p text:style-name="P876"><text:span text:style-name="T877">(</text:span><text:span text:style-name="T878">adresas, telefono numeris</text:span><text:span text:style-name="T879">)</text:span></text:p>
      <text:p text:style-name="P880"/>
      <text:p text:style-name="P881">Kauno rajono savivaldybės merui</text:p>
      <text:p text:style-name="P882"/>
      <text:p text:style-name="P883"/>
      <text:p text:style-name="P884"><text:span text:style-name="T885">PRAŠYMAS</text:span></text:p>
      <text:p text:style-name="P886">_______________________________________</text:p>
      <text:p text:style-name="P887"><text:span text:style-name="T888">(</text:span><text:span text:style-name="T889">data</text:span><text:span text:style-name="T890">)</text:span></text:p>
      <text:p text:style-name="P891">_______________________________________</text:p>
      <text:p text:style-name="P892"><text:span text:style-name="T893">(</text:span><text:span text:style-name="T894">dokume</text:span><text:span text:style-name="T895">nto sudarymo vieta</text:span><text:span text:style-name="T896">)</text:span></text:p>
      <text:p text:style-name="P897"/>
      <text:p text:style-name="P898"><text:span text:style-name="T899">Prašau leisti kirsti, persodinti ar kitaip pašalinti, intensyviai genėti saugotinus medžius ir krūmus</text:span><text:span text:style-name="T900"> </text:span><text:span text:style-name="T901">žemės sklype__________________________________________________________</text:span></text:p>
      <text:p text:style-name="P902"><text:span text:style-name="T903">(</text:span><text:span text:style-name="T904">adresas, žemės sklypo kadastro Nr</text:span><text:span text:style-name="T905">.)</text:span></text:p>
      <text:p text:style-name="P906">_________________________________________________________________________<text:s/></text:p>
      <text:p text:style-name="P907"><text:span text:style-name="T908">(</text:span><text:span text:style-name="T909">numatomi atlikti darbai, medžių ir krūmų rūšis, kiekis, medžio stiebo skersmuo 1,3 m aukštyje</text:span><text:span text:style-name="T910">)</text:span></text:p>
      <text:p text:style-name="P911">_________________________________________________________________________</text:p>
      <text:p text:style-name="P912">_________________________________________________________________________</text:p>
      <text:p text:style-name="P913"><text:span text:style-name="T914">(</text:span><text:span text:style-name="T915">saugotinų medžių ir krūmų kirtimo, persodinimo ar kitokio pašalinimo, intensyvaus genėjimo priežastis</text:span><text:span text:style-name="T916">)</text:span></text:p>
      <text:p text:style-name="P917"/>
      <text:p text:style-name="P918">Darbus numatoma pradėti____________________________________________________</text:p>
      <text:p text:style-name="P919"><text:span text:style-name="T920">(</text:span><text:span text:style-name="T921">numatoma da</text:span><text:span text:style-name="T922">rbų atlikimo data</text:span><text:span text:style-name="T923">)</text:span></text:p>
      <text:p text:style-name="P924">Pateikiu šiuos dokumentus:</text:p>
      <text:p text:style-name="P925"><text:span text:style-name="T926">1</text:span><text:span text:style-name="T927">.</text:span><text:span text:style-name="T928"><text:tab/>Žemės sklypo plano kopiją;</text:span></text:p>
      <text:p text:style-name="P929"><text:span text:style-name="T930">2</text:span><text:span text:style-name="T931">.</text:span><text:span text:style-name="T932"><text:tab/>Žemės sklypo registro pažymėjimo kopiją;</text:span></text:p>
      <text:p text:style-name="P933"><text:span text:style-name="T934">3</text:span><text:span text:style-name="T935">.</text:span><text:span text:style-name="T936"><text:tab/>Suderintą ir patvirtintą projektą, kuriame numatytas želdinių kirtimas, persodinimas ar kitoks pašalinimas, intensyvus genė</text:span><text:span text:style-name="T937">jimas (jei yra);</text:span></text:p>
      <text:p text:style-name="P938"><text:span text:style-name="T939">4</text:span><text:span text:style-name="T940">.</text:span><text:span text:style-name="T941"><text:tab/></text:span><text:span text:style-name="T942">Prašomų kirsti, persodinti ar kitaip pašalinti, intensyviai genėti saugotinų medžių ar krūmų nuotrauką;</text:span></text:p>
      <text:p text:style-name="P943"><text:span text:style-name="T944">5</text:span><text:span text:style-name="T945">.</text:span><text:span text:style-name="T946"><text:tab/></text:span><text:span text:style-name="T947">Kita informacija.</text:span></text:p>
      <text:p text:style-name="P948"/>
      <text:p text:style-name="P949">________________                                                                           <text:s/>___________________</text:p>
      <text:p text:style-name="P950"><text:span text:style-name="T951">(</text:span><text:span text:style-name="T952">parašas</text:span><text:span text:style-name="T953">)                                                                                     (</text:span><text:span text:style-name="T954">vardas ir pavardė</text:span><text:span text:style-name="T955">)</text:span></text:p>
      <text:p text:style-name="P956"/>
      <text:p text:style-name="P957"/>
      <text:p text:style-name="P958"/>
      <table:table table:style-name="Table959">
        <table:table-columns>
          <table:table-column table:style-name="TableColumn960"/>
        </table:table-columns>
        <table:table-row table:style-name="TableRow961">
          <table:table-cell table:style-name="TableCell962">
            <text:p text:style-name="P963"/>
          </table:table-cell>
        </table:table-row>
      </table:table>
      <text:p text:style-name="P964"><text:line-break/></text:p>
      <text:p text:style-name="P965">Kauno rajono savivaldybės<text:s/></text:p>
      <text:p text:style-name="P971"><text:span text:style-name="T972">želdynų ir želdinių apsaugos<text:s/></text:span></text:p>
      <text:p text:style-name="P973">taisyklių<text:s/></text:p>
      <text:p text:style-name="P974"><text:span text:style-name="T975">2</text:span><text:span text:style-name="T976"><text:s/>priedas</text:span></text:p>
      <text:p text:style-name="P977"/>
      <text:p text:style-name="P978"/>
      <text:p text:style-name="P979"><text:span text:style-name="T980">LEIDIMAS SAUGOTINŲ MEDŽIŲ IR KRŪMŲ KIRTIMO, PERSODINIMO AR KITOKIO PAŠALINIMO</text:span><text:span text:style-name="T981">, INTENSYVAUS GENĖJIMO<text:s/></text:span><text:span text:style-name="T982">DARBAMS</text:span></text:p>
      <text:p text:style-name="P983"/>
      <text:p text:style-name="P984">__________________ Nr. _________</text:p>
      <text:p text:style-name="P985">(data)</text:p>
      <text:p text:style-name="P986">_____________________</text:p>
      <text:p text:style-name="P987">(sudarymo vieta)</text:p>
      <text:p text:style-name="P988"/>
      <text:p text:style-name="P989"><text:span text:style-name="T990">Leidžiama<text:s/></text:span><text:span text:style-name="T991">pagal pateiktą prašymą___________________________________________</text:span><text:span text:style-name="T992">____</text:span></text:p>
      <text:p text:style-name="P993"><text:span text:style-name="T994"><text:tab/><text:s text:c="61"/>(fizinio asmens vardas, pavardė ar juridinio asmens pavadinimas</text:span><text:span text:style-name="T995">)</text:span></text:p>
      <text:p text:style-name="P996"><text:span text:style-name="T997">žemės sklype_______________________________________________</text:span><text:span text:style-name="T998">_______________</text:span></text:p>
      <text:p text:style-name="P999">(adresas, žemės sklypo kadastro numeris)</text:p>
      <text:p text:style-name="P1000"/>
      <text:p text:style-name="P1001">kirsti, persodinti, intensyviai genėti:</text:p>
      <text:p text:style-name="P1002">________________________________________________________________________<text:s/></text:p>
      <text:p text:style-name="P1003"><text:span text:style-name="T1004">(leidžiamų vykdyti darbų esmė, saugotinų medžių ir krūmų rūšis, kiekis, skersmuo<text:s/></text:span><text:span text:style-name="T1005">(stiebo 1,3 m aukštyje)</text:span></text:p>
      <text:p text:style-name="Normal"><text:span text:style-name="T1006">___________________________________________________________________</text:span></text:p>
      <text:p text:style-name="P1007">___________________________________________________________________</text:p>
      <text:p text:style-name="P1008"/>
      <text:p text:style-name="P1009">Saugotinų medžių ir krūmų kirtimo, persodinimo ar kitokio pašalinimo, intensyvaus genėjimo darbus vykdyti laikantis Kauno rajono savivaldybės želdynų ir želdinių apsaugos taisyklėse nustatytų reikalavimų.<text:s/></text:p>
      <text:p text:style-name="P1010"/>
      <text:p text:style-name="P1011"><text:span text:style-name="T1012">Leidimas įsigalioja<text:s/></text:span><text:span text:style-name="T1013">(jei taikoma):</text:span><text:span text:style-name="T1014"><text:s/>_____________________</text:span></text:p>
      <text:p text:style-name="P1015"/>
      <text:p text:style-name="P1016"><text:span text:style-name="T1017">Darbus vykdyti ne anksčiau kaip:</text:span><text:span text:style-name="T1018"><text:s/>____________________</text:span></text:p>
      <text:p text:style-name="P1019"/>
      <text:p text:style-name="P1020"><text:span text:style-name="T1021">Atkuriamoji vertė</text:span><text:span text:style-name="T1022">__________________________________ Eur.</text:span></text:p>
      <text:p text:style-name="P1023"><text:span text:style-name="T1024">(Apskaičiuota pagal aplinkos ministro patvirtintus želdinių atkuriamosios vertės įkainius)</text:span></text:p>
      <text:p text:style-name="P1025"/>
      <text:p text:style-name="P1026"/>
      <text:p text:style-name="P1027">_________________ <text:s text:c="23"/>______________ <text:s text:c="15"/>_______________</text:p>
      <text:p text:style-name="P1028"><text:span text:style-name="T1029">(</text:span><text:span text:style-name="T1030">Leidimą išdavusio asmens <text:s text:c="10"/></text:span><text:span text:style-name="T1031"><text:s text:c="30"/>(parašas) <text:s text:c="36"/>(vardas ir pavardė)</text:span></text:p>
      <text:p text:style-name="P1032"><text:span text:style-name="T1033">pareigų pavadinimas</text:span><text:span text:style-name="T1034">)</text:span></text:p>
      <text:p text:style-name="P1035">Data<text:s/></text:p>
      <text:p text:style-name="P1036"/>
      <text:p text:style-name="P1037"/>
      <text:p text:style-name="P1038">_________________ <text:s text:c="23"/>______________ <text:s text:c="17"/>_______________</text:p>
      <text:p text:style-name="P1039"><text:span text:style-name="T1040">(</text:span><text:span text:style-name="T1041">Leidimą parengusio asmens <text:s text:c="15"/></text:span><text:span text:style-name="T1042"><text:s text:c="22"/>(parašas) <text:s text:c="37"/>(vardas ir pavardė)</text:span></text:p>
      <text:p text:style-name="P1043"><text:span text:style-name="T1044">pareigų pavadinimas</text:span><text:span text:style-name="T1045">)</text:span></text:p>
      <text:p text:style-name="P1046"><text:span text:style-name="T1047">Data</text:span></text:p>
      <text:p text:style-name="P1048"/>
      <text:p text:style-name="P1049"/>
      <text:p text:style-name="P1050"><text:span text:style-name="T1051">Pakeitimai:</text:span></text:p>
      <text:p text:style-name="P1052"/>
      <text:p text:style-name="P1053"><text:span text:style-name="T1054">1.</text:span></text:p>
      <text:p text:style-name="P1055"><text:span text:style-name="T1056">Kauno rajono savivaldybės taryba, Sprendimas</text:span></text:p>
      <text:p text:style-name="P1057"><text:span text:style-name="T1058">Nr.<text:s/></text:span><text:a xlink:href="https://www.e-tar.lt/portal/legalAct.html?documentId=5d6751f0ac3111ec8d9390588bf2de65" office:target-frame-name="_top" xlink:show="replace"><text:span text:style-name="T1059">TS-127</text:span></text:a><text:span text:style-name="T1060">, 2022-03-24, paskelbta TAR 2022-03-25, i. k. 2022-05856</text:span></text:p>
      <text:p text:style-name="P1061"><text:span text:style-name="T1062">Dėl Kauno rajono savivaldybės tarybos 2021 m. lapkričio 25 d. sprendimo Nr. TS-421 „Dėl Kauno raj</text:span><text:span text:style-name="T1063">ono savivaldybės želdynų ir želdinių apsaugos taisyklių patvirtinimo“ pakeitimo</text:span></text:p>
      <text:p text:style-name="P1064"/>
      <text:p text:style-name="P1065"><text:span text:style-name="T1066">2.</text:span></text:p>
      <text:p text:style-name="P1067"><text:span text:style-name="T1068">Kauno rajono savivaldybės taryba, Sprendimas</text:span></text:p>
      <text:p text:style-name="P1069"><text:span text:style-name="T1070">Nr.<text:s/></text:span><text:a xlink:href="https://www.e-tar.lt/portal/legalAct.html?documentId=263c6880fb9711ed9978886e85107ab2" office:target-frame-name="_top" xlink:show="replace"><text:span text:style-name="T1071">TS-219</text:span></text:a><text:span text:style-name="T1072">, 2023-05-25, paske</text:span><text:span text:style-name="T1073">lbta TAR 2023-05-26, i. k. 2023-10070</text:span></text:p>
      <text:p text:style-name="P1074"><text:span text:style-name="T1075">Dėl Kauno rajono savivaldybės tarybos 2021 m. lapkričio 25 d. sprendimo Nr. TS-421 „Dėl Kauno rajono savivaldybės želdynų ir želdinių apsaugos taisykli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5" style:parent-style-name="Header" style:family="paragraph">
      <style:paragraph-properties fo:text-align="center"/>
    </style:style>
    <style:style style:name="P8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55"><text:page-number text:fixed="false">2</text:page-number></text:p>
        <text:p text:style-name="P856"/>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966"><text:page-number text:fixed="false">2</text:page-number></text:p>
        <text:p text:style-name="P967"/>
      </style:header>
      <style:footer>
        <text:p text:style-name="P968"/>
      </style:footer>
    </style:master-page>
    <style:master-page style:next-style-name="MP3" style:name="MPF3" style:page-layout-name="PL3">
      <style:header>
        <text:p text:style-name="P969"/>
      </style:header>
      <style:footer>
        <text:p text:style-name="P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06:12:00Z</meta:creation-date>
    <dc:date>2023-05-29T06:12:00Z</dc:date>
    <meta:print-date>2021-11-25T07:30:00Z</meta:print-date>
    <meta:template xlink:href="Normal.dotm" xlink:type="simple"/>
    <meta:editing-cycles>2</meta:editing-cycles>
    <meta:editing-duration>PT0S</meta:editing-duration>
    <meta:user-defined meta:name="LabbisDVSAttachmentId">90f9d496-cbee-40b0-aa2a-3879e050caae</meta:user-defined>
    <meta:document-statistic meta:page-count="17" meta:paragraph-count="2986" meta:word-count="7456" meta:character-count="53759" meta:row-count="3520" meta:non-whitespace-character-count="49289"/>
  </office:meta>
</office:document-meta>
</file>