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style:font-name="Calibri" style:font-name-asian="Calibri" fo:font-weight="bold" style:font-weight-asian="bold" style:font-weight-complex="bold" fo:font-style="italic" style:font-style-asian="italic" style:font-style-complex="italic" fo:font-size="11pt" style:font-size-asian="11pt" style:font-size-complex="11pt"/>
    </style:style>
    <style:style style:name="P10" style:parent-style-name="Normal" style:family="paragraph">
      <style:text-properties fo:font-size="10pt" style:font-size-asian="10pt"/>
    </style:style>
    <style:style style:name="P11"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12" style:parent-style-name="Normal" style:family="paragraph">
      <style:paragraph-properties fo:text-align="center"/>
      <style:text-properties style:font-size-complex="12pt" fo:language="en" fo:country="GB" style:language-asian="lt" style:country-asian="LT"/>
    </style:style>
    <style:style style:name="P13" style:parent-style-name="Normal" style:family="paragraph">
      <style:paragraph-properties fo:text-align="center"/>
      <style:text-properties fo:font-weight="bold" style:font-weight-asian="bold" style:font-size-complex="12pt" fo:language="en" fo:country="GB"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GB" style:language-asian="lt" style:country-asian="LT"/>
    </style:style>
    <style:style style:name="T16" style:parent-style-name="DefaultParagraphFont" style:family="text">
      <style:text-properties fo:font-weight="bold" style:font-weight-asian="bold" style:font-size-complex="12pt" fo:language="en" fo:country="GB" style:language-asian="lt" style:country-asian="LT"/>
    </style:style>
    <style:style style:name="T17" style:parent-style-name="DefaultParagraphFont" style:family="text">
      <style:text-properties fo:font-weight="bold" style:font-weight-asian="bold" style:font-weight-complex="bold" style:font-size-complex="12pt" fo:language="en" fo:country="GB" style:language-asian="lt" style:country-asian="LT"/>
    </style:style>
    <style:style style:name="P18" style:parent-style-name="Normal" style:family="paragraph">
      <style:text-properties style:font-size-complex="12pt" fo:language="en" fo:country="GB" style:language-asian="lt" style:country-asian="LT"/>
    </style:style>
    <style:style style:name="P19" style:parent-style-name="Normal" style:family="paragraph">
      <style:paragraph-properties fo:text-align="center"/>
      <style:text-properties style:font-size-complex="12pt" fo:language="pt" fo:country="BR" style:language-asian="lt" style:country-asian="LT"/>
    </style:style>
    <style:style style:name="P20" style:parent-style-name="Normal" style:family="paragraph">
      <style:paragraph-properties fo:text-align="center"/>
      <style:text-properties style:font-size-complex="12pt" fo:language="pt" fo:country="BR" style:language-asian="lt" style:country-asian="LT"/>
    </style:style>
    <style:style style:name="P21" style:parent-style-name="Normal" style:family="paragraph">
      <style:paragraph-properties fo:text-align="center"/>
      <style:text-properties style:font-size-complex="12pt" fo:language="pt" fo:country="BR" style:language-asian="lt" style:country-asian="LT"/>
    </style:style>
    <style:style style:name="P22" style:parent-style-name="Normal" style:family="paragraph">
      <style:paragraph-properties fo:text-align="center"/>
      <style:text-properties style:font-size-complex="12pt" fo:language="pt" fo:country="BR"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fo:language="pt" fo:country="BR"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fo:language="pt" fo:country="BR" style:language-asian="lt" style:country-asian="LT"/>
    </style:style>
    <style:style style:name="T26" style:parent-style-name="DefaultParagraphFont" style:family="text">
      <style:text-properties style:font-size-complex="12pt" fo:language="pt" fo:country="BR" style:language-asian="lt" style:country-asian="LT"/>
    </style:style>
    <style:style style:name="T27" style:parent-style-name="DefaultParagraphFont" style:family="text">
      <style:text-properties style:font-size-complex="12pt" fo:language="pt" fo:country="BR" style:language-asian="lt" style:country-asian="LT"/>
    </style:style>
    <style:style style:name="T28" style:parent-style-name="DefaultParagraphFont" style:family="text">
      <style:text-properties fo:font-size="10pt" style:font-size-asian="10pt" fo:language="pt" fo:country="BR" style:language-asian="lt" style:country-asian="LT"/>
    </style:style>
    <style:style style:name="T29" style:parent-style-name="DefaultParagraphFont" style:family="text">
      <style:text-properties style:font-size-complex="12pt" fo:language="pt" fo:country="BR"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fo:language="pt" fo:country="BR" style:language-asian="lt" style:country-asian="LT"/>
    </style:style>
    <style:style style:name="T31" style:parent-style-name="DefaultParagraphFont" style:family="text">
      <style:text-properties style:font-size-complex="12pt" fo:language="pt" fo:country="BR" style:language-asian="lt" style:country-asian="LT"/>
    </style:style>
    <style:style style:name="T32" style:parent-style-name="DefaultParagraphFont" style:family="text">
      <style:text-properties style:font-size-complex="12pt" fo:language="pt" fo:country="BR"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fo:language="pt" fo:country="BR"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fo:language="pt" fo:country="BR" style:language-asian="lt" style:country-asian="LT"/>
    </style:style>
    <style:style style:name="T35" style:parent-style-name="DefaultParagraphFont" style:family="text">
      <style:text-properties style:font-size-complex="12pt" fo:language="pt" fo:country="BR" style:language-asian="lt" style:country-asian="LT"/>
    </style:style>
    <style:style style:name="T36" style:parent-style-name="DefaultParagraphFont" style:family="text">
      <style:text-properties fo:letter-spacing="0.0347in" style:font-size-complex="12pt" fo:language="pt" fo:country="BR"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fo:language="pt" fo:country="BR" style:language-asian="lt" style:country-asian="LT"/>
    </style:style>
    <style:style style:name="T39" style:parent-style-name="DefaultParagraphFont" style:family="text">
      <style:text-properties style:font-size-complex="12pt" fo:language="pt" fo:country="BR"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194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style>
    <style:style style:name="T46" style:parent-style-name="DefaultParagraphFont" style:family="text">
      <style:text-properties fo:font-weight="bold" style:font-weight-asian="bold" fo:font-style="italic" style:font-style-asian="italic" fo:font-size="10pt" style:font-size-asian="10pt" style:language-asian="lt" style:country-asian="LT"/>
    </style:style>
    <style:style style:name="T47" style:parent-style-name="DefaultParagraphFont" style:family="text">
      <style:text-properties fo:font-style="italic" style:font-style-asian="italic" fo:font-size="10pt" style:font-size-asian="10pt" style:language-asian="lt" style:country-asian="LT"/>
    </style:style>
    <style:style style:name="T48" style:parent-style-name="DefaultParagraphFont" style:family="text">
      <style:text-properties fo:font-style="italic" style:font-style-asian="italic" fo:font-size="10pt" style:font-size-asian="10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194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194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4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194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194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194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194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194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194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194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194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paragraph-properties fo:text-align="justify"/>
    </style:style>
    <style:style style:name="T105" style:parent-style-name="DefaultParagraphFont" style:family="text">
      <style:text-properties style:font-size-complex="12pt" fo:language="pt" fo:country="BR" style:language-asian="lt" style:country-asian="LT"/>
    </style:style>
    <style:style style:name="P106"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108" style:parent-style-name="Normal" style:family="paragraph">
      <style:paragraph-properties fo:margin-left="3.5437in">
        <style:tab-stops>
          <style:tab-stop style:type="left" style:position="0.2062in"/>
        </style:tab-stops>
      </style:paragraph-properties>
      <style:text-properties style:font-size-complex="12pt" style:language-asian="lt" style:country-asian="LT"/>
    </style:style>
    <style:style style:name="P109" style:parent-style-name="Normal" style:family="paragraph">
      <style:paragraph-properties fo:margin-left="3.5437in">
        <style:tab-stops>
          <style:tab-stop style:type="left" style:position="0.2062in"/>
        </style:tab-stops>
      </style:paragraph-properties>
      <style:text-properties style:font-size-complex="12pt" style:language-asian="lt" style:country-asian="LT"/>
    </style:style>
    <style:style style:name="P110" style:parent-style-name="Normal" style:family="paragraph">
      <style:paragraph-properties fo:margin-left="3.5437in">
        <style:tab-stops>
          <style:tab-stop style:type="left" style:position="0.2062in"/>
        </style:tab-stops>
      </style:paragraph-properties>
      <style:text-properties style:font-size-complex="12pt" style:language-asian="lt" style:country-asian="LT"/>
    </style:style>
    <style:style style:name="P111" style:parent-style-name="Normal" style:family="paragraph">
      <style:paragraph-properties fo:margin-left="3.7562in">
        <style:tab-stops>
          <style:tab-stop style:type="left" style:position="-0.0062in"/>
        </style:tab-stops>
      </style:paragraph-properties>
      <style:text-properties style:font-size-complex="12pt" style:language-asian="lt" style:country-asian="LT"/>
    </style:style>
    <style:style style:name="P112" style:parent-style-name="Normal" style:family="paragraph">
      <style:text-properties fo:font-size="4pt" style:font-size-asian="4pt" style:font-size-complex="4pt"/>
    </style:style>
    <style:style style:name="P1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4" style:parent-style-name="Normal" style:family="paragraph">
      <style:text-properties fo:font-size="4pt" style:font-size-asian="4pt" style:font-size-complex="4pt"/>
    </style:style>
    <style:style style:name="P115" style:parent-style-name="Normal" style:family="paragraph">
      <style:text-properties fo:font-size="4pt" style:font-size-asian="4pt" style:font-size-complex="4pt"/>
    </style:style>
    <style:style style:name="P116" style:parent-style-name="Normal" style:family="paragraph">
      <style:paragraph-properties fo:text-align="center" fo:text-indent="0.5in"/>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text-properties fo:font-size="4pt" style:font-size-asian="4pt" style:font-size-complex="4pt"/>
    </style:style>
    <style:style style:name="P121" style:parent-style-name="Normal" style:family="paragraph">
      <style:paragraph-properties fo:text-align="justify" fo:text-indent="0.54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7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7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FF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tab-stops>
          <style:tab-stop style:type="left" style:position="0.7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FF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7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7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7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7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tab-stops>
          <style:tab-stop style:type="left" style:position="0.7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style>
    <style:style style:name="P207" style:parent-style-name="Normal" style:family="paragraph">
      <style:paragraph-properties fo:text-align="center" fo:text-indent="0.5in"/>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center" fo:margin-left="0.4055in" fo:text-indent="0.543in">
        <style:tab-stops/>
      </style:paragraph-properties>
      <style:text-properties style:font-size-complex="12pt" style:language-asian="lt" style:country-asian="LT"/>
    </style:style>
    <style:style style:name="P214" style:parent-style-name="Normal" style:family="paragraph">
      <style:paragraph-properties fo:text-align="justify" fo:margin-left="0.6375in" fo:text-indent="-0.1416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left="0.6375in" fo:text-indent="-0.1416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FF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FF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FF"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FF"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FF"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FF"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FF"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FF"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P363" style:parent-style-name="Normal" style:family="paragraph">
      <style:paragraph-properties fo:text-align="justify" fo:text-indent="0.543in"/>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center" fo:text-indent="0.5in"/>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text-properties fo:font-size="4pt" style:font-size-asian="4pt" style:font-size-complex="4p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in">
        <style:tab-stops>
          <style:tab-stop style:type="left" style:position="0.5083in"/>
          <style:tab-stop style:type="left" style:position="0.5291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in">
        <style:tab-stops>
          <style:tab-stop style:type="left" style:position="0.5083in"/>
          <style:tab-stop style:type="left" style:position="0.5291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center" fo:text-indent="0.5in"/>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align="justify"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margin-left="0.5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4958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tyle-complex="italic" fo:color="#000000" style:font-size-complex="12pt" style:language-asian="lt" style:country-asian="LT"/>
    </style:style>
    <style:style style:name="T636" style:parent-style-name="DefaultParagraphFont" style:family="text">
      <style:text-properties style:font-style-complex="italic"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in">
        <style:tab-stops>
          <style:tab-stop style:type="left" style:position="-0.125in"/>
          <style:tab-stop style:type="left" style:position="0.75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FF"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style:style>
    <style:style style:name="P645" style:parent-style-name="Normal" style:family="paragraph">
      <style:paragraph-properties fo:text-align="justify" fo:text-indent="0.7152in"/>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P648" style:parent-style-name="Normal" style:family="paragraph">
      <style:paragraph-properties fo:text-align="center" fo:text-indent="0.543in"/>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P650" style:parent-style-name="Normal" style:family="paragraph">
      <style:paragraph-properties fo:text-align="center" fo:text-indent="0.5in"/>
      <style:text-properties fo:color="#000000"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center" fo:text-indent="0.5in"/>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text-properties fo:font-size="4pt" style:font-size-asian="4pt" style:font-size-complex="4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center" fo:text-indent="0.5in"/>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P709" style:parent-style-name="Normal" style:family="paragraph">
      <style:paragraph-properties fo:text-align="justify" fo:text-indent="0.543in"/>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center" fo:text-indent="0.5in"/>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center" fo:text-indent="0.5in"/>
      <style:text-properties style:font-size-complex="12pt" style:language-asian="lt" style:country-asian="LT"/>
    </style:style>
    <style:style style:name="P7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fo:color="#000000" style:font-size-complex="12pt" style:language-asian="lt" style:country-asian="LT"/>
    </style:style>
    <style:style style:name="P742" style:parent-style-name="Normal" style:master-page-name="MPF2" style:family="paragraph">
      <style:paragraph-properties fo:break-before="page" fo:text-align="justify" fo:margin-left="4.4993in" style:page-number="1">
        <style:tab-stops>
          <style:tab-stop style:type="left" style:position="-3.8631in"/>
          <style:tab-stop style:type="left" style:position="-3.227in"/>
          <style:tab-stop style:type="left" style:position="-2.5909in"/>
          <style:tab-stop style:type="left" style:position="-1.9548in"/>
          <style:tab-stop style:type="left" style:position="-1.3187in"/>
          <style:tab-stop style:type="left" style:position="-0.6826in"/>
          <style:tab-stop style:type="left" style:position="-0.0465in"/>
          <style:tab-stop style:type="left" style:position="0.5895in"/>
          <style:tab-stop style:type="left" style:position="1.2256in"/>
          <style:tab-stop style:type="left" style:position="1.8618in"/>
          <style:tab-stop style:type="left" style:position="2.4979in"/>
          <style:tab-stop style:type="left" style:position="3.134in"/>
          <style:tab-stop style:type="left" style:position="3.7701in"/>
          <style:tab-stop style:type="left" style:position="4.4062in"/>
          <style:tab-stop style:type="left" style:position="5.0423in"/>
          <style:tab-stop style:type="left" style:position="5.6784in"/>
        </style:tab-stops>
      </style:paragraph-properties>
      <style:text-properties fo:color="#000000" style:font-size-complex="12pt" style:language-asian="lt" style:country-asian="LT"/>
    </style:style>
    <style:style style:name="P744" style:parent-style-name="Normal" style:family="paragraph">
      <style:paragraph-properties fo:text-align="justify" fo:margin-left="4.4993in">
        <style:tab-stops>
          <style:tab-stop style:type="left" style:position="-3.8631in"/>
          <style:tab-stop style:type="left" style:position="-3.227in"/>
          <style:tab-stop style:type="left" style:position="-2.5909in"/>
          <style:tab-stop style:type="left" style:position="-1.9548in"/>
          <style:tab-stop style:type="left" style:position="-1.3187in"/>
          <style:tab-stop style:type="left" style:position="-0.6826in"/>
          <style:tab-stop style:type="left" style:position="-0.0465in"/>
          <style:tab-stop style:type="left" style:position="0.5895in"/>
          <style:tab-stop style:type="left" style:position="1.2256in"/>
          <style:tab-stop style:type="left" style:position="1.8618in"/>
          <style:tab-stop style:type="left" style:position="2.4979in"/>
          <style:tab-stop style:type="left" style:position="3.134in"/>
          <style:tab-stop style:type="left" style:position="3.7701in"/>
          <style:tab-stop style:type="left" style:position="4.4062in"/>
          <style:tab-stop style:type="left" style:position="5.0423in"/>
          <style:tab-stop style:type="left" style:position="5.6784in"/>
        </style:tab-stops>
      </style:paragraph-properties>
      <style:text-properties fo:color="#000000" style:font-size-complex="12pt" style:language-asian="lt" style:country-asian="LT"/>
    </style:style>
    <style:style style:name="P745" style:parent-style-name="Normal" style:family="paragraph">
      <style:paragraph-properties fo:text-align="justify" fo:margin-left="4.4993in">
        <style:tab-stops>
          <style:tab-stop style:type="left" style:position="-3.8631in"/>
          <style:tab-stop style:type="left" style:position="-3.227in"/>
          <style:tab-stop style:type="left" style:position="-2.5909in"/>
          <style:tab-stop style:type="left" style:position="-1.9548in"/>
          <style:tab-stop style:type="left" style:position="-1.3187in"/>
          <style:tab-stop style:type="left" style:position="-0.6826in"/>
          <style:tab-stop style:type="left" style:position="-0.0465in"/>
          <style:tab-stop style:type="left" style:position="0.5895in"/>
          <style:tab-stop style:type="left" style:position="1.2256in"/>
          <style:tab-stop style:type="left" style:position="1.8618in"/>
          <style:tab-stop style:type="left" style:position="2.4979in"/>
          <style:tab-stop style:type="left" style:position="3.134in"/>
          <style:tab-stop style:type="left" style:position="3.7701in"/>
          <style:tab-stop style:type="left" style:position="4.4062in"/>
          <style:tab-stop style:type="left" style:position="5.0423in"/>
          <style:tab-stop style:type="left" style:position="5.6784in"/>
        </style:tab-stops>
      </style:paragraph-properties>
      <style:text-properties fo:color="#000000" style:font-size-complex="12pt" style:language-asian="lt" style:country-asian="LT"/>
    </style:style>
    <style:style style:name="P746" style:parent-style-name="Normal" style:family="paragraph">
      <style:paragraph-properties fo:text-align="justify" fo:margin-left="4.4993in">
        <style:tab-stops>
          <style:tab-stop style:type="left" style:position="-3.8631in"/>
          <style:tab-stop style:type="left" style:position="-3.227in"/>
          <style:tab-stop style:type="left" style:position="-2.5909in"/>
          <style:tab-stop style:type="left" style:position="-1.9548in"/>
          <style:tab-stop style:type="left" style:position="-1.3187in"/>
          <style:tab-stop style:type="left" style:position="-0.6826in"/>
          <style:tab-stop style:type="left" style:position="-0.0465in"/>
          <style:tab-stop style:type="left" style:position="0.5895in"/>
          <style:tab-stop style:type="left" style:position="1.2256in"/>
          <style:tab-stop style:type="left" style:position="1.8618in"/>
          <style:tab-stop style:type="left" style:position="2.4979in"/>
          <style:tab-stop style:type="left" style:position="3.134in"/>
          <style:tab-stop style:type="left" style:position="3.7701in"/>
          <style:tab-stop style:type="left" style:position="4.4062in"/>
          <style:tab-stop style:type="left" style:position="5.0423in"/>
          <style:tab-stop style:type="left" style:position="5.6784in"/>
        </style:tab-stops>
      </style:paragraph-properties>
      <style:text-properties fo:color="#000000" style:font-size-complex="12pt" style:language-asian="lt" style:country-asian="LT"/>
    </style:style>
    <style:style style:name="P7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fo:font-weight="bold" style:font-weight-asian="bold" fo:color="#000000" style:font-size-complex="12pt" style:language-asian="lt" style:country-asian="LT"/>
    </style:style>
    <style:style style:name="P7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color="#000000" style:font-size-complex="12pt" style:language-asian="lt" style:country-asian="LT"/>
    </style:style>
    <style:style style:name="P7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75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754" style:parent-style-name="DefaultParagraphFont" style:family="text">
      <style:text-properties fo:font-style="italic" style:font-style-asian="italic" fo:color="#000000" fo:font-size="10pt" style:font-size-asian="10pt" style:language-asian="lt" style:country-asian="LT"/>
    </style:style>
    <style:style style:name="P7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fo:font-weight="bold" style:font-weight-asian="bold" fo:color="#000000" style:font-size-complex="12pt" style:language-asian="lt" style:country-asian="LT"/>
    </style:style>
    <style:style style:name="T758" style:parent-style-name="DefaultParagraphFont" style:family="text">
      <style:text-properties fo:font-weight="bold" style:font-weight-asian="bold" fo:color="#000000" style:font-size-complex="12pt" style:language-asian="lt" style:country-asian="LT"/>
    </style:style>
    <style:style style:name="T759" style:parent-style-name="DefaultParagraphFont" style:family="text">
      <style:text-properties fo:font-weight="bold" style:font-weight-asian="bold" fo:color="#000000" style:font-size-complex="12pt" style:language-asian="lt" style:country-asian="LT"/>
    </style:style>
    <style:style style:name="P7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6034in">
        <style:tab-stops>
          <style:tab-stop style:type="left" style:position="0.6361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6034in">
        <style:tab-stops>
          <style:tab-stop style:type="left" style:position="0.6361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6034in">
        <style:tab-stops>
          <style:tab-stop style:type="left" style:position="0.6361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6034in">
        <style:tab-stops>
          <style:tab-stop style:type="left" style:position="0.6361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6034in">
        <style:tab-stops>
          <style:tab-stop style:type="left" style:position="0.6361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6034in">
        <style:tab-stops>
          <style:tab-stop style:type="left" style:position="0.6361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6034in">
        <style:tab-stops>
          <style:tab-stop style:type="left" style:position="0.6361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6034in">
        <style:tab-stops>
          <style:tab-stop style:type="left" style:position="0.6361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6034in">
        <style:tab-stops>
          <style:tab-stop style:type="left" style:position="0.6361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6034in">
        <style:tab-stops>
          <style:tab-stop style:type="left" style:position="0.6361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6034in">
        <style:tab-stops>
          <style:tab-stop style:type="left" style:position="0.6361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6034in">
        <style:tab-stops>
          <style:tab-stop style:type="left" style:position="0.6361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6034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6034in">
        <style:tab-stops>
          <style:tab-stop style:type="left" style:position="0.6361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6034in">
        <style:tab-stops>
          <style:tab-stop style:type="left" style:position="0.6361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6034in">
        <style:tab-stops>
          <style:tab-stop style:type="left" style:position="0.6361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7" style:parent-style-name="Normal" style:family="paragraph">
      <style:paragraph-properties fo:text-align="center" fo:text-indent="-0.0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fo:font-weight="bold" style:font-weight-asian="bold" fo:color="#000000" style:font-size-complex="12pt" style:language-asian="lt" style:country-asian="LT"/>
    </style:style>
    <style:style style:name="T849" style:parent-style-name="DefaultParagraphFont" style:family="text">
      <style:text-properties fo:font-weight="bold" style:font-weight-asian="bold" fo:color="#000000" style:font-size-complex="12pt" style:language-asian="lt" style:country-asian="LT"/>
    </style:style>
    <style:style style:name="T850" style:parent-style-name="DefaultParagraphFont" style:family="text">
      <style:text-properties fo:font-weight="bold" style:font-weight-asian="bold" fo:color="#000000" style:font-size-complex="12pt" style:language-asian="lt" style:country-asian="LT"/>
    </style:style>
    <style:style style:name="T851" style:parent-style-name="DefaultParagraphFont" style:family="text">
      <style:text-properties fo:font-weight="bold" style:font-weight-asian="bold" fo:color="#000000" style:font-size-complex="12pt" style:language-asian="lt" style:country-asian="LT"/>
    </style:style>
    <style:style style:name="P852" style:parent-style-name="Normal" style:family="paragraph">
      <style:paragraph-properties fo:text-align="justify"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53" style:parent-style-name="Normal" style:family="paragraph">
      <style:paragraph-properties fo:text-align="justify" fo:text-indent="0.6034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6034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6034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6034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6034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6034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6034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6034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6034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6034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6034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6034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6034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6034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6034in">
        <style:tab-stops>
          <style:tab-stop style:type="left" style:position="0.6361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6034in">
        <style:tab-stops>
          <style:tab-stop style:type="left" style:position="0.6361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6034in">
        <style:tab-stops>
          <style:tab-stop style:type="left" style:position="0.6361in"/>
          <style:tab-stop style:type="left" style:position="0.9243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6034in">
        <style:tab-stops>
          <style:tab-stop style:type="left" style:position="0.6361in"/>
          <style:tab-stop style:type="left" style:position="0.9243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6034in">
        <style:tab-stops>
          <style:tab-stop style:type="left" style:position="0.6361in"/>
          <style:tab-stop style:type="left" style:position="0.9243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6034in">
        <style:tab-stops>
          <style:tab-stop style:type="left" style:position="0.6361in"/>
          <style:tab-stop style:type="left" style:position="0.9243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6034in">
        <style:tab-stops>
          <style:tab-stop style:type="left" style:position="0.6361in"/>
          <style:tab-stop style:type="left" style:position="0.9243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60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60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60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60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60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60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6034in">
        <style:tab-stops>
          <style:tab-stop style:type="left" style:position="0.63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6034in">
        <style:tab-stops>
          <style:tab-stop style:type="left" style:position="0.63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6034in">
        <style:tab-stops>
          <style:tab-stop style:type="left" style:position="0.63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6034in">
        <style:tab-stops>
          <style:tab-stop style:type="left" style:position="0.6361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6034in">
        <style:tab-stops>
          <style:tab-stop style:type="left" style:position="0.6361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6034in">
        <style:tab-stops>
          <style:tab-stop style:type="left" style:position="0.6361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6034in">
        <style:tab-stops>
          <style:tab-stop style:type="left" style:position="0.6361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6034in">
        <style:tab-stops>
          <style:tab-stop style:type="left" style:position="0.6361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6034in">
        <style:tab-stops>
          <style:tab-stop style:type="left" style:position="0.6361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6034in">
        <style:tab-stops>
          <style:tab-stop style:type="left" style:position="0.63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0" style:parent-style-name="Normal" style:family="paragraph">
      <style:paragraph-properties fo:text-align="center"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fo:font-weight="bold" style:font-weight-asian="bold" fo:color="#000000" style:font-size-complex="12pt" style:language-asian="lt" style:country-asian="LT"/>
    </style:style>
    <style:style style:name="T1022" style:parent-style-name="DefaultParagraphFont" style:family="text">
      <style:text-properties fo:font-weight="bold" style:font-weight-asian="bold" fo:color="#000000" style:font-size-complex="12pt" style:language-asian="lt" style:country-asian="LT"/>
    </style:style>
    <style:style style:name="T1023" style:parent-style-name="DefaultParagraphFont" style:family="text">
      <style:text-properties fo:font-weight="bold" style:font-weight-asian="bold" fo:color="#000000" style:font-size-complex="12pt" style:language-asian="lt" style:country-asian="LT"/>
    </style:style>
    <style:style style:name="P1024" style:parent-style-name="Normal" style:family="paragraph">
      <style:paragraph-properties fo:text-align="justify"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25" style:parent-style-name="Normal" style:family="paragraph">
      <style:paragraph-properties fo:text-align="justify" fo:text-indent="0.6034in">
        <style:tab-stops>
          <style:tab-stop style:type="left" style:position="0.63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6034in">
        <style:tab-stops>
          <style:tab-stop style:type="left" style:position="0.63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6034in">
        <style:tab-stops>
          <style:tab-stop style:type="left" style:position="0.63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6034in">
        <style:tab-stops>
          <style:tab-stop style:type="left" style:position="0.63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6034in">
        <style:tab-stops>
          <style:tab-stop style:type="left" style:position="0.63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6034in">
        <style:tab-stops>
          <style:tab-stop style:type="left" style:position="0.63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6034in">
        <style:tab-stops>
          <style:tab-stop style:type="left" style:position="0.63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6034in">
        <style:tab-stops>
          <style:tab-stop style:type="left" style:position="0.63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6034in">
        <style:tab-stops>
          <style:tab-stop style:type="left" style:position="0.63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6034in">
        <style:tab-stops>
          <style:tab-stop style:type="left" style:position="0.63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6034in">
        <style:tab-stops>
          <style:tab-stop style:type="left" style:position="0.63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4" style:parent-style-name="Normal" style:family="paragraph">
      <style:paragraph-properties fo:text-align="center"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fo:font-weight="bold" style:font-weight-asian="bold" fo:color="#000000" style:font-size-complex="12pt" style:language-asian="lt" style:country-asian="LT"/>
    </style:style>
    <style:style style:name="T1076" style:parent-style-name="DefaultParagraphFont" style:family="text">
      <style:text-properties fo:font-weight="bold" style:font-weight-asian="bold" fo:color="#000000" style:font-size-complex="12pt" style:language-asian="lt" style:country-asian="LT"/>
    </style:style>
    <style:style style:name="T1077" style:parent-style-name="DefaultParagraphFont" style:family="text">
      <style:text-properties fo:font-weight="bold" style:font-weight-asian="bold" fo:color="#000000" style:font-size-complex="12pt" style:language-asian="lt" style:country-asian="LT"/>
    </style:style>
    <style:style style:name="P1078" style:parent-style-name="Normal" style:family="paragraph">
      <style:paragraph-properties fo:text-align="justify"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79" style:parent-style-name="Normal" style:family="paragraph">
      <style:paragraph-properties fo:text-align="justify" fo:text-indent="0.60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6034in">
        <style:tab-stops>
          <style:tab-stop style:type="left" style:position="0.6361in"/>
          <style:tab-stop style:type="left" style:position="1.0083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6034in">
        <style:tab-stops>
          <style:tab-stop style:type="left" style:position="0.6361in"/>
          <style:tab-stop style:type="left" style:position="1.0083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6034in">
        <style:tab-stops>
          <style:tab-stop style:type="left" style:position="0.6361in"/>
          <style:tab-stop style:type="left" style:position="1.0083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6034in">
        <style:tab-stops>
          <style:tab-stop style:type="left" style:position="0.6361in"/>
          <style:tab-stop style:type="left" style:position="1.0083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6034in">
        <style:tab-stops>
          <style:tab-stop style:type="left" style:position="0.6361in"/>
          <style:tab-stop style:type="left" style:position="1.0083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6034in">
        <style:tab-stops>
          <style:tab-stop style:type="left" style:position="0.6361in"/>
          <style:tab-stop style:type="left" style:position="1.0083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6187in">
        <style:tab-stops>
          <style:tab-stop style:type="left" style:position="0.6361in"/>
          <style:tab-stop style:type="left" style:position="1.0083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8" style:parent-style-name="Normal" style:family="paragraph">
      <style:paragraph-properties fo:text-align="center"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fo:font-weight="bold" style:font-weight-asian="bold" fo:color="#000000" style:font-size-complex="12pt" style:language-asian="lt" style:country-asian="LT"/>
    </style:style>
    <style:style style:name="T1250" style:parent-style-name="DefaultParagraphFont" style:family="text">
      <style:text-properties fo:font-weight="bold" style:font-weight-asian="bold" fo:color="#000000" style:font-size-complex="12pt" style:language-asian="lt" style:country-asian="LT"/>
    </style:style>
    <style:style style:name="T1251" style:parent-style-name="DefaultParagraphFont" style:family="text">
      <style:text-properties fo:font-weight="bold" style:font-weight-asian="bold" fo:color="#000000" style:font-size-complex="12pt" style:language-asian="lt" style:country-asian="LT"/>
    </style:style>
    <style:style style:name="P1252" style:parent-style-name="Normal" style:family="paragraph">
      <style:paragraph-properties fo:text-align="justify"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53" style:parent-style-name="Normal" style:family="paragraph">
      <style:paragraph-properties fo:text-align="justify" fo:text-indent="0.6034in">
        <style:tab-stops>
          <style:tab-stop style:type="left" style:position="0.6361in"/>
          <style:tab-stop style:type="left" style:position="0.9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60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60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60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60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60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60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60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60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60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60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60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text-indent="0.60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text-indent="0.60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60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text-indent="0.6034in">
        <style:tab-stops>
          <style:tab-stop style:type="left" style:position="0.6361in"/>
          <style:tab-stop style:type="left" style:position="1.0083in"/>
          <style:tab-stop style:type="left" style:position="1.0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6034in">
        <style:tab-stops>
          <style:tab-stop style:type="left" style:position="0.6361in"/>
          <style:tab-stop style:type="left" style:position="1.0083in"/>
          <style:tab-stop style:type="left" style:position="1.0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6034in">
        <style:tab-stops>
          <style:tab-stop style:type="left" style:position="0.6361in"/>
          <style:tab-stop style:type="left" style:position="0.970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6034in">
        <style:tab-stops>
          <style:tab-stop style:type="left" style:position="0.63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text-indent="0.6034in">
        <style:tab-stops>
          <style:tab-stop style:type="left" style:position="0.63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6034in">
        <style:tab-stops>
          <style:tab-stop style:type="left" style:position="0.63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text-indent="0.6034in">
        <style:tab-stops>
          <style:tab-stop style:type="left" style:position="0.63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text-indent="0.6034in">
        <style:tab-stops>
          <style:tab-stop style:type="left" style:position="0.63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6034in">
        <style:tab-stops>
          <style:tab-stop style:type="left" style:position="0.63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6034in">
        <style:tab-stops>
          <style:tab-stop style:type="left" style:position="0.63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6034in">
        <style:tab-stops>
          <style:tab-stop style:type="left" style:position="0.63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6034in">
        <style:tab-stops>
          <style:tab-stop style:type="left" style:position="0.63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text-indent="0.6034in">
        <style:tab-stops>
          <style:tab-stop style:type="left" style:position="0.63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6" style:parent-style-name="Normal" style:family="paragraph">
      <style:paragraph-properties fo:text-align="center"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DefaultParagraphFont" style:family="text">
      <style:text-properties fo:font-weight="bold" style:font-weight-asian="bold" fo:color="#000000" style:font-size-complex="12pt" style:language-asian="lt" style:country-asian="LT"/>
    </style:style>
    <style:style style:name="T1388" style:parent-style-name="DefaultParagraphFont" style:family="text">
      <style:text-properties fo:font-weight="bold" style:font-weight-asian="bold" fo:color="#000000" style:font-size-complex="12pt" style:language-asian="lt" style:country-asian="LT"/>
    </style:style>
    <style:style style:name="T1389" style:parent-style-name="DefaultParagraphFont" style:family="text">
      <style:text-properties fo:font-weight="bold" style:font-weight-asian="bold" fo:color="#000000" style:font-size-complex="12pt" style:language-asian="lt" style:country-asian="LT"/>
    </style:style>
    <style:style style:name="P1390" style:parent-style-name="Normal" style:family="paragraph">
      <style:paragraph-properties fo:text-align="justify"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91" style:parent-style-name="Normal" style:family="paragraph">
      <style:paragraph-properties fo:text-align="justify" fo:text-indent="0.6034in">
        <style:tab-stops>
          <style:tab-stop style:type="left" style:position="0.6361in"/>
          <style:tab-stop style:type="left" style:position="0.94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6034in">
        <style:tab-stops>
          <style:tab-stop style:type="left" style:position="0.6361in"/>
          <style:tab-stop style:type="left" style:position="0.94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6034in">
        <style:tab-stops>
          <style:tab-stop style:type="left" style:position="0.6361in"/>
          <style:tab-stop style:type="left" style:position="0.94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6" style:parent-style-name="Normal" style:family="paragraph">
      <style:paragraph-properties fo:text-align="center"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DefaultParagraphFont" style:family="text">
      <style:text-properties fo:font-weight="bold" style:font-weight-asian="bold" fo:color="#000000" style:font-size-complex="12pt" style:language-asian="lt" style:country-asian="LT"/>
    </style:style>
    <style:style style:name="T1408" style:parent-style-name="DefaultParagraphFont" style:family="text">
      <style:text-properties fo:font-weight="bold" style:font-weight-asian="bold" fo:color="#000000" style:font-size-complex="12pt" style:language-asian="lt" style:country-asian="LT"/>
    </style:style>
    <style:style style:name="T1409" style:parent-style-name="DefaultParagraphFont" style:family="text">
      <style:text-properties fo:font-weight="bold" style:font-weight-asian="bold" fo:color="#000000" style:font-size-complex="12pt" style:language-asian="lt" style:country-asian="LT"/>
    </style:style>
    <style:style style:name="P1410" style:parent-style-name="Normal" style:family="paragraph">
      <style:paragraph-properties fo:text-align="justify"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11" style:parent-style-name="Normal" style:family="paragraph">
      <style:paragraph-properties fo:text-align="justify" fo:text-indent="0.6034in">
        <style:tab-stops>
          <style:tab-stop style:type="left" style:position="0.63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text-indent="0.6034in">
        <style:tab-stops>
          <style:tab-stop style:type="left" style:position="0.63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6034in">
        <style:tab-stops>
          <style:tab-stop style:type="left" style:position="0.63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text-indent="0.6034in">
        <style:tab-stops>
          <style:tab-stop style:type="left" style:position="0.63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6034in">
        <style:tab-stops>
          <style:tab-stop style:type="left" style:position="0.63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text-indent="0.6034in">
        <style:tab-stops>
          <style:tab-stop style:type="left" style:position="0.63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6034in">
        <style:tab-stops>
          <style:tab-stop style:type="left" style:position="0.63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6034in">
        <style:tab-stops>
          <style:tab-stop style:type="left" style:position="0.63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text-indent="0.6034in">
        <style:tab-stops>
          <style:tab-stop style:type="left" style:position="0.63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text-indent="0.6034in">
        <style:tab-stops>
          <style:tab-stop style:type="left" style:position="0.63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text-indent="0.6034in">
        <style:tab-stops>
          <style:tab-stop style:type="left" style:position="0.63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1" style:parent-style-name="Normal" style:family="paragraph">
      <style:paragraph-properties fo:text-align="center"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fo:font-weight="bold" style:font-weight-asian="bold" fo:color="#000000" style:font-size-complex="12pt" style:language-asian="lt" style:country-asian="LT"/>
    </style:style>
    <style:style style:name="T1463" style:parent-style-name="DefaultParagraphFont" style:family="text">
      <style:text-properties fo:font-weight="bold" style:font-weight-asian="bold" fo:color="#000000" style:font-size-complex="12pt" style:language-asian="lt" style:country-asian="LT"/>
    </style:style>
    <style:style style:name="T1464" style:parent-style-name="DefaultParagraphFont" style:family="text">
      <style:text-properties fo:font-weight="bold" style:font-weight-asian="bold" fo:color="#000000" style:font-size-complex="12pt" style:language-asian="lt" style:country-asian="LT"/>
    </style:style>
    <style:style style:name="P1465" style:parent-style-name="Normal" style:family="paragraph">
      <style:paragraph-properties fo:text-align="justify"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66" style:parent-style-name="Normal" style:family="paragraph">
      <style:paragraph-properties fo:text-align="justify" fo:text-indent="0.6034in">
        <style:tab-stops>
          <style:tab-stop style:type="left" style:position="0.6361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text-indent="0.6034in">
        <style:tab-stops>
          <style:tab-stop style:type="left" style:position="0.6361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text-indent="0.6034in">
        <style:tab-stops>
          <style:tab-stop style:type="left" style:position="0.6361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text-indent="0.6034in">
        <style:tab-stops>
          <style:tab-stop style:type="left" style:position="0.6361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text-indent="0.6034in">
        <style:tab-stops>
          <style:tab-stop style:type="left" style:position="0.6361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text-indent="0.6034in">
        <style:tab-stops>
          <style:tab-stop style:type="left" style:position="0.6361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1.96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3937in"/>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master-page-name="MPF3" style:family="paragraph">
      <style:paragraph-properties fo:break-before="page" fo:text-align="justify" fo:margin-left="4.4305in" style:page-number="1">
        <style:tab-stops>
          <style:tab-stop style:type="left" style:position="-3.7944in"/>
          <style:tab-stop style:type="left" style:position="-3.1583in"/>
          <style:tab-stop style:type="left" style:position="-2.5222in"/>
          <style:tab-stop style:type="left" style:position="-1.8861in"/>
          <style:tab-stop style:type="left" style:position="-1.25in"/>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s>
      </style:paragraph-properties>
      <style:text-properties fo:color="#000000" style:font-size-complex="12pt" style:language-asian="lt" style:country-asian="LT"/>
    </style:style>
    <style:style style:name="P1518" style:parent-style-name="Normal" style:family="paragraph">
      <style:paragraph-properties fo:text-align="justify" fo:margin-left="4.4305in">
        <style:tab-stops>
          <style:tab-stop style:type="left" style:position="-3.7944in"/>
          <style:tab-stop style:type="left" style:position="-3.1583in"/>
          <style:tab-stop style:type="left" style:position="-2.5222in"/>
          <style:tab-stop style:type="left" style:position="-1.8861in"/>
          <style:tab-stop style:type="left" style:position="-1.25in"/>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s>
      </style:paragraph-properties>
      <style:text-properties fo:color="#000000" style:font-size-complex="12pt" style:language-asian="lt" style:country-asian="LT"/>
    </style:style>
    <style:style style:name="P1519" style:parent-style-name="Normal" style:family="paragraph">
      <style:paragraph-properties fo:text-align="justify" fo:margin-left="4.4305in">
        <style:tab-stops>
          <style:tab-stop style:type="left" style:position="-3.7944in"/>
          <style:tab-stop style:type="left" style:position="-3.1583in"/>
          <style:tab-stop style:type="left" style:position="-2.5222in"/>
          <style:tab-stop style:type="left" style:position="-1.8861in"/>
          <style:tab-stop style:type="left" style:position="-1.25in"/>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s>
      </style:paragraph-properties>
      <style:text-properties fo:color="#000000" style:font-size-complex="12pt" style:language-asian="lt" style:country-asian="LT"/>
    </style:style>
    <style:style style:name="P1520" style:parent-style-name="Normal" style:family="paragraph">
      <style:paragraph-properties fo:text-align="justify" fo:margin-left="4.4305in">
        <style:tab-stops>
          <style:tab-stop style:type="left" style:position="-3.7944in"/>
          <style:tab-stop style:type="left" style:position="-3.1583in"/>
          <style:tab-stop style:type="left" style:position="-2.5222in"/>
          <style:tab-stop style:type="left" style:position="-1.8861in"/>
          <style:tab-stop style:type="left" style:position="-1.25in"/>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s>
      </style:paragraph-properties>
      <style:text-properties fo:color="#000000" style:font-size-complex="12pt" style:language-asian="lt" style:country-asian="LT"/>
    </style:style>
    <style:style style:name="P15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4" style:parent-style-name="DefaultParagraphFont" style:family="text">
      <style:text-properties fo:font-weight="bold" style:font-weight-asian="bold" fo:color="#000000" style:font-size-complex="12pt" style:language-asian="lt" style:country-asian="LT"/>
    </style:style>
    <style:style style:name="P15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6" style:parent-style-name="DefaultParagraphFont" style:family="text">
      <style:text-properties fo:font-weight="bold" style:font-weight-asian="bold" fo:color="#000000" style:font-size-complex="12pt" style:language-asian="lt" style:country-asian="LT"/>
    </style:style>
    <style:style style:name="P15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9" style:parent-style-name="DefaultParagraphFont" style:family="text">
      <style:text-properties fo:font-weight="bold" style:font-weight-asian="bold" fo:color="#000000" style:font-size-complex="12pt" style:language-asian="lt" style:country-asian="LT"/>
    </style:style>
    <style:style style:name="T1530" style:parent-style-name="DefaultParagraphFont" style:family="text">
      <style:text-properties fo:font-weight="bold" style:font-weight-asian="bold" fo:color="#000000" style:font-size-complex="12pt" style:language-asian="lt" style:country-asian="LT"/>
    </style:style>
    <style:style style:name="T1531" style:parent-style-name="DefaultParagraphFont" style:family="text">
      <style:text-properties fo:font-weight="bold" style:font-weight-asian="bold" fo:color="#000000" style:font-size-complex="12pt" style:language-asian="lt" style:country-asian="LT"/>
    </style:style>
    <style:style style:name="P15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33" style:parent-style-name="Normal" style:family="paragraph">
      <style:paragraph-properties fo:text-align="justify" fo:text-indent="0.5729in">
        <style:tab-stops>
          <style:tab-stop style:type="left" style:position="0.6361in"/>
          <style:tab-stop style:type="left" style:position="0.794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text-indent="0.5729in">
        <style:tab-stops>
          <style:tab-stop style:type="left" style:position="0.6361in"/>
          <style:tab-stop style:type="left" style:position="0.794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text-indent="0.5729in">
        <style:tab-stops>
          <style:tab-stop style:type="left" style:position="0.6361in"/>
          <style:tab-stop style:type="left" style:position="0.794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text-indent="0.5729in">
        <style:tab-stops>
          <style:tab-stop style:type="left" style:position="0.6361in"/>
          <style:tab-stop style:type="left" style:position="0.794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text-indent="0.5729in">
        <style:tab-stops>
          <style:tab-stop style:type="left" style:position="0.6361in"/>
          <style:tab-stop style:type="left" style:position="0.794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text-indent="0.5729in">
        <style:tab-stops>
          <style:tab-stop style:type="left" style:position="0.6361in"/>
          <style:tab-stop style:type="left" style:position="0.794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text-indent="0.5729in">
        <style:tab-stops>
          <style:tab-stop style:type="left" style:position="0.6361in"/>
          <style:tab-stop style:type="left" style:position="0.794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text-indent="0.5729in">
        <style:tab-stops>
          <style:tab-stop style:type="left" style:position="0.6361in"/>
          <style:tab-stop style:type="left" style:position="0.794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text-indent="0.5729in">
        <style:tab-stops>
          <style:tab-stop style:type="left" style:position="0.6361in"/>
          <style:tab-stop style:type="left" style:position="0.794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text-indent="0.5729in">
        <style:tab-stops>
          <style:tab-stop style:type="left" style:position="0.6361in"/>
          <style:tab-stop style:type="left" style:position="0.794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text-indent="0.5729in">
        <style:tab-stops>
          <style:tab-stop style:type="left" style:position="0.6361in"/>
          <style:tab-stop style:type="left" style:position="0.794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text-indent="0.5729in">
        <style:tab-stops>
          <style:tab-stop style:type="left" style:position="0.6361in"/>
          <style:tab-stop style:type="left" style:position="0.794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text-indent="0.5729in">
        <style:tab-stops>
          <style:tab-stop style:type="left" style:position="0.6361in"/>
          <style:tab-stop style:type="left" style:position="0.794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text-indent="0.5729in">
        <style:tab-stops>
          <style:tab-stop style:type="left" style:position="0.6361in"/>
          <style:tab-stop style:type="left" style:position="0.970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text-indent="0.5729in">
        <style:tab-stops>
          <style:tab-stop style:type="left" style:position="0.6361in"/>
          <style:tab-stop style:type="left" style:position="0.970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text-indent="0.5729in">
        <style:tab-stops>
          <style:tab-stop style:type="left" style:position="0.6361in"/>
          <style:tab-stop style:type="left" style:position="0.970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text-indent="0.5729in">
        <style:tab-stops>
          <style:tab-stop style:type="left" style:position="0.6361in"/>
          <style:tab-stop style:type="left" style:position="0.970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text-indent="0.5729in">
        <style:tab-stops>
          <style:tab-stop style:type="left" style:position="0.6361in"/>
          <style:tab-stop style:type="left" style:position="0.970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text-indent="0.5729in">
        <style:tab-stops>
          <style:tab-stop style:type="left" style:position="0.6361in"/>
          <style:tab-stop style:type="left" style:position="0.970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text-indent="0.5729in">
        <style:tab-stops>
          <style:tab-stop style:type="left" style:position="0.6361in"/>
          <style:tab-stop style:type="left" style:position="0.970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text-indent="0.5729in">
        <style:tab-stops>
          <style:tab-stop style:type="left" style:position="0.6361in"/>
          <style:tab-stop style:type="left" style:position="0.970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text-indent="0.5729in">
        <style:tab-stops>
          <style:tab-stop style:type="left" style:position="0.6361in"/>
          <style:tab-stop style:type="left" style:position="0.970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text-indent="0.5729in">
        <style:tab-stops>
          <style:tab-stop style:type="left" style:position="0.6361in"/>
          <style:tab-stop style:type="left" style:position="0.855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0" style:parent-style-name="DefaultParagraphFont" style:family="text">
      <style:text-properties fo:font-weight="bold" style:font-weight-asian="bold" fo:color="#000000" style:font-size-complex="12pt" style:language-asian="lt" style:country-asian="LT"/>
    </style:style>
    <style:style style:name="T1641" style:parent-style-name="DefaultParagraphFont" style:family="text">
      <style:text-properties fo:font-weight="bold" style:font-weight-asian="bold" fo:color="#000000" style:font-size-complex="12pt" style:language-asian="lt" style:country-asian="LT"/>
    </style:style>
    <style:style style:name="T1642" style:parent-style-name="DefaultParagraphFont" style:family="text">
      <style:text-properties fo:font-weight="bold" style:font-weight-asian="bold" fo:color="#000000" style:font-size-complex="12pt" style:language-asian="lt" style:country-asian="LT"/>
    </style:style>
    <style:style style:name="P16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44" style:parent-style-name="Normal" style:family="paragraph">
      <style:paragraph-properties fo:text-align="justify" fo:text-indent="0.5958in">
        <style:tab-stops>
          <style:tab-stop style:type="left" style:position="0.6361in"/>
          <style:tab-stop style:type="left" style:position="0.8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text-indent="0.5958in">
        <style:tab-stops>
          <style:tab-stop style:type="left" style:position="0.6361in"/>
          <style:tab-stop style:type="left" style:position="0.8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text-indent="0.5958in">
        <style:tab-stops>
          <style:tab-stop style:type="left" style:position="0.6361in"/>
          <style:tab-stop style:type="left" style:position="0.8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text-indent="0.5958in">
        <style:tab-stops>
          <style:tab-stop style:type="left" style:position="0.6361in"/>
          <style:tab-stop style:type="left" style:position="0.8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text-indent="0.5958in">
        <style:tab-stops>
          <style:tab-stop style:type="left" style:position="0.6361in"/>
          <style:tab-stop style:type="left" style:position="0.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text-indent="0.5958in">
        <style:tab-stops>
          <style:tab-stop style:type="left" style:position="0.6361in"/>
          <style:tab-stop style:type="left" style:position="0.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text-indent="0.5958in">
        <style:tab-stops>
          <style:tab-stop style:type="left" style:position="0.6361in"/>
          <style:tab-stop style:type="left" style:position="0.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text-indent="0.5958in">
        <style:tab-stops>
          <style:tab-stop style:type="left" style:position="0.6361in"/>
          <style:tab-stop style:type="left" style:position="0.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text-indent="0.5958in">
        <style:tab-stops>
          <style:tab-stop style:type="left" style:position="0.6361in"/>
          <style:tab-stop style:type="left" style:position="0.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text-indent="0.5958in">
        <style:tab-stops>
          <style:tab-stop style:type="left" style:position="0.6361in"/>
          <style:tab-stop style:type="left" style:position="0.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text-indent="0.5958in">
        <style:tab-stops>
          <style:tab-stop style:type="left" style:position="0.6361in"/>
          <style:tab-stop style:type="left" style:position="0.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text-indent="0.5958in">
        <style:tab-stops>
          <style:tab-stop style:type="left" style:position="0.6361in"/>
          <style:tab-stop style:type="left" style:position="0.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text-indent="0.5958in">
        <style:tab-stops>
          <style:tab-stop style:type="left" style:position="0.6361in"/>
          <style:tab-stop style:type="left" style:position="0.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text-indent="0.5958in">
        <style:tab-stops>
          <style:tab-stop style:type="left" style:position="0.6361in"/>
          <style:tab-stop style:type="left" style:position="0.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text-indent="0.5958in">
        <style:tab-stops>
          <style:tab-stop style:type="left" style:position="0.6361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5958in">
        <style:tab-stops>
          <style:tab-stop style:type="left" style:position="0.6361in"/>
          <style:tab-stop style:type="left" style:position="0.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text-indent="0.5958in">
        <style:tab-stops>
          <style:tab-stop style:type="left" style:position="0.6361in"/>
          <style:tab-stop style:type="left" style:position="0.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text-indent="0.5958in">
        <style:tab-stops>
          <style:tab-stop style:type="left" style:position="0.6361in"/>
          <style:tab-stop style:type="left" style:position="0.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text-indent="0.5958in">
        <style:tab-stops>
          <style:tab-stop style:type="left" style:position="0.6361in"/>
          <style:tab-stop style:type="left" style:position="0.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text-indent="0.5958in">
        <style:tab-stops>
          <style:tab-stop style:type="left" style:position="0.6361in"/>
          <style:tab-stop style:type="left" style:position="0.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text-indent="0.5958in">
        <style:tab-stops>
          <style:tab-stop style:type="left" style:position="0.6361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text-indent="0.5958in">
        <style:tab-stops>
          <style:tab-stop style:type="left" style:position="0.6361in"/>
          <style:tab-stop style:type="left" style:position="0.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text-indent="0.5958in">
        <style:tab-stops>
          <style:tab-stop style:type="left" style:position="0.6361in"/>
          <style:tab-stop style:type="left" style:position="0.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text-indent="0.5958in">
        <style:tab-stops>
          <style:tab-stop style:type="left" style:position="0.6361in"/>
          <style:tab-stop style:type="left" style:position="0.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text-indent="0.5958in">
        <style:tab-stops>
          <style:tab-stop style:type="left" style:position="0.6361in"/>
          <style:tab-stop style:type="left" style:position="0.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text-indent="0.5958in">
        <style:tab-stops>
          <style:tab-stop style:type="left" style:position="0.6361in"/>
          <style:tab-stop style:type="left" style:position="0.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text-indent="0.5958in">
        <style:tab-stops>
          <style:tab-stop style:type="left" style:position="0.6361in"/>
          <style:tab-stop style:type="left" style:position="0.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text-indent="0.5958in">
        <style:tab-stops>
          <style:tab-stop style:type="left" style:position="0.6361in"/>
          <style:tab-stop style:type="left" style:position="0.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text-indent="0.5958in">
        <style:tab-stops>
          <style:tab-stop style:type="left" style:position="0.6361in"/>
          <style:tab-stop style:type="left" style:position="0.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text-indent="0.5958in">
        <style:tab-stops>
          <style:tab-stop style:type="left" style:position="0.6361in"/>
          <style:tab-stop style:type="left" style:position="0.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text-indent="0.5958in">
        <style:tab-stops>
          <style:tab-stop style:type="left" style:position="0.6361in"/>
          <style:tab-stop style:type="left" style:position="0.993in"/>
          <style:tab-stop style:type="left" style:position="1.115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text-indent="0.5958in">
        <style:tab-stops>
          <style:tab-stop style:type="left" style:position="0.6361in"/>
          <style:tab-stop style:type="left" style:position="0.993in"/>
          <style:tab-stop style:type="left" style:position="1.115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text-indent="0.5958in">
        <style:tab-stops>
          <style:tab-stop style:type="left" style:position="0.6361in"/>
          <style:tab-stop style:type="left" style:position="0.993in"/>
          <style:tab-stop style:type="left" style:position="1.115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text-indent="0.5958in">
        <style:tab-stops>
          <style:tab-stop style:type="left" style:position="0.6361in"/>
          <style:tab-stop style:type="left" style:position="0.993in"/>
          <style:tab-stop style:type="left" style:position="1.115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text-indent="0.5958in">
        <style:tab-stops>
          <style:tab-stop style:type="left" style:position="0.6361in"/>
          <style:tab-stop style:type="left" style:position="0.993in"/>
          <style:tab-stop style:type="left" style:position="1.115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text-indent="0.5958in">
        <style:tab-stops>
          <style:tab-stop style:type="left" style:position="0.6361in"/>
          <style:tab-stop style:type="left" style:position="0.993in"/>
          <style:tab-stop style:type="left" style:position="1.115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text-indent="0.5958in">
        <style:tab-stops>
          <style:tab-stop style:type="left" style:position="0.6361in"/>
          <style:tab-stop style:type="left" style:position="0.993in"/>
          <style:tab-stop style:type="left" style:position="1.115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text-indent="0.5958in">
        <style:tab-stops>
          <style:tab-stop style:type="left" style:position="0.6361in"/>
          <style:tab-stop style:type="left" style:position="0.993in"/>
          <style:tab-stop style:type="left" style:position="1.115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text-indent="0.5958in">
        <style:tab-stops>
          <style:tab-stop style:type="left" style:position="0.6361in"/>
          <style:tab-stop style:type="left" style:position="0.993in"/>
          <style:tab-stop style:type="left" style:position="1.115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fo:text-indent="0.5958in">
        <style:tab-stops>
          <style:tab-stop style:type="left" style:position="0.6361in"/>
          <style:tab-stop style:type="left" style:position="0.8555in"/>
          <style:tab-stop style:type="left" style:position="1.1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style:tab-stops>
          <style:tab-stop style:type="left" style:position="0.6361in"/>
          <style:tab-stop style:type="left" style:position="1.1152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3" style:parent-style-name="DefaultParagraphFont" style:family="text">
      <style:text-properties fo:font-weight="bold" style:font-weight-asian="bold" fo:color="#000000" style:font-size-complex="12pt" style:language-asian="lt" style:country-asian="LT"/>
    </style:style>
    <style:style style:name="T1824" style:parent-style-name="DefaultParagraphFont" style:family="text">
      <style:text-properties fo:font-weight="bold" style:font-weight-asian="bold" fo:color="#000000" style:font-size-complex="12pt" style:language-asian="lt" style:country-asian="LT"/>
    </style:style>
    <style:style style:name="T1825" style:parent-style-name="DefaultParagraphFont" style:family="text">
      <style:text-properties fo:font-weight="bold" style:font-weight-asian="bold" fo:color="#000000" style:font-size-complex="12pt" style:language-asian="lt" style:country-asian="LT"/>
    </style:style>
    <style:style style:name="P18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27" style:parent-style-name="Normal" style:family="paragraph">
      <style:paragraph-properties fo:text-align="justify" fo:text-indent="0.5958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fo:text-indent="0.5958in">
        <style:tab-stops>
          <style:tab-stop style:type="left" style:position="0.6361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text-indent="0.5958in">
        <style:tab-stops>
          <style:tab-stop style:type="left" style:position="0.6361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5958in">
        <style:tab-stops>
          <style:tab-stop style:type="left" style:position="0.6361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text-indent="0.5958in">
        <style:tab-stops>
          <style:tab-stop style:type="left" style:position="0.6361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text-indent="0.5958in">
        <style:tab-stops>
          <style:tab-stop style:type="left" style:position="0.6361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text-indent="0.5958in">
        <style:tab-stops>
          <style:tab-stop style:type="left" style:position="0.6361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text-indent="0.5958in">
        <style:tab-stops>
          <style:tab-stop style:type="left" style:position="0.6361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text-indent="0.5958in">
        <style:tab-stops>
          <style:tab-stop style:type="left" style:position="0.6361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text-indent="0.5958in">
        <style:tab-stops>
          <style:tab-stop style:type="left" style:position="0.6361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text-indent="0.5958in">
        <style:tab-stops>
          <style:tab-stop style:type="left" style:position="0.6361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text-indent="0.5958in">
        <style:tab-stops>
          <style:tab-stop style:type="left" style:position="0.6361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0" style:parent-style-name="DefaultParagraphFont" style:family="text">
      <style:text-properties fo:font-weight="bold" style:font-weight-asian="bold" fo:color="#000000" style:font-size-complex="12pt" style:language-asian="lt" style:country-asian="LT"/>
    </style:style>
    <style:style style:name="T1881" style:parent-style-name="DefaultParagraphFont" style:family="text">
      <style:text-properties fo:font-weight="bold" style:font-weight-asian="bold" fo:color="#000000" style:font-size-complex="12pt" style:language-asian="lt" style:country-asian="LT"/>
    </style:style>
    <style:style style:name="T1882" style:parent-style-name="DefaultParagraphFont" style:family="text">
      <style:text-properties fo:font-weight="bold" style:font-weight-asian="bold" fo:color="#000000" style:font-size-complex="12pt" style:language-asian="lt" style:country-asian="LT"/>
    </style:style>
    <style:style style:name="T1883" style:parent-style-name="DefaultParagraphFont" style:family="text">
      <style:text-properties fo:font-weight="bold" style:font-weight-asian="bold" fo:color="#000000" style:font-size-complex="12pt" style:language-asian="lt" style:country-asian="LT"/>
    </style:style>
    <style:style style:name="P18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85"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text-indent="0.5958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7" style:parent-style-name="DefaultParagraphFont" style:family="text">
      <style:text-properties fo:font-weight="bold" style:font-weight-asian="bold" fo:color="#000000" style:font-size-complex="12pt" style:language-asian="lt" style:country-asian="LT"/>
    </style:style>
    <style:style style:name="T2048" style:parent-style-name="DefaultParagraphFont" style:family="text">
      <style:text-properties fo:font-weight="bold" style:font-weight-asian="bold" fo:color="#000000" style:font-size-complex="12pt" style:language-asian="lt" style:country-asian="LT"/>
    </style:style>
    <style:style style:name="T2049" style:parent-style-name="DefaultParagraphFont" style:family="text">
      <style:text-properties fo:font-weight="bold" style:font-weight-asian="bold" fo:color="#000000" style:font-size-complex="12pt" style:language-asian="lt" style:country-asian="LT"/>
    </style:style>
    <style:style style:name="P20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51" style:parent-style-name="Normal" style:family="paragraph">
      <style:paragraph-properties fo:text-align="justify" fo:text-indent="0.5805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fo:text-indent="0.5805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text-indent="0.5805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fo:text-indent="0.5805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text-indent="0.5805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text-indent="0.5805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text-indent="0.5805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text-indent="0.5805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fo:text-indent="0.5805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text-indent="0.5805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text-indent="0.5805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fo:text-indent="0.5805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align="justify" fo:text-indent="0.5805in">
        <style:tab-stops>
          <style:tab-stop style:type="left" style:position="0.6361in"/>
          <style:tab-stop style:type="left" style:position="0.8937in"/>
          <style:tab-stop style:type="left" style:position="1.000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text-indent="0.5805in">
        <style:tab-stops>
          <style:tab-stop style:type="left" style:position="0.6361in"/>
          <style:tab-stop style:type="left" style:position="0.8937in"/>
          <style:tab-stop style:type="left" style:position="1.000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text-indent="0.5805in">
        <style:tab-stops>
          <style:tab-stop style:type="left" style:position="0.6361in"/>
          <style:tab-stop style:type="left" style:position="0.8937in"/>
          <style:tab-stop style:type="left" style:position="1.000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text-align="justify" fo:text-indent="0.5805in">
        <style:tab-stops>
          <style:tab-stop style:type="left" style:position="0.6361in"/>
          <style:tab-stop style:type="left" style:position="0.8937in"/>
          <style:tab-stop style:type="left" style:position="1.000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fo:text-indent="0.5805in">
        <style:tab-stops>
          <style:tab-stop style:type="left" style:position="0.6361in"/>
          <style:tab-stop style:type="left" style:position="0.8937in"/>
          <style:tab-stop style:type="left" style:position="1.000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text-align="justify" fo:text-indent="0.5805in">
        <style:tab-stops>
          <style:tab-stop style:type="left" style:position="0.6361in"/>
          <style:tab-stop style:type="left" style:position="0.8937in"/>
          <style:tab-stop style:type="left" style:position="1.000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text-indent="0.5805in">
        <style:tab-stops>
          <style:tab-stop style:type="left" style:position="0.6361in"/>
          <style:tab-stop style:type="left" style:position="0.8937in"/>
          <style:tab-stop style:type="left" style:position="1.000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text-indent="0.5805in">
        <style:tab-stops>
          <style:tab-stop style:type="left" style:position="0.6361in"/>
          <style:tab-stop style:type="left" style:position="0.8937in"/>
          <style:tab-stop style:type="left" style:position="1.000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text-indent="0.5805in">
        <style:tab-stops>
          <style:tab-stop style:type="left" style:position="0.6361in"/>
          <style:tab-stop style:type="left" style:position="0.8937in"/>
          <style:tab-stop style:type="left" style:position="1.000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fo:text-indent="0.5805in">
        <style:tab-stops>
          <style:tab-stop style:type="left" style:position="0.6361in"/>
          <style:tab-stop style:type="left" style:position="0.8937in"/>
          <style:tab-stop style:type="left" style:position="1.000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text-indent="0.5805in">
        <style:tab-stops>
          <style:tab-stop style:type="left" style:position="0.6361in"/>
          <style:tab-stop style:type="left" style:position="0.8937in"/>
          <style:tab-stop style:type="left" style:position="1.061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fo:text-indent="0.5805in">
        <style:tab-stops>
          <style:tab-stop style:type="left" style:position="0.6361in"/>
          <style:tab-stop style:type="left" style:position="0.8937in"/>
          <style:tab-stop style:type="left" style:position="1.061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text-indent="0.5805in">
        <style:tab-stops>
          <style:tab-stop style:type="left" style:position="0.6361in"/>
          <style:tab-stop style:type="left" style:position="0.8937in"/>
          <style:tab-stop style:type="left" style:position="1.061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fo:text-indent="0.5805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text-indent="0.5805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fo:text-indent="0.5805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justify" fo:text-indent="0.5805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text-indent="0.5805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fo:text-indent="0.5805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text-align="justify" fo:text-indent="0.5805in">
        <style:tab-stops>
          <style:tab-stop style:type="left" style:position="0.6361in"/>
          <style:tab-stop style:type="left" style:position="0.8937in"/>
          <style:tab-stop style:type="left" style:position="0.97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fo:text-indent="0.5805in">
        <style:tab-stops>
          <style:tab-stop style:type="left" style:position="0.6361in"/>
          <style:tab-stop style:type="left" style:position="0.8937in"/>
          <style:tab-stop style:type="left" style:position="0.97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fo:text-indent="0.5805in">
        <style:tab-stops>
          <style:tab-stop style:type="left" style:position="0.6361in"/>
          <style:tab-stop style:type="left" style:position="0.8937in"/>
          <style:tab-stop style:type="left" style:position="0.97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fo:text-indent="0.5805in">
        <style:tab-stops>
          <style:tab-stop style:type="left" style:position="0.6361in"/>
          <style:tab-stop style:type="left" style:position="0.8937in"/>
          <style:tab-stop style:type="left" style:position="0.97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text-align="justify" fo:text-indent="0.5805in">
        <style:tab-stops>
          <style:tab-stop style:type="left" style:position="0.6361in"/>
          <style:tab-stop style:type="left" style:position="0.8937in"/>
          <style:tab-stop style:type="left" style:position="0.97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fo:text-indent="0.5805in">
        <style:tab-stops>
          <style:tab-stop style:type="left" style:position="0.6361in"/>
          <style:tab-stop style:type="left" style:position="0.8937in"/>
          <style:tab-stop style:type="left" style:position="0.97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align="justify" fo:text-indent="0.5805in">
        <style:tab-stops>
          <style:tab-stop style:type="left" style:position="0.6361in"/>
          <style:tab-stop style:type="left" style:position="0.8937in"/>
          <style:tab-stop style:type="left" style:position="0.97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justify" fo:text-indent="0.5805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justify" fo:text-indent="0.5805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fo:text-indent="0.5805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text-align="justify" fo:text-indent="0.5805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0" style:parent-style-name="DefaultParagraphFont" style:family="text">
      <style:text-properties fo:font-weight="bold" style:font-weight-asian="bold" fo:color="#000000" style:font-size-complex="12pt" style:language-asian="lt" style:country-asian="LT"/>
    </style:style>
    <style:style style:name="T2241" style:parent-style-name="DefaultParagraphFont" style:family="text">
      <style:text-properties fo:font-weight="bold" style:font-weight-asian="bold" fo:color="#000000" style:font-size-complex="12pt" style:language-asian="lt" style:country-asian="LT"/>
    </style:style>
    <style:style style:name="T2242" style:parent-style-name="DefaultParagraphFont" style:family="text">
      <style:text-properties fo:font-weight="bold" style:font-weight-asian="bold" fo:color="#000000" style:font-size-complex="12pt" style:language-asian="lt" style:country-asian="LT"/>
    </style:style>
    <style:style style:name="P22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244" style:parent-style-name="Normal" style:family="paragraph">
      <style:paragraph-properties fo:text-align="justify" fo:text-indent="0.58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fo:text-indent="0.58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fo:text-indent="0.58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0" style:parent-style-name="DefaultParagraphFont" style:family="text">
      <style:text-properties fo:font-weight="bold" style:font-weight-asian="bold" fo:color="#000000" style:font-size-complex="12pt" style:language-asian="lt" style:country-asian="LT"/>
    </style:style>
    <style:style style:name="T2261" style:parent-style-name="DefaultParagraphFont" style:family="text">
      <style:text-properties fo:font-weight="bold" style:font-weight-asian="bold" fo:color="#000000" style:font-size-complex="12pt" style:language-asian="lt" style:country-asian="LT"/>
    </style:style>
    <style:style style:name="T2262" style:parent-style-name="DefaultParagraphFont" style:family="text">
      <style:text-properties fo:font-weight="bold" style:font-weight-asian="bold" fo:color="#000000" style:font-size-complex="12pt" style:language-asian="lt" style:country-asian="LT"/>
    </style:style>
    <style:style style:name="P2263" style:parent-style-name="Normal" style:family="paragraph">
      <style:paragraph-properties fo:text-align="justify" fo:text-indent="0.58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264" style:parent-style-name="Normal" style:family="paragraph">
      <style:paragraph-properties fo:text-align="justify" fo:text-indent="0.58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justify" fo:text-indent="0.58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align="justify" fo:text-indent="0.5805in">
        <style:tab-stops>
          <style:tab-stop style:type="left" style:position="0.6361in"/>
          <style:tab-stop style:type="left" style:position="0.8861in"/>
          <style:tab-stop style:type="left" style:position="1.0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fo:text-indent="0.5805in">
        <style:tab-stops>
          <style:tab-stop style:type="left" style:position="0.6361in"/>
          <style:tab-stop style:type="left" style:position="0.8861in"/>
          <style:tab-stop style:type="left" style:position="1.0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fo:text-indent="0.5805in">
        <style:tab-stops>
          <style:tab-stop style:type="left" style:position="0.6361in"/>
          <style:tab-stop style:type="left" style:position="0.8861in"/>
          <style:tab-stop style:type="left" style:position="1.0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text-align="justify" fo:text-indent="0.58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text-align="justify" fo:text-indent="0.58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text-align="justify" fo:text-indent="0.58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text-align="justify" fo:text-indent="0.58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text-align="justify" fo:text-indent="0.58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text-align="justify" fo:text-indent="0.58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4" style:parent-style-name="DefaultParagraphFont" style:family="text">
      <style:text-properties fo:font-weight="bold" style:font-weight-asian="bold" fo:color="#000000" style:font-size-complex="12pt" style:language-asian="lt" style:country-asian="LT"/>
    </style:style>
    <style:style style:name="T2315" style:parent-style-name="DefaultParagraphFont" style:family="text">
      <style:text-properties fo:font-weight="bold" style:font-weight-asian="bold" fo:color="#000000" style:font-size-complex="12pt" style:language-asian="lt" style:country-asian="LT"/>
    </style:style>
    <style:style style:name="T2316" style:parent-style-name="DefaultParagraphFont" style:family="text">
      <style:text-properties fo:font-weight="bold" style:font-weight-asian="bold" fo:color="#000000" style:font-size-complex="12pt" style:language-asian="lt" style:country-asian="LT"/>
    </style:style>
    <style:style style:name="T2317" style:parent-style-name="DefaultParagraphFont" style:family="text">
      <style:text-properties fo:font-weight="bold" style:font-weight-asian="bold" fo:color="#000000" style:font-size-complex="12pt" style:language-asian="lt" style:country-asian="LT"/>
    </style:style>
    <style:style style:name="P23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19" style:parent-style-name="Normal" style:family="paragraph">
      <style:paragraph-properties fo:text-align="justify" fo:text-indent="0.6034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text-align="justify" fo:text-indent="0.6034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fo:text-indent="0.6034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text-align="justify" fo:text-indent="0.6034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justify" fo:text-indent="0.6034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text-indent="0.6034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style:text-properties fo:font-weight="bold" style:font-weight-asian="bold" fo:font-size="10pt" style:font-size-asian="10pt"/>
    </style:style>
    <style:style style:name="P2357" style:parent-style-name="Normal" style:family="paragraph">
      <style:paragraph-properties fo:text-align="justify"/>
      <style:text-properties fo:font-weight="bold" style:font-weight-asian="bold"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weight="bold" style:font-weight-asian="bold"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10-19</text:span></text:p>
      <text:p text:style-name="P4"/>
      <text:p text:style-name="P5"><text:span text:style-name="T6">Sprendimas paskelbtas: TAR 2017-05-11, i. k. 2017-08045</text:span></text:p>
      <text:p text:style-name="P7"/>
      <text:p text:style-name="P8"><text:span text:style-name="T9"><draw:frame draw:z-index="0" draw:id="id0" draw:style-name="a0" draw:name="Object 1" text:anchor-type="as-char" svg:x="0in" svg:y="0in" svg:width="0.50833in" svg:height="0.56875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
      <text:p text:style-name="P11">RADVILIŠKIO RAJONO SAVIVALDYBĖS TARYBA</text:p>
      <text:p text:style-name="P12"/>
      <text:p text:style-name="P13">SPRENDIMAS</text:p>
      <text:p text:style-name="P14"><text:span text:style-name="T15">DĖL<text:s/></text:span><text:span text:style-name="T16">RADVILIŠKIO RAJONO ŠVIETIMO ĮSTAIGŲ NUOSTATŲ<text:s/></text:span><text:span text:style-name="T17">PATVIRTINIMO<text:s/></text:span></text:p>
      <text:p text:style-name="P18"/>
      <text:p text:style-name="P19">2013 m.<text:s/>birželio 27 d. Nr. T-544</text:p>
      <text:p text:style-name="P20">Radviliškis<text:s/></text:p>
      <text:p text:style-name="P21"/>
      <text:p text:style-name="P22"/>
      <text:p text:style-name="P23"><text:span text:style-name="T24">Vadovaudamasi Lietuvos Respublikos vietos savivaldos įstatymo (Žin., 2008, Nr.<text:s/></text:span><text:a xlink:href="https://www.e-tar.lt/portal/lt/legalAct/TAR.CF599A1A6DD5" office:target-frame-name="_blank" xlink:show="new"><text:span text:style-name="T25">113-4290</text:span></text:a><text:span text:style-name="T26">) 16 straipsnio 4 dalimi, Lietuvos<text:s/></text:span><text:span text:style-name="T27">Respublikos švietimo įstatymo (2011, Nr. 38-1804) 43 straipsnio 4 dalimi,</text:span><text:span text:style-name="T28"><text:s/></text:span><text:span text:style-name="T29">Lietuvos Respublikos biudžetinių įstaigų įstatymo (Žin., 2010, Nr.<text:s/></text:span><text:a xlink:href="https://www.e-tar.lt/portal/lt/legalAct/TAR.03A6EC49D1B2" office:target-frame-name="_blank" xlink:show="new"><text:span text:style-name="T30">15-699</text:span></text:a><text:span text:style-name="T31">) 6 straipsniu, Lietuvos</text:span><text:span text:style-name="T32"><text:s/>Respublikos švietimo ir mokslo ministro 2011 m. birželio 29 d. įsakymu Nr. V-1164 „Dėl nuostatų, įstatų ar statutų įforminimo reikalavimų patvirtinimo“ (Žin., 2011, Nr.<text:s/></text:span><text:a xlink:href="https://www.e-tar.lt/portal/lt/legalAct/TAR.9FE7F6F5F00F" office:target-frame-name="_blank" xlink:show="new"><text:span text:style-name="T33">80-3</text:span><text:span text:style-name="T34">925</text:span></text:a><text:span text:style-name="T35">), Lietuvos Respublikos šveitimo ir mokslo ministro 2011 m. liepos 12 d. įsakymu Nr. V-1240 „Dėl mokyklų pavadinimų sudarymo ir rašymo taisyklių patvirtinimo“ (Žin. 2011, Nr. 92-4397), Radviliškio rajono savivaldybės taryba<text:s/></text:span><text:span text:style-name="T36">nusprendžia:</text:span></text:p>
      <text:p text:style-name="P37"><text:span text:style-name="T38">1</text:span><text:span text:style-name="T39">. P</text:span><text:span text:style-name="T40">atvir</text:span><text:span text:style-name="T41">tinti Radviliškio rajono švietimo įstaigų nuostatų naujas redakcijas:</text:span></text:p>
      <text:p text:style-name="P42"><text:span text:style-name="T43">1.1</text:span><text:span text:style-name="T44">. Radviliškio r. Alksniupių pagrindinės mokyklos (pridedama);</text:span></text:p>
      <text:p text:style-name="P45"><text:span text:style-name="T46">TAR pastaba.</text:span><text:span text:style-name="T47"><text:s/>1.1. papunktis netenka galios nuo naujų Radviliškio r. Alksniupių pagrindinės mokyklos nuostatų įregistrav</text:span><text:span text:style-name="T48">imo Juridinių asmenų registre dienos.</text:span></text:p>
      <text:p text:style-name="P49">Papunkčio pakeitimai:</text:p>
      <text:p text:style-name="P50"><text:span text:style-name="T51">Nr.<text:s/></text:span><text:a xlink:href="https://www.e-tar.lt/portal/legalAct.html?documentId=52492da0300511ec992fe4cdfceb5666" office:target-frame-name="_top" xlink:show="replace"><text:span text:style-name="T52">T-592</text:span></text:a><text:span text:style-name="T53">, 2021-10-14, paskelbta TAR 2021-10-18, i. k. 2021-21761</text:span></text:p>
      <text:p text:style-name="Normal"/>
      <text:p text:style-name="P54"><text:span text:style-name="T55">1.2.</text:span><text:span text:style-name="T56"><text:s/>Neteko galios nuo 2017-05-12</text:span></text:p>
      <text:p text:style-name="P57">Papunkčio naikinimas:</text:p>
      <text:p text:style-name="P58"><text:span text:style-name="T59">Nr.<text:s/></text:span><text:a xlink:href="https://www.e-tar.lt/portal/legalAct.html?documentId=b3720ef0361111e78397ae072f58c508" office:target-frame-name="_top" xlink:show="replace"><text:span text:style-name="T60">T-565</text:span></text:a><text:span text:style-name="T61">, 2017-05-04, paskelbta TAR 2017-05-11, i. k. 2017-08005</text:span></text:p>
      <text:p text:style-name="Normal"/>
      <text:p text:style-name="P62"><text:span text:style-name="T63">1.3</text:span><text:span text:style-name="T64">. Radviliškio r. Tyrulių<text:s/></text:span><text:span text:style-name="T65">pagrindinės mokyklos (pridedama);</text:span></text:p>
      <text:p text:style-name="P66"><text:span text:style-name="T67">1.4</text:span><text:span text:style-name="T68">. Radviliškio muzikos mokyklos (pridedama).</text:span></text:p>
      <text:p text:style-name="P69"><text:span text:style-name="T70">2</text:span><text:span text:style-name="T71">. Pakeisti Radviliškio rajono Alksniupių pagrindinės mokyklos pavadinimą ir pavadinti ją Radviliškio r. Alksniupių pagrindine mokykla.</text:span></text:p>
      <text:p text:style-name="P72"><text:span text:style-name="T73">3</text:span><text:span text:style-name="T74">. Įgalioti Radviliškio r</text:span><text:span text:style-name="T75">. Alksniupių pagrindinės mokyklos direktorių Zigmą Mozuraitį pasirašyti Radviliškio r. Alksniupių pagrindinės mokyklos nuostatus ir įregistruoti juos Juridinių asmenų registre.</text:span></text:p>
      <text:p text:style-name="P76"><text:span text:style-name="T77">2</text:span><text:span text:style-name="T78">. Pakeisti Radviliškio rajono Tyrulių pagrindinės mokyklos pavadinimą ir p</text:span><text:span text:style-name="T79">avadinti ją Radviliškio r. Tyrulių pagrindine mokykla.</text:span></text:p>
      <text:p text:style-name="P80"><text:span text:style-name="T81">3</text:span><text:span text:style-name="T82">. Įgalioti Radviliškio r. Tyrulių pagrindinės mokyklos direktorę Eriką Burneckienę pasirašyti Radviliškio r. Tyrulių pagrindinės mokyklos nuostatus ir įregistruoti juos Juridinių asmenų registre.</text:span></text:p>
      <text:p text:style-name="P83"><text:span text:style-name="T84">4</text:span><text:span text:style-name="T85">. Pakeisti Radviliškio rajono Pakalniškių pagrindinės mokyklos pavadinimą ir pavadinti ją Radviliškio r. Pakalniškių pagrindine mokykla.</text:span></text:p>
      <text:p text:style-name="P86"><text:span text:style-name="T87">5</text:span><text:span text:style-name="T88">. Įgalioti Radviliškio r. Pakalniškių pagrindinės mokyklos direktoriaus pavaduotoją ugdymui, laikinai einanči</text:span><text:span text:style-name="T89">ą direktoriaus pareigas, Astą Varkulevičienę pasirašyti Radviliškio r. Pakalniškių pagrindinės mokyklos nuostatus ir įregistruoti juos Juridinių asmenų registre.</text:span></text:p>
      <text:p text:style-name="P90"><text:span text:style-name="T91">6</text:span><text:span text:style-name="T92">. Įgalioti Radviliškio muzikos mokyklos direktorę Laimutę Vaitiekūnienę pasirašyti Radvil</text:span><text:span text:style-name="T93">iškio muzikos mokyklos nuostatus ir įregistruoti juos Juridinių asmenų registre.</text:span></text:p>
      <text:p text:style-name="P94"><text:span text:style-name="T95">7</text:span><text:span text:style-name="T96">. Laikyti negaliojančiais Radviliškio rajono savivaldybės tarybos 2010 m. balandžio 20 d. sprendimo Nr. T-944 „Dėl Radviliškio rajono švietimo įstaigų nuostatų<text:s/></text:span><text:span text:style-name="T97">tvirtinimo“ 1 punktu patvirtintus Radviliškio rajono Alksniupių pagrindinės mokyklos, Radviliškio rajono Pakalniškių pagrindinės mokyklos, Radviliškio rajono Tyrulių pagrindinės mokyklos ir Radviliškio muzikos mokyklos nuostatus.</text:span></text:p>
      <text:p text:style-name="P98"><text:span text:style-name="T99">Šis sprendimas gali būti</text:span><text:span text:style-name="T100"><text:s/>skundžiamas Lietuvos Respublikos administracinių bylų teisenos įstatymo nustatyta tvarka.</text:span></text:p>
      <text:p text:style-name="P101"/>
      <text:p text:style-name="P102"/>
      <text:p text:style-name="P103"/>
      <text:p text:style-name="P104"><text:span text:style-name="T105">Savivaldybės meras <text:s text:c="103"/>Darius Brazys</text:span></text:p>
      <text:soft-page-break/>
      <text:p text:style-name="P106">PATVIRTINTA</text:p>
      <text:p text:style-name="P108">Radviliškio rajono savivaldybės</text:p>
      <text:p text:style-name="P109">tarybos 2013 m. birželio 27 d.</text:p>
      <text:p text:style-name="P110">sprendimu Nr. T-544</text:p>
      <text:p text:style-name="P111"/>
      <text:p text:style-name="P112"/>
      <text:p text:style-name="P113">RADVILIŠKIO R. TYRULIŲ PAGRINDINĖS MOKYKLOS NUOSTATAI</text:p>
      <text:p text:style-name="P114"/>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text:span><text:span text:style-name="T124"><text:s/>Radviliškio r. Tyrulių pagrindinės mokyklos nuostatai (toliau – Nuostatai) reglamentuoja Radviliškio r. Tyrulių pagrindinės mokyklos (toliau – Mokykla) teisinę formą, priklausomybę, savininką, savininko teises ir pareigas įgy</text:span><text:span text:style-name="T125">vendinančią instituciją, buveinę, Mokyklos grupę, tipą, pagrindinę paskirtį, mokymo kalbą, mokymo formas, mokymo proceso organizavimo būdus, vykdomas švietimo programas, išduodamus mokymosi pasiekimus įteisinančius dokumentus, veiklos teisinį pagrindą, vei</text:span><text:span text:style-name="T126">klos sritis, rūšis, tikslą, uždavinius, funkcijas, mokymosi pasiekimus įteisinančių dokumentų išdavimą, Mokyklos teises ir pareigas, veiklos organizavimą ir valdymą, savivaldą, darbuotojų priėmimą į darbą, jų darbo apmokėjimo tvarką ir atestaciją, turtą, l</text:span><text:span text:style-name="T127">ėšas, jų naudojimo tvarką, finansinės veiklos kontrolę, Mokyklos veiklos priežiūrą, reorganizavimo, likvidavimo ar pertvarkymo tvarką, skyrių ar filialų steigimą bei jų veiklos nutraukimą.<text:s/></text:span></text:p>
      <text:p text:style-name="P128"><text:span text:style-name="T129">2</text:span><text:span text:style-name="T130">.</text:span><text:span text:style-name="T131"><text:s/>Mokyklos oficialusis pavadinimas – Radviliškio r. Tyrulių p</text:span><text:span text:style-name="T132">agrindinė mokykla, trumpasis pavadinimas – Tyrulių pagrindinė mokykla. Mokykla įregistruota Juridinių asmenų registre, kodas 190671975.</text:span></text:p>
      <text:p text:style-name="P133"><text:span text:style-name="T134">3</text:span><text:span text:style-name="T135">.</text:span><text:span text:style-name="T136"><text:s/></text:span><text:span text:style-name="T137">Mokyklos įsteigimo data: 1955–1993 metais –<text:s/></text:span><text:span text:style-name="T138">Tyrulių</text:span><text:span text:style-name="T139"><text:s/>vidurinė mokykla. 1994 m. rugsėjo 1 d. reorganizuota į Tyrulių pagrindinę mokyklą.<text:s/></text:span></text:p>
      <text:p text:style-name="P140"><text:span text:style-name="T141">4</text:span><text:span text:style-name="T142">.</text:span><text:span text:style-name="T143"><text:s/>Mokyklos teisinė forma –<text:s/></text:span><text:span text:style-name="T144"> </text:span><text:span text:style-name="T145">biudžetinė įstaiga.</text:span></text:p>
      <text:p text:style-name="P146"><text:span text:style-name="T147">5</text:span><text:span text:style-name="T148">.</text:span><text:span text:style-name="T149"><text:s/>Mokyklos priklausomybė – savivaldybės mokykla.</text:span></text:p>
      <text:p text:style-name="P150"><text:span text:style-name="T151">6</text:span><text:span text:style-name="T152">. Mokyklos savininkas</text:span><text:span text:style-name="T153"><text:s/>– Radviliškio rajono savivaldybė (kla</text:span><text:span text:style-name="T154">sifikatoriaus kodas – 111101539), adresas – Aušros a. 10, 82196 Radviliškis.</text:span></text:p>
      <text:p text:style-name="P155"><text:span text:style-name="T156">7</text:span><text:span text:style-name="T157">.</text:span><text:span text:style-name="T158"><text:s/>Mokyklos savininko teises ir pareigas įgyvendinanti institucija – Radviliškio rajono savivaldybės taryba, kurios kompetencija įtvirtinta Lietuvos Respublikos biudžetinių įs</text:span><text:span text:style-name="T159">taigų, Lietuvos respublikos vietos savivaldos, Lietuvos Respublikos švietimo įstatymuose ir kituose teisės aktuose.<text:s/></text:span></text:p>
      <text:p text:style-name="P160"><text:span text:style-name="T161">8</text:span><text:span text:style-name="T162">. Mokyklos buveinė</text:span><text:span text:style-name="T163"><text:s/>– Ligoninės g. 1 ir Liepų g. 11, 82466  Tyrulių mstl., Tyrulių sen.,<text:s/></text:span><text:span text:style-name="T164">Radviliškio rajono savivaldybė.</text:span></text:p>
      <text:p text:style-name="P165"><text:span text:style-name="T166">9</text:span><text:span text:style-name="T167">.</text:span><text:span text:style-name="T168"><text:s/>Mokyklo</text:span><text:span text:style-name="T169">s grupė – bendrojo ugdymo mokykla.</text:span></text:p>
      <text:p text:style-name="P170"><text:span text:style-name="T171">10</text:span><text:span text:style-name="T172">. <text:s/></text:span><text:span text:style-name="T173">Mokyklos tipas – pagrindinė mokykla.<text:s/></text:span></text:p>
      <text:p text:style-name="P174"><text:span text:style-name="T175">11</text:span><text:span text:style-name="T176">. <text:s/></text:span><text:span text:style-name="T177">Mokyklos pagrindinė paskirtis – pagrindinės mokyklos tipo pagrindinė mokykla.</text:span></text:p>
      <text:p text:style-name="P178"><text:span text:style-name="T179">12</text:span><text:span text:style-name="T180">. <text:s/></text:span><text:span text:style-name="T181">Mokymo kalba – lietuvių.</text:span></text:p>
      <text:p text:style-name="P182"><text:span text:style-name="T183">13</text:span><text:span text:style-name="T184">. <text:s/></text:span><text:span text:style-name="T185">Mokymo forma – grupinė ir pavienė.<text:s/></text:span></text:p>
      <text:p text:style-name="P186"><text:span text:style-name="T187">14</text:span><text:span text:style-name="T188">.<text:s/></text:span><text:span text:style-name="T189">Mokymo proceso organizavimo būdai – grupinio mokymosi forma įgyvendinama kasdieniniu mokymo proceso organizavimo būdu, pavienio mokymosi forma įgyvendinama savarankišku ir nuotoliniu mokymo proceso organizavimo būdu.</text:span></text:p>
      <text:p text:style-name="P190"><text:span text:style-name="T191">15</text:span><text:span text:style-name="T192">. Vykdomos švietimo programos: ik</text:span><text:span text:style-name="T193">imokyklinio, priešmokyklinio, pradinio ugdymo, <text:s/>pradinio ugdymo individualizuota, pagrindinio ugdymo, pagrindinio ugdymo individualizuota, <text:s/>bei neformaliojo švietimo programos.</text:span></text:p>
      <text:p text:style-name="P194"><text:span text:style-name="T195">16</text:span><text:span text:style-name="T196">. Mokykla išduoda mokymosi pasiekimus įteisinančius dokumentus: mokymosi<text:s/></text:span><text:span text:style-name="T197">pasiekimų pažymėjimus, pradinio ugdymo pasiekimų pažymėjimus, pagrindinio <text:s/>ugdymo pasiekimų pažymėjimus, pradinio išsilavinimo pažymėjimus, pagrindinio išsilavinimo pažymėjimus.</text:span></text:p>
      <text:p text:style-name="P198"><text:span text:style-name="T199">17</text:span><text:span text:style-name="T200">. <text:s/></text:span><text:span text:style-name="T201">Mokykla yra viešasis juridinis asmuo, turintis<text:s/></text:span><text:span text:style-name="T202">antspaudą su<text:s/></text:span><text:span text:style-name="T203">Radviliškio rajono savivaldybės herbu ir mokyklos pavadinimu, atsiskaitomąją ir kitas sąskaitas Lietuvos Respublikos įregistruotuose bankuose ir savo veiklą grindžia Lietuvos Respublikos Konstitucija, Lietuvos<text:s/></text:span><text:soft-page-break/><text:span text:style-name="T204">Respublikos įstatymais, Lietuvos Respublikos V</text:span><text:span text:style-name="T205">yriausybės nutarimais, Lietuvos Respublikos švietimo ir mokslo ministro įsakymais, kitais teisės aktais ir šiais nuostatais.</text:span></text:p>
      <text:p text:style-name="P206"/>
      <text:p text:style-name="P207"><text:span text:style-name="T208">II</text:span><text:span text:style-name="T209">. </text:span><text:span text:style-name="T210">MOKYKLOS VEIKLOS SRITYS IR RŪŠYS, TIKSLAS, UŽDAVINIAI, FUNKCIJOS, MOKYMOSI PASIEKIMUS ĮTEISINANČIŲ</text:span><text:span text:style-name="T211"><text:s/></text:span><text:span text:style-name="T212">DOKUMENTŲ IŠDAVIMAS</text:span></text:p>
      <text:p text:style-name="P213"/>
      <text:p text:style-name="P214"><text:span text:style-name="T215">18</text:span><text:span text:style-name="T216">. <text:s/></text:span><text:span text:style-name="T217">Mokyklos veiklos sritis – švietimas, kodas 85.</text:span></text:p>
      <text:p text:style-name="P218"><text:span text:style-name="T219">19</text:span><text:span text:style-name="T220">. <text:s/></text:span><text:span text:style-name="T221"> Mokyklos pagrindinė švietimo veiklos rūšis: pagrindinis ugdymas, kodas 85.31.10;</text:span></text:p>
      <text:p text:style-name="P222"><text:span text:style-name="T223">20</text:span><text:span text:style-name="T224">. Kitos švietimo veiklos rūšys:<text:s/></text:span></text:p>
      <text:p text:style-name="P225"><text:span text:style-name="T226">20.1</text:span><text:span text:style-name="T227">. ikimokyklinio amžiaus vaikų ugdymas, kodas 85.10.10;</text:span></text:p>
      <text:p text:style-name="P228"><text:span text:style-name="T229">20.2</text:span><text:span text:style-name="T230">. </text:span><text:span text:style-name="T231">priešmokyklinio amžiaus vaikų ugdymas, kodas 85.10.20;</text:span></text:p>
      <text:p text:style-name="P232"><text:span text:style-name="T233">20.3</text:span><text:span text:style-name="T234">. pradinis ugdymas, kodas 85.20;</text:span></text:p>
      <text:p text:style-name="P235"><text:span text:style-name="T236">20.4</text:span><text:span text:style-name="T237">. kultūrinis švietimas, kodas 85.52;</text:span></text:p>
      <text:p text:style-name="P238"><text:span text:style-name="T239">20.5</text:span><text:span text:style-name="T240">. kitas, niekur nepriskirtas, švietimas, kodas 85.59;</text:span></text:p>
      <text:p text:style-name="P241"><text:span text:style-name="T242">20.6</text:span><text:span text:style-name="T243">. švietimui būdingų paslaugų veikla, kodas<text:s/></text:span><text:span text:style-name="T244">85.60.</text:span></text:p>
      <text:p text:style-name="P245"><text:span text:style-name="T246">21</text:span><text:span text:style-name="T247">. Kitos ne švietimo veiklos rūšys:</text:span></text:p>
      <text:p text:style-name="P248"><text:span text:style-name="T249">21.1</text:span><text:span text:style-name="T250">. kita žmonių sveikatos priežiūros veikla, kodas 86.90;</text:span></text:p>
      <text:p text:style-name="P251"><text:span text:style-name="T252">21.2</text:span><text:span text:style-name="T253">. kitų maitinimo paslaugų teikimas, kodas 56.29;</text:span></text:p>
      <text:p text:style-name="P254"><text:span text:style-name="T255">21.3</text:span><text:span text:style-name="T256">. nuosavo arba nuomojamo nekilnojamojo turto nuoma ir eksploatavimas, kodas<text:s/></text:span><text:span text:style-name="T257">68.20.</text:span></text:p>
      <text:p text:style-name="P258"><text:span text:style-name="T259">22</text:span><text:span text:style-name="T260">. <text:s/></text:span><text:span text:style-name="T261"> Mokyklos veiklos tikslas – plėtoti dvasines, intelektines ir fizines asmens galias, bendrąsias ir esmines dalykines kompetencijas, būtinas tolesniam mokymuisi, profesinei karjerai ir savarankiškam gyvenimui.</text:span></text:p>
      <text:p text:style-name="P262"><text:span text:style-name="T263">23</text:span><text:span text:style-name="T264">. <text:s/></text:span><text:span text:style-name="T265"> Mokyklos veiklos už</text:span><text:span text:style-name="T266">daviniai:</text:span></text:p>
      <text:p text:style-name="P267"><text:span text:style-name="T268">24.1</text:span><text:span text:style-name="T269">. užtikrinti kokybišką ikimokyklinio, priešmokyklinio, pradinio ir pagrindinio ugdymo, pradinio ugdymo individualizuotą ir pagrindinio ugdymo individualizuotą bei pritaikytų bendrųjų programų vykdymą;</text:span></text:p>
      <text:p text:style-name="P270"><text:span text:style-name="T271">24.2</text:span><text:span text:style-name="T272">. tenkinti mokinių pažinimo,</text:span><text:span text:style-name="T273"><text:s/></text:span><text:span text:style-name="T274">ug</text:span><text:span text:style-name="T275">dymosi</text:span><text:span text:style-name="T276"><text:s/></text:span><text:span text:style-name="T277">ir saviraiškos poreikius;</text:span></text:p>
      <text:p text:style-name="P278"><text:span text:style-name="T279">24.3</text:span><text:span text:style-name="T280">.  teikti mokiniams švietimo pagalbą;</text:span></text:p>
      <text:p text:style-name="P281"><text:span text:style-name="T282">24.4</text:span><text:span text:style-name="T283">. užtikrinti sveiką, saugią, užkertančią kelią smurto, prievartos apraiškoms ir žalingiems įpročiams aplinką.</text:span></text:p>
      <text:p text:style-name="P284"><text:span text:style-name="T285">24</text:span><text:span text:style-name="T286">.   <text:s/></text:span><text:span text:style-name="T287">Vykdydama <text:s/>pavestus uždavinius, Mokykla<text:s/></text:span><text:span text:style-name="T288">atliek</text:span><text:span text:style-name="T289">a šias funkcijas:</text:span></text:p>
      <text:p text:style-name="P290"><text:span text:style-name="T291">24.1</text:span><text:span text:style-name="T292">. konkretina ir individualizuoja ugdymo turinį vadovaudamasi Lietuvos Respublikos švietimo ir mokslo ministro tvirtinamomis Bendrosiomis programomis ir ugdymo planais, atsižvelgdama į vietos ir mokyklos bendruomenės reikmes, konkreč</text:span><text:span text:style-name="T293">ius mokinių ugdymo(-si) poreikius ir interesus, švietimo stebėsenos rodiklius, mokinių pasiekimų ir pažangos vertinimo ugdymo procese informacija, pasiekimų tyrimus, mokyklos veiklos įsivertinimo ir išorinio vertinimo duomenis;<text:s/></text:span></text:p>
      <text:p text:style-name="P294"><text:span text:style-name="T295">24.2</text:span><text:span text:style-name="T296">. rengia neformalio</text:span><text:span text:style-name="T297">jo vaikų švietimo programas;</text:span></text:p>
      <text:p text:style-name="P298"><text:span text:style-name="T299">24.3</text:span><text:span text:style-name="T300">. vykdo mokymo sutartyse sutartus įsipareigojimus, užtikrina geros kokybės švietimą;</text:span></text:p>
      <text:p text:style-name="P301"><text:span text:style-name="T302">24.4</text:span><text:span text:style-name="T303">.</text:span><text:span text:style-name="T304"><text:s/></text:span><text:span text:style-name="T305">vykdo pagrindinio ugdymo pasiekimų patikrinimą Lietuvos Respublikos švietimo ir mokslo ministro nustatyta tvarka;<text:s/></text:span></text:p>
      <text:p text:style-name="P306"><text:span text:style-name="T307">24.5</text:span><text:span text:style-name="T308">.</text:span><text:span text:style-name="T309"><text:s/></text:span><text:span text:style-name="T310">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311"><text:span text:style-name="T312">24.6</text:span><text:span text:style-name="T313">.</text:span><text:span text:style-name="T314"><text:s/></text:span><text:span text:style-name="T315">teikia<text:s/></text:span><text:span text:style-name="T316">informacinę, psichologinę, socialinę pedagoginę, specialiąją pedagoginę, specialiąją pagalbą, vykdo mokinių sveikatos priežiūrą, profesinį informavimą ir konsultavimą bei vaiko minimalios priežiūros priemones;</text:span></text:p>
      <text:p text:style-name="P317"><text:span text:style-name="T318">24.7</text:span><text:span text:style-name="T319">. įvertina mokinių specialiuosius ugdy</text:span><text:span text:style-name="T320">mosi poreikius ir, bendradarbiaudama su Radviliškio rajono savivaldybės švietimo ir sporto paslaugų centro Pedagogine psichologine tarnyba, skiria mokinių ugdymosi poreikius atitinkantį <text:s/>ugdymą teisės aktų nustatyta tvarka;</text:span></text:p>
      <text:p text:style-name="P321"><text:span text:style-name="T322">24.8</text:span><text:span text:style-name="T323">.</text:span><text:span text:style-name="T324"><text:s/></text:span><text:span text:style-name="T325">organizuoja tėvų (glob</text:span><text:span text:style-name="T326">ėjų, rūpintojų) pageidavimu jų mokamas papildomas paslaugas (pailgintas darbo dienos grupes, klubus, būrelius, stovyklas, ekskursijas ir kita) teisės aktų nustatyta tvarka;</text:span></text:p>
      <text:p text:style-name="P327"><text:span text:style-name="T328">24.9</text:span><text:span text:style-name="T329">.</text:span><text:span text:style-name="T330"><text:s/></text:span><text:span text:style-name="T331">sudaro sąlygas darbuotojų profesiniam tobulėjimui ir jų kvalifikacijos to</text:span><text:span text:style-name="T332">bulinimui;</text:span></text:p>
      <text:p text:style-name="P333"><text:span text:style-name="T334">24.10</text:span><text:span text:style-name="T335">.</text:span><text:span text:style-name="T336"><text:s/></text:span><text:span text:style-name="T337">užtikrina higienos normas, teisės aktų reikalavimus atitinkančią sveiką, saugią mokymosi ir darbo aplinką;</text:span></text:p>
      <text:p text:style-name="P338"><text:span text:style-name="T339">24.12</text:span><text:span text:style-name="T340">. kuria ugdymo turinio reikalavimams įgyvendinti reikiamą materialinę bazę vadovaudamasi Lietuvos respublikos švietimo</text:span><text:span text:style-name="T341"><text:s/>ir mokslo ministro patvirtintais teisės aktais;</text:span></text:p>
      <text:p text:style-name="P342"><text:span text:style-name="T343">24.12</text:span><text:span text:style-name="T344">. organizuoja mokinių maitinimą Mokykloje;</text:span></text:p>
      <text:p text:style-name="P345"><text:span text:style-name="T346">24.13</text:span><text:span text:style-name="T347">.    organizuoja mokinių vežiojimą į Mokyklą ir iš jos į namus;</text:span></text:p>
      <text:p text:style-name="P348"><text:span text:style-name="T349">24.14</text:span><text:span text:style-name="T350">.    viešai skelbia informaciją apie Mokyklos veiklą Lietuvos Respublikos</text:span><text:span text:style-name="T351"><text:s/>švietimo ir mokslo ministro nustatyta tvarka;</text:span></text:p>
      <text:p text:style-name="P352"><text:span text:style-name="T353">24.15</text:span><text:span text:style-name="T354">.   atlieka kitas įstatymų ir kitų teisės aktų numatytas funkcijas.</text:span></text:p>
      <text:p text:style-name="P355"><text:span text:style-name="T356">25</text:span><text:span text:style-name="T357">. Mokymosi pasiekimus įteisinantys dokumentai išduodami Lietuvos Respublikos švietimo ir mokslo ministro nustatyta tvarka.</text:span></text:p>
      <text:p text:style-name="P358"/>
      <text:p text:style-name="P359"><text:span text:style-name="T360">III</text:span><text:span text:style-name="T361">.<text:s/></text:span><text:span text:style-name="T362">MOKYKLOS TEISĖS IR PAREIGOS</text:span></text:p>
      <text:p text:style-name="P363"/>
      <text:p text:style-name="P364"><text:span text:style-name="T365">26</text:span><text:span text:style-name="T366">.  Mokykla, įgyvendindama jai pavestus tikslus ir uždavinius, atlikdama jai priskirtas funkcijas, turi teises:</text:span></text:p>
      <text:p text:style-name="P367"><text:span text:style-name="T368">26.1</text:span><text:span text:style-name="T369">.   parinkti ugdymo(-si) metodus ir veiklos būdus, užtikrinančius kokybišką išsilavinimą;</text:span></text:p>
      <text:p text:style-name="P370"><text:span text:style-name="T371">26.2</text:span><text:span text:style-name="T372">.  kurti naujus mokymo ir mokymosi modelius, inicijuoti, vykdyti ir dalyvauti savivaldybės, šalies ir tarptautiniuose švietimo projektuose;</text:span></text:p>
      <text:p text:style-name="P373"><text:span text:style-name="T374">26.3</text:span><text:span text:style-name="T375">.  bendradarbiauti su savo veiklai įtakos turinčiais fiziniais ir juridiniais asmenimis, organizacijom</text:span><text:span text:style-name="T376">is, jungtis į asociacijas, dalyvauti jų veikloje;</text:span></text:p>
      <text:p text:style-name="P377"><text:span text:style-name="T378">26.4</text:span><text:span text:style-name="T379">. gauti paramą Lietuvos Respublikos labdaros ir paramos įstatymo nustatyta tvarka;</text:span></text:p>
      <text:p text:style-name="P380"><text:span text:style-name="T381">26.5</text:span><text:span text:style-name="T382">. turėti kitų teisių, jeigu jos neprieštarauja įstatymams.</text:span></text:p>
      <text:p text:style-name="P383"><text:span text:style-name="T384">27</text:span><text:span text:style-name="T385">. Mokyklos pareigos:</text:span></text:p>
      <text:p text:style-name="P386"><text:span text:style-name="T387">27.1</text:span><text:span text:style-name="T388">. užtikrinti<text:s/></text:span><text:span text:style-name="T389">Mokyklos tikslų ir uždavinių įgyvendinimą, funkcijų atlikimą, ugdymo programų vykdymą, geros kokybės švietimą;</text:span></text:p>
      <text:p text:style-name="P390"><text:span text:style-name="T391">27.2</text:span><text:span text:style-name="T392">. užtikrinti sveiką, saugią, užkertančią kelią smurto apraiškoms aplinką, atvirą vietos bendruomenei;</text:span></text:p>
      <text:p text:style-name="P393"><text:span text:style-name="T394">27.3</text:span><text:span text:style-name="T395">. užtikrinti mokymo sutarči</text:span><text:span text:style-name="T396">ų sudarymą ir jų vykdymą.</text:span></text:p>
      <text:p text:style-name="Normal"/>
      <text:p text:style-name="P397"><text:span text:style-name="T398">IV</text:span><text:span text:style-name="T399">.<text:s/></text:span><text:span text:style-name="T400">MOKYKLOS VEIKLOS ORGANIZAVIMAS IR VALDYMAS</text:span></text:p>
      <text:p text:style-name="P401"/>
      <text:p text:style-name="P402"><text:span text:style-name="T403">28</text:span><text:span text:style-name="T404">.  Mokyklos veikla organizuojama pagal:</text:span></text:p>
      <text:p text:style-name="P405"><text:span text:style-name="T406">28.1</text:span><text:span text:style-name="T407">. <text:s/>direktoriaus patvirtintą Mokyklos strateginį planą, kuriam yra pritarę Mokyklos taryba ir Radviliškio rajono savivaldybės administracijos direktorius ar jo įgaliotas asmuo;<text:s/></text:span></text:p>
      <text:p text:style-name="P408"><text:span text:style-name="T409">28.2</text:span><text:span text:style-name="T410">. direktoriaus patvirtintą Mokyklos metinį veiklos planą, kuriam yra pr</text:span><text:span text:style-name="T411">itarusi Mokyklos taryba;</text:span></text:p>
      <text:p text:style-name="P412"><text:span text:style-name="T413">28.3</text:span><text:span text:style-name="T414">. direktoriaus patvirtintą Mokyklos ugdymo planą, suderintą su Mokyklos taryba ir Radviliškio rajono savivaldybės administracijos direktoriumi ar jo įgaliotu asmeniu.</text:span></text:p>
      <text:p text:style-name="P415"><text:span text:style-name="T416">29</text:span><text:span text:style-name="T417">.  Mokyklai vadovauja direktorius, kurio pareigy</text:span><text:span text:style-name="T418">bės aprašymą tvirtina ir direktorių konkurso būdu į pareigas skiria ir iš jų atleidžia Radviliškio rajono savivaldybės taryba<text:s/></text:span><text:span text:style-name="T419">arba jos įgaliotas asmuo</text:span><text:span text:style-name="T420"><text:s/>teisės aktų nustatyta tvarka.<text:s/></text:span></text:p>
      <text:p text:style-name="P421"><text:span text:style-name="T422">30</text:span><text:span text:style-name="T423">. Direktorius yra pavaldus Radviliškio rajono savivaldybės tarybai.</text:span></text:p>
      <text:p text:style-name="P424"><text:span text:style-name="T425">31</text:span><text:span text:style-name="T426">. Direktorius:</text:span></text:p>
      <text:p text:style-name="P427"><text:span text:style-name="T428">31</text:span><text:span text:style-name="T429">.1</text:span><text:span text:style-name="T430">.</text:span><text:span text:style-name="T431"><text:tab/>vadovauja Mokyklos strateginio, metinio veiklos plano, švietimo programų, Mokyklos ugdymo planų rengimui, juos tvirtina, vadovauja jų vykdymui;</text:span></text:p>
      <text:p text:style-name="P432"><text:span text:style-name="T433">31.2</text:span><text:span text:style-name="T434">.</text:span><text:span text:style-name="T435"><text:tab/>telkia Mokyklos bendruomenę valstybinei, regioninei ir Radviliškio rajono</text:span><text:span text:style-name="T436"><text:s/>savivaldybės švietimo politikai įgyvendinti;<text:s/></text:span></text:p>
      <text:p text:style-name="P437"><text:span text:style-name="T438">31.3</text:span><text:span text:style-name="T439">.</text:span><text:span text:style-name="T440"><text:tab/>analizuoja Mokyklos veiklos ir valdymo išteklių būklę, inicijuoja Mokyklos veiklos kokybės įsivertinimą;<text:s/></text:span></text:p>
      <text:p text:style-name="P441"><text:span text:style-name="T442">31.4</text:span><text:span text:style-name="T443">.</text:span><text:span text:style-name="T444"><text:tab/>nustato direktoriaus pavaduotojams ugdymui ir ūkiui veiklos sritis, tvirtina jų par</text:span><text:span text:style-name="T445">eigybių aprašymus, sudaro galimybes jiems savarankiškai dirbti, organizuoja reguliarų atsiskaitymą už nuveiktą darbą;<text:s/></text:span></text:p>
      <text:p text:style-name="P446"><text:span text:style-name="T447">31.5</text:span><text:span text:style-name="T448">.</text:span><text:span text:style-name="T449"><text:tab/>leidžia įsakymus, kontroliuoja jų vykdymą; <text:s/></text:span></text:p>
      <text:p text:style-name="P450"><text:span text:style-name="T451">31.6</text:span><text:span text:style-name="T452">.</text:span><text:span text:style-name="T453"><text:tab/>užtikrina bendradarbiavimu grįstus santykius, mokytojo etikos normų laik</text:span><text:span text:style-name="T454">ymąsi, skaidriai priimamus sprendimus, bendruomenės narių informavimą, sveiką, saugią, užkertančią kelią bet kokioms smurto, prievartos apraiškoms ir žalingiems įpročiams aplinką;</text:span></text:p>
      <text:p text:style-name="P455"><text:span text:style-name="T456">31.7</text:span><text:span text:style-name="T457">.</text:span><text:span text:style-name="T458"><text:tab/>užtikrina pedagoginio ir nepedagoginio personalo profesinį tobulėj</text:span><text:span text:style-name="T459">imą, sudaro sąlygas jų kvalifikacijos tobulinimui;</text:span></text:p>
      <text:p text:style-name="P460"><text:span text:style-name="T461">31.8</text:span><text:span text:style-name="T462">.</text:span><text:span text:style-name="T463"><text:tab/>rūpinasi Mokyklos intelektiniais, materialiniais ir finansiniais ištekliais, užtikrina jų optimalų valdymą ir naudojimą, rūpinasi priešgaisrine ir žmogaus sauga;</text:span></text:p>
      <text:p text:style-name="P464"><text:span text:style-name="T465">31.9</text:span><text:span text:style-name="T466">.</text:span><text:span text:style-name="T467"><text:tab/><text:s/>nustato interesantų ir</text:span><text:span text:style-name="T468"><text:s/>svečių lankymosi Mokykloje registravimo tvarką ir griežtai riboja pašalinių asmenų patekimą į Mokyklą;<text:s/></text:span></text:p>
      <text:p text:style-name="P469"><text:span text:style-name="T470">31.10</text:span><text:span text:style-name="T471">. sudaro darbo grupes, komisijas, metodines grupes, Metodinę tarybą teisės aktų nustatyta tvarka;</text:span></text:p>
      <text:p text:style-name="P472"><text:span text:style-name="T473">31.11</text:span><text:span text:style-name="T474">. plėtoja bendradarbiavimą su mokin</text:span><text:span text:style-name="T475">ių tėvais (vaiko globėjais, rūpintojais), palaiko ryšius su Mokyklos veikla susijusiomis institucijomis, vietos bendruomene, rėmėjais, švietimo įstaigomis ir kitomis organizacijomis;</text:span></text:p>
      <text:p text:style-name="P476"><text:span text:style-name="T477">31.12</text:span><text:span text:style-name="T478">. organizuoja brandos egzaminus, pagrindinio ugdymo pasiekimų pa</text:span><text:span text:style-name="T479">tikrinimą teisės aktų nustatyta tvarka, teikia informaciją nacionaliniam egzaminų centrui;</text:span></text:p>
      <text:p text:style-name="P480"><text:span text:style-name="T481">31.13</text:span><text:span text:style-name="T482">. priima mokinius Radviliškio rajono savivaldybės tarybos nustatyta tvarka, sudaro mokymo sutartis su tėvais (globėjais, rūpintojais) teisės aktų nustatyta<text:s/></text:span><text:span text:style-name="T483">tvarka;</text:span></text:p>
      <text:p text:style-name="P484"><text:span text:style-name="T485">31.14</text:span><text:span text:style-name="T486">. Lietuvos Respublikos darbo kodekso ir kitų teisės aktų nustatyta tvarka priima į darbą ir atleidžia iš jo darbuotojus, neviršydamas nustatyto didžiausio leistino pareigybių skaičiaus;</text:span></text:p>
      <text:p text:style-name="P487"><text:span text:style-name="T488">31.15</text:span><text:span text:style-name="T489">. nustatyta tvarka tvirtina Mokyklos<text:s/></text:span><text:span text:style-name="T490">struktūrą, darbuotojų pareigybių sąrašą, pedagogų ir aptarnaujančio personalo darbuotojų pareigybių aprašymus;</text:span></text:p>
      <text:p text:style-name="P491"><text:span text:style-name="T492">31.16</text:span><text:span text:style-name="T493">. inicijuoja Mokyklos darbo tvarkos taisyklių ir kitų teisės aktų rengimą ir teikia Mokyklos tarybai aprobuoti;</text:span></text:p>
      <text:p text:style-name="P494"><text:span text:style-name="T495">31.17</text:span><text:span text:style-name="T496">.<text:s/></text:span><text:span text:style-name="T497">vadovaudamasis įstatymais ir kitais teisės aktais, Mokyklos darbo tvarkos taisyklėse nustato mokinių teises, pareigas ir atsakomybę, skatinimo bei drausmines auklėjimo priemones, numatytas Vaiko teisių apsaugos pagrindų įstatyme;</text:span></text:p>
      <text:p text:style-name="P498"><text:span text:style-name="T499">31.18</text:span><text:span text:style-name="T500">. supažindina Mok</text:span><text:span text:style-name="T501">yklos bendruomenę su teisės aktais, reglamentuojančiais vaiko teises, pareigas ir atsakomybę už teisės pažeidimus, Mokyklos lankymą, narkotinių ir psichotropinių medžiagų vartojimo, smurto, nusikalstamumo prevenciją ir mokinių užimtumą;</text:span></text:p>
      <text:p text:style-name="P502"><text:span text:style-name="T503">31.19</text:span><text:span text:style-name="T504">. užtikrin</text:span><text:span text:style-name="T505">a gerą ir veiksmingą vaiko minimalios priežiūros priemonių vykdymą Mokykloje;<text:s/></text:span></text:p>
      <text:p text:style-name="P506"><text:span text:style-name="T507">31.20</text:span><text:span text:style-name="T508">. Vaiko minimalios ir vidutinės priežiūros įstatymo nustatyta tvarka kreipiasi į Radviliškio savivaldybės administracijos direktorių dėl minimalios ir vidutinės priežiū</text:span><text:span text:style-name="T509">ros priemonių vaikui skyrimo;</text:span></text:p>
      <text:p text:style-name="P510"><text:span text:style-name="T511">31.21</text:span><text:span text:style-name="T512">. sudaro Mokyklos vaiko gerovės komisiją ir tvirtina jos darbo reglamentą;</text:span></text:p>
      <text:p text:style-name="P513"><text:span text:style-name="T514">31.22</text:span><text:span text:style-name="T515">. atstovauja Mokyklai kitose institucijose;<text:s/></text:span></text:p>
      <text:p text:style-name="P516"><text:span text:style-name="T517">31.23</text:span><text:span text:style-name="T518">. sudaro Mokyklos vardu sutartis mokyklos funkcijoms atlikti;<text:s/></text:span></text:p>
      <text:p text:style-name="P519"><text:span text:style-name="T520">31.24</text:span><text:span text:style-name="T521">. inici</text:span><text:span text:style-name="T522">juoja Mokyklos metinės pajamų ir išlaidų sąmatos rengimą;</text:span></text:p>
      <text:p text:style-name="P523"><text:span text:style-name="T524">31.25</text:span><text:span text:style-name="T525">. organizuoja Mokyklos dokumentų saugojimą ir valdymą teisės aktų nustatyta tvarka;</text:span></text:p>
      <text:p text:style-name="P526"><text:span text:style-name="T527">31.26</text:span><text:span text:style-name="T528">. rengia Mokyklos direktoriaus metų veiklos ataskaitą ir teikia Savivaldybės tarybai pritarti;</text:span></text:p>
      <text:p text:style-name="P529"><text:span text:style-name="T530">31.27</text:span><text:span text:style-name="T531">. kartu su Mokyklos taryba sprendžia, ar leisti ant Mokyklos pastatų ar mokyklos teritorijoje statyti judriojo (mobiliojo) ryšio stotis įstatymų nustatyta tvarka;</text:span></text:p>
      <text:p text:style-name="P532"><text:span text:style-name="T533">31.28</text:span><text:span text:style-name="T534">. dalį savo funkcijų teisės aktų nustatyta tvarka gali pavesti atlikti direk</text:span><text:span text:style-name="T535">toriaus pavaduotojui ugdymui;</text:span></text:p>
      <text:p text:style-name="P536"><text:span text:style-name="T537">31.29</text:span><text:span text:style-name="T538">. dalyvauja darbo grupėse, sprendžiant aktualius rajono švietimo ir kultūros klausimus;</text:span></text:p>
      <text:p text:style-name="P539"><text:span text:style-name="T540">31.30</text:span><text:span text:style-name="T541">. teikia valstybės ir savivaldybės institucijoms pagal jų kompetenciją mokyklos dokumentaciją, informaciją ir ataskaitas</text:span><text:span text:style-name="T542"><text:s/>bei užtikrina teikiamos informacijos teisingumą;</text:span></text:p>
      <text:p text:style-name="P543"><text:span text:style-name="T544">31.31</text:span><text:span text:style-name="T545">. vykdo su mokyklos uždaviniais susijusius nenuolatinio pobūdžio Radviliškio rajono savivaldybės administracijos direktoriaus ir Švietimo, kultūros ir sporto skyriaus vedėjo pavedimus ir užduotis;</text:span></text:p>
      <text:p text:style-name="P546"><text:span text:style-name="T547">31.32</text:span><text:span text:style-name="T548">. atlieka kitas teisės aktuose nustatytas funkcijas;</text:span></text:p>
      <text:p text:style-name="P549"><text:span text:style-name="T550">31.33</text:span><text:span text:style-name="T551">. atsako už Lietuvos Respublikos įstatymų ir kitų teisės aktų laikymąsi Mokykloje, už demokratinį Mokyklos valdymą, bendruomenės narių informavimą, tinkamą funkcijų atlikimą, nustatytų<text:s/></text:span><text:span text:style-name="T552">Mokyklos tikslų ir uždavinių įgyvendinimą, Mokyklos veiklos rezultatus.</text:span></text:p>
      <text:p text:style-name="Normal"/>
      <text:p text:style-name="P553"><text:span text:style-name="T554">V</text:span><text:span text:style-name="T555">.<text:s/></text:span><text:span text:style-name="T556">MOKYKLOS SAVIVALDA</text:span></text:p>
      <text:p text:style-name="P557"/>
      <text:p text:style-name="P558"><text:span text:style-name="T559">32</text:span><text:span text:style-name="T560">. Mokyklos taryba (toliau – Taryba) yra aukščiausia Mokyklos savivaldos institucija. Taryba telkia Mokyklos mokinių, mokytojų, tėvų (globėjų, rūpi</text:span><text:span text:style-name="T561">ntojų) bendruomenę, vietos bendruomenę demokratiniam Mokyklos valdymui, padeda spręsti Mokyklai aktualius klausimus, direktoriui atstovauti teisėtiems Mokyklos interesams.</text:span></text:p>
      <text:p text:style-name="P562"><text:span text:style-name="T563">33</text:span><text:span text:style-name="T564">.  Taryba sudaroma iš Mokykloje nedirbančių mokinių tėvų (globėjų, rūpintojų),</text:span><text:span text:style-name="T565"><text:s/>mokytojų, mokinių ir vietos bendruomenės atstovų.</text:span></text:p>
      <text:p text:style-name="P566"><text:span text:style-name="T567">34</text:span><text:span text:style-name="T568">. Į Tarybą lygiomis dalimis (po 3 atstovus) tėvus (globėjus, rūpintojus) deleguoja Mokyklos visuotinis mokinių tėvų susirinkimas, mokytojus – Mokytojų taryba, 7–10 klasių mokinius <text:s/>– Mokinių komiteta</text:span><text:span text:style-name="T569">s.</text:span></text:p>
      <text:p text:style-name="P570"><text:span text:style-name="T571">35</text:span><text:span text:style-name="T572">. Tarybos posėdžiai kviečiami ne rečiau kaip du kartus per metus. Posėdis teisėtas, jei jame dalyvauja ne mažiau kaip du trečdaliai narių. Nutarimai priimami posėdyje dalyvaujančiųjų balsų dauguma. Mokyklos direktorius Tarybos posėdžiuose gali dal</text:span><text:span text:style-name="T573">yvauti kviestinio nario teisėmis.</text:span></text:p>
      <text:p text:style-name="P574"><text:span text:style-name="T575">36</text:span><text:span text:style-name="T576">. Tarybai vadovauja pirmininkas, išrinktas atviru balsavimu Tarybos posėdyje.</text:span></text:p>
      <text:p text:style-name="P577"><text:span text:style-name="T578">37</text:span><text:span text:style-name="T579">. Taryba:</text:span></text:p>
      <text:p text:style-name="P580"><text:span text:style-name="T581">37.1</text:span><text:span text:style-name="T582">.   teikia siūlymus dėl Mokyklos strateginių tikslų, uždavinių ir jų įgyvendinimo priemonių;</text:span></text:p>
      <text:p text:style-name="P583"><text:span text:style-name="T584">37.2</text:span><text:span text:style-name="T585">.   aprobuoja<text:s/></text:span><text:span text:style-name="T586">Mokyklos strateginį planą, metinį Mokyklos veiklos planą, Mokyklos darbo tvarkos taisykles, kitus Mokyklos veiklą reglamentuojančius dokumentus, teikiamus Mokyklos direktoriaus;</text:span></text:p>
      <text:p text:style-name="P587"><text:span text:style-name="T588">37.3</text:span><text:span text:style-name="T589">.   teikia siūlymus Mokyklos direktoriui dėl Mokyklos nuostatų pakeiti</text:span><text:span text:style-name="T590">mo ar papildymo, Mokyklos vidaus struktūros tobulinimo, dėl Mokyklos darbo tobulinimo, saugių mokinių ugdymo ir darbo sąlygų sudarymo, talkina formuojant Mokyklos materialinius, finansinius ir intelektinius išteklius;</text:span></text:p>
      <text:p text:style-name="P591"><text:span text:style-name="T592">37.4</text:span><text:span text:style-name="T593">.  svarsto Mokyklos lėšų naudo</text:span><text:span text:style-name="T594">jimo ir kitus direktoriaus teikiamus klausimus;</text:span></text:p>
      <text:p text:style-name="P595"><text:span text:style-name="T596">37.5</text:span><text:span text:style-name="T597">.   išklauso Mokyklos metines veiklos ataskaitas ir teikia siūlymų Mokyklos direktoriui dėl Mokyklos veiklos tobulinimo, mokinių ugdymo ir saugių darbo sąlygų sudarymo;</text:span></text:p>
      <text:p text:style-name="P598"><text:span text:style-name="T599">37.6</text:span><text:span text:style-name="T600">.   svarsto Mokytojų ta</text:span><text:span text:style-name="T601">rybos, mokinių ir tėvų (globėjų, rūpintojų) <text:s/>savivaldos institucijų ar Mokyklos bendruomenės narių iniciatyvas ir teikia siūlymų Mokyklos direktoriui;</text:span></text:p>
      <text:p text:style-name="P602"><text:span text:style-name="T603">37.7</text:span><text:span text:style-name="T604">.  sprendžia kitus Mokyklos veiklos organizavimo klausimus teisės aktų nustatyta tvarka.</text:span></text:p>
      <text:p text:style-name="P605"><text:span text:style-name="T606">37.8</text:span><text:span text:style-name="T607">.  Tarybos nutarimai yra teisėti, jei jie neprieštarauja teisės aktams.</text:span></text:p>
      <text:p text:style-name="P608"><text:span text:style-name="T609">38</text:span><text:span text:style-name="T610">.  Mokyklos taryba už savo veiklą vieną kartą per metus atsiskaito Mokyklos bendruomenės nariams.<text:s/></text:span></text:p>
      <text:p text:style-name="P611"><text:span text:style-name="T612">39</text:span><text:span text:style-name="T613">.  Mokytojų taryba – nuolat veikianti Mokyklos savivaldos institucija<text:s/></text:span><text:span text:style-name="T614">mokytojų profesiniams ir bendriesiems ugdymo klausimams spręsti. Ją sudaro Mokyklos direktorius, direktoriaus pavaduotojas ugdymui, visi Mokykloje dirbantys mokytojai, sveikatos priežiūros specialistai, švietimo pagalbą teikiantys specialistai, bibliotekin</text:span><text:span text:style-name="T615">inkai, kiti tiesiogiai ugdymo procese dalyvaujantys asmenys.</text:span></text:p>
      <text:p text:style-name="P616"><text:span text:style-name="T617">40</text:span><text:span text:style-name="T618">.  Mokytojų tarybai vadovauja Mokyklos direktorius.</text:span></text:p>
      <text:p text:style-name="P619"><text:span text:style-name="T620">41</text:span><text:span text:style-name="T621">.  Mokytojų tarybos posėdžiai šaukiami prasidedant ir baigiantis mokslo metams ir ne rečiau kaip vieną kartą per pusmetį. Posėdis y</text:span><text:span text:style-name="T622">ra teisėtas, jei jame dalyvauja du trečdaliai Mokytojų tarybos narių. Nutarimai priimami posėdyje dalyvavusių narių balsų dauguma.</text:span></text:p>
      <text:p text:style-name="P623"><text:span text:style-name="T624">42</text:span><text:span text:style-name="T625">.  Mokytojų taryba svarsto ir priima nutarimus teisės aktų nustatytais ir Mokyklos direktoriaus teikiamais klausimais.</text:span></text:p>
      <text:p text:style-name="P626"><text:span text:style-name="T627">43</text:span><text:span text:style-name="T628">.  Mokykloje veikia mokinių savivaldos institucija – Mokinių komitetas. Mokinių komitetą sudaro 5 nariai iš 6–10 klasių. Po vieną atstovą iš klasės į Mokinių komitetą išrenka kiekviena 6-10 klasė. Mokinių komitetui vadovauja Mokinių komiteto narių iš</text:span><text:span text:style-name="T629">rinktas vadovas.</text:span></text:p>
      <text:p text:style-name="P630"><text:span text:style-name="T631">44</text:span><text:span text:style-name="T632">.   Mokinių komitetas inicijuoja ir padeda organizuoti Mokyklos renginius, akcijas, vykdyti prevencines programas, teikia siūlymų dėl mokymo organizavimo, vaikų neformaliojo švietimo programų plėtros, socialinės veiklos, organizuoja<text:s/></text:span><text:span text:style-name="T633">savanorių judėjimą, susitaria dėl Mokyklos veiklos organizavimo, deleguoja narius į Mokyklos tarybą.</text:span></text:p>
      <text:p text:style-name="P634"><text:span text:style-name="T635">45</text:span><text:span text:style-name="T636">. </text:span><text:span text:style-name="T637"> Mokykloje sudaromos metodinės grupės ir metodinė taryba, kurių veikla organizuojama vadovaujantis Lietuvos Respublikos švietimo ir mokslo ministro</text:span><text:span text:style-name="T638"><text:s/>nustatyta tvarka.</text:span></text:p>
      <text:p text:style-name="P639"><text:span text:style-name="T640">46</text:span><text:span text:style-name="T641">. Metodinei tarybai vadovauja direktoriaus pavaduotojas ugdymui</text:span><text:span text:style-name="T642">.<text:s/></text:span><text:span text:style-name="T643">Metodinei grupei vadovauja grupės narių išrinktas vadovas.</text:span></text:p>
      <text:p text:style-name="P644"/>
      <text:p text:style-name="P645"><text:span text:style-name="T646">VI</text:span><text:span text:style-name="T647">. DARBUOTOJŲ PRIĖMIMAS Į DARBĄ, JŲ DARBO APMOKĖJIMO</text:span></text:p>
      <text:p text:style-name="P648"><text:span text:style-name="T649">TVARKA IR ATESTACIJA</text:span></text:p>
      <text:p text:style-name="P650"/>
      <text:p text:style-name="P651"><text:span text:style-name="T652">47</text:span><text:span text:style-name="T653">.  Darbuotojai į d</text:span><text:span text:style-name="T654">arbą Mokykloje priimami ir atleidžiami iš jo Lietuvos Respublikos darbo kodekso ir kitų teisės aktų nustatyta tvarka.</text:span></text:p>
      <text:p text:style-name="P655"><text:span text:style-name="T656">48</text:span><text:span text:style-name="T657">.  Mokyklos darbuotojams už darbą mokama Lietuvos Respublikos įstatymų ir kitų teisės aktų nustatyta tvarka.</text:span></text:p>
      <text:p text:style-name="P658"><text:span text:style-name="T659">49</text:span><text:span text:style-name="T660">.  Mokyklos direktorius, jo pavaduotojas ugdymui, mokytojai, švietimo pagalbą teikiantys specialistai <text:s/>atestuojasi ir kvalifikaciją tobulina Lietuvos Respublikos švietimo ir mokslo ministro nustatyta tvarka.</text:span></text:p>
      <text:p text:style-name="Normal"/>
      <text:p text:style-name="P661"><text:span text:style-name="T662">VII</text:span><text:span text:style-name="T663">. <text:s/></text:span><text:span text:style-name="T664">MOKYKLOS TURTAS, LĖŠOS, JŲ NAUDOJIM</text:span><text:span text:style-name="T665">O TVARKA, FINANSINĖS VEIKLOS KONTROLĖ IR MOKYKLOS VEIKLOS PRIEŽIŪRA</text:span></text:p>
      <text:p text:style-name="P666"/>
      <text:p text:style-name="P667"><text:span text:style-name="T668">50</text:span><text:span text:style-name="T669">.  Mokykla valdo patikėjimo teise perduotą Radviliškio rajono savivaldybės turtą, naudoja ir disponuoja juo pagal įstatymus Radviliškio rajono savivaldybės tarybos sprendimų nustaty</text:span><text:span text:style-name="T670">ta tvarka.</text:span></text:p>
      <text:p text:style-name="P671"><text:span text:style-name="T672">51</text:span><text:span text:style-name="T673">.  Mokyklos lėšos:</text:span></text:p>
      <text:p text:style-name="P674"><text:span text:style-name="T675">52.1</text:span><text:span text:style-name="T676">.  valstybės biudžeto specialiųjų tikslinių dotacijų savivaldybės biudžetui skirtos lėšos ir Radviliškio rajono savivaldybės biudžeto lėšos, naudojamos pagal patvirtintas sąmatas;</text:span></text:p>
      <text:p text:style-name="P677"><text:span text:style-name="T678">52.2</text:span><text:span text:style-name="T679">.  pajamos už teikiamas pa</text:span><text:span text:style-name="T680">slaugas;</text:span></text:p>
      <text:p text:style-name="P681"><text:span text:style-name="T682">52.3</text:span><text:span text:style-name="T683">.  fondų, organizacijų, kitų juridinių ir fizinių asmenų dovanotos ar kitaip teisėtais būdais perduotos lėšos, tikslinės paskirties lėšos pagal pavedimus;</text:span></text:p>
      <text:p text:style-name="P684"><text:span text:style-name="T685">52.4</text:span><text:span text:style-name="T686">.   kitos teisėtu būdu įgytos lėšos.</text:span></text:p>
      <text:p text:style-name="P687"><text:span text:style-name="T688">53</text:span><text:span text:style-name="T689">.  Lėšos naudojamos teisės aktų</text:span><text:span text:style-name="T690"><text:s/>nustatyta tvarka.</text:span></text:p>
      <text:p text:style-name="P691"><text:span text:style-name="T692">54</text:span><text:span text:style-name="T693">.  Mokyklos buhalterinė apskaita organizuojama ir finansinė atskaitomybė tvarkoma teisės aktų nustatyta tvarka.</text:span></text:p>
      <text:p text:style-name="P694"><text:span text:style-name="T695">55</text:span><text:span text:style-name="T696">.  Mokyklos finansinė veikla kontroliuojama teisės aktų nustatyta tvarka.</text:span></text:p>
      <text:p text:style-name="P697"><text:span text:style-name="T698">56</text:span><text:span text:style-name="T699">. Mokyklos veiklos priežiūrą atli</text:span><text:span text:style-name="T700">eka Radviliškio rajono savivaldybės administracijos Švietimo, kultūros ir sporto skyrius, prireikus pasitelkdamas išorinius vertintojus.</text:span></text:p>
      <text:p text:style-name="P701"><text:span text:style-name="T702">57</text:span><text:span text:style-name="T703">. Valstybinę Mokyklos veiklos priežiūrą atlieka Lietuvos Respublikos švietimo ir mokslo ministerija.</text:span></text:p>
      <text:p text:style-name="P704"><text:span text:style-name="T705">VIII</text:span><text:span text:style-name="T706">. </text:span><text:span text:style-name="T707"><text:s/></text:span><text:span text:style-name="T708">BAIGIAMOSIOS NUOSTATOS</text:span></text:p>
      <text:p text:style-name="P709"/>
      <text:p text:style-name="P710"><text:span text:style-name="T711">58</text:span><text:span text:style-name="T712">.  Mokykla <text:s/>turi interneto svetainę, atitinkančią teisės aktų nustatytus reikalavimus. Joje skelbiama informacija visuomenei apie Mokyklos veiklą.</text:span></text:p>
      <text:p text:style-name="P713"><text:span text:style-name="T714">59</text:span><text:span text:style-name="T715">. Mokykla pranešimus, kuriuos remiantis Nuostatais ar Lietuvos Respublik</text:span><text:span text:style-name="T716">os teisės aktais reikia paskelbti viešai, skelbia dienraštyje „Šiaulių kraštas“.</text:span></text:p>
      <text:p text:style-name="P717"><text:span text:style-name="T718">60</text:span><text:span text:style-name="T719">. Mokyklos nuostatus, jų pakeitimus, papildymus tvirtina  Radviliškio rajono savivaldybės taryba.<text:s/></text:span></text:p>
      <text:p text:style-name="P720"><text:span text:style-name="T721">61</text:span><text:span text:style-name="T722">.  Mokyklos nuostatai keičiami ir papildomi Radviliškio rajono<text:s/></text:span><text:span text:style-name="T723">savivaldybės tarybos, Mokyklos direktoriaus arba Mokyklos tarybos iniciatyva, vadovaujantis Lietuvos Respublikos švietimo ir mokslo ministro patvirtintais Nuostatų, įstatų ar statutų įforminimo reikalavimais.</text:span></text:p>
      <text:p text:style-name="P724"><text:span text:style-name="T725">62</text:span><text:span text:style-name="T726">.  Mokykla reorganizuojama, likviduojama<text:s/></text:span><text:span text:style-name="T727">ar pertvarkoma teisės aktų nustatyta tvarka;</text:span></text:p>
      <text:p text:style-name="P728"><text:span text:style-name="T729">63</text:span><text:span text:style-name="T730">.  Mokyklos skyriai ar filialai steigiami bei jų veikla nutraukiama teisės aktų nustatyta tvarka.</text:span></text:p>
      <text:p text:style-name="Normal"/>
      <text:p text:style-name="P731"><text:span text:style-name="T732">_____________________</text:span></text:p>
      <text:p text:style-name="P733"/>
      <text:p text:style-name="P734">SUDERINTA</text:p>
      <text:p text:style-name="P735">Radviliškio r. Tyrulių pagrindinės mokyklos</text:p>
      <text:p text:style-name="P736"><text:span text:style-name="T737">Mokyklos tarybos<text:s/></text:span><text:span text:style-name="T738">2013 m.<text:s/></text:span><text:span text:style-name="T739">vasario 27 d.</text:span></text:p>
      <text:p text:style-name="P740"><text:span text:style-name="T741">posėdžio protokoliniu nutarimu (protokolas Nr. 3)</text:span></text:p>
      <text:soft-page-break/>
      <text:p text:style-name="P742">PATVIRTINTA</text:p>
      <text:p text:style-name="P744">Radviliškio rajono savivaldybės<text:s/></text:p>
      <text:p text:style-name="P745">tarybos 2013 m. birželio 27 d.<text:s/></text:p>
      <text:p text:style-name="P746">sprendimu Nr. T-544</text:p>
      <text:p text:style-name="P747"/>
      <text:p text:style-name="P748"><text:span text:style-name="T749">RADVILIŠKIO R. ALKSNIUPIŲ PAGRINDINĖS MOKYKLOS NUOSTATAI</text:span></text:p>
      <text:p text:style-name="P750"/>
      <text:p text:style-name="P751"><text:span text:style-name="T752">TAR pa</text:span><text:span text:style-name="T753">staba.</text:span><text:span text:style-name="T754"><text:s/>Radviliškio r. Alksniupių pagrindinės mokyklos nuostatai netenka galios nuo naujų Radviliškio r. Alksniupių pagrindinės mokyklos nuostatų įregistravimo Juridinių asmenų registre dienos.</text:span></text:p>
      <text:p text:style-name="P755"/>
      <text:p text:style-name="P756"><text:span text:style-name="T757">I</text:span><text:span text:style-name="T758">.<text:s/></text:span><text:span text:style-name="T759">BENDROSIOS NUOSTATOS</text:span></text:p>
      <text:p text:style-name="P760"/>
      <text:p text:style-name="P761"><text:span text:style-name="T762">1</text:span><text:span text:style-name="T763">.</text:span><text:span text:style-name="T764"><text:tab/></text:span><text:span text:style-name="T765"><text:s/>Radviliškio r. Alksniupių pagrindinės mokyklos nuostatai (toliau – Nuostatai) reglamentuoja Radviliškio r. Alksniupių pagrindinės mokyklos (toliau – Mokykla)<text:s/></text:span><text:span text:style-name="T766">teisinę formą, priklausomybę, savininką, savininko teises ir pareigas įgyvendinančią instituciją,</text:span><text:span text:style-name="T767"><text:s/>buveinę, Mokyklos grupę, tipą, pagrindinę paskirtį, mokymo kalbą, mokymo formas, mokymo proceso organizavimo būdus, vykdomas švietimo programas, išduodamus mokymosi pasiekimus įteisinančius dokumentus, veiklos teisinį pagrindą, veiklos sritis, rūšis, tiks</text:span><text:span text:style-name="T768">lą, uždavinius, funkcijas, mokymosi pasiekimus įteisinančių dokumentų išdavimą, Mokyklos teises ir pareigas, veiklos organizavimą ir valdymą, savivaldą, darbuotojų priėmimą į darbą, jų darbo apmokėjimo tvarką ir atestaciją, turtą, lėšas, jų naudojimo tvark</text:span><text:span text:style-name="T769">ą, finansinės veiklos kontrolę, Mokyklos veiklos priežiūrą, reorganizavimo, likvidavimo ar pertvarkymo tvarką, skyrių ar filialų steigimą bei jų veiklos nutraukimą.<text:s/></text:span></text:p>
      <text:p text:style-name="P770"><text:span text:style-name="T771">2</text:span><text:span text:style-name="T772">.</text:span><text:span text:style-name="T773"><text:tab/><text:s/>Mokyklos oficialusis pavadinimas – Radviliškio r. Alksniupių pagrindinė mokykla, t</text:span><text:span text:style-name="T774">rumpasis pavadinimas – Alksniupių pagrindinė mokykla. Mokykla įregistruota Juridinių asmenų registre, kodas 190672162.</text:span></text:p>
      <text:p text:style-name="P775"><text:span text:style-name="T776">3</text:span><text:span text:style-name="T777">.</text:span><text:span text:style-name="T778"><text:tab/><text:s/>Mokyklos įsteigimo data: 1910 m. įsteigta Šileikonių pradinė mokykla, 1951 m. Šileikonių septynmetė mokykla, 1961 m. Alksniupių a</text:span><text:span text:style-name="T779">štuonmetė mokykla, 1983 m. Alksniupių vidurinė mokykla. 2000 m. rugsėjo 1 d. reorganizuota į Alksniupių pagrindinę mokyklą.<text:s/></text:span></text:p>
      <text:p text:style-name="P780"><text:span text:style-name="T781">4</text:span><text:span text:style-name="T782">.</text:span><text:span text:style-name="T783"><text:tab/><text:s/>Mokyklos teisinė forma – biudžetinė įstaiga.</text:span></text:p>
      <text:p text:style-name="P784"><text:span text:style-name="T785">5</text:span><text:span text:style-name="T786">.</text:span><text:span text:style-name="T787"><text:tab/><text:s/>Mokyklos priklausomybė – savivaldybės mokykla.</text:span></text:p>
      <text:p text:style-name="P788"><text:span text:style-name="T789">6</text:span><text:span text:style-name="T790">.</text:span><text:span text:style-name="T791"><text:tab/><text:s/>Mokyklos savini</text:span><text:span text:style-name="T792">nkas – Radviliškio rajono savivaldybė (klasifikatoriaus kodas 111101539), adresas – Aušros a. 10, 82196 Radviliškis.</text:span></text:p>
      <text:p text:style-name="P793"><text:span text:style-name="T794">7</text:span><text:span text:style-name="T795">.</text:span><text:span text:style-name="T796"><text:tab/><text:s/>Mokyklos savininko teises ir pareigas įgyvendinanti institucija – Radviliškio rajono savivaldybės taryba, kurios kompetencija įtvir</text:span><text:span text:style-name="T797">tinta Lietuvos Respublikos biudžetinių įstaigų, Lietuvos Respublikos vietos savivaldos, Lietuvos Respublikos švietimo įstatymuose ir kituose teisės aktuose.</text:span></text:p>
      <text:p text:style-name="P798"><text:span text:style-name="T799">8</text:span><text:span text:style-name="T800">.</text:span><text:span text:style-name="T801"><text:tab/><text:s/>Mokyklos buveinė – Algirdo g. 22, Alksniupių k., Pakalniškių sen., 82494 Radviliškio rajono</text:span><text:span text:style-name="T802"><text:s/>savivaldybė.</text:span></text:p>
      <text:p text:style-name="P803"><text:span text:style-name="T804">9</text:span><text:span text:style-name="T805">.</text:span><text:span text:style-name="T806"><text:tab/><text:s/>Mokyklos grupė – bendrojo ugdymo mokykla.</text:span></text:p>
      <text:p text:style-name="P807"><text:span text:style-name="T808">10</text:span><text:span text:style-name="T809">.</text:span><text:span text:style-name="T810"><text:tab/>Mokyklos tipas – pagrindinė mokykla.<text:s/></text:span></text:p>
      <text:p text:style-name="P811"><text:span text:style-name="T812">11</text:span><text:span text:style-name="T813">.</text:span><text:span text:style-name="T814"><text:tab/>Mokyklos pagrindinė paskirtis – pagrindinės mokyklos tipo pagrindinė mokykla.</text:span></text:p>
      <text:p text:style-name="P815"><text:span text:style-name="T816">12</text:span><text:span text:style-name="T817">.</text:span><text:span text:style-name="T818"><text:tab/>Mokymo kalba – lietuvių.</text:span></text:p>
      <text:p text:style-name="P819"><text:span text:style-name="T820">13</text:span><text:span text:style-name="T821">.</text:span><text:span text:style-name="T822"><text:tab/>Mokymo forma –<text:s/></text:span><text:span text:style-name="T823">grupinė ir pavienė.</text:span></text:p>
      <text:p text:style-name="P824"><text:span text:style-name="T825">14</text:span><text:span text:style-name="T826">.</text:span><text:span text:style-name="T827"><text:tab/>Mokymo proceso organizavimo būdai –<text:s/></text:span><text:span text:style-name="T828">grupinio mokymosi forma įgyvendinama kasdieniniu mokymo proceso organizavimo būdu, pavienio mokymosi forma įgyvendinama savarankišku ir nuotoliniu mokymo proceso organizavimo būdu.</text:span></text:p>
      <text:p text:style-name="P829"><text:span text:style-name="T830">15</text:span><text:span text:style-name="T831">.</text:span><text:span text:style-name="T832"><text:tab/></text:span><text:span text:style-name="T833">Vykdomos švietimo programos: ikimokyklinio, priešmokyklinio, pradinio ugdymo, pradinio ugdymo individualizuota, pagrindinio ugdymo, pagrindinio ugdymo individualizuota bei neformaliojo švietimo programos.</text:span></text:p>
      <text:p text:style-name="P834"><text:span text:style-name="T835">16</text:span><text:span text:style-name="T836">.</text:span><text:span text:style-name="T837"><text:tab/>Mokykla išduoda mokymosi pasiekimus įteisin</text:span><text:span text:style-name="T838">ančius dokumentus: mokymosi pasiekimų pažymėjimus, pradinio ugdymo pasiekimų pažymėjimus, pagrindinio <text:s/>ugdymo<text:s/></text:span><text:soft-page-break/><text:span text:style-name="T839">pasiekimų pažymėjimus, pradinio išsilavinimo pažymėjimus, pagrindinio išsilavinimo pažymėjimus.</text:span></text:p>
      <text:p text:style-name="P840"><text:span text:style-name="T841">17</text:span><text:span text:style-name="T842">.</text:span><text:span text:style-name="T843"><text:tab/>Mokykla yra viešasis juridinis asmuo, turi</text:span><text:span text:style-name="T844">ntis antspaudą su Radviliškio rajono savivaldybės herbu ir mokyklos pavadinimu, atsiskaitomąją ir kitas sąskaitas Lietuvos Respublikos įregistruotuose bankuose ir savo veiklą grindžia Lietuvos Respublikos Konstitucija, Lietuvos Respublikos įstatymais, Liet</text:span><text:span text:style-name="T845">uvos Respublikos Vyriausybės nutarimais, Lietuvos Respublikos švietimo ir mokslo ministro įsakymais, kitais teisės aktais ir šiais nuostatais.</text:span></text:p>
      <text:p text:style-name="P846"/>
      <text:p text:style-name="P847"><text:span text:style-name="T848">II</text:span><text:span text:style-name="T849">.<text:s/></text:span><text:span text:style-name="T850">MOKYKLOS VEIKLOS SRITYS IR RŪŠYS, TIKSLAS, UŽDAVINIAI, FUNKCIJOS, MOKYMOSI PASIEKIMUS ĮTEISINANČIŲ DOK</text:span><text:span text:style-name="T851">UMENTŲ IŠDAVIMAS</text:span></text:p>
      <text:p text:style-name="P852"/>
      <text:p text:style-name="P853"><text:span text:style-name="T854">18</text:span><text:span text:style-name="T855">.</text:span><text:span text:style-name="T856"><text:tab/>Mokyklos veiklos sritis – švietimas, kodas 85.</text:span></text:p>
      <text:p text:style-name="P857"><text:span text:style-name="T858">19</text:span><text:span text:style-name="T859">.</text:span><text:span text:style-name="T860"><text:tab/>Mokyklos pagrindinė švietimo veiklos rūšys – pagrindinis ugdymas, kodas 85.31.10;</text:span></text:p>
      <text:p text:style-name="P861"><text:span text:style-name="T862">20</text:span><text:span text:style-name="T863">.</text:span><text:span text:style-name="T864"><text:tab/>Kitos švietimo veiklos rūšys:</text:span></text:p>
      <text:p text:style-name="P865"><text:span text:style-name="T866">20.1</text:span><text:span text:style-name="T867">.</text:span><text:span text:style-name="T868"><text:tab/>ikimokyklinio amžiaus vaikų ugdymas, kodas 85.1</text:span><text:span text:style-name="T869">0.10;</text:span></text:p>
      <text:p text:style-name="P870"><text:span text:style-name="T871">20.2</text:span><text:span text:style-name="T872">.</text:span><text:span text:style-name="T873"><text:tab/>priešmokyklinio amžiaus vaikų ugdymas, kodas 85.10.20;</text:span></text:p>
      <text:p text:style-name="P874"><text:span text:style-name="T875">20.3</text:span><text:span text:style-name="T876">.</text:span><text:span text:style-name="T877"><text:tab/>pradinis ugdymas, kodas 85.20;</text:span></text:p>
      <text:p text:style-name="P878"><text:span text:style-name="T879">20.4</text:span><text:span text:style-name="T880">.</text:span><text:span text:style-name="T881"><text:tab/>kultūrinis švietimas, kodas 85.52;</text:span></text:p>
      <text:p text:style-name="P882"><text:span text:style-name="T883">20.5</text:span><text:span text:style-name="T884">.</text:span><text:span text:style-name="T885"><text:tab/>sportinis ir rekreacinis švietimas, kodas 85.51;</text:span></text:p>
      <text:p text:style-name="P886"><text:span text:style-name="T887">20.6</text:span><text:span text:style-name="T888">.</text:span><text:span text:style-name="T889"><text:tab/>kitas, niekur nepriskirtas,<text:s/></text:span><text:span text:style-name="T890">švietimas, kodas 85.59;</text:span></text:p>
      <text:p text:style-name="P891"><text:span text:style-name="T892">20.7</text:span><text:span text:style-name="T893">.</text:span><text:span text:style-name="T894"><text:tab/>švietimui būdingų paslaugų veikla, kodas 85.60.</text:span></text:p>
      <text:p text:style-name="P895"><text:span text:style-name="T896">21</text:span><text:span text:style-name="T897">.</text:span><text:span text:style-name="T898"><text:tab/>Kitos ne švietimo veiklos rūšys:</text:span></text:p>
      <text:p text:style-name="P899"><text:span text:style-name="T900">21.1</text:span><text:span text:style-name="T901">.</text:span><text:span text:style-name="T902"><text:tab/>kita žmonių sveikatos priežiūros veikla, kodas 86.90;</text:span></text:p>
      <text:p text:style-name="P903"><text:span text:style-name="T904">21.2</text:span><text:span text:style-name="T905">.</text:span><text:span text:style-name="T906"><text:tab/>kitų maitinimo paslaugų teikimas, kodas 56.29;</text:span></text:p>
      <text:p text:style-name="P907"><text:span text:style-name="T908">21.3</text:span><text:span text:style-name="T909">.</text:span><text:span text:style-name="T910"><text:tab/>nu</text:span><text:span text:style-name="T911">osavo arba nuomojamo nekilnojamojo turto nuoma ir eksploatavimas, kodas 68.20.</text:span></text:p>
      <text:p text:style-name="P912"><text:span text:style-name="T913">22</text:span><text:span text:style-name="T914">.</text:span><text:span text:style-name="T915"><text:tab/>Mokyklos veiklos tikslas – plėtoti dvasines, intelektines ir fizines asmens galias, ugdyti kūrybingą, atsakingą pilietį, įgijusį kompetencijų, būtinų tolimesniam mokym</text:span><text:span text:style-name="T916">uisi, profesinei karjerai ir savarankiškam gyvenimui.</text:span></text:p>
      <text:p text:style-name="P917"><text:span text:style-name="T918">23</text:span><text:span text:style-name="T919">.</text:span><text:span text:style-name="T920"><text:tab/>Mokyklos veiklos uždaviniai:</text:span></text:p>
      <text:p text:style-name="P921"><text:span text:style-name="T922">23.1</text:span><text:span text:style-name="T923">.</text:span><text:span text:style-name="T924"><text:tab/>teikti kokybišką ikimokyklinio, priešmokyklinio, pradinio ir pagrindinio ugdymo, pradinio ugdymo individualizuotą ir pagrindinio ugdymo individualizuotą bei<text:s/></text:span><text:span text:style-name="T925">pritaikytų bendrųjų programų vykdymą;</text:span></text:p>
      <text:p text:style-name="P926"><text:span text:style-name="T927">23.2</text:span><text:span text:style-name="T928">.</text:span><text:span text:style-name="T929"><text:tab/>tenkinti mokinių pažinimo, ugdymosi ir saviraiškos poreikius;</text:span></text:p>
      <text:p text:style-name="P930"><text:span text:style-name="T931">23.3</text:span><text:span text:style-name="T932">.</text:span><text:span text:style-name="T933"><text:tab/>teikti mokiniams švietimo pagalbą;</text:span></text:p>
      <text:p text:style-name="P934"><text:span text:style-name="T935">23.4</text:span><text:span text:style-name="T936">.</text:span><text:span text:style-name="T937"><text:tab/>užtikrinti sveiką, saugią, užkertančią kelią smurto, prievartos apraiškoms ir žalingiems įp</text:span><text:span text:style-name="T938">ročiams aplinką.</text:span></text:p>
      <text:p text:style-name="P939"><text:span text:style-name="T940">24</text:span><text:span text:style-name="T941">.</text:span><text:span text:style-name="T942"><text:tab/>Vykdydama jai pavestus uždavinius, Mokykla atlieka šias funkcijas:</text:span></text:p>
      <text:p text:style-name="P943"><text:span text:style-name="T944">24.1</text:span><text:span text:style-name="T945">.</text:span><text:span text:style-name="T946"><text:tab/></text:span><text:span text:style-name="T947"><text:s/>konkretina ir individualizuoja ugdymo turinį, vadovaudamasi Lietuvos Respublikos švietimo ir mokslo ministro tvirtinamomis Bendrosiomis programomis ir ugdymo planais, atsižvelgdama į vietos ir mokyklos bendruomenės reikmes, mokinių poreikius ir interesus,</text:span><text:span text:style-name="T948"><text:s/>švietimo stebėsenos rodiklius, mokinių pasiekimų ir pažangos vertinimo ugdymo procese informacija, pasiekimų tyrimus, mokyklos veiklos įsivertinimo ir išorinio vertinimo duomenis;</text:span></text:p>
      <text:p text:style-name="P949"><text:span text:style-name="T950">24.2</text:span><text:span text:style-name="T951">.</text:span><text:span text:style-name="T952"><text:tab/><text:s/>rengia pagrindinio ugdymo antrosios dalies papildančius bei moki</text:span><text:span text:style-name="T953">nių poreikius tenkinančius šių programų modulius, neformaliojo vaikų švietimo programas;</text:span></text:p>
      <text:p text:style-name="P954"><text:span text:style-name="T955">24.3</text:span><text:span text:style-name="T956">.</text:span><text:span text:style-name="T957"><text:tab/><text:s/>vykdo mokymo sutartyse numatytus įsipareigojimus, užtikrina geros kokybės švietimą;</text:span></text:p>
      <text:p text:style-name="P958"><text:span text:style-name="T959">24.4</text:span><text:span text:style-name="T960">.</text:span><text:span text:style-name="T961"><text:tab/><text:s/>vykdo pagrindinio ugdymo pasiekimų patikrinimą Lietuvos Respu</text:span><text:span text:style-name="T962">blikos švietimo ir mokslo ministro nustatyta tvarka;<text:s/></text:span></text:p>
      <text:p text:style-name="P963"><text:span text:style-name="T964">24.5</text:span><text:span text:style-name="T965">.</text:span><text:span text:style-name="T966"><text:tab/>sudaro palankias sąlygas veikti mokinių organizacijoms, skatinančioms mokinių dorinį, tautinį, pilietinį sąmoningumą, patriotizmą, puoselėjančioms kultūrinę ir socialinę brandą, padedančioms t</text:span><text:span text:style-name="T967">enkinti saviugdos ir saviraiškos poreikius;</text:span></text:p>
      <text:p text:style-name="P968"><text:span text:style-name="T969">24.6</text:span><text:span text:style-name="T970">.</text:span><text:span text:style-name="T971"><text:tab/>teikia informacinę, psichologinę, socialinę pedagoginę, specialiąją pedagoginę, specialiąją pagalbą, vykdo mokinių sveikatos priežiūrą, profesinį informavimą ir konsultavimą bei vaiko minimalios priežiū</text:span><text:span text:style-name="T972">ros priemones;</text:span></text:p>
      <text:p text:style-name="P973"><text:span text:style-name="T974">24.7</text:span><text:span text:style-name="T975">.</text:span><text:span text:style-name="T976"><text:tab/></text:span><text:span text:style-name="T977">įvertina mokinių specialiuosius ugdymosi poreikius ir, bendradarbiaudama su Radviliškio rajono savivaldybės švietimo ir sporto paslaugų centro Pedagogine psichologine tarnyba, skiria mokinių ugdymosi poreikius atitinkantį <text:s/>ugdymą teisės aktų nustatyta tvar</text:span><text:span text:style-name="T978">ka;</text:span></text:p>
      <text:p text:style-name="P979"><text:span text:style-name="T980">24.8</text:span><text:span text:style-name="T981">.</text:span><text:span text:style-name="T982"><text:tab/>organizuoja tėvų (globėjų, rūpintojų) pageidavimu jų mokamas papildomas paslaugas (pailgintas darbo dienos grupes, klubus, būrelius, stovyklas, ekskursijas ir kita) teisės aktų nustatyta tvarka;</text:span></text:p>
      <text:p text:style-name="P983"><text:span text:style-name="T984">24.9</text:span><text:span text:style-name="T985">.</text:span><text:span text:style-name="T986"><text:tab/>sudaro sąlygas darbuotojų profesiniam</text:span><text:span text:style-name="T987"><text:s/>tobulėjimui ir jų kvalifikacijos tobulinimui;</text:span></text:p>
      <text:p text:style-name="P988"><text:span text:style-name="T989">24.10</text:span><text:span text:style-name="T990">.</text:span><text:span text:style-name="T991"><text:tab/>užtikrina higienos normas, teisės aktų reikalavimus atitinkančią sveiką, saugią mokymosi ir darbo aplinką;</text:span></text:p>
      <text:p text:style-name="P992"><text:span text:style-name="T993">24.11</text:span><text:span text:style-name="T994">.</text:span><text:span text:style-name="T995"><text:tab/>kuria ugdymo turinio reikalavimams įgyvendinti reikiamą materialinę bazę vadovau</text:span><text:span text:style-name="T996">damasi Lietuvos Respublikos švietimo ir mokslo ministro patvirtintais teisės aktais;</text:span></text:p>
      <text:p text:style-name="P997"><text:span text:style-name="T998">24.12</text:span><text:span text:style-name="T999">.</text:span><text:span text:style-name="T1000"><text:tab/>organizuoja mokinių maitinimą Mokykloje;</text:span></text:p>
      <text:p text:style-name="P1001"><text:span text:style-name="T1002">24.13</text:span><text:span text:style-name="T1003">.</text:span><text:span text:style-name="T1004"><text:tab/>organizuoja mokinių vežiojimą į Mokyklą ir iš jos į namus;</text:span></text:p>
      <text:p text:style-name="P1005"><text:span text:style-name="T1006">24.14</text:span><text:span text:style-name="T1007">.</text:span><text:span text:style-name="T1008"><text:tab/>viešai skelbia informaciją apie Mokykl</text:span><text:span text:style-name="T1009">os veiklą Lietuvos Respublikos vyriausybės nutarimais ir Lietuvos Respublikos švietimo ir mokslo ministro nustatyta tvarka;</text:span></text:p>
      <text:p text:style-name="P1010"><text:span text:style-name="T1011">24.15</text:span><text:span text:style-name="T1012">.</text:span><text:span text:style-name="T1013"><text:tab/>atlieka kitas įstatymų ir kitų teisės aktų numatytas funkcijas.</text:span></text:p>
      <text:p text:style-name="P1014"><text:span text:style-name="T1015">25</text:span><text:span text:style-name="T1016">.</text:span><text:span text:style-name="T1017"><text:tab/>Mokymosi pasiekimus įteisinantys dokumentai<text:s/></text:span><text:span text:style-name="T1018">išduodami Lietuvos Respublikos švietimo ir mokslo ministro nustatyta tvarka.</text:span></text:p>
      <text:p text:style-name="P1019"/>
      <text:p text:style-name="P1020"><text:span text:style-name="T1021">III</text:span><text:span text:style-name="T1022">.<text:s/></text:span><text:span text:style-name="T1023">MOKYKLOS TEISĖS IR PAREIGOS</text:span></text:p>
      <text:p text:style-name="P1024"/>
      <text:p text:style-name="P1025"><text:span text:style-name="T1026">26</text:span><text:span text:style-name="T1027">.</text:span><text:span text:style-name="T1028"><text:tab/>Mokykla, įgyvendindama jai pavestus tikslus ir uždavinius, atlikdama jai priskirtas funkcijas, turi teisę:</text:span></text:p>
      <text:p text:style-name="P1029"><text:span text:style-name="T1030">26.1</text:span><text:span text:style-name="T1031">.</text:span><text:span text:style-name="T1032"><text:tab/>parinkti ugdymo</text:span><text:span text:style-name="T1033">(-si) metodus ir veiklos būdus, užtikrinančius kokybišką išsilavinimą;</text:span></text:p>
      <text:p text:style-name="P1034"><text:span text:style-name="T1035">26.2</text:span><text:span text:style-name="T1036">.</text:span><text:span text:style-name="T1037"><text:tab/>kurti naujus mokymo ir mokymosi modelius, inicijuoti, vykdyti ir dalyvauti savivaldybės, šalies ir tarptautiniuose švietimo projektuose;</text:span></text:p>
      <text:p text:style-name="P1038"><text:span text:style-name="T1039">26.3</text:span><text:span text:style-name="T1040">.</text:span><text:span text:style-name="T1041"><text:tab/>bendradarbiauti su savo veik</text:span><text:span text:style-name="T1042">lai įtakos turinčiais fiziniais ir juridiniais asmenimis, organizacijomis, jungtis į asociacijas, dalyvauti jų veikloje;</text:span></text:p>
      <text:p text:style-name="P1043"><text:span text:style-name="T1044">26.4</text:span><text:span text:style-name="T1045">.</text:span><text:span text:style-name="T1046"><text:tab/>gauti paramą Lietuvos Respublikos labdaros ir paramos įstatymo nustatyta tvarka;<text:s/></text:span></text:p>
      <text:p text:style-name="P1047"><text:span text:style-name="T1048">26.5</text:span><text:span text:style-name="T1049">.</text:span><text:span text:style-name="T1050"><text:tab/>įregistruoti tėvų paramos fondo<text:s/></text:span><text:span text:style-name="T1051">nuostatus;</text:span></text:p>
      <text:p text:style-name="P1052"><text:span text:style-name="T1053">26.6</text:span><text:span text:style-name="T1054">.</text:span><text:span text:style-name="T1055"><text:tab/>turėti kitų teisių, jeigu jos neprieštarauja įstatymams.</text:span></text:p>
      <text:p text:style-name="P1056"><text:span text:style-name="T1057">27</text:span><text:span text:style-name="T1058">.</text:span><text:span text:style-name="T1059"><text:tab/>Mokyklos pareigos:</text:span></text:p>
      <text:p text:style-name="P1060"><text:span text:style-name="T1061">27.1</text:span><text:span text:style-name="T1062">.</text:span><text:span text:style-name="T1063"><text:tab/>užtikrinti Mokyklos tikslų ir uždavinių įgyvendinimą, funkcijų atlikimą, ugdymo programų vykdymą, geros kokybės švietimą;</text:span></text:p>
      <text:p text:style-name="P1064"><text:span text:style-name="T1065">27.2</text:span><text:span text:style-name="T1066">.</text:span><text:span text:style-name="T1067"><text:tab/></text:span><text:span text:style-name="T1068">užtikrinti sveiką, saugią, užkertančią kelią smurto apraiškoms aplinką, atvirą vietos bendruomenei;</text:span></text:p>
      <text:p text:style-name="P1069"><text:span text:style-name="T1070">27.3</text:span><text:span text:style-name="T1071">.</text:span><text:span text:style-name="T1072"><text:tab/>užtikrinti mokymo sutarčių sudarymą ir jų vykdymą.</text:span></text:p>
      <text:p text:style-name="P1073"/>
      <text:p text:style-name="P1074"><text:span text:style-name="T1075">IV</text:span><text:span text:style-name="T1076">.<text:s/></text:span><text:span text:style-name="T1077">MOKYKLOS VEIKLOS ORGANIZAVIMAS IR VALDYMAS</text:span></text:p>
      <text:p text:style-name="P1078"/>
      <text:p text:style-name="P1079"><text:span text:style-name="T1080">28</text:span><text:span text:style-name="T1081">.</text:span><text:span text:style-name="T1082"><text:tab/>Mokyklos veikla organizuojama<text:s/></text:span><text:span text:style-name="T1083">pagal:</text:span></text:p>
      <text:p text:style-name="P1084"><text:span text:style-name="T1085">28.1</text:span><text:span text:style-name="T1086">.</text:span><text:span text:style-name="T1087"><text:tab/>direktoriaus patvirtintą Mokyklos strateginį planą, kuriam yra pritarę Mokyklos taryba ir Radviliškio rajono savivaldybės administracijos direktorius ar jo įgaliotas asmuo;<text:s/></text:span></text:p>
      <text:p text:style-name="P1088"><text:span text:style-name="T1089">28.2</text:span><text:span text:style-name="T1090">.</text:span><text:span text:style-name="T1091"><text:tab/>direktoriaus patvirtintą Mokyklos metinį veiklos planą,<text:s/></text:span><text:span text:style-name="T1092">kuriam yra pritarusi Mokyklos taryba;</text:span></text:p>
      <text:p text:style-name="P1093"><text:span text:style-name="T1094">28.3</text:span><text:span text:style-name="T1095">.</text:span><text:span text:style-name="T1096"><text:tab/>direktoriaus patvirtintą Mokyklos ugdymo planą, suderintą su Mokyklos taryba ir Radviliškio rajono savivaldybės administracijos direktoriumi ar jo įgaliotu asmeniu.</text:span></text:p>
      <text:p text:style-name="P1097"><text:span text:style-name="T1098">29</text:span><text:span text:style-name="T1099">.</text:span><text:span text:style-name="T1100"><text:tab/>Mokyklai vadovauja direktorius, k</text:span><text:span text:style-name="T1101">urio pareigybės aprašymą tvirtina ir direktorių konkurso būdu į pareigas skiria ir iš jų atleidžia Radviliškio rajono savivaldybės taryba arba jos įgaliotas asmuo teisės aktų nustatyta tvarka.<text:s/></text:span></text:p>
      <text:p text:style-name="P1102"><text:span text:style-name="T1103">30</text:span><text:span text:style-name="T1104">.</text:span><text:span text:style-name="T1105"><text:tab/>Direktorius yra pavaldus Radviliškio rajono savivaldyb</text:span><text:span text:style-name="T1106">ės tarybai.</text:span></text:p>
      <text:p text:style-name="P1107"><text:span text:style-name="T1108">31</text:span><text:span text:style-name="T1109">.</text:span><text:span text:style-name="T1110"><text:tab/>Direktorius:</text:span></text:p>
      <text:p text:style-name="P1111"><text:span text:style-name="T1112">31.1</text:span><text:span text:style-name="T1113">. vadovauja Mokyklos strateginio, metinio veiklos plano, švietimo programų, Mokyklos ugdymo planų rengimui, juos tvirtina, vadovauja jų vykdymui;</text:span></text:p>
      <text:p text:style-name="P1114"><text:span text:style-name="T1115">31.2</text:span><text:span text:style-name="T1116">. telkia Mokyklos bendruomenę valstybinei, regioninei ir Radviliškio rajono savivaldybės švietimo politikai įgyvendinti;<text:s/></text:span></text:p>
      <text:p text:style-name="P1117"><text:span text:style-name="T1118">31.3</text:span><text:span text:style-name="T1119">. analizuoja Mokyklos veiklos ir valdymo išteklių būklę, inicijuoja Mokyklos veiklos kokybės įsivertinimą;<text:s/></text:span></text:p>
      <text:p text:style-name="P1120"><text:span text:style-name="T1121">31.4</text:span><text:span text:style-name="T1122">. nustato<text:s/></text:span><text:span text:style-name="T1123">direktoriaus pavaduotojams ugdymui ir ūkiui veiklos sritis, tvirtina jų pareigybių aprašymus, sudaro galimybes jiems savarankiškai dirbti, organizuoja reguliarų atsiskaitymą už nuveiktą darbą;<text:s/></text:span></text:p>
      <text:p text:style-name="P1124"><text:span text:style-name="T1125">31.5</text:span><text:span text:style-name="T1126">. leidžia įsakymus, kontroliuoja jų vykdymą; <text:s/></text:span></text:p>
      <text:p text:style-name="P1127"><text:span text:style-name="T1128">31.6</text:span><text:span text:style-name="T1129">. užtikrina bendradarbiavimu grįstus santykius, mokytojo etikos normų laikymąsi, skaidriai priimamus sprendimus, bendruomenės narių informavimą, sveiką, saugią, užkertančią kelią bet kokioms smurto, prievartos apraiškoms ir žalingiems įpročiams aplinką;</text:span></text:p>
      <text:p text:style-name="P1130"><text:span text:style-name="T1131">31.7</text:span><text:span text:style-name="T1132">. užtikrina pedagoginio ir nepedagoginio personalo profesinį tobulėjimą, sudaro sąlygas jų kvalifikacijos tobulinimui;</text:span></text:p>
      <text:p text:style-name="P1133"><text:span text:style-name="T1134">31.8</text:span><text:span text:style-name="T1135">. rūpinasi Mokyklos intelektiniais, materialiniais ir finansiniais ištekliais, užtikrina jų optimalų valdymą ir naudojimą,</text:span><text:span text:style-name="T1136"><text:s/>rūpinasi priešgaisrine ir žmogaus sauga;</text:span></text:p>
      <text:p text:style-name="P1137"><text:span text:style-name="T1138">31.9</text:span><text:span text:style-name="T1139">. nustato interesantų ir svečių lankymosi Mokykloje registravimo tvarką ir griežtai riboja pašalinių asmenų patekimą į Mokyklą;<text:s/></text:span></text:p>
      <text:p text:style-name="P1140"><text:span text:style-name="T1141">31.10</text:span><text:span text:style-name="T1142">.</text:span><text:span text:style-name="T1143"><text:tab/>sudaro darbo grupes, komisijas, metodines grupes, Metodinę tarybą<text:s/></text:span><text:span text:style-name="T1144">teisės aktų nustatyta tvarka;</text:span></text:p>
      <text:p text:style-name="P1145"><text:span text:style-name="T1146">31.11</text:span><text:span text:style-name="T1147">. plėtoja bendradarbiavimą su mokinių tėvais (vaiko globėjais, rūpintojais), palaiko ryšius su Mokyklos veikla susijusiomis institucijomis, vietos bendruomene, rėmėjais, švietimo įstaigomis ir kitomis organizacijomis;</text:span></text:p>
      <text:p text:style-name="P1148"><text:span text:style-name="T1149">31.12</text:span><text:span text:style-name="T1150">. organizuoja brandos egzaminus, pagrindinio ugdymo pasiekimų patikrinimą teisės aktų nustatyta tvarka, teikia informaciją nacionaliniam egzaminų centrui;</text:span></text:p>
      <text:p text:style-name="P1151"><text:span text:style-name="T1152">31.13</text:span><text:span text:style-name="T1153">. priima mokinius Radviliškio rajono savivaldybės tarybos nustatyta tvarka, sudaro</text:span><text:span text:style-name="T1154"><text:s/>mokymo sutartis su tėvais (globėjais, rūpintojais) teisės aktų nustatyta tvarka;</text:span></text:p>
      <text:p text:style-name="P1155"><text:span text:style-name="T1156">31.14</text:span><text:span text:style-name="T1157">.</text:span><text:span text:style-name="T1158"><text:tab/>Lietuvos Respublikos darbo kodekso ir kitų teisės aktų nustatyta tvarka priima į darbą ir atleidžia iš jo darbuotojus, neviršydamas nustatyto didžiausio leistino p</text:span><text:span text:style-name="T1159">areigybių skaičiaus;</text:span></text:p>
      <text:p text:style-name="P1160"><text:span text:style-name="T1161">31.15</text:span><text:span text:style-name="T1162">.</text:span><text:span text:style-name="T1163"><text:tab/>nustatyta tvarka tvirtina Mokyklos struktūrą, darbuotojų pareigybių sąrašą, pedagogų ir aptarnaujančio personalo darbuotojų pareigybių aprašymus;</text:span></text:p>
      <text:p text:style-name="P1164"><text:span text:style-name="T1165">31.16</text:span><text:span text:style-name="T1166">.</text:span><text:span text:style-name="T1167"><text:tab/>inicijuoja Mokyklos darbo tvarkos taisyklių ir kitų teisės aktų ren</text:span><text:span text:style-name="T1168">gimą ir teikia Mokyklos tarybai aprobuoti;</text:span></text:p>
      <text:p text:style-name="P1169"><text:span text:style-name="T1170">31.17</text:span><text:span text:style-name="T1171">.</text:span><text:span text:style-name="T1172"><text:tab/>vadovaudamasis įstatymais ir kitais teisės aktais, Mokyklos darbo tvarkos taisyklėse nustato mokinių teises, pareigas ir atsakomybę, skatinimo bei drausmines auklėjimo priemones, numatytas Vaiko teisių<text:s/></text:span><text:span text:style-name="T1173">apsaugos pagrindų įstatyme;</text:span></text:p>
      <text:p text:style-name="P1174"><text:span text:style-name="T1175">31.18</text:span><text:span text:style-name="T1176">.</text:span><text:span text:style-name="T1177"><text:tab/>supažindina Mokyklos bendruomenę su teisės aktais, reglamentuojančiais vaiko teises, pareigas ir atsakomybę už teisės pažeidimus, Mokyklos lankymą, narkotinių ir psichotropinių medžiagų vartojimo, smurto, nusikalstamu</text:span><text:span text:style-name="T1178">mo prevenciją ir mokinių užimtumą;</text:span></text:p>
      <text:p text:style-name="P1179"><text:span text:style-name="T1180">31.19</text:span><text:span text:style-name="T1181">.</text:span><text:span text:style-name="T1182"><text:tab/>užtikrina gerą ir veiksmingą vaiko minimalios priežiūros priemonių vykdymą Mokykloje;<text:s/></text:span></text:p>
      <text:p text:style-name="P1183"><text:span text:style-name="T1184">31.20</text:span><text:span text:style-name="T1185">. Vaiko minimalios ir vidutinės priežiūros įstatymo nustatyta tvarka kreipiasi į Radviliškio savivaldybės<text:s/></text:span><text:span text:style-name="T1186">administracijos direktorių dėl minimalios ir vidutinės priežiūros priemonių vaikui skyrimo;</text:span></text:p>
      <text:p text:style-name="P1187"><text:span text:style-name="T1188">31.21</text:span><text:span text:style-name="T1189">.</text:span><text:span text:style-name="T1190"><text:tab/>sudaro Mokyklos vaiko gerovės komisiją ir tvirtina jos darbo reglamentą;</text:span></text:p>
      <text:p text:style-name="P1191"><text:span text:style-name="T1192">31.22</text:span><text:span text:style-name="T1193">.</text:span><text:span text:style-name="T1194"><text:tab/>atstovauja Mokyklai kitose institucijose;<text:s/></text:span></text:p>
      <text:p text:style-name="P1195"><text:span text:style-name="T1196">31.23</text:span><text:span text:style-name="T1197">.</text:span><text:span text:style-name="T1198"><text:tab/>sudaro Mokyklos</text:span><text:span text:style-name="T1199"><text:s/>vardu sutartis mokyklos funkcijoms atlikti;<text:s/></text:span></text:p>
      <text:p text:style-name="P1200"><text:span text:style-name="T1201">31.24</text:span><text:span text:style-name="T1202">.</text:span><text:span text:style-name="T1203"><text:tab/>inicijuoja Mokyklos metinės pajamų ir išlaidų sąmatos rengimą;</text:span></text:p>
      <text:p text:style-name="P1204"><text:span text:style-name="T1205">31.25</text:span><text:span text:style-name="T1206">.</text:span><text:span text:style-name="T1207"><text:tab/>organizuoja Mokyklos dokumentų saugojimą ir valdymą teisės aktų nustatyta tvarka;</text:span></text:p>
      <text:p text:style-name="P1208"><text:span text:style-name="T1209">31.26</text:span><text:span text:style-name="T1210">.</text:span><text:span text:style-name="T1211"><text:tab/>rengia Mokyklos direktoriaus met</text:span><text:span text:style-name="T1212">ų veiklos ataskaitą ir teikia Savivaldybės tarybai pritarti;</text:span></text:p>
      <text:p text:style-name="P1213"><text:span text:style-name="T1214">31.27</text:span><text:span text:style-name="T1215">.</text:span><text:span text:style-name="T1216"><text:tab/>kartu su Mokyklos taryba sprendžia, ar leisti ant Mokyklos pastatų ar mokyklos teritorijoje statyti judriojo (mobiliojo) ryšio stotis įstatymų nustatyta tvarka;</text:span></text:p>
      <text:p text:style-name="P1217"><text:span text:style-name="T1218">31.28</text:span><text:span text:style-name="T1219">.</text:span><text:span text:style-name="T1220"><text:tab/>dalį savo fu</text:span><text:span text:style-name="T1221">nkcijų teisės aktų nustatyta tvarka gali pavesti atlikti direktoriaus pavaduotojui ugdymui;</text:span></text:p>
      <text:p text:style-name="P1222"><text:span text:style-name="T1223">31.29</text:span><text:span text:style-name="T1224">.</text:span><text:span text:style-name="T1225"><text:tab/>dalyvauja darbo grupėse, sprendžiant aktualius rajono švietimo ir kultūros klausimus;</text:span></text:p>
      <text:p text:style-name="P1226"><text:span text:style-name="T1227">31.30</text:span><text:span text:style-name="T1228">.</text:span><text:span text:style-name="T1229"><text:tab/>teikia valstybės ir savivaldybės</text:span><text:span text:style-name="T1230"><text:s/>institucijoms</text:span><text:span text:style-name="T1231"><text:s/>pagal jų<text:s/></text:span><text:span text:style-name="T1232">kompetenciją mokyklos dokumentaciją, informaciją ir ataskaitas bei užtikrina teikiamos informacijos teisingumą;</text:span></text:p>
      <text:p text:style-name="P1233"><text:span text:style-name="T1234">31.31</text:span><text:span text:style-name="T1235">.</text:span><text:span text:style-name="T1236"><text:tab/>vykdo su mokyklos uždaviniais susijusius nenuolatinio pobūdžio Radviliškio rajono savivaldybės administracijos direktoriaus ir Švieti</text:span><text:span text:style-name="T1237">mo, kultūros ir sporto skyriaus vedėjo pavedimus ir užduotis;</text:span></text:p>
      <text:p text:style-name="P1238"><text:span text:style-name="T1239">31.32</text:span><text:span text:style-name="T1240">.</text:span><text:span text:style-name="T1241"><text:tab/>atlieka kitas teisės aktuose nustatytas funkcijas;</text:span></text:p>
      <text:p text:style-name="P1242"><text:span text:style-name="T1243">31.33</text:span><text:span text:style-name="T1244">.</text:span><text:span text:style-name="T1245"><text:tab/>Mokyklos direktorius atsako už Lietuvos Respublikos įstatymų ir kitų teisės aktų laikymąsi Mokykloje, už demokratinį Moky</text:span><text:span text:style-name="T1246">klos valdymą, bendruomenės narių informavimą, tinkamą funkcijų atlikimą, nustatytų Mokyklos tikslų ir uždavinių įgyvendinimą, Mokyklos veiklos rezultatus.</text:span></text:p>
      <text:p text:style-name="P1247"/>
      <text:p text:style-name="P1248"><text:span text:style-name="T1249">V</text:span><text:span text:style-name="T1250">.<text:s/></text:span><text:span text:style-name="T1251">MOKYKLOS SAVIVALDA</text:span></text:p>
      <text:p text:style-name="P1252"/>
      <text:p text:style-name="P1253"><text:span text:style-name="T1254">32</text:span><text:span text:style-name="T1255">.</text:span><text:span text:style-name="T1256"><text:tab/></text:span><text:span text:style-name="T1257">Mokyklos taryba (toliau – Taryba) yra aukščiausia Mokyklos savivaldos institucija. Taryba telkia Mokyklos mokinių, mokytojų, tėvų (globėjų, rūpintojų) bendruomenę, vietos bendruomenę demokratiniam Mokyklos valdymui, padeda spręsti Mokyklai aktualius klausi</text:span><text:span text:style-name="T1258">mus, direktoriui atstovauti teisėtiems Mokyklos interesams.<text:s/></text:span></text:p>
      <text:p text:style-name="P1259"><text:span text:style-name="T1260">33</text:span><text:span text:style-name="T1261">.</text:span><text:span text:style-name="T1262"><text:tab/>Taryba sudaroma iš Mokykloje nedirbančių mokinių tėvų (globėjų, rūpintojų), mokytojų, mokinių ir vietos bendruomenės atstovų. Tarybos narių skaičių ir jos veiklos kadencijos trukmę nustat</text:span><text:span text:style-name="T1263">o Mokyklos direktorius. Taryba atnaujinama kas trejus metus.</text:span></text:p>
      <text:p text:style-name="P1264"><text:span text:style-name="T1265">34</text:span><text:span text:style-name="T1266">.</text:span><text:span text:style-name="T1267"><text:tab/>Į Tarybą lygiomis dalimis tėvus (globėjus, rūpintojus) deleguoja Mokyklos tėvų komitetas, mokytojus – Mokytojų taryba, mokinius – Mokinių taryba, 1–2 vietos bendruomenės atstovus – Mokykl</text:span><text:span text:style-name="T1268">os direktorius.</text:span></text:p>
      <text:p text:style-name="P1269"><text:span text:style-name="T1270">35</text:span><text:span text:style-name="T1271">.</text:span><text:span text:style-name="T1272"><text:tab/>Tarybos posėdžiai kviečiami ne rečiau kaip du kartus per metus. Posėdis yra teisėtas, jei jame dalyvauja ne mažiau kaip du trečdaliai narių. Nutarimai priimami dalyvaujančiųjų balsų dauguma. Mokyklos direktorius Tarybos posėdžiuose<text:s/></text:span><text:span text:style-name="T1273">gali dalyvauti kviestinio nario teisėmis.<text:s/></text:span></text:p>
      <text:p text:style-name="P1274"><text:span text:style-name="T1275">36</text:span><text:span text:style-name="T1276">.</text:span><text:span text:style-name="T1277"><text:tab/>Tarybai vadovauja pirmininkas, išrinktas atviru balsavimu Tarybos posėdyje.</text:span></text:p>
      <text:p text:style-name="P1278"><text:span text:style-name="T1279">37</text:span><text:span text:style-name="T1280">.</text:span><text:span text:style-name="T1281"><text:tab/>Taryba:</text:span></text:p>
      <text:p text:style-name="P1282"><text:span text:style-name="T1283">37.1</text:span><text:span text:style-name="T1284">.</text:span><text:span text:style-name="T1285"><text:tab/>teikia siūlymų dėl Mokyklos strateginių tikslų, uždavinių ir jų įgyvendinimo priemonių;</text:span></text:p>
      <text:p text:style-name="P1286"><text:span text:style-name="T1287">37.2</text:span><text:span text:style-name="T1288">.</text:span><text:span text:style-name="T1289"><text:tab/></text:span><text:span text:style-name="T1290">aprobuoja Mokyklos strateginį planą, metinę Mokyklos veiklos programą, Mokyklos darbo tvarkos taisykles, kitus Mokyklos veiklą reglamentuojančius dokumentus, teikiamus Mokyklos direktoriaus;<text:s/></text:span></text:p>
      <text:p text:style-name="P1291"><text:span text:style-name="T1292">37.3</text:span><text:span text:style-name="T1293">.</text:span><text:span text:style-name="T1294"><text:tab/>teikia siūlymų Mokyklos direktoriui dėl Mokyklos nuost</text:span><text:span text:style-name="T1295">atų pakeitimo ar papildymo, Mokyklos vidaus struktūros tobulinimo;<text:s/></text:span></text:p>
      <text:p text:style-name="P1296"><text:span text:style-name="T1297">37.4</text:span><text:span text:style-name="T1298">.</text:span><text:span text:style-name="T1299"><text:tab/>svarsto Mokyklos lėšų naudojimo klausimus;</text:span></text:p>
      <text:p text:style-name="P1300"><text:span text:style-name="T1301">37.5</text:span><text:span text:style-name="T1302">.</text:span><text:span text:style-name="T1303"><text:tab/>išklauso Mokyklos metines veiklos ataskaitas ir teikia siūlymų Mokyklos direktoriui dėl Mokyklos veiklos tobulinimo;</text:span></text:p>
      <text:p text:style-name="P1304"><text:span text:style-name="T1305">37.6</text:span><text:span text:style-name="T1306">.</text:span><text:span text:style-name="T1307"><text:tab/>teikia siūlymų Radviliškio rajono savivaldybės tarybai dėl Mokyklos materialinio aprūpinimo, veiklos tobulinimo;</text:span></text:p>
      <text:p text:style-name="P1308"><text:span text:style-name="T1309">37.7</text:span><text:span text:style-name="T1310">.</text:span><text:span text:style-name="T1311"><text:tab/>svarsto mokytojų metodinės tarybos, mokinių tėvų (globėjų, rūpintojų) savivaldos institucijų ar Mokyklos bendruomenės narių iniciat</text:span><text:span text:style-name="T1312">yvas ir teikia siūlymų Mokyklos direktoriui;</text:span></text:p>
      <text:p text:style-name="P1313"><text:span text:style-name="T1314">37.8</text:span><text:span text:style-name="T1315">.</text:span><text:span text:style-name="T1316"><text:tab/>teikia siūlymų dėl Mokyklos darbo tobulinimo, saugių mokinių ugdymo ir darbo sąlygų sudarymo, talkina formuojant Mokyklos materialinius, finansinius išteklius;</text:span></text:p>
      <text:p text:style-name="P1317"><text:span text:style-name="T1318">37.9</text:span><text:span text:style-name="T1319">.</text:span><text:span text:style-name="T1320"><text:tab/>svarsto Mokyklos direktoriaus t</text:span><text:span text:style-name="T1321">eikiamus klausimus.</text:span></text:p>
      <text:p text:style-name="P1322"><text:span text:style-name="T1323">37.10</text:span><text:span text:style-name="T1324">.</text:span><text:span text:style-name="T1325"><text:tab/>už savo veiklą vieną kartą per metus atsiskaito Mokyklos bendruomenei;<text:s/></text:span></text:p>
      <text:p text:style-name="P1326"><text:span text:style-name="T1327">37.11</text:span><text:span text:style-name="T1328">.</text:span><text:span text:style-name="T1329"><text:tab/>Tarybos nutarimai yra teisėti, jei jie neprieštarauja teisės aktams.</text:span></text:p>
      <text:p text:style-name="P1330"><text:span text:style-name="T1331">38</text:span><text:span text:style-name="T1332">.</text:span><text:span text:style-name="T1333"><text:tab/>Mokytojų taryba – nuolat veikianti Mokyklos savivaldos<text:s/></text:span><text:span text:style-name="T1334">institucija mokytojų profesiniams ir bendriesiems ugdymo klausimams spręsti. Ją sudaro Mokyklos direktorius, direktoriaus pavaduotojas ugdymui, visi Mokykloje dirbantys mokytojai, sveikatos priežiūros specialistai, švietimo pagalbą teikiantys specialistai,</text:span><text:span text:style-name="T1335"><text:s/>bibliotekininkai, kiti tiesiogiai ugdymo procese dalyvaujantys asmenys.</text:span></text:p>
      <text:p text:style-name="P1336"><text:span text:style-name="T1337">39</text:span><text:span text:style-name="T1338">.</text:span><text:span text:style-name="T1339"><text:tab/>Mokytojų tarybos posėdžiai šaukiami prasidedant ir baigiantis mokslo metams ir ne rečiau kaip vieną kartą per pusmetį.<text:s/></text:span></text:p>
      <text:p text:style-name="P1340"><text:span text:style-name="T1341">40</text:span><text:span text:style-name="T1342">.</text:span><text:span text:style-name="T1343"><text:tab/>Mokytojų tarybai vadovauja Mokyklos direktorius</text:span><text:span text:style-name="T1344">. Tarybos sekretorių renka mokytojų tarybos nariai.</text:span></text:p>
      <text:p text:style-name="P1345"><text:span text:style-name="T1346">41</text:span><text:span text:style-name="T1347">.</text:span><text:span text:style-name="T1348"><text:tab/>Posėdžiai yra teisėti, jei juose dalyvauja ne mažiau kaip du trečdaliai tarybos narių. Nutarimai priimami posėdyje dalyvavusių narių balsų dauguma.</text:span></text:p>
      <text:p text:style-name="P1349"><text:span text:style-name="T1350">42</text:span><text:span text:style-name="T1351">.</text:span><text:span text:style-name="T1352"><text:tab/>Mokytojų taryba svarsto ir priima<text:s/></text:span><text:span text:style-name="T1353">nutarimus teisės aktų nustatytais ir Mokyklos direktoriaus teikiamais klausimais.</text:span></text:p>
      <text:p text:style-name="P1354"><text:span text:style-name="T1355">43</text:span><text:span text:style-name="T1356">.</text:span><text:span text:style-name="T1357"><text:tab/>Mokykloje veikia Mokinių taryba. Jos narių skaičių ir veiklos kadencijos trukmę nustato Mokyklos direktorius. Mokinių tarybos narius renka 7–10 klasių mokiniai slaptu</text:span><text:span text:style-name="T1358"><text:s/>balsavimu. Mokinių tarybai vadovauja Mokinių tarybos pirmininkas.<text:s/></text:span></text:p>
      <text:p text:style-name="P1359"><text:span text:style-name="T1360">44</text:span><text:span text:style-name="T1361">.</text:span><text:span text:style-name="T1362"><text:tab/>Mokinių taryba inicijuoja ir padeda organizuoti Mokyklos renginius, akcijas, vykdyti prevencines programas, teikia siūlymų dėl mokymo organizavimo, vaikų neformaliojo švietimo prog</text:span><text:span text:style-name="T1363">ramų plėtros, socialinės veiklos, organizuoja savanorių judėjimą, dalyvauja rengiant Mokyklos veiklą reglamentuojančius dokumentus, svarsto Mokyklos direktoriaus teikiamus klausimus, susitaria dėl Mokyklos veiklos organizavimo, deleguoja narius į Mokyklos<text:s/></text:span><text:span text:style-name="T1364">tarybą.</text:span></text:p>
      <text:p text:style-name="P1365"><text:span text:style-name="T1366">45</text:span><text:span text:style-name="T1367">.</text:span><text:span text:style-name="T1368"><text:tab/>Mokykloje sudaromos metodinės grupės ir metodinė taryba, kurių veikla organizuojama vadovaujantis Lietuvos Respublikos švietimo ir mokslo ministro nustatyta tvarka.<text:s/></text:span></text:p>
      <text:p text:style-name="P1369"><text:span text:style-name="T1370">46</text:span><text:span text:style-name="T1371">.</text:span><text:span text:style-name="T1372"><text:tab/>Metodinei tarybai vadovauja direktoriaus pavaduotojas ugdymui. Met</text:span><text:span text:style-name="T1373">odinei grupei vadovauja grupės narių išrinktas vadovas.</text:span></text:p>
      <text:p text:style-name="P1374"><text:span text:style-name="T1375">47</text:span><text:span text:style-name="T1376">.</text:span><text:span text:style-name="T1377"><text:tab/>Klasės mokinių tėvų (globėjų, rūpintojų) komitetai renkami klasės tėvų (globėjų, rūpintojų) susirinkime. Klasės mokinių tėvų (globėjų, rūpintojų) komitetui vadovauja susirinkimo išrinktas vado</text:span><text:span text:style-name="T1378">vas. Klasių mokinių tėvų (globėjų, rūpintojų) komitetas aptaria su klasės vadovu klasės mokinių lankomumo, elgesio ir pažangumo, saugumo, maitinimo, informacijos gavimo apie vaikus klausimus, padeda organizuoti klasės renginius, išvykas, kurti edukacinę ap</text:span><text:span text:style-name="T1379">linką, vykdyti profesinį orientavimą, teikia siūlymų Mokyklos tarybai ir direktoriui.</text:span></text:p>
      <text:p text:style-name="P1380"><text:span text:style-name="T1381">48</text:span><text:span text:style-name="T1382">.</text:span><text:span text:style-name="T1383"><text:tab/>Mokinių ugdymo organizavimo, elgesio, lankomumo, saugumo užtikrinimo ir kitais mokinių tėvams (globėjams, rūpintojams) aktualiais klausimais Mokyklos direktorius<text:s/></text:span><text:span text:style-name="T1384">gali organizuoti klasių mokinių tėvų (globėjų, rūpintojų) komitetų vadovų pasitarimus.<text:s/></text:span></text:p>
      <text:p text:style-name="P1385"/>
      <text:p text:style-name="P1386"><text:span text:style-name="T1387">VI</text:span><text:span text:style-name="T1388">.<text:s/></text:span><text:span text:style-name="T1389">DARBUOTOJŲ PRIĖMIMAS Į DARBĄ, JŲ DARBO APMOKĖJIMO TVARKA IR ATESTACIJA</text:span></text:p>
      <text:p text:style-name="P1390"/>
      <text:p text:style-name="P1391"><text:span text:style-name="T1392">49</text:span><text:span text:style-name="T1393">.</text:span><text:span text:style-name="T1394"><text:tab/>Darbuotojai į darbą Mokykloje priimami ir atleidžiami iš jo Lietuvos Respubli</text:span><text:span text:style-name="T1395">kos darbo kodekso ir kitų teisės aktų nustatyta tvarka.</text:span></text:p>
      <text:p text:style-name="P1396"><text:span text:style-name="T1397">50</text:span><text:span text:style-name="T1398">.</text:span><text:span text:style-name="T1399"><text:tab/>Mokyklos darbuotojams už darbą mokama Lietuvos Respublikos įstatymų ir kitų teisės aktų nustatyta tvarka.</text:span></text:p>
      <text:p text:style-name="P1400"><text:span text:style-name="T1401">51</text:span><text:span text:style-name="T1402">.</text:span><text:span text:style-name="T1403"><text:tab/>Mokyklos direktorius, jo pavaduotojas ugdymui, mokytojai ir švietimo pagalbą<text:s/></text:span><text:span text:style-name="T1404">teikiantys specialistai atestuojasi ir kvalifikaciją tobulina Lietuvos Respublikos švietimo ir mokslo ministro nustatyta tvarka.</text:span></text:p>
      <text:p text:style-name="P1405"/>
      <text:p text:style-name="P1406"><text:span text:style-name="T1407">VII</text:span><text:span text:style-name="T1408">.<text:s/></text:span><text:span text:style-name="T1409">MOKYKLOS TURTAS, LĖŠOS, JŲ NAUDOJIMO TVARKA, FINANSINĖS VEIKLOS KONTROLĖ IR MOKYKLOS VEIKLOS PRIEŽIŪRA</text:span></text:p>
      <text:p text:style-name="P1410"/>
      <text:p text:style-name="P1411"><text:span text:style-name="T1412">52</text:span><text:span text:style-name="T1413">.</text:span><text:span text:style-name="T1414"><text:tab/></text:span><text:span text:style-name="T1415">Mokykla valdo patikėjimo teise perduotą Radviliškio rajono savivaldybės turtą, naudoja ir disponuoja juo pagal įstatymus Radviliškio rajono savivaldybės tarybos sprendimų nustatyta tvarka.<text:s/></text:span></text:p>
      <text:p text:style-name="P1416"><text:span text:style-name="T1417">53</text:span><text:span text:style-name="T1418">.</text:span><text:span text:style-name="T1419"><text:tab/>Mokyklos lėšos:</text:span></text:p>
      <text:p text:style-name="P1420"><text:span text:style-name="T1421">53.1</text:span><text:span text:style-name="T1422">.</text:span><text:span text:style-name="T1423"><text:tab/>valstybės biudžeto specialiųjų tik</text:span><text:span text:style-name="T1424">slinių dotacijų savivaldybės biudžetui skirtos lėšos ir Radviliškio rajono savivaldybės biudžeto lėšos, naudojamos pagal patvirtintas sąmatas;</text:span></text:p>
      <text:p text:style-name="P1425"><text:span text:style-name="T1426">53.2</text:span><text:span text:style-name="T1427">.</text:span><text:span text:style-name="T1428"><text:tab/>pajamos už teikiamas paslaugas;</text:span></text:p>
      <text:p text:style-name="P1429"><text:span text:style-name="T1430">53.3</text:span><text:span text:style-name="T1431">.</text:span><text:span text:style-name="T1432"><text:tab/>fondų, organizacijų, kitų juridinių ir fizinių asmenų dovanot</text:span><text:span text:style-name="T1433">os ar kitaip teisėtais būdais perduotos lėšos, tikslinės paskirties lėšos pagal pavedimus;</text:span></text:p>
      <text:p text:style-name="P1434"><text:span text:style-name="T1435">53.4</text:span><text:span text:style-name="T1436">.</text:span><text:span text:style-name="T1437"><text:tab/>kitos teisėtu būdu įgytos lėšos.</text:span></text:p>
      <text:p text:style-name="P1438"><text:span text:style-name="T1439">54</text:span><text:span text:style-name="T1440">.</text:span><text:span text:style-name="T1441"><text:tab/>Lėšos naudojamos teisės aktų nustatyta tvarka.</text:span></text:p>
      <text:p text:style-name="P1442"><text:span text:style-name="T1443">55</text:span><text:span text:style-name="T1444">.</text:span><text:span text:style-name="T1445"><text:tab/>Mokyklos buhalterinė apskaita organizuojama ir finansinė<text:s/></text:span><text:span text:style-name="T1446">atskaitomybė tvarkoma teisės aktų nustatyta tvarka.</text:span></text:p>
      <text:p text:style-name="P1447"><text:span text:style-name="T1448">56</text:span><text:span text:style-name="T1449">.</text:span><text:span text:style-name="T1450"><text:tab/>Mokyklos finansinė veikla kontroliuojama teisės aktų nustatyta tvarka.</text:span></text:p>
      <text:p text:style-name="P1451"><text:span text:style-name="T1452">57</text:span><text:span text:style-name="T1453">.</text:span><text:span text:style-name="T1454"><text:tab/>Mokyklos veiklos priežiūrą atlieka Radviliškio rajono savivaldybės administracijos Švietimo, kultūros ir sporto skyri</text:span><text:span text:style-name="T1455">us, prireikus pasitelkdamas išorinius vertintojus.</text:span></text:p>
      <text:p text:style-name="P1456"><text:span text:style-name="T1457">58</text:span><text:span text:style-name="T1458">.</text:span><text:span text:style-name="T1459"><text:tab/>Valstybinę Mokyklos veiklos priežiūrą atlieka Lietuvos Respublikos švietimo ir mokslo ministerija.</text:span></text:p>
      <text:p text:style-name="P1460"/>
      <text:p text:style-name="P1461"><text:span text:style-name="T1462">VIII</text:span><text:span text:style-name="T1463">.<text:s/></text:span><text:span text:style-name="T1464">BAIGIAMOSIOS NUOSTATOS</text:span></text:p>
      <text:p text:style-name="P1465"/>
      <text:p text:style-name="P1466"><text:span text:style-name="T1467">59</text:span><text:span text:style-name="T1468">.</text:span><text:span text:style-name="T1469"><text:tab/>Mokykla turi interneto svetainę, atitinkančią teisės<text:s/></text:span><text:span text:style-name="T1470">aktų nustatytus reikalavimus. Joje skelbiama informacija visuomenei apie Mokyklos veiklą.</text:span></text:p>
      <text:p text:style-name="P1471"><text:span text:style-name="T1472">60</text:span><text:span text:style-name="T1473">.</text:span><text:span text:style-name="T1474"><text:tab/>Mokykla pranešimus, kuriuos remiantis Nuostatais ar Lietuvos Respublikos teisės aktais reikia paskelbti viešai, skelbia dienraštyje „Šiaulių kraštas“.</text:span></text:p>
      <text:p text:style-name="P1475"><text:span text:style-name="T1476">61</text:span><text:span text:style-name="T1477">.</text:span><text:span text:style-name="T1478"><text:tab/>Mokyklos nuostatus, jų pakeitimus, papildymus tvirtina Radviliškio rajono savivaldybės taryba.<text:s/></text:span></text:p>
      <text:p text:style-name="P1479"><text:span text:style-name="T1480">62</text:span><text:span text:style-name="T1481">.</text:span><text:span text:style-name="T1482"><text:tab/>Mokyklos nuostatai keičiami ir papildomi vadovaujantis Lietuvos Respublikos švietimo ir mokslo ministro patvirtintais Nuostatų, įstatų ar statutų<text:s/></text:span><text:span text:style-name="T1483">įforminimo reikalavimais, Radviliškio rajono savivaldybės tarybos, Mokyklos direktoriaus ar Mokyklos tarybos iniciatyva.</text:span></text:p>
      <text:p text:style-name="P1484"><text:span text:style-name="T1485">63</text:span><text:span text:style-name="T1486">.</text:span><text:span text:style-name="T1487"><text:tab/>Mokykla reorganizuojama, likviduojama ar pertvarkoma teisės aktų nustatyta tvarka.</text:span></text:p>
      <text:p text:style-name="P1488"><text:span text:style-name="T1489">64</text:span><text:span text:style-name="T1490">.</text:span><text:span text:style-name="T1491"><text:tab/></text:span><text:span text:style-name="T1492">Mokyklos skyriai ar filialai<text:s/></text:span><text:span text:style-name="T1493">steigiami bei jų veikla nutraukiama teisės aktų nustatyta tvarka.</text:span></text:p>
      <text:p text:style-name="P1494"><text:span text:style-name="T1495">____________________________</text:span></text:p>
      <text:p text:style-name="P1496"/>
      <text:p text:style-name="P1497"/>
      <text:p text:style-name="P1498">SUDERINTA</text:p>
      <text:p text:style-name="P1499">Radviliškio r. Alksniupių pagrindinės mokyklos</text:p>
      <text:p text:style-name="P1500">Mokyklos tarybos 2013 m. balandžio 19 d.<text:s/></text:p>
      <text:p text:style-name="P1501"><text:span text:style-name="T1502">posėdžio protokoliniu nutarimu (protokolas Nr.3)</text:span></text:p>
      <text:p text:style-name="P1503">Priedo pakeitimai:</text:p>
      <text:p text:style-name="P1504"><text:span text:style-name="T1505">Nr.<text:s/></text:span><text:a xlink:href="https://www.e-tar.lt/portal/legalAct.html?documentId=52492da0300511ec992fe4cdfceb5666" office:target-frame-name="_top" xlink:show="replace"><text:span text:style-name="T1506">T-592</text:span></text:a><text:span text:style-name="T1507">, 2021-10-14, paskelbta TAR 2021-10-18, i. k. 2021-21761</text:span></text:p>
      <text:p text:style-name="Normal"/>
      <text:p text:style-name="P1508"><text:span text:style-name="T1509">Patvirtinta.</text:span><text:span text:style-name="T1510"><text:s/>Neteko galios nuo 2017-05-12</text:span></text:p>
      <text:p text:style-name="P1511">Priedo naikinimas:</text:p>
      <text:p text:style-name="P1512"><text:span text:style-name="T1513">Nr.<text:s/></text:span><text:a xlink:href="https://www.e-tar.lt/portal/legalAct.html?documentId=b3720ef0361111e78397ae072f58c508" office:target-frame-name="_top" xlink:show="replace"><text:span text:style-name="T1514">T-565</text:span></text:a><text:span text:style-name="T1515">, 2017-05-04, paskelbta TAR 2017-05-11, i. k. 2017-08005</text:span></text:p>
      <text:p text:style-name="Normal"/>
      <text:soft-page-break/>
      <text:p text:style-name="P1516">PATVIRTINTA</text:p>
      <text:p text:style-name="P1518">Radviliškio rajono savivaldybės</text:p>
      <text:p text:style-name="P1519">tarybos 2013 m. birželio 27<text:s/>d.</text:p>
      <text:p text:style-name="P1520">sprendimu Nr. T-544</text:p>
      <text:p text:style-name="P1521"/>
      <text:p text:style-name="P1522"/>
      <text:p text:style-name="P1523"><text:span text:style-name="T1524">RADVILIŠKIO MUZIKOS MOKYKLOS</text:span></text:p>
      <text:p text:style-name="P1525"><text:span text:style-name="T1526">NUOSTATAI</text:span></text:p>
      <text:p text:style-name="P1527"/>
      <text:p text:style-name="P1528"><text:span text:style-name="T1529">I</text:span><text:span text:style-name="T1530">.<text:s/></text:span><text:span text:style-name="T1531">BENDROSIOS NUOSTATOS</text:span></text:p>
      <text:p text:style-name="P1532"/>
      <text:p text:style-name="P1533"><text:span text:style-name="T1534">1</text:span><text:span text:style-name="T1535">.</text:span><text:span text:style-name="T1536"><text:tab/>Radviliškio muzikos mokyklos nuostatai (toliau – Nuostatai) reglamentuoja Radviliškio muzikos mokyklos (toliau – Mokykla) teisinę formą, priklausomybę,<text:s/></text:span><text:span text:style-name="T1537">savininką, savininko teises ir pareigas įgyvendinančią instituciją, buveinę, Mokyklos grupę, tipą, pagrindinę paskirtį, mokymo kalbą, vykdomas švietimo programas, išduodamus mokymosi pasiekimus įteisinančius dokumentus, veiklos teisinį pagrindą, veiklos sr</text:span><text:span text:style-name="T1538">itis, rūšis, tikslą, uždavinius, funkcijas, mokymosi pasiekimus įteisinančių dokumentų išdavimą, Mokyklos teises ir pareigas, veiklos organizavimą ir valdymą, savivaldą, darbuotojų priėmimą į darbą, jų darbo apmokėjimo tvarką ir atestaciją, turtą, lėšas, j</text:span><text:span text:style-name="T1539">ų naudojimo tvarką, finansinės veiklos kontrolę, Mokyklos veiklos priežiūrą, reorganizavimo, likvidavimo ar pertvarkymo tvarką, skyrių ar filialų steigimą bei jų veiklos nutraukimą.</text:span></text:p>
      <text:p text:style-name="P1540"><text:span text:style-name="T1541">2</text:span><text:span text:style-name="T1542">.</text:span><text:span text:style-name="T1543"><text:tab/>Mokyklos oficialusis pavadinimas – Radviliškio muzikos mokykla; tru</text:span><text:span text:style-name="T1544">mpasis pavadinimas – Muzikos mokykla. Mokykla įregistruota Juridinių asmenų registre, kodas 290713820.</text:span></text:p>
      <text:p text:style-name="P1545"><text:span text:style-name="T1546">3</text:span><text:span text:style-name="T1547">.</text:span><text:span text:style-name="T1548"><text:tab/>Mokyklos įsteigimo data: 1964 m. spalio 1 d. įkurta Radviliškio vaikų muzikos mokykla. 2004 m. birželio 23 d. pakeistas pavadinimas į Radviliškio<text:s/></text:span><text:span text:style-name="T1549">muzikos mokykla.</text:span></text:p>
      <text:p text:style-name="P1550"><text:span text:style-name="T1551">4</text:span><text:span text:style-name="T1552">.</text:span><text:span text:style-name="T1553"><text:tab/>Mokyklos teisinė forma – biudžetinė įstaiga.</text:span></text:p>
      <text:p text:style-name="P1554"><text:span text:style-name="T1555">5</text:span><text:span text:style-name="T1556">.</text:span><text:span text:style-name="T1557"><text:tab/>Mokyklos priklausomybė – savivaldybės mokykla.</text:span></text:p>
      <text:p text:style-name="P1558"><text:span text:style-name="T1559">6</text:span><text:span text:style-name="T1560">.</text:span><text:span text:style-name="T1561"><text:tab/>Mokyklos savininkas – Radviliškio rajono savivaldybė (klasifikatoriaus kodas 111101539), adresas – Aušros a. 10, 82196 Radvili</text:span><text:span text:style-name="T1562">škis.</text:span></text:p>
      <text:p text:style-name="P1563"><text:span text:style-name="T1564">7</text:span><text:span text:style-name="T1565">.</text:span><text:span text:style-name="T1566"><text:tab/>Mokyklos savininko teises ir pareigas įgyvendinanti institucija – Radviliškio rajono savivaldybės taryba, kurios kompetencija įtvirtinta Lietuvos Respublikos biudžetinių įstaigų, Lietuvos Respublikos vietos savivaldos, Lietuvos Respublikos švi</text:span><text:span text:style-name="T1567">etimo įstatymuose ir kituose teisės aktuose.</text:span></text:p>
      <text:p text:style-name="P1568"><text:span text:style-name="T1569">8</text:span><text:span text:style-name="T1570">.</text:span><text:span text:style-name="T1571"><text:tab/>Mokyklos buveinė – Žalgirio g. 10, 82180 Radviliškis.</text:span></text:p>
      <text:p text:style-name="P1572"><text:span text:style-name="T1573">9</text:span><text:span text:style-name="T1574">.</text:span><text:span text:style-name="T1575"><text:tab/>Mokyklos grupė – neformaliojo vaikų švietimo mokykla ir formalųjį švietimą papildančio ugdymo mokykla.</text:span></text:p>
      <text:p text:style-name="P1576"><text:span text:style-name="T1577">10</text:span><text:span text:style-name="T1578">.</text:span><text:span text:style-name="T1579"><text:tab/>Mokyklos tipas – neformaliojo va</text:span><text:span text:style-name="T1580">ikų švietimo mokykla ir formalųjį švietimą papildančio ugdymo mokykla.</text:span></text:p>
      <text:p text:style-name="P1581"><text:span text:style-name="T1582">11</text:span><text:span text:style-name="T1583">.</text:span><text:span text:style-name="T1584"><text:tab/>Mokyklos pagrindinė paskirtis – formalųjį švietimą papildančio muzikinio ugdymo mokykla.</text:span></text:p>
      <text:p text:style-name="P1585"><text:span text:style-name="T1586">12</text:span><text:span text:style-name="T1587">.</text:span><text:span text:style-name="T1588"><text:tab/>Mokymo kalba – lietuvių kalba.</text:span></text:p>
      <text:p text:style-name="P1589"><text:span text:style-name="T1590">13</text:span><text:span text:style-name="T1591">.</text:span><text:span text:style-name="T1592"><text:tab/>Mokykla vykdo šias programas:<text:s/></text:span></text:p>
      <text:p text:style-name="P1593"><text:span text:style-name="T1594">15.1</text:span><text:span text:style-name="T1595">.</text:span><text:span text:style-name="T1596"><text:tab/></text:span><text:span text:style-name="T1597">ankstyvojo muzikinio ugdymo (trukmė 1 metai);<text:s/></text:span></text:p>
      <text:p text:style-name="P1598"><text:span text:style-name="T1599">15.2</text:span><text:span text:style-name="T1600">.</text:span><text:span text:style-name="T1601"><text:tab/>pradinio muzikavimo (trukmė 3 metai);<text:s/></text:span></text:p>
      <text:p text:style-name="P1602"><text:span text:style-name="T1603">15.3</text:span><text:span text:style-name="T1604">.</text:span><text:span text:style-name="T1605"><text:tab/>pagrindinio muzikavimo (trukmė 2, 4 metai);</text:span></text:p>
      <text:p text:style-name="P1606"><text:span text:style-name="T1607">15.4</text:span><text:span text:style-name="T1608">.</text:span><text:span text:style-name="T1609"><text:tab/>pradinio chorinio dainavimo (trukmė 3 metai);</text:span></text:p>
      <text:p text:style-name="P1610"><text:span text:style-name="T1611">15.5</text:span><text:span text:style-name="T1612">.</text:span><text:span text:style-name="T1613"><text:tab/>pagrindinio chorinio dainavimo (trukmė 2</text:span><text:span text:style-name="T1614"><text:s/>metai);</text:span></text:p>
      <text:p text:style-name="P1615"><text:span text:style-name="T1616">15.6</text:span><text:span text:style-name="T1617">.</text:span><text:span text:style-name="T1618"><text:tab/>trumpalaikes kryptingo meninio ugdymo (trukmė 1, 2 metai).</text:span></text:p>
      <text:p text:style-name="P1619"><text:span text:style-name="T1620">14</text:span><text:span text:style-name="T1621">.</text:span><text:span text:style-name="T1622"><text:tab/>Mokykla išduoda:</text:span></text:p>
      <text:p text:style-name="P1623"><text:span text:style-name="T1624">16.1</text:span><text:span text:style-name="T1625">.</text:span><text:span text:style-name="T1626"><text:tab/>Neformaliojo vaikų švietimo pažymėjimus mokiniams, baigusiems pagrindinio muzikavimo ir pagrindinio chorinio dainavimo programas;<text:s/></text:span></text:p>
      <text:p text:style-name="P1627"><text:span text:style-name="T1628">16.2</text:span><text:span text:style-name="T1629">.</text:span><text:span text:style-name="T1630"><text:tab/></text:span><text:span text:style-name="T1631">Mokyklos nustatyto pavyzdžio pažymėjimus mokiniams, baigusiems kitas programas ar dalyvavusiems programose.<text:s/></text:span></text:p>
      <text:p text:style-name="P1632"><text:span text:style-name="T1633">17</text:span><text:span text:style-name="T1634">.</text:span><text:span text:style-name="T1635"><text:tab/>Mokykla yra viešasis juridinis asmuo, turintis antspaudą su Radviliškio rajono savivaldybės herbu ir mokyklos pavadinimu, atsiskaitomąją<text:s/></text:span><text:span text:style-name="T1636">ir kitas sąskaitas Lietuvos Respublikos įregistruotuose bankuose, atributiką ir savo veiklą grindžia Lietuvos Respublikos Konstitucija, Lietuvos Respublikos įstatymais, Lietuvos Respublikos Vyriausybės nutarimais, Lietuvos Respublikos švietimo ir mokslo mi</text:span><text:span text:style-name="T1637">nistro įsakymais, kitais teisės aktais ir šiais nuostatais.</text:span></text:p>
      <text:p text:style-name="P1638"/>
      <text:p text:style-name="P1639"><text:span text:style-name="T1640">II</text:span><text:span text:style-name="T1641">.<text:s/></text:span><text:span text:style-name="T1642">MOKYKLOS VEIKLOS SRITYS IR RŪŠYS, TIKSLAS, UŽDAVINIAI, FUNKCIJOS, <text:s text:c="21"/>MOKYMO PASIEKIMUS ĮTEISINANČIŲ DOKUMENTŲ IŠDAVIMAS</text:span></text:p>
      <text:p text:style-name="P1643"/>
      <text:p text:style-name="P1644"><text:span text:style-name="T1645">18</text:span><text:span text:style-name="T1646">.</text:span><text:span text:style-name="T1647"><text:tab/>Mokyklos veiklos sritis – švietimas, k</text:span><text:span text:style-name="T1648">odas 85.</text:span></text:p>
      <text:p text:style-name="P1649"><text:span text:style-name="T1650">19</text:span><text:span text:style-name="T1651">.</text:span><text:span text:style-name="T1652"><text:tab/>Mokyklos pagrindinė veiklos rūšis – kultūrinis švietimas, kodas 85.52.</text:span></text:p>
      <text:p text:style-name="P1653"><text:span text:style-name="T1654">20</text:span><text:span text:style-name="T1655">.</text:span><text:span text:style-name="T1656"><text:tab/>Kitos švietimo veiklos rūšys – švietimui būdingų paslaugų veikla 85.60.</text:span></text:p>
      <text:p text:style-name="P1657"><text:span text:style-name="T1658">21</text:span><text:span text:style-name="T1659">.</text:span><text:span text:style-name="T1660"><text:tab/>Kitos ne švietimo veiklos rūšys:</text:span></text:p>
      <text:p text:style-name="P1661"><text:span text:style-name="T1662">21.1</text:span><text:span text:style-name="T1663">.</text:span><text:span text:style-name="T1664"><text:tab/>meninė kūryba, kodas 90.03;</text:span></text:p>
      <text:p text:style-name="P1665"><text:span text:style-name="T1666">21.2</text:span><text:span text:style-name="T1667">.</text:span><text:span text:style-name="T1668"><text:tab/></text:span><text:span text:style-name="T1669">kūrybinė, meninė ir pramogų organizavimo veikla, kodas 90;</text:span></text:p>
      <text:p text:style-name="P1670"><text:span text:style-name="T1671">21.3</text:span><text:span text:style-name="T1672">.</text:span><text:span text:style-name="T1673"><text:tab/>muzikos instrumentų nuoma, kodas 77.29.30;</text:span></text:p>
      <text:p text:style-name="P1674"><text:span text:style-name="T1675">21.4</text:span><text:span text:style-name="T1676">.</text:span><text:span text:style-name="T1677"><text:tab/>patalpų nuoma, kodas 77;</text:span></text:p>
      <text:p text:style-name="P1678"><text:span text:style-name="T1679">21.5</text:span><text:span text:style-name="T1680">.</text:span><text:span text:style-name="T1681"><text:tab/>bibliotekų ir archyvų veikla, kodas 91.01;</text:span></text:p>
      <text:p text:style-name="P1682"><text:span text:style-name="T1683">21.6</text:span><text:span text:style-name="T1684">.</text:span><text:span text:style-name="T1685"><text:tab/>kita, niekur kitur nepriskirta, asmenų aptarna</text:span><text:span text:style-name="T1686">vimo veikla (kopijavimo paslaugos), kodas 96.09;</text:span></text:p>
      <text:p text:style-name="P1687"><text:span text:style-name="T1688">21.7</text:span><text:span text:style-name="T1689">.</text:span><text:span text:style-name="T1690"><text:tab/>kita niekur nepriskirta, profesinė, mokslinė ir techninė veikla (koncertinė veikla, koncertmeisterio paslaugos, kvalifikacijos tobulinimas), kodas 74.90;</text:span></text:p>
      <text:p text:style-name="P1691"><text:span text:style-name="T1692">21.8</text:span><text:span text:style-name="T1693">.</text:span><text:span text:style-name="T1694"><text:tab/>vaikų poilsio stovyklų veikla (kū</text:span><text:span text:style-name="T1695">rybinės stovyklos), kodas 55.20.20;</text:span></text:p>
      <text:p text:style-name="P1696"><text:span text:style-name="T1697">21.9</text:span><text:span text:style-name="T1698">.</text:span><text:span text:style-name="T1699"><text:tab/>garso įrašymų ir muzikos įrašų leidyba, kodas 59.20.<text:s/></text:span></text:p>
      <text:p text:style-name="P1700"><text:span text:style-name="T1701">22</text:span><text:span text:style-name="T1702">.</text:span><text:span text:style-name="T1703"><text:tab/>Mokyklos tikslas – pagal ilgalaikes muzikinio ugdymo programas sistemiškai plėsti muzikos srities žinias, stiprinti gebėjimus ir įgūdžius ir sutei</text:span><text:span text:style-name="T1704">kti asmeniui papildomas dalykines kompetencijas; tenkinti mokinių pažinimo, ugdymosi ir saviraiškos poreikius, padėti jiems tapti aktyviais visuomenės nariais.<text:s/></text:span></text:p>
      <text:p text:style-name="P1705"><text:span text:style-name="T1706">23</text:span><text:span text:style-name="T1707">.</text:span><text:span text:style-name="T1708"><text:tab/>Mokyklos uždaviniai:</text:span></text:p>
      <text:p text:style-name="P1709"><text:span text:style-name="T1710">23.1</text:span><text:span text:style-name="T1711">.</text:span><text:span text:style-name="T1712"><text:tab/>teikti mokiniams kokybišką muzikinį ugdymą;<text:s/></text:span></text:p>
      <text:p text:style-name="P1713"><text:span text:style-name="T1714">23.2</text:span><text:span text:style-name="T1715">.</text:span><text:span text:style-name="T1716"><text:tab/>ugd</text:span><text:span text:style-name="T1717">yti mokinių asmenines, kultūrines, edukacines, socialines, profesines kompetencijas tenkinant pažinimo, ugdymosi, saviraiškos poreikius;</text:span></text:p>
      <text:p text:style-name="P1718"><text:span text:style-name="T1719">23.3</text:span><text:span text:style-name="T1720">.</text:span><text:span text:style-name="T1721"><text:tab/>sudaryti sąlygas mokiniams dalyvauti koncertinėje veikloje ir meistriškumo konkursuose, teikti jiems reikiamą</text:span><text:span text:style-name="T1722"><text:s/>pagalbą;</text:span></text:p>
      <text:p text:style-name="P1723"><text:span text:style-name="T1724">23.4</text:span><text:span text:style-name="T1725">.</text:span><text:span text:style-name="T1726"><text:tab/>ugdyti mokinio individualybę, padėti atskleisti kūrybines galias;</text:span></text:p>
      <text:p text:style-name="P1727"><text:span text:style-name="T1728">23.5</text:span><text:span text:style-name="T1729">.</text:span><text:span text:style-name="T1730"><text:tab/>užtikrinti sveiką ir saugią, užkertančią kelią smurto, prievartos apraiškoms ir žalingiems įpročiams aplinką.</text:span></text:p>
      <text:p text:style-name="P1731"><text:span text:style-name="T1732">24</text:span><text:span text:style-name="T1733">.</text:span><text:span text:style-name="T1734"><text:tab/>Vykdydama uždavinius Mokykla atlieka šia</text:span><text:span text:style-name="T1735">s funkcijas:<text:s/></text:span></text:p>
      <text:p text:style-name="P1736"><text:span text:style-name="T1737">24.1</text:span><text:span text:style-name="T1738">.</text:span><text:span text:style-name="T1739"><text:tab/>rengia ir vykdo ankstyvojo muzikinio ugdymo, pradinio muzikavimo, pagrindinio muzikavimo, pradinio chorinio dainavimo, pagrindinio chorinio dainavimo, trumpalaikes kryptingo meninio ugdymo programas, parenka jų perteikimo būdus;</text:span></text:p>
      <text:p text:style-name="P1740"><text:span text:style-name="T1741">24.2</text:span><text:span text:style-name="T1742">.</text:span><text:span text:style-name="T1743"><text:tab/>konkretina ir individualizuoja ugdymo turinį, atsižvelgdama į vietos ir Mokyklos bendruomenės reikmes, taip pat mokinių amžių, gebėjimus, poreikius ir interesus, švietimo stebėsenos rodiklius, mokinių pasiekimų ir pažangos vertinimo ugdymo procese<text:s/></text:span><text:span text:style-name="T1744">informaciją, mokyklos veiklos kokybės įsivertinimo ir išorinio vertinimo duomenis;</text:span></text:p>
      <text:p text:style-name="P1745"><text:span text:style-name="T1746">24.3</text:span><text:span text:style-name="T1747">.</text:span><text:span text:style-name="T1748"><text:tab/>vykdo stojamuosius, keliamuosius ir baigiamuosius egzaminus Mokyklos nustatyta tvarka;</text:span></text:p>
      <text:p text:style-name="P1749"><text:span text:style-name="T1750">24.4</text:span><text:span text:style-name="T1751">.</text:span><text:span text:style-name="T1752"><text:tab/>vykdo mokymo sutartyse numatytus įsipareigojimus, užtikrina geros<text:s/></text:span><text:span text:style-name="T1753">kokybės švietimą;</text:span></text:p>
      <text:p text:style-name="P1754"><text:span text:style-name="T1755">24.5</text:span><text:span text:style-name="T1756">.</text:span><text:span text:style-name="T1757"><text:tab/>dalyvauja ugdymo pasiekimų tyrimuose;</text:span></text:p>
      <text:p text:style-name="P1758"><text:span text:style-name="T1759">24.6</text:span><text:span text:style-name="T1760">.</text:span><text:span text:style-name="T1761"><text:tab/>kuria ugdymo turinio reikalavimams įgyvendinti reikiamą materialinę bazę vadovaudamasi Lietuvos Respublikos švietimo ir mokslo ministro patvirtintais teisės aktais;</text:span></text:p>
      <text:p text:style-name="P1762"><text:span text:style-name="T1763">24.7</text:span><text:span text:style-name="T1764">.</text:span><text:span text:style-name="T1765"><text:tab/>vieša</text:span><text:span text:style-name="T1766">i skelbia informaciją apie Mokykloje vykdomas programas, jų pasirinkimo galimybes, priėmimo sąlygas, mokamas paslaugas, mokytojų kvalifikaciją, svarbiausius Mokyklos išorinio vertinimo rezultatus, Mokyklos bendruomenės tradicijas ir pasiekimus;<text:s/></text:span></text:p>
      <text:p text:style-name="P1767"><text:span text:style-name="T1768">24.8</text:span><text:span text:style-name="T1769">.</text:span><text:span text:style-name="T1770"><text:tab/></text:span><text:span text:style-name="T1771">organizuoja patriotinį, dorinį, pilietinį ir tautinį ugdymą, kultūrinės ir socialinės brandos ugdymą, pagarbos tėvams, mokytojams, kalbai, kultūrai, talentui ugdymą;</text:span></text:p>
      <text:p text:style-name="P1772"><text:span text:style-name="T1773">24.9</text:span><text:span text:style-name="T1774">.</text:span><text:span text:style-name="T1775"><text:tab/>sudaro palankias sąlygas veikti mokinių organizacijoms, skatinančioms mokinių do</text:span><text:span text:style-name="T1776">rinį, tautinį, pilietinį sąmoningumą, patriotizmą, puoselėjančioms kultūrinę ir socialinę brandą, padedančioms tenkinti saviugdos ir saviraiškos poreikius;<text:s/></text:span></text:p>
      <text:p text:style-name="P1777"><text:span text:style-name="T1778">24.10</text:span><text:span text:style-name="T1779">.</text:span><text:span text:style-name="T1780"><text:tab/>organizuoja tėvų (globėjų, rūpintojų) pageidavimu jų apmokamas papildomas paslaugas (klu</text:span><text:span text:style-name="T1781">bus, būrelius, stovyklas, ekskursijas ir kt.) teisės aktų nustatyta tvarka;</text:span></text:p>
      <text:p text:style-name="P1782"><text:span text:style-name="T1783">24.11</text:span><text:span text:style-name="T1784">.</text:span><text:span text:style-name="T1785"><text:tab/>vykdo mokinių profesinį informavimą ir konsultavimą;</text:span></text:p>
      <text:p text:style-name="P1786"><text:span text:style-name="T1787">24.12</text:span><text:span text:style-name="T1788">.</text:span><text:span text:style-name="T1789"><text:tab/>teikia informacinę pagalbą;</text:span></text:p>
      <text:p text:style-name="P1790"><text:span text:style-name="T1791">24.13</text:span><text:span text:style-name="T1792">.</text:span><text:span text:style-name="T1793"><text:tab/>vykdo Mokyklos švietimo projektus, koncertinę veiklą, organizuoja<text:s/></text:span><text:span text:style-name="T1794">mokinių užimtumą;<text:s/></text:span></text:p>
      <text:p text:style-name="P1795"><text:span text:style-name="T1796">24.14</text:span><text:span text:style-name="T1797">.</text:span><text:span text:style-name="T1798"><text:tab/>kuria Mokyklą kaip vietos bendruomenės kultūros židinį;</text:span></text:p>
      <text:p text:style-name="P1799"><text:span text:style-name="T1800">24.15</text:span><text:span text:style-name="T1801">.</text:span><text:span text:style-name="T1802"><text:tab/>vykdo teisės pažeidimų, alkoholio, tabako, narkotinių ir psichotropinių medžiagų vartojimo, smurto, nusikalstamumo prevenciją;</text:span></text:p>
      <text:p text:style-name="P1803"><text:span text:style-name="T1804">24.16</text:span><text:span text:style-name="T1805">.</text:span><text:span text:style-name="T1806"><text:tab/>vykdo krizių valdymą<text:s/></text:span><text:span text:style-name="T1807">Mokykloje;</text:span></text:p>
      <text:p text:style-name="P1808"><text:span text:style-name="T1809">24.17</text:span><text:span text:style-name="T1810">.</text:span><text:span text:style-name="T1811"><text:tab/>organizuoja mokinių vežiojimą į mokyklą ir iš jos;<text:s/></text:span></text:p>
      <text:p text:style-name="P1812"><text:span text:style-name="T1813">24.18</text:span><text:span text:style-name="T1814">.</text:span><text:span text:style-name="T1815"><text:tab/>atlieka kitas įstatymų ir kitų teisės aktų numatytas funkcijas.</text:span></text:p>
      <text:p text:style-name="P1816"><text:span text:style-name="T1817">25</text:span><text:span text:style-name="T1818">.</text:span><text:span text:style-name="T1819"><text:tab/>Mokymosi pasiekimus įteisinantys dokumentai išduodami Lietuvos Respublikos švietimo ir mokslo<text:s/></text:span><text:span text:style-name="T1820">ministro nustatyta tvarka.</text:span></text:p>
      <text:p text:style-name="P1821"/>
      <text:p text:style-name="P1822"><text:span text:style-name="T1823">III</text:span><text:span text:style-name="T1824">.<text:s/></text:span><text:span text:style-name="T1825">MOKYKLOS TEISĖS IR PAREIGOS</text:span></text:p>
      <text:p text:style-name="P1826"/>
      <text:p text:style-name="P1827"><text:span text:style-name="T1828">26</text:span><text:span text:style-name="T1829">.</text:span><text:span text:style-name="T1830"><text:tab/>Mokykla, įgyvendindama jai pavestus tikslus ir uždavinius, atlikdama jai priskirtas funkcijas, turi teisę:</text:span></text:p>
      <text:p text:style-name="P1831"><text:span text:style-name="T1832">26.1</text:span><text:span text:style-name="T1833">.</text:span><text:span text:style-name="T1834"><text:tab/>parinkti mokymo metodus ir mokymosi veiklos būdus;</text:span></text:p>
      <text:p text:style-name="P1835"><text:span text:style-name="T1836">26.2</text:span><text:span text:style-name="T1837">.</text:span><text:span text:style-name="T1838"><text:tab/></text:span><text:span text:style-name="T1839">kurti naujus mokymo ir mokymosi modelius, užtikrinančius kokybišką ugdymą;</text:span></text:p>
      <text:p text:style-name="P1840"><text:span text:style-name="T1841">26.3</text:span><text:span text:style-name="T1842">.</text:span><text:span text:style-name="T1843"><text:tab/>bendradarbiauti su savo veiklai įtakos turinčiais fiziniais ir juridiniais asmenimis;</text:span></text:p>
      <text:p text:style-name="P1844"><text:span text:style-name="T1845">26.4</text:span><text:span text:style-name="T1846">.</text:span><text:span text:style-name="T1847"><text:tab/>vykdyti šalies ir tarptautinius švietimo projektus;</text:span></text:p>
      <text:p text:style-name="P1848"><text:span text:style-name="T1849">26.5</text:span><text:span text:style-name="T1850">.</text:span><text:span text:style-name="T1851"><text:tab/>stoti ir jung</text:span><text:span text:style-name="T1852">tis į asociacijas, dalyvauti jų veikloje;<text:s/></text:span></text:p>
      <text:p text:style-name="P1853"><text:span text:style-name="T1854">26.6</text:span><text:span text:style-name="T1855">.</text:span><text:span text:style-name="T1856"><text:tab/>gauti paramą Lietuvos Respublikos labdaros ir paramos įstatymo nustatyta tvarka;</text:span></text:p>
      <text:p text:style-name="P1857"><text:span text:style-name="T1858">26.7</text:span><text:span text:style-name="T1859">.</text:span><text:span text:style-name="T1860"><text:tab/>naudotis kitomis teisės aktų suteiktomis teisėmis.</text:span></text:p>
      <text:p text:style-name="P1861"><text:span text:style-name="T1862">27</text:span><text:span text:style-name="T1863">.</text:span><text:span text:style-name="T1864"><text:tab/>Mokyklos pareigos:</text:span></text:p>
      <text:p text:style-name="P1865"><text:span text:style-name="T1866">27.1</text:span><text:span text:style-name="T1867">.</text:span><text:span text:style-name="T1868"><text:tab/>užtikrinti Mokyklos tiks</text:span><text:span text:style-name="T1869">lų ir uždavinių įgyvendinimą, funkcijų atlikimą, ugdymo programų vykdymą, kokybišką švietimą;</text:span></text:p>
      <text:p text:style-name="P1870"><text:span text:style-name="T1871">27.2</text:span><text:span text:style-name="T1872">.</text:span><text:span text:style-name="T1873"><text:tab/>užtikrinti sveiką ir saugią, atvirą vietos bendruomenei aplinką;</text:span></text:p>
      <text:p text:style-name="P1874"><text:span text:style-name="T1875">27.3</text:span><text:span text:style-name="T1876">.</text:span><text:span text:style-name="T1877"><text:tab/>užtikrinti mokymo sutarčių sudarymą ir jų vykdymą.</text:span></text:p>
      <text:p text:style-name="P1878"/>
      <text:p text:style-name="P1879"><text:span text:style-name="T1880">IV</text:span><text:span text:style-name="T1881">.<text:s/></text:span><text:span text:style-name="T1882">MOKYKLOS VEIK</text:span><text:span text:style-name="T1883">LOS ORGANIZAVIMAS IR VALDYMAS</text:span></text:p>
      <text:p text:style-name="P1884"/>
      <text:p text:style-name="P1885"><text:span text:style-name="T1886">28</text:span><text:span text:style-name="T1887">.</text:span><text:span text:style-name="T1888"><text:tab/>Mokyklos veikla organizuojama pagal:</text:span></text:p>
      <text:p text:style-name="P1889"><text:span text:style-name="T1890">28.1</text:span><text:span text:style-name="T1891">.</text:span><text:span text:style-name="T1892"><text:tab/></text:span><text:span text:style-name="T1893"><text:s/>direktoriaus patvirtintą Mokyklos strateginį planą, kuriam yra pritarusi Mokyklos taryba ir Radviliškio rajono savivaldybės administracijos direktorius ar jo įgaliotas asmuo;<text:s/></text:span></text:p>
      <text:p text:style-name="P1894"><text:span text:style-name="T1895">28.2</text:span><text:span text:style-name="T1896">.</text:span><text:span text:style-name="T1897"><text:tab/></text:span><text:span text:style-name="T1898"><text:s/>direktoriaus patvirtintą Mokyklos metinį veiklos planą, kuriam yra pritarusi Mokyklos taryba;</text:span></text:p>
      <text:p text:style-name="P1899"><text:span text:style-name="T1900">28.3</text:span><text:span text:style-name="T1901">.</text:span><text:span text:style-name="T1902"><text:tab/>direktoriaus patvirtintą Mokyklos ugdymo planą, kuriam yra pritarusi Mokyklos taryba ir kuris yra suderintas su Radviliškio rajono savivaldybės taryba.</text:span></text:p>
      <text:p text:style-name="P1903"><text:span text:style-name="T1904">29</text:span><text:span text:style-name="T1905">.</text:span><text:span text:style-name="T1906"><text:tab/>Mokyklai vadovauja direktorius, kurio pareigybės aprašymą tvirtina ir direktorių konkurso būdu į pareigas skiria ir iš jų atleidžia Radviliškio rajono savivaldybės taryba arba jos įgaliotas asmuo teisės aktų nustatyta tvarka.</text:span></text:p>
      <text:p text:style-name="P1907"><text:span text:style-name="T1908">30</text:span><text:span text:style-name="T1909">.</text:span><text:span text:style-name="T1910"><text:tab/>Mokyklos di</text:span><text:span text:style-name="T1911">rektorius yra pavaldus Radviliškio rajono savivaldybės tarybai.</text:span></text:p>
      <text:p text:style-name="P1912"><text:span text:style-name="T1913">31</text:span><text:span text:style-name="T1914">.</text:span><text:span text:style-name="T1915"><text:tab/>Direktorius:</text:span></text:p>
      <text:p text:style-name="P1916"><text:span text:style-name="T1917">31.1</text:span><text:span text:style-name="T1918">.</text:span><text:span text:style-name="T1919"><text:tab/>vadovauja Mokyklos strateginio plano, metinio veiklos plano, švietimo programų, Mokyklos ugdymo planų rengimui, juos tvirtina, vadovauja jų vykdymui;</text:span></text:p>
      <text:p text:style-name="P1920"><text:span text:style-name="T1921">31.2</text:span><text:span text:style-name="T1922">.</text:span><text:span text:style-name="T1923"><text:tab/>tel</text:span><text:span text:style-name="T1924">kia Mokyklos bendruomenę valstybinei, regioninei ir Radviliškio rajono savivaldybės švietimo politikai įgyvendinti;<text:s/></text:span></text:p>
      <text:p text:style-name="P1925"><text:span text:style-name="T1926">31.3</text:span><text:span text:style-name="T1927">.</text:span><text:span text:style-name="T1928"><text:tab/>analizuoja Mokyklos veiklos ir valdymo išteklių būklę, inicijuoja Mokyklos veiklos kokybės įsivertinimą;<text:s/></text:span></text:p>
      <text:p text:style-name="P1929"><text:span text:style-name="T1930">31.4</text:span><text:span text:style-name="T1931">.</text:span><text:span text:style-name="T1932"><text:tab/>nustato direk</text:span><text:span text:style-name="T1933">toriaus pavaduotojams ugdymui ir ūkiui veiklos sritis, tvirtina jų pareigybių aprašymus, sudaro galimybes jiems savarankiškai dirbti, organizuoja reguliarų atsiskaitymą už nuveiktą darbą;</text:span></text:p>
      <text:p text:style-name="P1934"><text:span text:style-name="T1935">31.5</text:span><text:span text:style-name="T1936">.</text:span><text:span text:style-name="T1937"><text:tab/>leidžia įsakymus, kontroliuoja jų vykdymą; <text:s/></text:span></text:p>
      <text:p text:style-name="P1938"><text:span text:style-name="T1939">31.6</text:span><text:span text:style-name="T1940">.</text:span><text:span text:style-name="T1941"><text:tab/>užt</text:span><text:span text:style-name="T1942">ikrina bendradarbiavimu grįstus santykius, mokytojo etikos normų laikymąsi, skaidriai priimamus sprendimus, bendruomenės narių informavimą, sveiką, saugią, užkertančią kelią bet kokioms smurto, prievartos apraiškoms ir žalingiems įpročiams aplinką;</text:span></text:p>
      <text:p text:style-name="P1943"><text:span text:style-name="T1944">31.7</text:span><text:span text:style-name="T1945">.</text:span><text:span text:style-name="T1946"><text:tab/>užtikrina pedagoginio ir nepedagoginio personalo profesinį tobulėjimą, sudaro sąlygas jų kvalifikacijos tobulinimui;</text:span></text:p>
      <text:p text:style-name="P1947"><text:span text:style-name="T1948">31.8</text:span><text:span text:style-name="T1949">.</text:span><text:span text:style-name="T1950"><text:tab/>rūpinasi Mokyklos intelektiniais, materialiniais ir finansiniais ištekliais, užtikrina jų optimalų valdymą ir naudojimą, rūpin</text:span><text:span text:style-name="T1951">asi priešgaisrine ir žmogaus sauga;</text:span></text:p>
      <text:p text:style-name="P1952"><text:span text:style-name="T1953">31.9</text:span><text:span text:style-name="T1954">.</text:span><text:span text:style-name="T1955"><text:tab/><text:s/>nustato interesantų ir svečių lankymosi Mokykloje registravimo tvarką ir griežtai riboja pašalinių asmenų patekimą į Mokyklą;<text:s/></text:span></text:p>
      <text:p text:style-name="P1956"><text:span text:style-name="T1957">31.10</text:span><text:span text:style-name="T1958">.</text:span><text:span text:style-name="T1959"><text:tab/><text:s/>sudaro darbo grupes, komisijas, metodines grupes, Metodinę tarybą teis</text:span><text:span text:style-name="T1960">ės aktų nustatyta tvarka;</text:span></text:p>
      <text:p text:style-name="P1961"><text:span text:style-name="T1962">31.11</text:span><text:span text:style-name="T1963">.</text:span><text:span text:style-name="T1964"><text:tab/>plėtoja bendradarbiavimą su mokinių tėvais (vaiko globėjais, rūpintojais), palaiko ryšius su Mokyklos veikla susijusiomis institucijomis, vietos bendruomene, rėmėjais, švietimo įstaigomis ir kitomis organizacijomis;</text:span></text:p>
      <text:p text:style-name="P1965"><text:span text:style-name="T1966">3</text:span><text:span text:style-name="T1967">1.12</text:span><text:span text:style-name="T1968">.</text:span><text:span text:style-name="T1969"><text:tab/>organizuoja stojamuosius, keliamuosius ir baigiamuosius egzaminus;</text:span></text:p>
      <text:p text:style-name="P1970"><text:span text:style-name="T1971">31.13</text:span><text:span text:style-name="T1972">.</text:span><text:span text:style-name="T1973"><text:tab/>priima mokinius Radviliškio rajono savivaldybės tarybos nustatyta tvarka, sudaro mokymo sutartis su tėvais (globėjais, rūpintojais) teisės aktų nustatyta tvarka;</text:span></text:p>
      <text:p text:style-name="P1974"><text:span text:style-name="T1975">31.14</text:span><text:span text:style-name="T1976">.</text:span><text:span text:style-name="T1977"><text:tab/>Lietuvos Respublikos darbo kodekso ir kitų teisės aktų nustatyta tvarka priima į darbą ir atleidžia iš jo darbuotojus, neviršydamas nustatyto didžiausio leistino pareigybių skaičiaus;</text:span></text:p>
      <text:p text:style-name="P1978"><text:span text:style-name="T1979">31.15</text:span><text:span text:style-name="T1980">.</text:span><text:span text:style-name="T1981"><text:tab/>nustatyta tvarka tvirtina Mokyklos struktūrą, darbuotojų p</text:span><text:span text:style-name="T1982">areigybių sąrašą, pedagogų ir aptarnaujančio personalo darbuotojų pareigybių aprašymus;</text:span></text:p>
      <text:p text:style-name="P1983"><text:span text:style-name="T1984">31.16</text:span><text:span text:style-name="T1985">.</text:span><text:span text:style-name="T1986"><text:tab/>inicijuoja Mokyklos darbo tvarkos taisyklių ir kitų teisės aktų rengimą ir teikia Mokyklos tarybai aprobuoti;</text:span></text:p>
      <text:p text:style-name="P1987"><text:span text:style-name="T1988">31.17</text:span><text:span text:style-name="T1989">.</text:span><text:span text:style-name="T1990"><text:tab/>vadovaudamasis įstatymais ir kitais<text:s/></text:span><text:span text:style-name="T1991">teisės aktais, Mokyklos darbo tvarkos taisyklėse nustato mokinių teises, pareigas ir atsakomybę, skatinimo bei drausmines auklėjimo priemones, numatytas Vaiko teisių apsaugos pagrindų įstatyme;</text:span></text:p>
      <text:p text:style-name="P1992"><text:span text:style-name="T1993">31.18</text:span><text:span text:style-name="T1994">.</text:span><text:span text:style-name="T1995"><text:tab/>atstovauja Mokyklai kitose institucijose;<text:s/></text:span></text:p>
      <text:p text:style-name="P1996"><text:span text:style-name="T1997">31.19</text:span><text:span text:style-name="T1998">.</text:span><text:span text:style-name="T1999"><text:tab/>sudaro Mokyklos vardu sutartis Mokyklos funkcijoms atlikti;<text:s/></text:span></text:p>
      <text:p text:style-name="P2000"><text:span text:style-name="T2001">31.20</text:span><text:span text:style-name="T2002">.</text:span><text:span text:style-name="T2003"><text:tab/>inicijuoja Mokyklos metinės pajamų ir išlaidų sąmatos rengimą;</text:span></text:p>
      <text:p text:style-name="P2004"><text:span text:style-name="T2005">31.21</text:span><text:span text:style-name="T2006">.</text:span><text:span text:style-name="T2007"><text:tab/>organizuoja Mokyklos dokumentų saugojimą ir valdymą teisės aktų nustatyta tvarka;</text:span></text:p>
      <text:p text:style-name="P2008"><text:span text:style-name="T2009">31.22</text:span><text:span text:style-name="T2010">.</text:span><text:span text:style-name="T2011"><text:tab/>rengia<text:s/></text:span><text:span text:style-name="T2012">Mokyklos direktoriaus metų veiklos ataskaitą ir teikia Savivaldybės tarybai pritarti;</text:span></text:p>
      <text:p text:style-name="P2013"><text:span text:style-name="T2014">31.23</text:span><text:span text:style-name="T2015">.</text:span><text:span text:style-name="T2016"><text:tab/>kartu su Mokyklos taryba sprendžia, ar leisti ant Mokyklos pastatų ar mokyklos teritorijoje statyti judriojo (mobiliojo) ryšio stotis įstatymų nustatyta tvarka</text:span><text:span text:style-name="T2017">;</text:span></text:p>
      <text:p text:style-name="P2018"><text:span text:style-name="T2019">31.24</text:span><text:span text:style-name="T2020">.</text:span><text:span text:style-name="T2021"><text:tab/>dalį savo funkcijų teisės aktų nustatyta tvarka gali pavesti atlikti direktoriaus pavaduotojui ugdymui;</text:span></text:p>
      <text:p text:style-name="P2022"><text:span text:style-name="T2023">31.25</text:span><text:span text:style-name="T2024">.</text:span><text:span text:style-name="T2025"><text:tab/>dalyvauja darbo grupėse, sprendžiant aktualius rajono švietimo ir kultūros klausimus;</text:span></text:p>
      <text:p text:style-name="P2026"><text:span text:style-name="T2027">31.26</text:span><text:span text:style-name="T2028">.</text:span><text:span text:style-name="T2029"><text:tab/>teikia valstybės ir savivaldybė</text:span><text:span text:style-name="T2030">s institucijoms pagal jų kompetenciją mokyklos dokumentaciją, informaciją ir ataskaitas bei užtikrina teikiamos informacijos teisingumą;</text:span></text:p>
      <text:p text:style-name="P2031"><text:span text:style-name="T2032">31.27</text:span><text:span text:style-name="T2033">.</text:span><text:span text:style-name="T2034"><text:tab/>vykdo su mokyklos uždaviniais susijusius nenuolatinio pobūdžio Radviliškio rajono savivaldybės administaraci</text:span><text:span text:style-name="T2035">jos direktoriaus ir Švietimo, kultūros ir sporto skyriaus vedėjo pavedimus ir užduotis;</text:span></text:p>
      <text:p text:style-name="P2036"><text:span text:style-name="T2037">31.28</text:span><text:span text:style-name="T2038">.</text:span><text:span text:style-name="T2039"><text:tab/>atlieka kitas teisės aktuose nustatytas funkcijas.</text:span></text:p>
      <text:p text:style-name="P2040"><text:span text:style-name="T2041">32</text:span><text:span text:style-name="T2042">.</text:span><text:span text:style-name="T2043"><text:tab/>Mokyklos direktorius atsako už Lietuvos Respublikos įstatymų ir kitų teisės aktų laikymąsi Mokyk</text:span><text:span text:style-name="T2044">loje, Mokyklos savininko deleguotų funkcijų vykdymą, informacijos apie Mokyklos veiklą skelbimą, demokratinį Mokyklos valdymą, Mokyklos veiklos rezultatus, nustatytų Mokyklos tikslų ir uždavinių įgyvendinimą.<text:s/></text:span></text:p>
      <text:p text:style-name="P2045"/>
      <text:p text:style-name="P2046"><text:span text:style-name="T2047">V</text:span><text:span text:style-name="T2048">.<text:s/></text:span><text:span text:style-name="T2049">MOKYKLOS SAVIVALDA</text:span></text:p>
      <text:p text:style-name="P2050"/>
      <text:p text:style-name="P2051"><text:span text:style-name="T2052">33</text:span><text:span text:style-name="T2053">.</text:span><text:span text:style-name="T2054"><text:tab/>Mokyklos</text:span><text:span text:style-name="T2055"><text:s/>taryba (toliau – Taryba) yra aukščiausia mokyklos savivaldos institucija, atstovaujanti mokiniams, mokytojams, tėvams (globėjams, rūpintojams), socialiniams partneriams, vietos bendruomenei. Mokyklos tarybos nuostatus tvirtina Mokyklos direktorius.</text:span></text:p>
      <text:p text:style-name="P2056"><text:span text:style-name="T2057">34</text:span><text:span text:style-name="T2058">.</text:span><text:span text:style-name="T2059"><text:tab/>Taryba renkama trejiems metams, vadovaujantis demokratiniais rinkimų principais: slaptumu, visuotinumu, konkurencija, periodiškumu, aiškiu procedūros apibrėžtumu.<text:s/></text:span></text:p>
      <text:p text:style-name="P2060"><text:span text:style-name="T2061">35</text:span><text:span text:style-name="T2062">.</text:span><text:span text:style-name="T2063"><text:tab/>Į Tarybą renkama po tris mokytojų, mokinių, mokinių tėvų (globėjų, rūpintojų) atst</text:span><text:span text:style-name="T2064">ovus.</text:span></text:p>
      <text:p text:style-name="P2065"><text:span text:style-name="T2066">36</text:span><text:span text:style-name="T2067">.</text:span><text:span text:style-name="T2068"><text:tab/>Tarybos nariais tampa tie atstovai, kurie išrinkti balsų dauguma (mokinių susirinkime – mokiniai, tėvų susirinkime – tėvai (globėjai, rūpintojai), mokytojų taryboje – mokytojai).</text:span></text:p>
      <text:p text:style-name="P2069"><text:span text:style-name="T2070">37</text:span><text:span text:style-name="T2071">.</text:span><text:span text:style-name="T2072"><text:tab/>Pirmojo Tarybos posėdžio metu renkamas pirmininkas, jo<text:s/></text:span><text:span text:style-name="T2073">pavaduotojas ir sekretorius.</text:span></text:p>
      <text:p text:style-name="P2074"><text:span text:style-name="T2075">38</text:span><text:span text:style-name="T2076">.</text:span><text:span text:style-name="T2077"><text:tab/>Tarybos posėdis yra teisėtas, jei jame dalyvauja 2/3 visų jos narių. Mokyklos tarybos sprendimas yra teisėtas, kai už jį balsuoja dauguma posėdyje dalyvavusių Tarybos narių.</text:span></text:p>
      <text:p text:style-name="P2078"><text:span text:style-name="T2079">39</text:span><text:span text:style-name="T2080">.</text:span><text:span text:style-name="T2081"><text:tab/><text:s/>Rinkėjai, jei jų netenkina išrinktoj</text:span><text:span text:style-name="T2082">o atstovo darbas Taryboje, turi teisę atšaukti jį iš Tarybos ir išrinkti kitą atstovą.</text:span></text:p>
      <text:p text:style-name="P2083"><text:span text:style-name="T2084">40</text:span><text:span text:style-name="T2085">.</text:span><text:span text:style-name="T2086"><text:tab/>Tarybos nutarimus, kurie prieštarauja Mokyklos veiklą reglamentuojamiems dokumentams, Mokyklos direktorius prašo svarstyti iš naujo. Tarybai atsisakius, ginčas g</text:span><text:span text:style-name="T2087">ali būti sprendžiamas įstatymų nustatyta tvarka.</text:span></text:p>
      <text:p text:style-name="P2088"><text:span text:style-name="T2089">41</text:span><text:span text:style-name="T2090">.</text:span><text:span text:style-name="T2091"><text:tab/>Tarybos posėdžiai kviečiami ne rečiau kaip 2 kartus per metus.</text:span></text:p>
      <text:p text:style-name="P2092"><text:span text:style-name="T2093">42</text:span><text:span text:style-name="T2094">.</text:span><text:span text:style-name="T2095"><text:tab/>Be Mokyklos tarybos narių į posėdį gali būti kviečiami Mokyklos vadovai, rėmėjai, kiti Mokyklos bendruomenės nariai, savivaldybė</text:span><text:span text:style-name="T2096">s atstovai.</text:span></text:p>
      <text:p text:style-name="P2097"><text:span text:style-name="T2098">43</text:span><text:span text:style-name="T2099">.</text:span><text:span text:style-name="T2100"><text:tab/>Už savo veiklą Taryba atsiskaito ją rinkusiems Mokyklos bendruomenės nariams. Atsiskaitymo formą nustato pati Taryba.</text:span></text:p>
      <text:p text:style-name="P2101"><text:span text:style-name="T2102">44</text:span><text:span text:style-name="T2103">.</text:span><text:span text:style-name="T2104"><text:tab/>Taryba:</text:span></text:p>
      <text:p text:style-name="P2105"><text:span text:style-name="T2106">44.1</text:span><text:span text:style-name="T2107">.</text:span><text:span text:style-name="T2108"><text:tab/>kolegialiai svarsto Mokyklos veiklos bei finansavimo klausimus, pagal kompetenciją priima spre</text:span><text:span text:style-name="T2109">ndimus, daro įtaką vadovo priimamiems sprendimams, atlieka visuomeninę mokyklos valdymo priežiūrą;</text:span></text:p>
      <text:p text:style-name="P2110"><text:span text:style-name="T2111">44.2</text:span><text:span text:style-name="T2112">.</text:span><text:span text:style-name="T2113"><text:tab/>aprobuoja Mokyklos strateginį planą, metinį veiklos planą, ugdymo planą, ugdymo organizavimo tvarką, darbo tvarkos taisykles, kitus Mokyklos veiklą</text:span><text:span text:style-name="T2114"><text:s/>reglamentuojančius dokumentus, teikiamus Mokyklos direktoriaus;</text:span></text:p>
      <text:p text:style-name="P2115"><text:span text:style-name="T2116">44.3</text:span><text:span text:style-name="T2117">.</text:span><text:span text:style-name="T2118"><text:tab/>išklauso Mokyklos metines veiklos ataskaitas ir teikia siūlymų Mokyklos direktoriui dėl Mokyklos veiklos tobulinimo;</text:span></text:p>
      <text:p text:style-name="P2119"><text:span text:style-name="T2120">44.4</text:span><text:span text:style-name="T2121">.</text:span><text:span text:style-name="T2122"><text:tab/>teikia siūlymų Mokyklos direktoriui dėl Mokyklos veikl</text:span><text:span text:style-name="T2123">ą reglamentuojančių dokumentų pakeitimo ar papildymo, Mokyklos vidaus struktūros tobulinimo;</text:span></text:p>
      <text:p text:style-name="P2124"><text:span text:style-name="T2125">44.5</text:span><text:span text:style-name="T2126">.</text:span><text:span text:style-name="T2127"><text:tab/>svarsto Mokyklos lėšų naudojimo klausimus;</text:span></text:p>
      <text:p text:style-name="P2128"><text:span text:style-name="T2129">44.6</text:span><text:span text:style-name="T2130">.</text:span><text:span text:style-name="T2131"><text:tab/>svarsto Mokyklos direktoriaus teikiamus klausimus;</text:span></text:p>
      <text:p text:style-name="P2132"><text:span text:style-name="T2133">44.7</text:span><text:span text:style-name="T2134">.</text:span><text:span text:style-name="T2135"><text:tab/>inicijuoja vietos bendruomenės, šeimos<text:s/></text:span><text:span text:style-name="T2136">ir Mokyklos bendradarbiavimą;</text:span></text:p>
      <text:p text:style-name="P2137"><text:span text:style-name="T2138">44.8</text:span><text:span text:style-name="T2139">.</text:span><text:span text:style-name="T2140"><text:tab/>teikia siūlymus Mokyklos direktoriui, vertinant darbuotojų darbo rezultatus, juos skatinant ar skiriant nuobaudas;<text:s/></text:span></text:p>
      <text:p text:style-name="P2141"><text:span text:style-name="T2142">44.9</text:span><text:span text:style-name="T2143">.</text:span><text:span text:style-name="T2144"><text:tab/>teikia siūlymus skatinant ar baudžiant mokinius;</text:span></text:p>
      <text:p text:style-name="P2145"><text:span text:style-name="T2146">44.10</text:span><text:span text:style-name="T2147">.</text:span><text:span text:style-name="T2148"><text:tab/>skiria atstovus į mokytojų<text:s/></text:span><text:span text:style-name="T2149">atestacijos komisiją ir į konkurso Mokyklos vadovo pareigoms eiti komisiją;</text:span></text:p>
      <text:p text:style-name="P2150"><text:span text:style-name="T2151">44.11</text:span><text:span text:style-name="T2152">.</text:span><text:span text:style-name="T2153"><text:tab/>vertina Mokyklos vadovų veiklą, svarsto Mokyklos direktoriaus prašymą atestuotis;</text:span></text:p>
      <text:p text:style-name="P2154"><text:span text:style-name="T2155">44.12</text:span><text:span text:style-name="T2156">.</text:span><text:span text:style-name="T2157"><text:tab/>organizuoja tėvų susirinkimus, labdaros koncertus, kitus renginius;</text:span></text:p>
      <text:p text:style-name="P2158"><text:span text:style-name="T2159">44.13</text:span><text:span text:style-name="T2160">.</text:span><text:span text:style-name="T2161"><text:tab/>kontroliuoja Mokyklos ūkinę ir finansinę veiklą.</text:span></text:p>
      <text:p text:style-name="P2162"><text:span text:style-name="T2163">45</text:span><text:span text:style-name="T2164">.</text:span><text:span text:style-name="T2165"><text:tab/>Mokytojų taryba – nuolat veikianti Mokyklos savivaldos institucija mokytojų profesiniams bei bendriems ugdymo klausimams spręsti.<text:s/></text:span></text:p>
      <text:p text:style-name="P2166"><text:span text:style-name="T2167">46</text:span><text:span text:style-name="T2168">.</text:span><text:span text:style-name="T2169"><text:tab/>Mokytojų tarybą sudaro Mokyklos direktorius, pavaduotoj</text:span><text:span text:style-name="T2170">as ugdymui, visi Mokykloje dirbantys mokytojai ir kiti ugdymo procese dalyvaujantys asmenys. Į posėdžius gali būti kviečiami savivaldos institucijų atstovai.</text:span></text:p>
      <text:p text:style-name="P2171"><text:span text:style-name="T2172">47</text:span><text:span text:style-name="T2173">.</text:span><text:span text:style-name="T2174"><text:tab/>Mokytojų tarybos pirmininkas – Mokyklos direktorius. Mokytojų tarybos sekretorių renka Mok</text:span><text:span text:style-name="T2175">ytojų tarybos nariai.</text:span></text:p>
      <text:p text:style-name="P2176"><text:span text:style-name="T2177">48</text:span><text:span text:style-name="T2178">.</text:span><text:span text:style-name="T2179"><text:tab/>Mokytojų tarybos posėdžiai šaukiami ne rečiau kaip vieną kartą per pusmetį, prasidedant ir baigiantis mokslo metams. Prireikus gali būti šaukiamas neeilinis Mokytojų tarybos posėdis.</text:span></text:p>
      <text:p text:style-name="P2180"><text:span text:style-name="T2181">49</text:span><text:span text:style-name="T2182">.</text:span><text:span text:style-name="T2183"><text:tab/>Mokytojų tarybos posėdis yra teisėt</text:span><text:span text:style-name="T2184">as, kai jame dalyvauja 2/3 Mokytojų tarybos narių. Nutarimai priimami dalyvaujančiųjų balsų dauguma.<text:s/></text:span></text:p>
      <text:p text:style-name="P2185"><text:span text:style-name="T2186">50</text:span><text:span text:style-name="T2187">.</text:span><text:span text:style-name="T2188"><text:tab/>Mokytojų taryba:</text:span></text:p>
      <text:p text:style-name="P2189"><text:span text:style-name="T2190">50.1</text:span><text:span text:style-name="T2191">.</text:span><text:span text:style-name="T2192"><text:tab/>aptaria praktinius švietimo klausimus, svarsto mokinių ugdymo rezultatus, pedagoginės veiklos tobulinimo būdus;</text:span></text:p>
      <text:p text:style-name="P2193"><text:span text:style-name="T2194">50.2</text:span><text:span text:style-name="T2195">.</text:span><text:span text:style-name="T2196"><text:tab/>svarsto Mokyklos veiklą reglamentuojančius dokumentus, ugdymo programų projektus ir teikia siūlymus jų įgyvendinimui;</text:span></text:p>
      <text:p text:style-name="P2197"><text:span text:style-name="T2198">50.3</text:span><text:span text:style-name="T2199">.</text:span><text:span text:style-name="T2200"><text:tab/>priima sprendimus dėl leidimo mokiniams laikyti keliamuosius ir baigiamuosius egzaminus, dėl pakartotinės egzaminų laikymo sesi</text:span><text:span text:style-name="T2201">jos datos paskyrimo;</text:span></text:p>
      <text:p text:style-name="P2202"><text:span text:style-name="T2203">50.4</text:span><text:span text:style-name="T2204">.</text:span><text:span text:style-name="T2205"><text:tab/>renka narius į Mokyklos Mokytojų atestacijos komisiją ir Mokyklos Tarybą;</text:span></text:p>
      <text:p text:style-name="P2206"><text:span text:style-name="T2207">50.5</text:span><text:span text:style-name="T2208">.</text:span><text:span text:style-name="T2209"><text:tab/>svarsto pedagogų, pažeidusių mokytojo etikos normas, elgesį, priima sprendimus;</text:span></text:p>
      <text:p text:style-name="P2210"><text:span text:style-name="T2211">50.6</text:span><text:span text:style-name="T2212">.</text:span><text:span text:style-name="T2213"><text:tab/>sprendžia mokinių šalinimo iš Mokyklos, kėlimo į<text:s/></text:span><text:span text:style-name="T2214">aukštesnę klasę, palikimo kartoti kursą, individualių ugdymo programų ir tvarkaraščių sudarymo principus bei Neformaliojo vaikų švietimo pažymėjimo išdavimo klausimus;</text:span></text:p>
      <text:p text:style-name="P2215"><text:span text:style-name="T2216">50.7</text:span><text:span text:style-name="T2217">.</text:span><text:span text:style-name="T2218"><text:tab/>vykdo kitas funkcijas, vadovaujantis Mokyklos veiklą reglamentuojančiais dokum</text:span><text:span text:style-name="T2219">entais, kuriuose Mokytojų tarybai suteikiamos teisės priimti, svarstyti, pritarti, nustatyti, teikti siūlymus ir pan.</text:span></text:p>
      <text:p text:style-name="P2220"><text:span text:style-name="T2221">51</text:span><text:span text:style-name="T2222">.</text:span><text:span text:style-name="T2223"><text:tab/>Metodinė taryba – mokykloje veikianti mokytojų grupė, organizuojanti ir koordinuojanti metodinių skyrių veiklą.</text:span></text:p>
      <text:p text:style-name="P2224"><text:span text:style-name="T2225">52</text:span><text:span text:style-name="T2226">.</text:span><text:span text:style-name="T2227"><text:tab/>Metodinę</text:span><text:span text:style-name="T2228"><text:s/>tarybą sudaro direktoriaus pavaduotojas ugdymui, dalykų metodinių skyrių vedėjai ir po vieną mokytoją iš kiekvieno metodinio skyriaus, turintį ne žemesnę kaip mokytojo metodininko kvalifikacinę kategoriją.</text:span></text:p>
      <text:p text:style-name="P2229"><text:span text:style-name="T2230">53</text:span><text:span text:style-name="T2231">.</text:span><text:span text:style-name="T2232"><text:tab/>Metodinei tarybai vadovauja direktoriaus<text:s/></text:span><text:span text:style-name="T2233">pavaduotojas ugdymui.</text:span></text:p>
      <text:p text:style-name="P2234"><text:span text:style-name="T2235">54</text:span><text:span text:style-name="T2236">.</text:span><text:span text:style-name="T2237"><text:tab/>Metodinė taryba veikia pagal Mokyklos direktoriaus patvirtintus Metodinės tarybos nuostatus.</text:span></text:p>
      <text:p text:style-name="P2238"/>
      <text:p text:style-name="P2239"><text:span text:style-name="T2240">VI</text:span><text:span text:style-name="T2241">.<text:s/></text:span><text:span text:style-name="T2242">DARBUOTOJŲ PRIĖMIMAS Į DARBĄ, JŲ DARBO APMOKĖJIMO TVARKA IR ATESTACIJA</text:span></text:p>
      <text:p text:style-name="P2243"/>
      <text:p text:style-name="P2244"><text:span text:style-name="T2245">55</text:span><text:span text:style-name="T2246">.</text:span><text:span text:style-name="T2247"><text:tab/>Darbuotojai į darbą Mokykloje priimami ir<text:s/></text:span><text:span text:style-name="T2248">atleidžiami iš jo Lietuvos Respublikos darbo kodekso ir kitų teisės aktų nustatyta tvarka.</text:span></text:p>
      <text:p text:style-name="P2249"><text:span text:style-name="T2250">56</text:span><text:span text:style-name="T2251">.</text:span><text:span text:style-name="T2252"><text:tab/>Mokyklos darbuotojams už darbą mokama Lietuvos Respublikos įstatymų ir kitų teisės aktų nustatyta tvarka.</text:span></text:p>
      <text:p text:style-name="P2253"><text:span text:style-name="T2254">57</text:span><text:span text:style-name="T2255">.</text:span><text:span text:style-name="T2256"><text:tab/>Mokyklos direktorius, jo pavaduotojas ugdym</text:span><text:span text:style-name="T2257">ui ir mokytojai atestuojasi ir kvalifikaciją tobulina Lietuvos Respublikos švietimo ir mokslo ministro nustatyta tvarka.</text:span></text:p>
      <text:p text:style-name="P2258"/>
      <text:p text:style-name="P2259"><text:span text:style-name="T2260">VII</text:span><text:span text:style-name="T2261">.<text:s/></text:span><text:span text:style-name="T2262">MOKYKLOS TURTAS, LĖŠOS, JŲ NAUDOJIMO TVARKA IR FINANSINĖS VEIKLOS KONTROLĖ IR MOKYKLOS VEIKLOS PRIEŽIŪRA</text:span></text:p>
      <text:p text:style-name="P2263"/>
      <text:p text:style-name="P2264"><text:span text:style-name="T2265">58</text:span><text:span text:style-name="T2266">.</text:span><text:span text:style-name="T2267"><text:tab/>Mokykla v</text:span><text:span text:style-name="T2268">aldo patikėjimo teise perduotą Radviliškio rajono savivaldybės turtą, naudoja ir disponuoja juo aktų teisės nustatyta tvarka.</text:span></text:p>
      <text:p text:style-name="P2269"><text:span text:style-name="T2270">59</text:span><text:span text:style-name="T2271">.</text:span><text:span text:style-name="T2272"><text:tab/>Mokyklos lėšos:</text:span></text:p>
      <text:p text:style-name="P2273"><text:span text:style-name="T2274">59.1</text:span><text:span text:style-name="T2275">.</text:span><text:span text:style-name="T2276"><text:tab/>valstybės biudžeto specialiųjų tikslinių dotacijų Savivaldybės biudžetui skirtos lėšos ir Radviliš</text:span><text:span text:style-name="T2277">kio rajono savivaldybės biudžeto lėšos, naudojamos pagal patvirtintas sąmatas;</text:span></text:p>
      <text:p text:style-name="P2278"><text:span text:style-name="T2279">59.2</text:span><text:span text:style-name="T2280">.</text:span><text:span text:style-name="T2281"><text:tab/>pajamos už teikiamas paslaugas;</text:span></text:p>
      <text:p text:style-name="P2282"><text:span text:style-name="T2283">59.3</text:span><text:span text:style-name="T2284">.</text:span><text:span text:style-name="T2285"><text:tab/>fondų, organizacijų, kitų juridinių ir fizinių asmenų dovanotos ar kitaip teisėtais būdais perduotos lėšos, tikslinės<text:s/></text:span><text:span text:style-name="T2286">paskirties lėšos pagal pavedimus.</text:span></text:p>
      <text:p text:style-name="P2287"><text:span text:style-name="T2288">60</text:span><text:span text:style-name="T2289">.</text:span><text:span text:style-name="T2290"><text:tab/>Mokykloje įsteigtas Labdaros ir paramos fondas, kurio kaupimo šaltiniai yra savanoriški fondų, juridinių ir fizinių asmenų dovanotos ar kitaip teisėtais būdais perduotos lėšos teisės aktų nustatyta tvarka.</text:span></text:p>
      <text:p text:style-name="P2291"><text:span text:style-name="T2292">61</text:span><text:span text:style-name="T2293">.</text:span><text:span text:style-name="T2294"><text:tab/>Lėšos naudojamos teisės aktų nustatyta tvarka.</text:span></text:p>
      <text:p text:style-name="P2295"><text:span text:style-name="T2296">62</text:span><text:span text:style-name="T2297">.</text:span><text:span text:style-name="T2298"><text:tab/>Mokykla buhalterinę apskaitą organizuoja ir finansinę atskaitomybę tvarko teisės aktų nustatyta tvarka.</text:span></text:p>
      <text:p text:style-name="P2299"><text:span text:style-name="T2300">63</text:span><text:span text:style-name="T2301">.</text:span><text:span text:style-name="T2302"><text:tab/>Mokyklos finansinė veikla kontroliuojama teisės aktų nustatyta tvarka.</text:span></text:p>
      <text:p text:style-name="P2303"><text:span text:style-name="T2304">64</text:span><text:span text:style-name="T2305">.</text:span><text:span text:style-name="T2306"><text:tab/>Mokyklos</text:span><text:span text:style-name="T2307"><text:s/>veiklos priežiūrą atlieka Radviliškio rajono savivaldybės administracija. Prireikus, pasitelkiamas išorinis veiklos vertinimas.</text:span></text:p>
      <text:p text:style-name="P2308"><text:span text:style-name="T2309">65</text:span><text:span text:style-name="T2310">.</text:span><text:span text:style-name="T2311"><text:tab/>Valstybinę Mokyklos veiklos priežiūrą atlieka Lietuvos Respublikos švietimo ir mokslo ministerija.</text:span></text:p>
      <text:p text:style-name="P2312"/>
      <text:p text:style-name="P2313"><text:span text:style-name="T2314">VIII</text:span><text:span text:style-name="T2315">.<text:s/></text:span><text:span text:style-name="T2316">BAIGIAM</text:span><text:span text:style-name="T2317">OSIOS NUOSTATOS</text:span></text:p>
      <text:p text:style-name="P2318"/>
      <text:p text:style-name="P2319"><text:span text:style-name="T2320">66</text:span><text:span text:style-name="T2321">.</text:span><text:span text:style-name="T2322"><text:tab/>Mokykla turi interneto svetainę, atitinkančią teisės aktų nustatytus reikalavimus. Joje skelbiama informacija visuomenei apie Mokyklos veiklą.</text:span></text:p>
      <text:p text:style-name="P2323"><text:span text:style-name="T2324">67</text:span><text:span text:style-name="T2325">.</text:span><text:span text:style-name="T2326"><text:tab/>Mokykla pranešimus, kuriuos remiantis Nuostatais ar Lietuvos Respublikos teisės<text:s/></text:span><text:span text:style-name="T2327">aktais reikia paskelbti viešai, skelbia dienraštyje „Šiaulių kraštas“.</text:span></text:p>
      <text:p text:style-name="P2328"><text:span text:style-name="T2329">68</text:span><text:span text:style-name="T2330">.</text:span><text:span text:style-name="T2331"><text:tab/>Mokyklos nuostatus, jų pakeitimus tvirtina Radviliškio rajono savivaldybės taryba.</text:span></text:p>
      <text:p text:style-name="P2332"><text:span text:style-name="T2333">69</text:span><text:span text:style-name="T2334">.</text:span><text:span text:style-name="T2335"><text:tab/>Mokyklos nuostatai keičiami ar papildomi vadovaujantis Lietuvos Respublikos švietimo i</text:span><text:span text:style-name="T2336">r mokslo ministro patvirtintais Nuostatų, įstatų ar statutų įforminimo reikalavimais arba Radviliškio rajono savivaldybės tarybos, Mokyklos direktoriaus ar Mokyklos Tarybos iniciatyva.</text:span></text:p>
      <text:p text:style-name="P2337"><text:span text:style-name="T2338">70</text:span><text:span text:style-name="T2339">.</text:span><text:span text:style-name="T2340"><text:tab/>Mokykla reorganizuojama, pertvarkoma ar likviduojama Radviliški</text:span><text:span text:style-name="T2341">o rajono savivaldybės tarybos sprendimu, vadovaujantis Lietuvos Respublikos civiliniu kodeksu, Lietuvos Respublikos biudžetinių įstaigų, Lietuvos Respublikos švietimo įstatymu ir kitų teisės aktų nustatyta tvarka.<text:s/></text:span></text:p>
      <text:p text:style-name="P2342"><text:span text:style-name="T2343">71</text:span><text:span text:style-name="T2344">.</text:span><text:span text:style-name="T2345"><text:tab/>Mokyklos skyriai ar filialai stei</text:span><text:span text:style-name="T2346">giami bei jų veikla nutraukiama teisės aktų nustatyta tvarka.</text:span></text:p>
      <text:p text:style-name="P2347"/>
      <text:p text:style-name="P2348">_______________________</text:p>
      <text:p text:style-name="P2349"/>
      <text:p text:style-name="P2350">SUDERINTA</text:p>
      <text:p text:style-name="P2351">Muzikos mokyklos tarybos</text:p>
      <text:p text:style-name="P2352">2013-05-21 posėdžio</text:p>
      <text:p text:style-name="P2353">protokoliniu nutarimu</text:p>
      <text:p text:style-name="P2354"><text:span text:style-name="T2355">(protokolas Nr. MT - 04)</text:span></text:p>
      <text:p text:style-name="P2356"/>
      <text:p text:style-name="P2357"/>
      <text:p text:style-name="P2358"><text:span text:style-name="T2359">Pakeitimai:</text:span></text:p>
      <text:p text:style-name="P2360"/>
      <text:p text:style-name="P2361"><text:span text:style-name="T2362">1.</text:span></text:p>
      <text:p text:style-name="P2363"><text:span text:style-name="T2364">Radviliškio rajono savivaldybės taryba,<text:s/></text:span><text:span text:style-name="T2365">Sprendimas</text:span></text:p>
      <text:p text:style-name="P2366"><text:span text:style-name="T2367">Nr.<text:s/></text:span><text:a xlink:href="https://www.e-tar.lt/portal/legalAct.html?documentId=b3720ef0361111e78397ae072f58c508" office:target-frame-name="_top" xlink:show="replace"><text:span text:style-name="T2368">T-565</text:span></text:a><text:span text:style-name="T2369">, 2017-05-04, paskelbta TAR 2017-05-11, i. k. 2017-08005</text:span></text:p>
      <text:p text:style-name="P2370"><text:span text:style-name="T2371">Dėl Radviliškio r. Pakalniškių pagrindinės mokyklos nuostatų patvirtinimo</text:span></text:p>
      <text:p text:style-name="P2372"/>
      <text:p text:style-name="P2373"><text:span text:style-name="T2374">2.</text:span></text:p>
      <text:p text:style-name="P2375"><text:span text:style-name="T2376">Rad</text:span><text:span text:style-name="T2377">viliškio rajono savivaldybės taryba, Sprendimas</text:span></text:p>
      <text:p text:style-name="P2378"><text:span text:style-name="T2379">Nr.<text:s/></text:span><text:a xlink:href="https://www.e-tar.lt/portal/legalAct.html?documentId=52492da0300511ec992fe4cdfceb5666" office:target-frame-name="_top" xlink:show="replace"><text:span text:style-name="T2380">T-592</text:span></text:a><text:span text:style-name="T2381">, 2021-10-14, paskelbta TAR 2021-10-18, i. k. 2021-21761</text:span></text:p>
      <text:p text:style-name="P2382"><text:span text:style-name="T2383">Dėl Radviliškio rajono švietimo įstaigų nuos</text:span><text:span text:style-name="T2384">tatų patvirtinimo</text:span></text:p>
      <text:p text:style-name="P2385"/>
      <text:p text:style-name="P2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3"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7"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7"><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43"><text:page-number text:fixed="false">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17"><text:page-number text:fixed="false">8</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PETRAUSKAITĖ Girmantė</meta:initial-creator>
    <dc:creator>adlibuser</dc:creator>
    <meta:creation-date>2021-11-03T14:34:00Z</meta:creation-date>
    <dc:date>2021-11-03T14:34:00Z</dc:date>
    <meta:print-date>2013-06-07T12:02:00Z</meta:print-date>
    <meta:template xlink:href="Normal.dotm" xlink:type="simple"/>
    <meta:editing-cycles>2</meta:editing-cycles>
    <meta:editing-duration>PT0S</meta:editing-duration>
    <meta:document-statistic meta:page-count="24" meta:paragraph-count="656" meta:word-count="8467" meta:character-count="72252" meta:row-count="2013" meta:non-whitespace-character-count="64441"/>
  </office:meta>
</office:document-meta>
</file>