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en" style:country-asian="GB" fo:hyphenate="false"/>
    </style:style>
    <style:style style:name="P17" style:parent-style-name="Normal" style:family="paragraph">
      <style:paragraph-properties fo:keep-with-next="always" fo:text-align="center" style:vertical-align="baseline"/>
      <style:text-properties fo:font-weight="bold" style:font-weight-asian="bold" style:font-weight-complex="bold" style:font-size-complex="12pt" style:language-asian="en" style:country-asian="GB"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keep-with-next="always" fo:text-align="center" style:vertical-align="baseline"/>
      <style:text-properties fo:font-weight="bold" style:font-weight-asian="bold" style:font-size-complex="12pt" style:language-asian="en" style:country-asian="GB" fo:hyphenate="false"/>
    </style:style>
    <style:style style:name="P21" style:parent-style-name="Normal" style:family="paragraph">
      <style:paragraph-properties fo:keep-with-next="always" fo:text-align="center" style:vertical-align="baseline"/>
      <style:text-properties style:font-size-complex="12pt" style:language-asian="en" style:country-asian="GB" fo:hyphenate="false"/>
    </style:style>
    <style:style style:name="P22" style:parent-style-name="Normal" style:family="paragraph">
      <style:paragraph-properties fo:text-align="center" style:vertical-align="baseline"/>
      <style:text-properties style:font-size-complex="12pt" style:language-asian="en" style:country-asian="GB" fo:hyphenate="false"/>
    </style:style>
    <style:style style:name="P23" style:parent-style-name="Normal" style:family="paragraph">
      <style:paragraph-properties style:vertical-align="baseline"/>
      <style:text-properties style:font-size-complex="12pt" style:language-asian="en" style:country-asian="GB" fo:hyphenate="false"/>
    </style:style>
    <style:style style:name="P24" style:parent-style-name="Normal" style:family="paragraph">
      <style:paragraph-properties style:vertical-align="baseline"/>
      <style:text-properties style:font-size-complex="12pt" style:language-asian="en" style:country-asian="GB" fo:hyphenate="false"/>
    </style:style>
    <style:style style:name="P25" style:parent-style-name="Normal" style:family="paragraph">
      <style:paragraph-properties fo:text-align="justify" style:vertical-align="baseline" fo:text-indent="0.4902in"/>
      <style:text-properties fo:hyphenate="fals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style:vertical-align="baseline" fo:text-indent="0.4902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letter-spacing="0.0833in"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vertical-align="baseline" fo:text-indent="0.4902in"/>
      <style:text-properties fo:hyphenate="false"/>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vertical-align="baseline">
        <style:tab-stops>
          <style:tab-stop style:type="left" style:position="5.0208in"/>
        </style:tab-stops>
      </style:paragraph-properties>
      <style:text-properties fo:hyphenate="false"/>
    </style:style>
    <style:style style:name="P41" style:parent-style-name="Normal" style:family="paragraph">
      <style:paragraph-properties style:vertical-align="baseline">
        <style:tab-stops>
          <style:tab-stop style:type="left" style:position="5.0208in"/>
        </style:tab-stops>
      </style:paragraph-properties>
      <style:text-properties fo:hyphenate="false"/>
    </style:style>
    <style:style style:name="P42" style:parent-style-name="Normal" style:family="paragraph">
      <style:paragraph-properties style:vertical-align="baseline">
        <style:tab-stops>
          <style:tab-stop style:type="left" style:position="5.0208in"/>
        </style:tab-stops>
      </style:paragraph-properties>
      <style:text-properties fo:hyphenate="false"/>
    </style:style>
    <style:style style:name="P43" style:parent-style-name="Normal" style:family="paragraph">
      <style:paragraph-properties style:vertical-align="baseline">
        <style:tab-stops>
          <style:tab-stop style:type="left" style:position="5.0208in"/>
        </style:tab-stops>
      </style:paragraph-properties>
      <style:text-properties fo:hyphenate="false"/>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style:vertical-align="baseline">
        <style:tab-stops>
          <style:tab-stop style:type="left" style:position="5.0208in"/>
        </style:tab-stops>
      </style:paragraph-properties>
      <style:text-properties fo:hyphenate="false"/>
    </style:style>
    <style:style style:name="P48" style:parent-style-name="Normal" style:master-page-name="MPF1" style:family="paragraph">
      <style:paragraph-properties fo:break-before="page" fo:text-indent="3.6222in" style:page-number="1">
        <style:tab-stops>
          <style:tab-stop style:type="left" style:position="3.5in"/>
        </style:tab-stops>
      </style:paragraph-properties>
      <style:text-properties fo:color="#000000" style:font-size-complex="12pt" style:language-asian="en" style:country-asian="GB"/>
    </style:style>
    <style:style style:name="P54" style:parent-style-name="Normal" style:family="paragraph">
      <style:paragraph-properties fo:text-indent="3.6222in"/>
      <style:text-properties fo:color="#000000" style:font-size-complex="12pt" style:language-asian="en" style:country-asian="GB"/>
    </style:style>
    <style:style style:name="P55" style:parent-style-name="Normal" style:family="paragraph">
      <style:paragraph-properties fo:text-indent="3.6222in"/>
      <style:text-properties fo:color="#000000" style:font-size-complex="12pt" style:language-asian="en" style:country-asian="GB"/>
    </style:style>
    <style:style style:name="P56" style:parent-style-name="Normal" style:family="paragraph">
      <style:paragraph-properties fo:text-indent="3.6222in"/>
      <style:text-properties fo:color="#000000" style:font-size-complex="12pt" style:language-asian="en" style:country-asian="GB"/>
    </style:style>
    <style:style style:name="P57" style:parent-style-name="Normal" style:family="paragraph">
      <style:paragraph-properties fo:line-height="150%" fo:text-indent="3.6222in"/>
      <style:text-properties fo:font-weight="bold" style:font-weight-asian="bold" style:font-weight-complex="bold" fo:color="#000000" style:font-size-complex="12pt" style:language-asian="en" style:country-asian="GB"/>
    </style:style>
    <style:style style:name="P58"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59"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6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65" style:parent-style-name="Normal" style:family="paragraph">
      <style:paragraph-properties fo:text-align="center"/>
      <style:text-properties style:font-name-asian="Calibri" fo:font-weight="bold" style:font-weight-asian="bold" style:font-weight-complex="bold" fo:color="#000000" style:font-size-complex="12pt"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style:font-weight-complex="bold" fo:color="#000000" style:font-size-complex="12pt" style:language-asian="en" style:country-asian="GB"/>
    </style:style>
    <style:style style:name="T142" style:parent-style-name="DefaultParagraphFont" style:family="text">
      <style:text-properties fo:font-weight="bold" style:font-weight-asian="bold"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font-weight="bold" style:font-weight-asian="bold"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font-weight="bold" style:font-weight-asian="bold" style:font-weight-complex="bold"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fo:background-color="#FFFFFF" style:language-asian="en" style:country-asian="GB"/>
    </style:style>
    <style:style style:name="T211" style:parent-style-name="DefaultParagraphFont" style:family="text">
      <style:text-properties fo:color="#000000" style:font-size-complex="12pt" fo:background-color="#FFFFFF"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font-weight="bold" style:font-weight-asian="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font-weight="bold" style:font-weight-asian="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font-weight="bold" style:font-weight-asian="bold"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1F1F1F"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weight="bold" style:font-weight-asian="bold"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font-size="7pt" style:font-size-asian="7pt" style:font-size-complex="7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fo:font-weight="bold" style:font-weight-asian="bold" style:font-weight-complex="bold" fo:color="#000000"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font-size="7pt" style:font-size-asian="7pt" style:font-size-complex="7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4B4B4D" style:font-size-complex="12pt" style:language-asian="en" style:country-asian="GB"/>
    </style:style>
    <style:style style:name="T291"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T292" style:parent-style-name="DefaultParagraphFont" style:family="text">
      <style:text-properties fo:color="#4B4B4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color="#4B4B4D" style:font-size-complex="12pt" style:language-asian="en" style:country-asian="GB"/>
    </style:style>
    <style:style style:name="T295"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T296"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97" style:parent-style-name="Normal" style:family="paragraph">
      <style:paragraph-properties fo:text-align="justify" fo:text-indent="0.49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style="italic" style:font-style-asian="italic" style:font-style-complex="italic" style:font-size-complex="12pt" style:language-asian="en" style:country-asian="GB"/>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style="italic" style:font-style-asian="italic" style:font-style-complex="italic"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name-asian="Calibri"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en" style:country-asian="GB"/>
    </style:style>
    <style:style style:name="T370" style:parent-style-name="DefaultParagraphFont" style:family="text">
      <style:text-properties fo:font-weight="bold" style:font-weight-asian="bold" fo:color="#000000" style:font-size-complex="12pt" style:language-asian="en" style:country-asian="GB"/>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fo:color="#000000" style:font-size-complex="12pt" style:language-asian="en" style:country-asian="GB"/>
    </style:style>
    <style:style style:name="T373"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374" style:parent-style-name="DefaultParagraphFont" style:family="text">
      <style:text-properties style:font-name-asian="Calibri" fo:font-weight="bold" style:font-weight-asian="bold" fo:color="#000000" style:font-size-complex="12pt" style:language-asian="en" style:country-asian="GB"/>
    </style:style>
    <style:style style:name="P375" style:parent-style-name="Normal" style:family="paragraph">
      <style:paragraph-properties fo:text-align="center"/>
      <style:text-properties fo:font-weight="bold" style:font-weight-asian="bold" fo:color="#000000"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language-asian="en" style:country-asian="GB"/>
    </style:style>
    <style:style style:name="T388" style:parent-style-name="DefaultParagraphFont" style:family="text">
      <style:text-properties fo:font-weight="bold" style:font-weight-asian="bold" fo:color="#000000" style:font-size-complex="12pt" style:language-asian="en" style:country-asian="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language-asian="en" style:country-asian="GB"/>
    </style:style>
    <style:style style:name="P391" style:parent-style-name="Normal" style:family="paragraph">
      <style:paragraph-properties fo:text-align="justify" fo:text-indent="0.7875in"/>
      <style:text-properties fo:font-weight="bold" style:font-weight-asian="bold" fo:color="#000000"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font-size="11.5pt" style:font-size-asian="11.5pt" style:font-size-complex="11.5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color="#000000" style:font-size-complex="12pt" style:language-asian="en" style:country-asian="GB"/>
    </style:style>
    <style:style style:name="T427" style:parent-style-name="DefaultParagraphFont" style:family="text">
      <style:text-properties style:font-name-asian="Calibri" fo:color="#000000"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fo:color="#000000" style:font-size-complex="12pt" style:language-asian="en" style:country-asian="GB"/>
    </style:style>
    <style:style style:name="T430" style:parent-style-name="DefaultParagraphFont" style:family="text">
      <style:text-properties style:font-name-asian="Calibri" fo:color="#000000"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fo:color="#000000" style:font-size-complex="12pt" style:language-asian="en" style:country-asian="GB"/>
    </style:style>
    <style:style style:name="T433" style:parent-style-name="DefaultParagraphFont" style:family="text">
      <style:text-properties style:font-name-asian="Calibri" fo:color="#000000" style:font-size-complex="12pt" style:language-asian="en" style:country-asian="GB"/>
    </style:style>
    <style:style style:name="T434" style:parent-style-name="DefaultParagraphFont" style:family="text">
      <style:text-properties style:font-name-asian="Calibri" fo:color="#000000"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name-asian="Calibri" fo:color="#000000" style:font-size-complex="12pt" style:language-asian="en" style:country-asian="GB"/>
    </style:style>
    <style:style style:name="T444" style:parent-style-name="DefaultParagraphFont" style:family="text">
      <style:text-properties style:font-name-asian="Calibri" fo:color="#000000"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language-asian="en" style:country-asian="GB"/>
    </style:style>
    <style:style style:name="T452" style:parent-style-name="DefaultParagraphFont" style:family="text">
      <style:text-properties fo:font-weight="bold" style:font-weight-asian="bold" fo:color="#000000" style:font-size-complex="12pt" style:language-asian="en" style:country-asian="GB"/>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style:language-asian="en" style:country-asian="GB"/>
    </style:style>
    <style:style style:name="P455" style:parent-style-name="Normal" style:family="paragraph">
      <style:paragraph-properties fo:text-align="justify" fo:text-indent="0.7875in"/>
      <style:text-properties fo:color="#000000"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4923in">
        <style:tab-stops>
          <style:tab-stop style:type="left" style:position="0.1805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4923in">
        <style:tab-stops>
          <style:tab-stop style:type="left" style:position="0.1805in"/>
        </style:tab-stops>
      </style:paragraph-properties>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4923in">
        <style:tab-stops>
          <style:tab-stop style:type="left" style:position="0.1805in"/>
        </style:tab-stops>
      </style:paragraph-properties>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name-asian="Calibri" fo:color="#000000" style:font-size-complex="12pt" style:language-asian="en" style:country-asian="GB"/>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keep-with-next="always" fo:text-align="center" fo:text-indent="0.0625in"/>
    </style:style>
    <style:style style:name="P560" style:parent-style-name="Normal" style:family="paragraph">
      <style:paragraph-properties fo:keep-with-next="always" fo:text-align="center"/>
    </style:style>
    <style:style style:name="T561" style:parent-style-name="DefaultParagraphFont" style:family="text">
      <style:text-properties style:font-name-asian="Calibri" fo:font-weight="bold" style:font-weight-asian="bold" fo:color="#000000" style:font-size-complex="12pt" style:language-asian="en" style:country-asian="GB"/>
    </style:style>
    <style:style style:name="T562" style:parent-style-name="DefaultParagraphFont" style:family="text">
      <style:text-properties style:font-name-asian="Calibri" fo:font-weight="bold" style:font-weight-asian="bold" fo:color="#000000" style:font-size-complex="12pt" style:language-asian="en" style:country-asian="GB"/>
    </style:style>
    <style:style style:name="P563" style:parent-style-name="Normal" style:family="paragraph">
      <style:paragraph-properties fo:keep-with-next="always" fo:text-align="center"/>
    </style:style>
    <style:style style:name="T564" style:parent-style-name="DefaultParagraphFont" style:family="text">
      <style:text-properties style:font-name-asian="Calibri" fo:font-weight="bold" style:font-weight-asian="bold" fo:color="#000000" style:font-size-complex="12pt" style:language-asian="en" style:country-asian="GB"/>
    </style:style>
    <style:style style:name="P565" style:parent-style-name="Normal" style:family="paragraph">
      <style:paragraph-properties fo:keep-with-next="always" fo:text-align="center" fo:text-indent="0.7875in"/>
      <style:text-properties style:font-name-asian="Calibri" fo:font-weight="bold" style:font-weight-asian="bold" fo:color="#000000" style:font-size-complex="12pt" style:language-asian="en" style:country-asian="GB"/>
    </style:style>
    <style:style style:name="P566" style:parent-style-name="Normal" style:family="paragraph">
      <style:paragraph-properties fo:keep-with-next="always" fo:text-align="justify" fo:text-indent="0.4923in"/>
    </style:style>
    <style:style style:name="T567" style:parent-style-name="DefaultParagraphFont" style:family="text">
      <style:text-properties style:font-name-asian="Calibri" fo:color="#000000" style:font-size-complex="12pt" style:language-asian="en" style:country-asian="GB"/>
    </style:style>
    <style:style style:name="T568" style:parent-style-name="DefaultParagraphFont" style:family="text">
      <style:text-properties style:font-name-asian="Calibri" fo:color="#000000" style:font-size-complex="12pt" style:language-asian="en" style:country-asian="GB"/>
    </style:style>
    <style:style style:name="T569" style:parent-style-name="DefaultParagraphFont" style:family="text">
      <style:text-properties style:font-name-asian="Calibri" fo:color="#000000" style:font-size-complex="12pt" style:language-asian="en" style:country-asian="GB"/>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style:font-name-asian="Calibri" fo:color="#000000" style:font-size-complex="12pt" style:language-asian="en" style:country-asian="GB"/>
    </style:style>
    <style:style style:name="T585" style:parent-style-name="DefaultParagraphFont" style:family="text">
      <style:text-properties style:font-name-asian="Calibri"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style:language-asian="en" style:country-asian="GB"/>
    </style:style>
    <style:style style:name="T589" style:parent-style-name="DefaultParagraphFont" style:family="text">
      <style:text-properties style:font-name-asian="Calibri" fo:color="#000000" style:font-size-complex="12pt" style:language-asian="en" style:country-asian="GB"/>
    </style:style>
    <style:style style:name="T590" style:parent-style-name="DefaultParagraphFont" style:family="text">
      <style:text-properties style:font-name-asian="Calibri" fo:color="#000000" style:font-size-complex="12pt" style:language-asian="en" style:country-asian="GB"/>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fo:color="#333333" style:font-size-complex="12pt" style:language-asian="en" style:country-asian="GB"/>
    </style:style>
    <style:style style:name="T593" style:parent-style-name="DefaultParagraphFont" style:family="text">
      <style:text-properties fo:font-weight="bold" style:font-weight-asian="bold" fo:color="#333333" style:font-size-complex="12pt" style:language-asian="en" style:country-asian="GB"/>
    </style:style>
    <style:style style:name="P594" style:parent-style-name="Normal" style:family="paragraph">
      <style:paragraph-properties fo:text-align="center" fo:background-color="#FFFFFF"/>
    </style:style>
    <style:style style:name="T595" style:parent-style-name="DefaultParagraphFont" style:family="text">
      <style:text-properties style:font-name-asian="Calibri" fo:font-weight="bold" style:font-weight-asian="bold" fo:color="#000000" style:font-size-complex="12pt" style:language-asian="en" style:country-asian="GB"/>
    </style:style>
    <style:style style:name="T59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597" style:parent-style-name="Normal" style:family="paragraph">
      <style:text-properties style:font-size-complex="12pt" style:language-asian="en" style:country-asian="GB"/>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fo:color="#000000" style:font-size-complex="12pt" style:language-asian="en" style:country-asian="GB"/>
    </style:style>
    <style:style style:name="T612" style:parent-style-name="DefaultParagraphFont" style:family="text">
      <style:text-properties style:font-name-asian="Calibri" fo:color="#000000" style:font-size-complex="12pt" style:language-asian="en" style:country-asian="GB"/>
    </style:style>
    <style:style style:name="T613" style:parent-style-name="DefaultParagraphFont" style:family="text">
      <style:text-properties style:font-name-asian="Calibri" fo:color="#000000" style:font-size-complex="12pt" style:language-asian="en" style:country-asian="GB"/>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color="#000000" style:font-size-complex="12pt" style:language-asian="en" style:country-asian="GB"/>
    </style:style>
    <style:style style:name="T616" style:parent-style-name="DefaultParagraphFont" style:family="text">
      <style:text-properties style:font-name-asian="Calibri" fo:color="#000000" style:font-size-complex="12pt" style:language-asian="en" style:country-asian="GB"/>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color="#000000" style:font-size-complex="12pt" style:language-asian="en" style:country-asian="GB"/>
    </style:style>
    <style:style style:name="T619" style:parent-style-name="DefaultParagraphFont" style:family="text">
      <style:text-properties style:font-name-asian="Calibri" fo:color="#000000" style:font-size-complex="12pt" style:language-asian="en" style:country-asian="GB"/>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fo:color="#000000" style:font-size-complex="12pt" style:language-asian="en" style:country-asian="GB"/>
    </style:style>
    <style:style style:name="T622" style:parent-style-name="DefaultParagraphFont" style:family="text">
      <style:text-properties style:font-name-asian="Calibri" fo:color="#000000" style:font-size-complex="12pt" style:language-asian="en" style:country-asian="GB"/>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2pt" style:language-asian="en" style:country-asian="GB"/>
    </style:style>
    <style:style style:name="T625" style:parent-style-name="DefaultParagraphFont" style:family="text">
      <style:text-properties style:font-name-asian="Calibri" fo:color="#000000" style:font-size-complex="12pt" style:language-asian="en" style:country-asian="GB"/>
    </style:style>
    <style:style style:name="T626" style:parent-style-name="DefaultParagraphFont" style:family="text">
      <style:text-properties style:font-name-asian="Calibri" fo:color="#000000" style:font-size-complex="12pt" style:language-asian="en" style:country-asian="GB"/>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fo:color="#000000" style:font-size-complex="12pt" style:language-asian="en" style:country-asian="GB"/>
    </style:style>
    <style:style style:name="T629" style:parent-style-name="DefaultParagraphFont" style:family="text">
      <style:text-properties style:font-name-asian="Calibri" fo:color="#000000" style:font-size-complex="12pt" style:language-asian="en" style:country-asian="GB"/>
    </style:style>
    <style:style style:name="T630" style:parent-style-name="DefaultParagraphFont" style:family="text">
      <style:text-properties style:font-name-asian="Calibri" fo:color="#000000" style:font-size-complex="12pt" style:language-asian="en" style:country-asian="GB"/>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language-asian="en" style:country-asian="GB"/>
    </style:style>
    <style:style style:name="T633" style:parent-style-name="DefaultParagraphFont" style:family="text">
      <style:text-properties style:font-name-asian="Calibri" fo:color="#000000" style:font-size-complex="12pt" style:language-asian="en" style:country-asian="GB"/>
    </style:style>
    <style:style style:name="T634" style:parent-style-name="DefaultParagraphFont" style:family="text">
      <style:text-properties style:font-name-asian="Calibri" style:font-weight-complex="bold" fo:color="#000000" style:font-size-complex="12pt" style:language-asian="en" style:country-asian="GB"/>
    </style:style>
    <style:style style:name="T635" style:parent-style-name="DefaultParagraphFont" style:family="text">
      <style:text-properties style:font-name-asian="Calibri" fo:color="#000000" style:font-size-complex="12pt" style:language-asian="en" style:country-asian="GB"/>
    </style:style>
    <style:style style:name="T636" style:parent-style-name="DefaultParagraphFont" style:family="text">
      <style:text-properties style:font-name-asian="Calibri" fo:color="#000000" style:font-size-complex="12pt" style:language-asian="en" style:country-asian="GB"/>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2pt" style:language-asian="en" style:country-asian="GB"/>
    </style:style>
    <style:style style:name="T639" style:parent-style-name="DefaultParagraphFont" style:family="text">
      <style:text-properties style:font-name-asian="Calibri" fo:color="#000000" style:font-size-complex="12pt" style:language-asian="en" style:country-asian="GB"/>
    </style:style>
    <style:style style:name="T640" style:parent-style-name="DefaultParagraphFont" style:family="text">
      <style:text-properties style:font-name-asian="Calibri" fo:color="#000000" style:font-size-complex="12pt" style:language-asian="en" style:country-asian="GB"/>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2" style:parent-style-name="DefaultParagraphFont" style:family="text">
      <style:text-properties style:font-name-asian="Calibri" fo:color="#000000" style:font-size-complex="12pt" style:language-asian="en" style:country-asian="GB"/>
    </style:style>
    <style:style style:name="P643" style:parent-style-name="Normal" style:family="paragraph">
      <style:paragraph-properties fo:text-align="justify"/>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color="#000000" style:font-size-complex="12pt" style:language-asian="en" style:country-asian="GB"/>
    </style:style>
    <style:style style:name="T646" style:parent-style-name="DefaultParagraphFont" style:family="text">
      <style:text-properties fo:font-weight="bold" style:font-weight-asian="bold" fo:color="#000000" style:font-size-complex="12pt" style:language-asian="en" style:country-asian="GB"/>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font-size-complex="12pt" style:language-asian="en" style:country-asian="GB"/>
    </style:style>
    <style:style style:name="T649" style:parent-style-name="DefaultParagraphFont" style:family="text">
      <style:text-properties fo:font-weight="bold" style:font-weight-asian="bold" fo:color="#000000" style:font-size-complex="12pt" style:language-asian="en" style:country-asian="GB"/>
    </style:style>
    <style:style style:name="P650" style:parent-style-name="Normal" style:family="paragraph">
      <style:paragraph-properties fo:keep-with-next="always" fo:text-align="justify" fo:margin-left="0.3937in">
        <style:tab-stops>
          <style:tab-stop style:type="left" style:position="0.3937in"/>
        </style:tab-stops>
      </style:paragraph-properties>
      <style:text-properties fo:color="#000000" style:font-size-complex="12pt" style:language-asian="en" style:country-asian="GB"/>
    </style:style>
    <style:style style:name="P651" style:parent-style-name="Normal" style:family="paragraph">
      <style:paragraph-properties fo:keep-with-next="always" fo:text-align="justify" fo:text-indent="0.4923in">
        <style:tab-stops>
          <style:tab-stop style:type="left" style:position="0.7875in"/>
        </style:tab-stops>
      </style:paragraph-properties>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name-asian="Calibri" fo:color="#000000" style:font-size-complex="12pt" style:language-asian="en" style:country-asian="GB"/>
    </style:style>
    <style:style style:name="T663" style:parent-style-name="DefaultParagraphFont" style:family="text">
      <style:text-properties style:font-name-asian="Calibri" fo:color="#000000" style:font-size-complex="12pt" style:language-asian="en" style:country-asian="GB"/>
    </style:style>
    <style:style style:name="T664" style:parent-style-name="DefaultParagraphFont" style:family="text">
      <style:text-properties style:font-name-asian="Calibri" fo:color="#000000" style:font-size-complex="12pt" style:language-asian="en" style:country-asian="GB"/>
    </style:style>
    <style:style style:name="P665" style:parent-style-name="Normal" style:family="paragraph">
      <style:paragraph-properties fo:text-align="justify" fo:text-indent="0.4833in">
        <style:tab-stops>
          <style:tab-stop style:type="left" style:position="0.7875in"/>
        </style:tab-stops>
      </style:paragraph-properties>
    </style:style>
    <style:style style:name="P666" style:parent-style-name="Normal" style:family="paragraph">
      <style:paragraph-properties fo:text-align="center">
        <style:tab-stops>
          <style:tab-stop style:type="left" style:position="0.7875in"/>
        </style:tab-stops>
      </style:paragraph-properties>
    </style:style>
    <style:style style:name="T667" style:parent-style-name="DefaultParagraphFont" style:family="text">
      <style:text-properties fo:font-weight="bold" style:font-weight-asian="bold" fo:color="#000000" style:font-size-complex="12pt" style:language-asian="en" style:country-asian="GB"/>
    </style:style>
    <style:style style:name="T668" style:parent-style-name="DefaultParagraphFont" style:family="text">
      <style:text-properties fo:font-weight="bold" style:font-weight-asian="bold" fo:color="#000000" style:font-size-complex="12pt" style:language-asian="en" style:country-asian="GB"/>
    </style:style>
    <style:style style:name="T669" style:parent-style-name="DefaultParagraphFont" style:family="text">
      <style:text-properties fo:font-weight="bold" style:font-weight-asian="bold" fo:color="#000000" style:font-size-complex="12pt" style:language-asian="en" style:country-asian="GB"/>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font-size-complex="12pt" style:language-asian="en" style:country-asian="GB"/>
    </style:style>
    <style:style style:name="P672" style:parent-style-name="Normal" style:family="paragraph">
      <style:paragraph-properties fo:text-align="center"/>
      <style:text-properties fo:color="#000000" style:font-size-complex="12pt" style:language-asian="en" style:country-asian="GB"/>
    </style:style>
    <style:style style:name="P673" style:parent-style-name="Normal" style:family="paragraph">
      <style:paragraph-properties fo:keep-with-next="always" fo:text-align="justify" fo:text-indent="0.4923in">
        <style:tab-stops>
          <style:tab-stop style:type="left" style:position="0.7875in"/>
        </style:tab-stops>
      </style:paragraph-properties>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P676" style:parent-style-name="Normal" style:family="paragraph">
      <style:paragraph-properties fo:border="0in solid #FFFFFF" fo:padding="0.4305in" style:shadow="#000000 0in 0in" fo:text-align="center" fo:line-height="107%"/>
    </style:style>
    <style:style style:name="T677" style:parent-style-name="DefaultParagraphFont" style:family="text">
      <style:text-properties fo:color="#000000" style:font-size-complex="12pt" style:language-asian="en" style:country-asian="GB"/>
    </style:style>
    <style:style style:name="P678" style:parent-style-name="Normal" style:master-page-name="MPF2" style:family="paragraph">
      <style:paragraph-properties fo:break-before="page" fo:border="0in solid #FFFFFF" fo:padding="0.4305in" style:shadow="#000000 0in 0in" fo:line-height="107%" fo:text-indent="3.1895in" style:page-number="1"/>
      <style:text-properties style:font-name-asian="Calibri" fo:color="#000000" style:font-size-complex="12pt" style:language-asian="lt" style:country-asian="LT"/>
    </style:style>
    <style:style style:name="P684" style:parent-style-name="Normal" style:family="paragraph">
      <style:paragraph-properties fo:border="0in solid #FFFFFF" fo:padding="0.4305in" style:shadow="#000000 0in 0in" fo:text-indent="3.1895in">
        <style:tab-stops>
          <style:tab-stop style:type="left" style:position="0.6361in"/>
          <style:tab-stop style:type="left" style:position="1.2722in"/>
          <style:tab-stop style:type="left" style:position="1.9083in"/>
          <style:tab-stop style:type="left" style:position="2.5444in"/>
          <style:tab-stop style:type="left" style:position="3.3125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685"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68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687" style:parent-style-name="Normal" style:family="paragraph">
      <style:paragraph-properties fo:border="0in solid #FFFFFF" fo:padding="0.4305in" style:shadow="#000000 0in 0in" fo:text-align="center"/>
    </style:style>
    <style:style style:name="T688" style:parent-style-name="DefaultParagraphFont" style:family="text">
      <style:text-properties style:font-name-asian="Calibri" fo:font-weight="bold" style:font-weight-asian="bold" fo:color="#000000" style:font-size-complex="12pt" style:language-asian="lt" style:country-asian="LT"/>
    </style:style>
    <style:style style:name="P68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690" style:parent-style-name="Normal" style:family="paragraph">
      <style:paragraph-properties fo:text-indent="0.5597in"/>
      <style:text-properties fo:color="#000000" style:font-size-complex="12pt" style:language-asian="en" style:country-asian="GB"/>
    </style:style>
    <style:style style:name="P691" style:parent-style-name="Normal" style:family="paragraph">
      <style:text-properties fo:color="#000000" style:font-size-complex="12pt" style:language-asian="en" style:country-asian="GB"/>
    </style:style>
    <style:style style:name="P692" style:parent-style-name="Normal" style:family="paragraph">
      <style:paragraph-properties fo:text-align="justify" fo:text-indent="0.5597in"/>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en" style:country-asian="GB"/>
    </style:style>
    <style:style style:name="P703" style:parent-style-name="Normal" style:family="paragraph">
      <style:paragraph-properties fo:text-align="justify"/>
      <style:text-properties fo:color="#000000" style:font-size-complex="12pt" style:language-asian="en" style:country-asian="GB"/>
    </style:style>
    <style:style style:name="TableColumn705" style:family="table-column">
      <style:table-column-properties style:column-width="2.1652in"/>
    </style:style>
    <style:style style:name="TableColumn706" style:family="table-column">
      <style:table-column-properties style:column-width="2.1638in"/>
    </style:style>
    <style:style style:name="TableColumn707" style:family="table-column">
      <style:table-column-properties style:column-width="2.1638in"/>
    </style:style>
    <style:style style:name="Table704" style:family="table">
      <style:table-properties style:width="6.493in" style:rel-width="100%" fo:margin-left="0in" table:align="center"/>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style:font-size-complex="12pt"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style:font-size-complex="12pt"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style:font-size-complex="12pt" style:language-asian="en" style:country-asian="GB"/>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ableRow728" style:family="table-row">
      <style:table-row-properties/>
    </style:style>
    <style:style style:name="P729"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en" style:country-asian="GB"/>
    </style:style>
    <style:style style:name="TableRow734" style:family="table-row">
      <style:table-row-properties/>
    </style:style>
    <style:style style:name="P735"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en" style:country-asian="GB"/>
    </style:style>
    <style:style style:name="P740" style:parent-style-name="Normal" style:family="paragraph">
      <style:paragraph-properties fo:margin-left="0.4923in">
        <style:tab-stops/>
      </style:paragraph-properties>
      <style:text-properties fo:color="#000000" style:font-size-complex="12pt" style:language-asian="en" style:country-asian="GB"/>
    </style:style>
    <style:style style:name="P741" style:parent-style-name="Normal" style:family="paragraph">
      <style:paragraph-properties fo:text-align="justify" fo:text-indent="0.5597in">
        <style:tab-stops>
          <style:tab-stop style:type="left" style:position="1.7722in"/>
        </style:tab-stops>
      </style:paragraph-properties>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text-indent="0.5597in">
        <style:tab-stops>
          <style:tab-stop style:type="left" style:position="1.7722in"/>
        </style:tab-stops>
      </style:paragraph-properties>
      <style:text-properties fo:color="#000000" style:font-size-complex="12pt" style:language-asian="en" style:country-asian="GB"/>
    </style:style>
    <style:style style:name="TableColumn747" style:family="table-column">
      <style:table-column-properties style:column-width="2.1652in"/>
    </style:style>
    <style:style style:name="TableColumn748" style:family="table-column">
      <style:table-column-properties style:column-width="2.1638in"/>
    </style:style>
    <style:style style:name="TableColumn749" style:family="table-column">
      <style:table-column-properties style:column-width="2.1638in"/>
    </style:style>
    <style:style style:name="Table746" style:family="table">
      <style:table-properties style:width="6.493in" style:rel-width="100%" fo:margin-left="0in" table:align="center"/>
    </style:style>
    <style:style style:name="TableRow750" style:family="table-row">
      <style:table-row-properties style:min-row-height="0.503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font-size-complex="12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style:font-size-complex="12pt" style:language-asian="en" style:country-asian="GB"/>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en" style:country-asian="GB"/>
    </style:style>
    <style:style style:name="TableRow771" style:family="table-row">
      <style:table-row-properties/>
    </style:style>
    <style:style style:name="P772"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ableRow782" style:family="table-row">
      <style:table-row-properties/>
    </style:style>
    <style:style style:name="P783"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fo:language="pt" fo:country="BR"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4923in"/>
      <style:text-properties fo:color="#000000" style:font-size-complex="12pt" style:language-asian="en" style:country-asian="GB"/>
    </style:style>
    <style:style style:name="TableColumn799" style:family="table-column">
      <style:table-column-properties style:column-width="2.1652in"/>
    </style:style>
    <style:style style:name="TableColumn800" style:family="table-column">
      <style:table-column-properties style:column-width="2.1638in"/>
    </style:style>
    <style:style style:name="TableColumn801" style:family="table-column">
      <style:table-column-properties style:column-width="2.1638in"/>
    </style:style>
    <style:style style:name="Table798" style:family="table">
      <style:table-properties style:width="6.493in" style:rel-width="100%" fo:margin-left="0in" table:align="center"/>
    </style:style>
    <style:style style:name="TableRow802" style:family="table-row">
      <style:table-row-properties style:min-row-height="0.5034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style:font-size-complex="12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style:font-size-complex="12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style:font-size-complex="12pt" style:language-asian="en" style:country-asian="GB"/>
    </style:style>
    <style:style style:name="TableRow809" style:family="table-row">
      <style:table-row-properties style:min-row-height="0.208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en" style:country-asian="GB"/>
    </style:style>
    <style:style style:name="P81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13"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14"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15" style:parent-style-name="Normal" style:family="paragraph">
      <style:paragraph-properties fo:text-align="justify" fo:margin-left="0.25in">
        <style:tab-stops/>
      </style:paragraph-properties>
      <style:text-properties style:font-size-complex="12pt" style:language-asian="en" style:country-asian="GB"/>
    </style:style>
    <style:style style:name="P816" style:parent-style-name="Normal" style:family="paragraph">
      <style:paragraph-properties fo:text-align="justify"/>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font-size-complex="12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vertical-align="baseline"/>
      <style:text-properties fo:hyphenate="false"/>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ableRow825" style:family="table-row">
      <style:table-row-properties/>
    </style:style>
    <style:style style:name="P826"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7%"/>
    </style:style>
    <style:style style:name="T829" style:parent-style-name="DefaultParagraphFont" style:family="text">
      <style:text-properties fo:color="#000000"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ableRow835" style:family="table-row">
      <style:table-row-properties style:min-row-height="0.4166in"/>
    </style:style>
    <style:style style:name="P836"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en" style:country-asian="GB"/>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ableRow844" style:family="table-row">
      <style:table-row-properties style:min-row-height="0.2083in"/>
    </style:style>
    <style:style style:name="P845"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margin-left="0.4923in">
        <style:tab-stops/>
      </style:paragraph-properties>
      <style:text-properties fo:color="#000000" style:font-size-complex="12pt" style:language-asian="en" style:country-asian="GB"/>
    </style:style>
    <style:style style:name="P85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1</text:span></text:p>
      <text:p text:style-name="P8"/>
      <text:p text:style-name="P9"><text:span text:style-name="T10">Įsakymas paskelbtas: TAR 2024-11-19, i. k. 2024-20111</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LIETUVOS KULTŪROS TARYBOS PIRMININKAS</text:p>
      <text:p text:style-name="P16"/>
      <text:p text:style-name="P17">ĮSAKYMAS</text:p>
      <text:p text:style-name="P18"><text:span text:style-name="T19">DĖL PRADEDANČIŲJŲ DIZAINERIŲ ATRANKOS APRAŠO PATVIRTINIMO</text:span></text:p>
      <text:p text:style-name="P20"/>
      <text:p text:style-name="P21">2024 m. lapkričio 19 d. Nr. VĮ-31(1.1 E)</text:p>
      <text:p text:style-name="P22">Vilnius</text:p>
      <text:p text:style-name="P23"/>
      <text:p text:style-name="P24"/>
      <text:p text:style-name="P25"><text:span text:style-name="T26">Vadovaudamasi 2021–2030 metų Lietuvos Respublikos kultūros ministerijos kultūros ir kūrybingumo plėtros programos pažangos priemonės Nr. 08-001-01-09-01 „KKI plėtra, skatinanti konkurencingumą ir pridėtinės vertės kūrimą“ veiklos Nr. 2 „Dizaino sparnai“ pr</text:span><text:span text:style-name="T27">ojektų finansavimo sąlygų aprašo,<text:s/></text:span><text:span text:style-name="T28">patvirtinto<text:s/></text:span><text:span text:style-name="T29">Lietuvos Respublikos kultūros ministro 2024 m. rugpjūčio 28 d. įsakymu Nr. ĮV-665 „Dėl kultūros ministro 2023 m. birželio 27 d. įsakymo Nr. ĮV-542 „Dėl 2021–2030 metų Lietuvos Respublikos kultūros ministerijos<text:s/></text:span><text:span text:style-name="T30">kultūros ir kūrybingumo plėtros programos pažangos priemonės Nr. 08-001-01-09-01 „KKI plėtra, skatinanti konkurencingumą ir pridėtinės vertės kūrimą“ aprašo patvirtinimo“ pakeitimo“, 5.1.22 papunkčiu:</text:span></text:p>
      <text:p text:style-name="Normal"/>
      <text:p text:style-name="P31"><text:span text:style-name="T32">1</text:span><text:span text:style-name="T33">. T<text:s/></text:span><text:span text:style-name="T34">virtin</text:span><text:span text:style-name="T35">u <text:s text:c="2"/>Pradedančiųjų dizainerių atrankos a</text:span><text:span text:style-name="T36">prašą (pridedama).</text:span></text:p>
      <text:p text:style-name="Normal"/>
      <text:p text:style-name="P37"><text:span text:style-name="T38">2</text:span><text:span text:style-name="T39">. P r i p a ž į s t u <text:s/>netekusiu galios Lietuvos kultūros tarybos pirmininko 2022 m. gegužės 6 d. įsakymą Nr. VĮ-12(1.1E) „Dėl Dizainerių atrankos aprašo patvirtinimo“ su visais pakeitimais ir papildymais.</text:span></text:p>
      <text:p text:style-name="P40"/>
      <text:p text:style-name="P41"/>
      <text:p text:style-name="P42"/>
      <text:p text:style-name="P43"><text:span text:style-name="T44">Tarybos pirmininkė</text:span><text:span text:style-name="T45"><text:tab/></text:span><text:span text:style-name="T46"><text:s text:c="18"/>Asta Pakarklytė</text:span></text:p>
      <text:p text:style-name="P47"/>
      <text:soft-page-break/>
      <text:p text:style-name="P48">PATVIRTINTA</text:p>
      <text:p text:style-name="P54">Lietuvos kultūros tarybos pirmininko</text:p>
      <text:p text:style-name="P55">2024 m. lapkričio 19 d. įsakymu<text:s/></text:p>
      <text:p text:style-name="P56">Nr.<text:s/>VĮ-31(1.1 E)</text:p>
      <text:p text:style-name="P57"/>
      <text:p text:style-name="P58">PRADEDANČIŲJŲ DIZAINERIŲ ATRAN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adedančiųjų dizainerių atrankos aprašas (toliau – Aprašas) nustato reikalavimus, kuriais turėtų vadovautis asmenys, pretenduojantys gauti pradedančiųjų diza</text:span><text:span text:style-name="T69">inerių stipendiją ir pa</text:span><text:span text:style-name="T70">tobulinti savo kvalifikaciją, kuriant naujus dizaino sprendimus galutiniams naudos gavėjams (toliau – ir GNG), stipendijų dydį ir mokėjimo trukmę,</text:span><text:span text:style-name="T71"><text:s/></text:span><text:span text:style-name="T72">taip pat paraiškų teikimo, paraiškų vertinimo, stipendijų skyrimo, mokėjimo ir atsiska</text:span><text:span text:style-name="T73">itymo už jas tvarką</text:span><text:span text:style-name="T74">.<text:s/></text:span></text:p>
      <text:p text:style-name="P75"><text:span text:style-name="T76">2</text:span><text:span text:style-name="T77">. Stipendijos pradedantiesiems dizaineriams mokamos iš Lietuvos kultūros tarybai (toliau – Taryba) įgyvendinant 2021–2030 metų Lietuvos Respublikos kultūros ministerijos kultūros ir kūrybingumo plėtros programos pažangos priemonė</text:span><text:span text:style-name="T78">s Nr. 08-001-01-09-01 „KKI plėtra, skatinanti konkurencingumą ir pridėtinės vertės kūrimą“ (toliau – Priemonė) veiklos Nr. 2 „Dizaino sparnai“ projektui „Socialinį poveikį kuriančių dizaino sprendimų kūrimas“ (toliau – DS projektas) skirtų lėšų.</text:span><text:s/></text:p>
      <text:p text:style-name="P79">Punkto<text:s/>pakeitimai:</text:p>
      <text:p text:style-name="P80"><text:span text:style-name="T81">Nr.<text:s/></text:span><text:a xlink:href="https://www.e-tar.lt/portal/legalAct.html?documentId=1e13e9f6d70311efa5ddd96c482819f5" office:target-frame-name="_top" xlink:show="replace"><text:span text:style-name="T82">VĮ-7(1.1 E)</text:span></text:a><text:span text:style-name="T83">, 2025-01-20, paskelbta TAR 2025-01-20, i. k. 2025-00617</text:span></text:p>
      <text:p text:style-name="Normal"/>
      <text:p text:style-name="P84"><text:span text:style-name="T85">3</text:span><text:span text:style-name="T86">. Apraše vartojamos sąvokos:</text:span></text:p>
      <text:p text:style-name="P87"><text:span text:style-name="T88">3.1</text:span><text:span text:style-name="T89">.<text:s/></text:span><text:span text:style-name="T90">Dizaino sprendimas</text:span><text:span text:style-name="T91"><text:s/>– kūrybinės v</text:span><text:span text:style-name="T92">eiklos rezultatas, kuriuo galutinio naudos gavėjo gaminamam ir (ar) planuojamam gaminti gaminiui, teikiamai ir (ar) planuojamai <text:s/>teikti paslaugai arba veiklos procesui, įskaitant organizacinių</text:span><text:span text:style-name="T93"><text:s/></text:span><text:span text:style-name="T94">inovacijų diegimą, suteikiama naujų charakteristikų;</text:span></text:p>
      <text:p text:style-name="P95"><text:span text:style-name="T96">3.2</text:span><text:span text:style-name="T97">.<text:s/></text:span><text:span text:style-name="T98">D</text:span><text:span text:style-name="T99">izaino sprendimo sukūrimas<text:s/></text:span><text:span text:style-name="T100">– GNG veiklos patobulinimas dizaino pagalba, t. y. naujo gaminio, paslaugos arba veiklos proceso dizaino sukūrimas, arba jau esamo gaminio, arba paslaugos, arba veiklos proceso dizaino pakeitimas naujais,<text:s/></text:span><text:span text:style-name="T101">kurį sudaro du etapai</text:span><text:span text:style-name="T102">:<text:s/></text:span><text:span text:style-name="T103">1</text:span><text:span text:style-name="T104">. D</text:span><text:span text:style-name="T105">izaino sprendimo kūrimo<text:s/></text:span><text:span text:style-name="T106">etapas:</text:span><text:span text:style-name="T107"><text:s/>dizaino tyrim</text:span><text:span text:style-name="T108">o atlikimas</text:span><text:span text:style-name="T109">, dizaino koncepcijos idėjos parengim</text:span><text:span text:style-name="T110">as ir detalizavimas</text:span><text:span text:style-name="T111">, maketo, vizualizacijos ar eskizo sukūrim</text:span><text:span text:style-name="T112">as</text:span><text:span text:style-name="T113"><text:s/>(rezultatas turi atitikti Rekomenduojamos mokslinių tyrimų ir eksperimentinės plėtros etapų klas</text:span><text:span text:style-name="T114">ifikacijos apraše, patvirtintame Lietuvos Respublikos Vyriausybės 2012 m. birželio 6 d. nutarimu Nr. 650<text:s/></text:span><text:span text:style-name="T115">„Dėl rekomenduojamos mokslinių tyrimų ir eksperimentinės plėtros etapų klasifikacijos aprašo patvirtinimo”<text:s/></text:span><text:span text:style-name="T116">(toliau – Klasifikacijos aprašas) įvardintą<text:s/></text:span><text:span text:style-name="T117">mokslinių tyrimų ir eksperimentinės plėtros 4 etapą)</text:span><text:span text:style-name="T118">; 2. D</text:span><text:span text:style-name="T119">izaino sprendimo diegimo</text:span><text:span text:style-name="T120"><text:s/>etapas:<text:s/></text:span><text:span text:style-name="T121">dizaino realizavimo bandym</text:span><text:span text:style-name="T122">as</text:span><text:span text:style-name="T123">, pavyzdžio (-ų) gamyb</text:span><text:span text:style-name="T124">a</text:span><text:span text:style-name="T125"><text:s/>(rezultatas turi<text:s/></text:span><text:span text:style-name="T126">atitikti</text:span><text:span text:style-name="T127"><text:s/>Klasifikacijos apraše įvardintą mokslinių tyrimų ir eksperimentinės plėtros 5-6 etapą)<text:s/></text:span><text:span text:style-name="T128">(Klasifikacijos aprašu remiamasi siekiant nustatyti produkto ar sprendimo kūrimo etapą, tačiau GNG projekte neprivaloma vykdyti mokslinių tyrimų ir eksperimentinės plėtros veiklų);</text:span></text:p>
      <text:p text:style-name="P129"><text:span text:style-name="T130">3.3</text:span><text:span text:style-name="T131">.<text:s/></text:span><text:span text:style-name="T132">Dizaino tyrimas</text:span><text:span text:style-name="T133"><text:s/>– kūrybinio mąstymo metodika grindžiami klientų po</text:span><text:span text:style-name="T134">reikių ir<text:s/></text:span><text:span text:style-name="T135">(arba)</text:span><text:span text:style-name="T136"><text:s/>vartotojų, respondentų tyrimai, apklausos, siekiant parengti dizaino sprendimo idėją, techninę užduotį ir<text:s/></text:span><text:span text:style-name="T137">(arba)</text:span><text:span text:style-name="T138"><text:s/>užtikrinti gaminio arba paslaugos, arba veiklos proceso dizaino sprendimo sukūrimo naujumą;</text:span></text:p>
      <text:p text:style-name="P139"><text:span text:style-name="T140">3.4</text:span><text:span text:style-name="T141">.</text:span><text:span text:style-name="T142"><text:s/>DS projekto komanda –<text:s/></text:span><text:span text:style-name="T143">DS<text:s/></text:span><text:span text:style-name="T144">projekto įgyvendinimo laikotarpiui sutelkta žmonių̨ grupė, kurios nariai dalyvauja projekto kūrime, valdyme ir įgyvendinime. Pradedantieji dizaineriai, mentoriai ir ekspertai nėra laikomi DS projekto komandos nariais;</text:span></text:p>
      <text:p text:style-name="P145"><text:span text:style-name="T146">3.5</text:span><text:span text:style-name="T147">.<text:s/></text:span><text:span text:style-name="T148">Ekspertas</text:span><text:span text:style-name="T149"><text:s/>–<text:s/></text:span><text:span text:style-name="T150">Ekspertų atranko</text:span><text:span text:style-name="T151">s apraše, patvirtintame Tarybos pirmininko, nustatyta tvarka, atrinktas<text:s/></text:span><text:span text:style-name="T152">asmuo, vykd</text:span><text:span text:style-name="T153">antis</text:span><text:span text:style-name="T154"><text:s/>pradedančiųjų dizainerių ir galutinių naudos gavėjų paraiškų vertinimą ir atranką, teikiantis konsultacijas DS projekt</text:span><text:span text:style-name="T155">o</text:span><text:span text:style-name="T156"><text:s/>komandai, paraiškas teikti planuojantiems gal</text:span><text:span text:style-name="T157">utiniams naudos gavėjams bei atrankose planuojantiems dalyvauti pradedantiesiems dizaineriams;</text:span></text:p>
      <text:p text:style-name="P158"><text:span text:style-name="T159">3.6</text:span><text:span text:style-name="T160">.<text:s/></text:span><text:span text:style-name="T161">Gaminys</text:span><text:span text:style-name="T162"><text:s/>– pagamintas fizinis arba skaitmeninis objektas, subjekto galimas įgyti nuosavybės teise, kurią jis gali perleisti kitam subjektui, sudarydamas<text:s/></text:span><text:span text:style-name="T163">rinkos sandorį;</text:span></text:p>
      <text:p text:style-name="P164"><text:span text:style-name="T165">3.7</text:span><text:span text:style-name="T166">.</text:span><text:span text:style-name="T167"><text:tab/></text:span><text:span text:style-name="T168">Gaminio dizainas</text:span><text:span text:style-name="T169"><text:s/>– viso gaminio ar jo dalies vaizdas, išreiškiamas linijomis, kontūrais, spalvomis, forma, tekstūra ir<text:s/></text:span><text:span text:style-name="T170">(arba)</text:span><text:span text:style-name="T171"><text:s/>medžiaga;</text:span></text:p>
      <text:p text:style-name="P172"><text:span text:style-name="T173">3.8</text:span><text:span text:style-name="T174">.</text:span><text:span text:style-name="T175"><text:tab/></text:span><text:span text:style-name="T176">Galutiniai naudos gavėjai</text:span><text:span text:style-name="T177"><text:s/>–<text:s/></text:span><text:span text:style-name="T178">Tarybos<text:s/></text:span><text:span text:style-name="T179">paskelbtuose kvietimuose teikti paraiškas<text:s/></text:span><text:span text:style-name="T180">dalyvavu</text:span><text:span text:style-name="T181">sios</text:span><text:span text:style-name="T182"><text:s/>bei nefinansinę paramą<text:s/></text:span><text:span text:style-name="T183">gaunančios</text:span><text:span text:style-name="T184"><text:s/>įmonės, nevyriausybinės organizacijos ir fiziniai asmenys, vykdantys ūkinę veiklą, kuriems GNG projekto įgyvendinimo metu bus sukurti socialinį poveikį kuriantys dizaino sprendimai;</text:span></text:p>
      <text:p text:style-name="P185"><text:span text:style-name="T186">3.9</text:span><text:span text:style-name="T187">.<text:s/></text:span><text:span text:style-name="T188">GNG projektas</text:span><text:span text:style-name="T189"><text:s/>– socialinį poveikį visuomenei ir ekonomikai kuriančių dizaino sprendimų sukūrimas GNG veikloje DS projekto metu, pagal GNG paraiškoje pateiktą informaciją);</text:span></text:p>
      <text:p text:style-name="P190"><text:span text:style-name="T191">3.10</text:span><text:span text:style-name="T192">.<text:s/></text:span><text:span text:style-name="T193">Mentorius</text:span><text:span text:style-name="T194"><text:s/>– Mentorių̨ atrankos apraše, patvirtintame<text:s/></text:span><text:span text:style-name="T195">Tarybos<text:s/></text:span><text:span text:style-name="T196">pirmininko, nustatyta tvar</text:span><text:span text:style-name="T197">ka atrinktas asmuo, teik</text:span><text:span text:style-name="T198">iantis</text:span><text:span text:style-name="T199"><text:s/>konsultacijas dizaino sprendimus</text:span><text:span text:style-name="T200"><text:s/></text:span><text:span text:style-name="T201">kuriantiems ir diegiantiems pradedantiesiems dizaineriams<text:s/></text:span><text:span text:style-name="T202">ir</text:span><text:span text:style-name="T203"><text:s/>GNG;</text:span></text:p>
      <text:p text:style-name="P204"><text:span text:style-name="T205">3.11</text:span><text:span text:style-name="T206">. </text:span><text:span text:style-name="T207">Nefinansinė parama</text:span><text:span text:style-name="T208"> – tai GNG skiriama į piniginį ekvivalentą nekonvertuojama suma, suteikiama naujų dizaino<text:s/></text:span><text:span text:style-name="T209">sprendimų sukūrimui, pasitelkiant kiekvienam GNG projektui pagal paraiškoje pateiktą informaciją atrinktą pradedantįjį dizainerį bei solidesnę profesinę patirtį turintį mentorių, </text:span><text:span text:style-name="T210">lydėsiantį pradedantįjį dizainerį kelyje link rezultato ir padėsiantį jam ats</text:span><text:span text:style-name="T211">kleisti kūrybinį potencialą</text:span><text:span text:style-name="T212">. Nefinansinę paramą gavusio GNG atstovai taip pat bus pakviesti dalyvauti mokymuose kartu su pradedančiaisiais dizaineriais;</text:span></text:p>
      <text:p text:style-name="P213"><text:span text:style-name="T214">3.12</text:span><text:span text:style-name="T215">.<text:s/></text:span><text:span text:style-name="T216">Nevyriausybinė organizacija –<text:s/></text:span><text:span text:style-name="T217">nuo valstybės ar savivaldybių institucijų ir įstaigų valdymo ne</text:span><text:span text:style-name="T218">priklausomas savanoriškumo pagrindais įsteigtas visuomenės ar jos grupės naudai veikiantis viešasis juridinis asmuo, kurio tikslas nėra siekti politinės valdžios arba įgyvendinti vien tik religinius tikslus (toliau – NVO);</text:span></text:p>
      <text:p text:style-name="P219"><text:span text:style-name="T220">3.13</text:span><text:span text:style-name="T221">.<text:s/></text:span><text:span text:style-name="T222">Organizacinė inovacija<text:s/></text:span><text:span text:style-name="T223">– naujo<text:s/></text:span><text:span text:style-name="T224">ar patobulinto, kuris skiriasi nuo anksčiau taikytų,<text:s/></text:span><text:span text:style-name="T225">organizacinio metodo diegimas organizacijos veikloje (įrengiant darbo vietas arba plėtojant išorinius ryšius ir panašiai);</text:span></text:p>
      <text:p text:style-name="P226"><text:span text:style-name="T227">3.14</text:span><text:span text:style-name="T228">.<text:s/></text:span><text:span text:style-name="T229">Pareiškėjas</text:span><text:span text:style-name="T230"> – paraišką Tarybai, siekiant gauti pradedančiojo d</text:span><text:span text:style-name="T231">izainerio stipendiją, teikiantis fizinis asmuo;</text:span></text:p>
      <text:p text:style-name="P232"><text:span text:style-name="T233">3.15</text:span><text:span text:style-name="T234">.<text:s/></text:span><text:span text:style-name="T235">Paslauga</text:span><text:span text:style-name="T236"><text:s/>– atlygintina veikla ir (arba) jos rezultatas, kuriais siūloma tenkinti ar yra tenkinamas konkretus vartotojo poreikis;</text:span></text:p>
      <text:p text:style-name="P237"><text:span text:style-name="T238">3.16</text:span><text:span text:style-name="T239">.<text:s/></text:span><text:span text:style-name="T240">Paslaugos dizainas<text:s/></text:span><text:span text:style-name="T241">– remiantis klientų (vartotojų) patirtim</text:span><text:span text:style-name="T242">i ir poreikiu sukuriamas priemonių rinkinys, įskaitant naują paslaugos teikimo schemą, kuris padeda tiems klientams (vartotojams) naudotis pilna paslauga, o<text:s/></text:span><text:span text:style-name="T243">GNG</text:span><text:span text:style-name="T244"><text:s/>– paslaugą teikti efektyviau. Paslaugos dizainu nelaikomas interjero ar (eksterjero) dizainas,<text:s/></text:span><text:span text:style-name="T245">elektroninės parduotuvės, interneto svetainės dizainas;</text:span></text:p>
      <text:p text:style-name="P246"><text:span text:style-name="T247">3.17</text:span><text:span text:style-name="T248">.</text:span><text:span text:style-name="T249"><text:s/>Pradedantysis dizaineris</text:span><text:span text:style-name="T250"><text:s/>– ne anksčiau nei<text:s/></text:span><text:span text:style-name="T251">3</text:span><text:span text:style-name="T252"><text:s/>metai nuo pradedančiųjų dizainerių dalyvavimo DS projekte atrankos paskelbimo<text:s/></text:span><text:span text:style-name="T253">Tarybos</text:span><text:span text:style-name="T254"><text:s/>internetinėje svetainėje<text:s/></text:span><text:span text:style-name="T255">www.ltkt.lt</text:span><text:span text:style-name="T256"><text:s/></text:span><text:span text:style-name="T257">įgijęs<text:s/></text:span><text:span text:style-name="T258">menų, inžinerijos mokslo, informatikos mokslo, technologijų mokslo, verslo ir viešosios vadybos studijų<text:s/></text:span><text:span text:style-name="T259">krypčių grupėse ne žemesnį kaip aukštąjį universitetinį išsilavinimą su bakalauro kvalifikaciniu laipsniu ar jam lygiaverte aukštojo mokslo kvalifikacij</text:span><text:span text:style-name="T260">a arba aukštąjį koleginį išsilavinimą su profesinio bakalauro kvalifikaciniu laipsniu arba jam lygiaverte aukštojo mokslo kvalifikacija</text:span><text:span text:style-name="T261"><text:s/>bei dizaino sprendimo (-ų) sukūrimo paslaugas GNG teiksiantis asmuo;</text:span></text:p>
      <text:p text:style-name="P262"><text:span text:style-name="T263">3.18</text:span><text:span text:style-name="T264">.<text:s/></text:span><text:span text:style-name="T265">Priemonės, kuriančios lanksčias ir palan</text:span><text:span text:style-name="T266">kias veiklos sąlygas</text:span><text:span text:style-name="T267"><text:s/>– ne trumpesnės nei 3 mėn. trukmės arba ilgalaikės (neterminuotos) darbo arba paslaugų teikimo sutartys, kuriomis užtikrinamos lanksčios ir palankios veiklos sąlygos. Darbo sutarties terminas arba paslaugų teikimo trukmė turi būti aišk</text:span><text:span text:style-name="T268">iai nurodyti darbo arba paslaugų teikimo sutartyje. Tokiu atveju, kai paslaugų teikimo sutartis sudaroma žodžiu, paslaugų teikimo trukmė turi būti nurodyta paslaugų perdavimo-priėmimo akte ir (arba) sąskaitoje faktūroje;</text:span></text:p>
      <text:p text:style-name="P269"><text:span text:style-name="T270">3.19</text:span><text:span text:style-name="T271">.<text:s/></text:span><text:span text:style-name="T272">Socialinė inovacija<text:s/></text:span><text:span text:style-name="T273">–</text:span><text:span text:style-name="T274"><text:s/></text:span><text:span text:style-name="T275">soc</text:span><text:span text:style-name="T276">ialinių inovacijų atvejis, atskleidžiantis naują idėją (produktai, paslaugos ar modeliai), kuria tenkinami įvairaus pobūdžio socialiniai poreikiai, sprendžiamos socialinės, ekonominės ar aplinkosaugos problemos bei daromas socialinis poveikis, registruotas</text:span><text:span text:style-name="T277"><text:s/>ir paskelbtas Europos socialinių inovacijų kompetencijų centro nacionalinėje socialinių inovacijų vertinimo platformoje (angl. The Social Innovation Match (SIM)):<text:s/></text:span><text:span text:style-name="T278">https://ec.europa.eu/european-social-fund-plus/en/social-innovation-match;</text:span></text:p>
      <text:p text:style-name="P279"><text:span text:style-name="T280">3.20</text:span><text:span text:style-name="T281">.<text:s/></text:span><text:span text:style-name="T282">Sociali</text:span><text:span text:style-name="T283">nis poveikis<text:s/></text:span><text:span text:style-name="T284">–</text:span><text:span text:style-name="T285"><text:s/></text:span><text:span text:style-name="T286">tai teigiamas socialinis ir (ar) ekonominis pokytis, kurį patiria socialinė grupė (-ės) dėl ūkio subjekto vykdomos veiklos, sprendžiant socialinius iššūkius ir (arba) kuriant tvarias ir šeimos bei darbo įsipareigojimams palankias, jaunimui i</text:span><text:span text:style-name="T287">r (ar) kūrėjams patrauklias veiklos sąlygas, didinant galimybes dalyvauti kultūros veiklose ar gerinant sąlygas kurti įvairioms socialinės atskirties grupėms, didinant kultūros turinio prieinamumą, siekiant mažinti kultūrinę atskirtį ją dėl finansinių ar s</text:span><text:span text:style-name="T288">veikatos apribojimų patiriančioms socialinėms grupėms, tokioms kaip vyresnio amžiaus ar negalią turintiems gyventojams. Socialinis poveikis apibrėžiamas per pokytį ir jo mastą socialinei grupei, kurios iššūkis sprendžiamas, nustatant socialinės grupės dydį</text:span><text:span text:style-name="T289"><text:s/>ir (ar) jos dalį, kuri paveikiama matuojamo pokyčio. Socialinis poveikis matuojamas vadovaujantis Socialinio poveikio ataskaitų gairėmis:</text:span><text:span text:style-name="T290"><text:s/></text:span><text:span text:style-name="T291">https://data.kurklt.lt/wp-content/uploads/2023/04/Poveikio-ataskaitu-gaires.pdf</text:span><text:span text:style-name="T292"><text:s/></text:span><text:span text:style-name="T293">ir</text:span><text:span text:style-name="T294"><text:s/></text:span><text:span text:style-name="T295">https://gerinorai.lt/wp-content/up</text:span><text:span text:style-name="T296">loads/2022/05/Toolbox-LIT.pdf.</text:span></text:p>
      <text:p text:style-name="P297"><text:span text:style-name="T298">4</text:span><text:span text:style-name="T299">.  Gauti stipendijas turi teisę asmenys,<text:s/></text:span><text:span text:style-name="T300">ne anksčiau nei treji metai nuo pradedančiųjų dizainerių dalyvavimo DS projekte atrankos paskelbimo Tarybos internetinėje svetainėje www.ltkt.lt įgiję menų, inžinerijos mokslo,<text:s/></text:span><text:span text:style-name="T301">informatikos mokslo, technologijų mokslo, verslo ir viešosios vadybos studijų krypčių grupėse ne žemesnį kaip aukštąjį universitetinį išsilavinimą su bakalauro kvalifikaciniu laipsniu ar jam lygiaverte aukštojo mokslo kvalifikacija arba aukštąjį koleginį i</text:span><text:span text:style-name="T302">šsilavinimą su profesinio bakalauro kvalifikaciniu laipsniu ar jam lygiaverte aukštojo mokslo kvalifikacija</text:span><text:span text:style-name="T303">.</text:span></text:p>
      <text:p text:style-name="P304"><text:span text:style-name="T305">5</text:span><text:span text:style-name="T306">. Pagrindinė stipendiją gavusio pradedančiojo dizainerio funkcija –<text:s/></text:span><text:span text:style-name="T307">įgauti būtinos patirties bei praktinių įgūdžių, orientuotų į realius GNG poreikius siekiant kurti / diegti socialines inovacijas, kurie įgalins kurti  naujus dizaino sprendimus, taip paskatinant GNG susidomėjimą ir pasitikėjimą dizaino kuriama nauda, skati</text:span><text:span text:style-name="T308">nant dažniau, plačiau ir apskritai pradėti naudotis dizaino paslaugomis savo verslo konkurencingumui stiprinti ir<text:s/></text:span><text:span text:style-name="T309">(arba)</text:span><text:span text:style-name="T310"><text:s/>veiklai tobulinti, kuri būtų skirta prisidėti prie visuomenei ar jos grupei kylančių iššūkių sprendimo bei taip kuriant socialinį povei</text:span><text:span text:style-name="T311">kį</text:span><text:span text:style-name="T312">.</text:span></text:p>
      <text:p text:style-name="P313"><text:span text:style-name="T314">6</text:span><text:span text:style-name="T315">. Nauji<text:s/></text:span><text:span text:style-name="T316">dizaino sprendimai gali būti kuriami šiose dizaino kategorijose:</text:span></text:p>
      <text:p text:style-name="P317"><text:span text:style-name="T318">6.1</text:span><text:span text:style-name="T319">. Produkto, gaminio dizainas (objektai): pramoninis, industrinis dizainas; mados, drabužių, kostiumo, tekstilės dizainas; baldų ir interjero elementų dizainas; transport</text:span><text:span text:style-name="T320">o dizainas; maisto dizainas;</text:span></text:p>
      <text:p text:style-name="P321"><text:span text:style-name="T322">6.2</text:span><text:span text:style-name="T323">. Komunikacijų dizainas (vaizdai, grafinės žinutės): grafinių komunikacijų dizainas; vizualiųjų komunikacijų dizainas; grafinis dizainas; pakuočių dizainas; šriftų dizainas; ženklodaros dizainas; reklamos dizainas; leidy</text:span><text:span text:style-name="T324">bos dizainas;</text:span></text:p>
      <text:p text:style-name="P325"><text:span text:style-name="T326">6.3</text:span><text:span text:style-name="T327">. Procesų, paslaugų ir sąsajų dizainas (patirtys): strateginis dizainas; koncepcinis dizainas; dizaino tyrimai; socialinis dizainas; paslaugų dizainas; daugialypės terpės dizainas ir vartotojo patirties (UX) dizainas (angl.<text:s/></text:span><text:span text:style-name="T328">User Experi</text:span><text:span text:style-name="T329">ence</text:span><text:span text:style-name="T330">); vartotojo sąsajų (UI) dizainas (angl.<text:s/></text:span><text:span text:style-name="T331">User Interface</text:span><text:span text:style-name="T332">).</text:span></text:p>
      <text:p text:style-name="P333"><text:span text:style-name="T334">7</text:span><text:span text:style-name="T335">. Pradedančiojo dizainerio galutinio naudos gavėjo veiklai numatytas sukurti dizaino sprendimas turi kurti socialinį poveikį, turi prisidėti prie įmonės gaminamų gaminių ir (arba) teikiam</text:span><text:span text:style-name="T336">ų paslaugų arba veiklos procesų pridėtinės vertės, ir (arba) pasiūlos ir (arba) konkurencinio pranašumo didinimo. <text:s text:c="6"/></text:span></text:p>
      <text:p text:style-name="P337"><text:span text:style-name="T338">8</text:span><text:span text:style-name="T339">.<text:s/></text:span><text:span text:style-name="T340">Pagal Aprašą numatoma skelbti 6 kvietimus teikti paraiškas. Kvietimus numatoma skelbti 2024</text:span><text:span text:style-name="T341">–</text:span><text:span text:style-name="T342">2027 m. laikotarpiu, atrenkant iki 9</text:span><text:span text:style-name="T343">0 (devyniasdešimt) pradedančiųjų dizainerių ir sudarant rezervinį sąrašą. Jei pasibaigus kvietimams teikti paraiškas nebus atrinktas reikalingas kiekis pradedančiųjų dizainerių Taryba pasilieka teisę skelbti papildomą kvietimą teikti paraiškas pradedančiųj</text:span><text:span text:style-name="T344">ų dizainerių atrankai, tačiau ne vėliau kaip iki 2021–2030 metų Lietuvos Respublikos kultūros ministerijos kultūros ir kūrybingumo plėtros programos pažangos priemonės Nr. 08-001-01-09-01 „KKI plėtra, skatinanti konkurencingumą ir pridėtinės vertės kūrimą“</text:span><text:span text:style-name="T345"><text:s/>veiklos Nr. 2 „Dizaino sparnai“ projektų finansavimo sąlygų aprašą, patvirtintą Lietuvos Respublikos kultūros ministro 2023 m. birželio 27 d. įsakymu Nr. ĮV-542 „Dėl 2021-2030 metų Lietuvos Respublikos kultūros ministerijos kultūros ir kūrybingumo plėtros</text:span><text:span text:style-name="T346"><text:s/>programos pažangos priemonės Nr. 08-001-01-09-01 „KKI plėtra, skatinanti konkurencingumą ir pridėtinės vertės kūrimą“ aprašo patvirtinimo“ (Lietuvos Respublikos kultūros ministro 2024 m. rugpjūčio 28 d. įsakymo Nr. ĮV-665 redakcija) 5.1.8 papunktyje nurod</text:span><text:span text:style-name="T347">yto galutinio termino.<text:s/></text:span></text:p>
      <text:p text:style-name="P348"><text:span text:style-name="T349">9</text:span><text:span text:style-name="T350">. Stipendiją gavęs pradedantysis dizaineris naujus dizaino sprendimus kurs GNG.</text:span></text:p>
      <text:p text:style-name="P351"><text:span text:style-name="T352">10</text:span><text:span text:style-name="T353">.</text:span><text:span text:style-name="T354"><text:s/>Tas pats asmuo negalės būti atrinktas dviejuose iš eilės vykstančiuose kvietimuose teikti paraiškas</text:span><text:span text:style-name="T355">.</text:span></text:p>
      <text:p text:style-name="P356"><text:span text:style-name="T357">11</text:span><text:span text:style-name="T358">. Pradedantieji dizaineriai daly</text:span><text:span text:style-name="T359">vaus Tarybos įgyvendinamo DS projekto lėšomis finansuojamuose mokymuose,<text:s/></text:span><text:span text:style-name="T360">kuriuose įgis vertingų žinių, kurias galės pritaikyti kuriant naujus dizaino sprendimus GNG.</text:span></text:p>
      <text:p text:style-name="P361"><text:span text:style-name="T362">12</text:span><text:span text:style-name="T363">.<text:s/></text:span><text:span text:style-name="T364">Pradedantieji d</text:span><text:span text:style-name="T365">izaineriai negali kurti naujų dizaino sprendimų GNG, su kuriais paraiškų teikimo metu yra sudarę darbo<text:s/></text:span><text:span text:style-name="T366">ir (arba) paslaugų teikimo sutartis</text:span><text:span text:style-name="T367">.</text:span></text:p>
      <text:p text:style-name="Normal"/>
      <text:p text:style-name="P368"><text:span text:style-name="T369">II</text:span><text:span text:style-name="T370"><text:s/>SKYRIUS</text:span></text:p>
      <text:p text:style-name="P371"><text:span text:style-name="T372">STIPENDIJOS DYDIS IR<text:s/></text:span><text:span text:style-name="T373">mokėjimo</text:span><text:span text:style-name="T374"><text:s/>TRUKMĖ</text:span></text:p>
      <text:p text:style-name="P375"/>
      <text:p text:style-name="P376"><text:span text:style-name="T377">13 Stipendijos dydis – 1700 Eur per 1 mėnesį (į stipendiją</text:span><text:span text:style-name="T378"><text:s/>įskaičiuotos pradedančiųjų dizainerių įsigyjamos darbo priemonės, reikalingos kuriant naujus dizaino sprendimus GNG).</text:span></text:p>
      <text:p text:style-name="P379"><text:span text:style-name="T380">14</text:span><text:span text:style-name="T381">. Stipendijos mokėjimo trukmė – stipendija skiriama 5 mėnesių laikotarpiui</text:span><text:span text:style-name="T382">. Stipendija pradedančiajam dizaineriui mokama kas mėnesį</text:span><text:span text:style-name="T383"><text:s/>ir tik už tą laikotarpį, kurio metu pradedantysis<text:s/></text:span><text:span text:style-name="T384">dizaineris<text:s/></text:span><text:span text:style-name="T385">GNG kuria dizaino sprendimus.</text:span></text:p>
      <text:p text:style-name="Normal"/>
      <text:p text:style-name="P386"><text:span text:style-name="T387">III</text:span><text:span text:style-name="T388"><text:s/>SKYRIUS</text:span></text:p>
      <text:p text:style-name="P389"><text:span text:style-name="T390">PARAIŠKŲ TEIKIMO TVARKA</text:span></text:p>
      <text:p text:style-name="P391"/>
      <text:p text:style-name="P392"><text:span text:style-name="T393">15</text:span><text:span text:style-name="T394">. Paraiškos pradedančiojo dizainerio stipendijai gauti (toliau – paraiška arba paraiškos) priimamos paskelbus kvietimą teikti paraiškas DS projekto interneto svetainėje<text:s/></text:span><text:span text:style-name="T395">www.dizainosparnai.lt</text:span><text:span text:style-name="T396"><text:s/>ir Tarybos interneto svetainėje www.ltkt.lt.</text:span></text:p>
      <text:p text:style-name="P397"><text:span text:style-name="T398">16</text:span><text:span text:style-name="T399">. Kvietime nur</text:span><text:span text:style-name="T400">odoma:</text:span></text:p>
      <text:p text:style-name="P401"><text:span text:style-name="T402">16.1</text:span><text:span text:style-name="T403">. paraiškų priėmimo terminas;<text:s/></text:span></text:p>
      <text:p text:style-name="P404"><text:span text:style-name="T405">16.2</text:span><text:span text:style-name="T406">. paraiškų pateikimo būdas;</text:span></text:p>
      <text:p text:style-name="P407"><text:span text:style-name="T408">16.3</text:span><text:span text:style-name="T409">. Tarybos darbuotojo, atsakingo už kvietimą, vardas, pavardė, telefono numeris, elektroninio pašto adresas;<text:s/></text:span></text:p>
      <text:p text:style-name="P410"><text:span text:style-name="T411">16.4</text:span><text:span text:style-name="T412">. kita aktuali informacija, įskaitant informaciją a</text:span><text:span text:style-name="T413">pie<text:s/></text:span><text:span text:style-name="T414">kvietime teikti paraiškas numatytą dizaino kategoriją (-as),<text:s/></text:span><text:span text:style-name="T415">pagrindines pradedančiųjų dizainerių funkcijas, skiriamos stipendijos dydį bei trukmę, nuorodą į Aprašą, paraiškos formą bei kitas formas ir aktualius dokumentus.</text:span></text:p>
      <text:p text:style-name="P416"><text:span text:style-name="T417">17</text:span><text:span text:style-name="T418">. Paraiškų priėmimo<text:s/></text:span><text:span text:style-name="T419">terminas turi būti ne trumpesnis kaip 10 (dešimt) ir ne ilgesnis kaip 20 (dvidešimt) darbo dienų nuo kvietimo teikti paraiškas paskelbimo dienos.</text:span><text:s/></text:p>
      <text:p text:style-name="P420">Punkto pakeitimai:</text:p>
      <text:p text:style-name="P421"><text:span text:style-name="T422">Nr.<text:s/></text:span><text:a xlink:href="https://www.e-tar.lt/portal/legalAct.html?documentId=1e13e9f6d70311efa5ddd96c482819f5" office:target-frame-name="_top" xlink:show="replace"><text:span text:style-name="T423">VĮ-7(1.1 E)</text:span></text:a><text:span text:style-name="T424">, 2025-01-20, paskelbta TAR 2025-01-20, i. k. 2025-00617</text:span></text:p>
      <text:p text:style-name="Normal"/>
      <text:p text:style-name="P425"><text:span text:style-name="T426">18</text:span><text:span text:style-name="T427">. Paraiškų neturi teisės teikti:</text:span></text:p>
      <text:p text:style-name="P428"><text:span text:style-name="T429">18.1</text:span><text:span text:style-name="T430">. paraiškų teikimo metu dizaineriais pagal darbo ir (arba) paslaugų teikimo sutartis dirbantys asmenys;</text:span></text:p>
      <text:p text:style-name="P431"><text:span text:style-name="T432">18.2</text:span><text:span text:style-name="T433">. asmenys,<text:s/></text:span><text:span text:style-name="T434">studijuojantys aukštosiose mokyklose, – veiklai, kuri yra mokymosi programų dalis.</text:span></text:p>
      <text:p text:style-name="P435"><text:span text:style-name="T436">19</text:span><text:span text:style-name="T437">. Paraiškos iki kvietime nurodyto termino pabaigos Tarybai turi būti pateiktos tik kvietime nurodytu būdu. Po kvietime nustatyto termino pabaigos arba kitu nei kvietime nurodytu būdu pateiktos paraiškos nepriimamos ir apie tai pareiškėjas yra informuojamas</text:span><text:span text:style-name="T438"><text:s/>ne vėliau kaip per 5 darbo dienas nuo Tarybos pirmininko priimto sprendimo dienos.<text:s/></text:span><text:span text:style-name="T439"><text:tab/></text:span></text:p>
      <text:p text:style-name="P440"><text:span text:style-name="T441">20</text:span><text:span text:style-name="T442">. Kartu su paraiška privaloma pateikti<text:s/></text:span><text:span text:style-name="T443">pageidaujančio gauti stipendiją asmens išsilavinimą patvirtinančius dokumentus bei gyvenimo ir kūrybinės veiklos pristatymą (</text:span><text:span text:style-name="T444">CV), kuriame būtų nurodyti ankstesnės kūrybinės veiklos rezultatai (jei tokių buvo).</text:span></text:p>
      <text:p text:style-name="P445"><text:span text:style-name="T446">21</text:span><text:span text:style-name="T447">. Siekiant užtikrinti paraiškų vertinimo skaidrumą ir pareiškėjų lygiateisiškumą, paraiškų taisymas, tikslinimas, pildymas ar papildomas dokumentų teikimas pareiškėj</text:span><text:span text:style-name="T448">ų iniciatyva po jų pateikimo termino pabaigos yra negalimas.</text:span></text:p>
      <text:p text:style-name="P449"/>
      <text:p text:style-name="P450"><text:span text:style-name="T451">IV</text:span><text:span text:style-name="T452"><text:s/>SKYRIUS</text:span></text:p>
      <text:p text:style-name="P453"><text:span text:style-name="T454">PARAIŠKŲ VERTINIMAS</text:span></text:p>
      <text:p text:style-name="P455"/>
      <text:p text:style-name="P456"><text:span text:style-name="T457">22</text:span><text:span text:style-name="T458">. Tarybai pateiktų paraiškų vertinimą sudaro keturi etapai:</text:span></text:p>
      <text:p text:style-name="P459"><text:span text:style-name="T460">22.1</text:span><text:span text:style-name="T461">. administracinės atitikties vertinimas;</text:span></text:p>
      <text:p text:style-name="P462"><text:span text:style-name="T463">22.2</text:span><text:span text:style-name="T464">. ekspertų atliekamas individualus<text:s/></text:span><text:span text:style-name="T465">ekspertinis vertinimas;</text:span></text:p>
      <text:p text:style-name="P466"><text:span text:style-name="T467">22.3</text:span><text:span text:style-name="T468">. ekspertų darbo grupės vykdomi interviu su tais pareiškėjais, kurių pateiktos paraiškos įvertinamos daugiau nei 35 balais pagal Aprašo 29.1 ir 29.2 papunkčiuose nurodytus kriterijus;</text:span></text:p>
      <text:p text:style-name="P469"><text:span text:style-name="T470">22.4</text:span><text:span text:style-name="T471">. ekspertų darbo grupės galutini</text:span><text:span text:style-name="T472">ai siūlymai dėl asmenų įtraukimo į pradedančiųjų dizainerių pagrindinį sąrašą ir pradedančiųjų dizainerių rezervinį sąrašą bei stipendijų į pagrindinį sąrašą atrinktiems pradedantiesiems dizaineriams skyrimo.</text:span></text:p>
      <text:p text:style-name="P473"><text:span text:style-name="T474">23</text:span><text:span text:style-name="T475">. Administracinės atitikties vertinimą<text:s/></text:span><text:span text:style-name="T476">atlieka Tarybos administracijos darbuotojai.</text:span></text:p>
      <text:p text:style-name="P477"><text:span text:style-name="T478">24</text:span><text:span text:style-name="T479">. Administracinės atitikties vertinimo metu:</text:span></text:p>
      <text:p text:style-name="P480"><text:span text:style-name="T481">24.1</text:span><text:span text:style-name="T482">. registruojamos pateiktos paraiškos;</text:span></text:p>
      <text:p text:style-name="P483"><text:span text:style-name="T484">24.2</text:span><text:span text:style-name="T485">. nustatoma, ar paraiška pateikta laikantis Apraše ir kvietime nustatytų administracinių reikalavimų.</text:span></text:p>
      <text:p text:style-name="P486"><text:span text:style-name="T487">25</text:span><text:span text:style-name="T488">. Administracinės atitikties vertinimas atliekamas Tarybos nustatyta tvarka ne vėliau kaip per 10 darbo dienų nuo kvietime nurodyto paraiškų teikimo termino pabaigos. Tarybos sprendimu gali būti nustatyti kiti administracinės atitikties vertinimo termina</text:span><text:span text:style-name="T489">i apie tai informuojant DS projekto interneto svetainėje<text:s/></text:span><text:span text:style-name="T490">www.dizainosparnai.lt</text:span><text:span text:style-name="T491"><text:s/>ir Tarybos interneto svetainėje.</text:span></text:p>
      <text:p text:style-name="P492"><text:span text:style-name="T493">26</text:span><text:span text:style-name="T494">.</text:span><text:span text:style-name="T495"><text:s/></text:span><text:span text:style-name="T496">Paraiškos vertinimo metu Taryba gali paprašyti pareiškėjo pateikti trūkstamą informaciją ir (arba) dokumentus, o pareiškėjas privalo pat</text:span><text:span text:style-name="T497">eikti šią informaciją ir (arba) dokumentus per Tarybos nustatytą terminą. Nepateikus reikiamų dokumentų per Tarybos nustatytą terminą, paraiška yra atmetama. Paraiška taip pat atmetama, jeigu pareiškėjas neatitinka Aprašo 4 punkte nurodyto reikalavimo dėl<text:s/></text:span><text:span text:style-name="T498">išsilavinimo.<text:s/></text:span></text:p>
      <text:p text:style-name="P499"><text:span text:style-name="T500">27</text:span><text:span text:style-name="T501">. Nustačius, kad paraiška atitinka visus administracinės atitikties vertinimo reikalavimus, ji teikiama vertinti ekspertams.</text:span></text:p>
      <text:p text:style-name="P502"><text:span text:style-name="T503">28</text:span><text:span text:style-name="T504">. Ekspertų darbo grupė sudaroma kiekvienam paraiškų vertinimo etapui iš ne mažiau kaip 3 (trijų) ekspert</text:span><text:span text:style-name="T505">ų Tarybos pirmininko įsakymu, iš atitinkamų skirtingų dizaino kategorijų kompetenciją turinčių ekspertų, kurie yra įtraukti į galutinį ekspertų sąrašą arba rezervinį ekspertų sąrašą.</text:span></text:p>
      <text:p text:style-name="P506"><text:span text:style-name="T507">29</text:span><text:span text:style-name="T508">. Paraiškos vertinamos balais nuo 0 iki 100 balų vadovaujantis šiai</text:span><text:span text:style-name="T509">s prioritetiniais kriterijais:</text:span></text:p>
      <text:p text:style-name="P510"><text:span text:style-name="T511">29.1</text:span><text:span text:style-name="T512">. pradedantysis dizaineris turi dizaino srities</text:span><text:span text:style-name="T513"><text:s/>žinių ir<text:s/></text:span><text:span text:style-name="T514">(arba)</text:span><text:span text:style-name="T515"><text:s/>įgūdžių dizaino kategorijoje (produkto dizaino, komunikacijų dizain</text:span><text:span text:style-name="T516">o</text:span><text:span text:style-name="T517">, procesų, paslaugų ir sąsajų dizain</text:span><text:span text:style-name="T518">o)</text:span><text:span text:style-name="T519"><text:s/></text:span><text:span text:style-name="T520">(skiriama 0-50 balų);</text:span></text:p>
      <text:p text:style-name="P521"><text:span text:style-name="T522">29.2</text:span><text:span text:style-name="T523">. pradedantysis di</text:span><text:span text:style-name="T524">zaineris turi dizaino srities žinių ir (arba) įgūdžių kuriant dizaino sprendimus, kuriančius socialinį poveikį<text:s/></text:span><text:span text:style-name="T525">(skiriama 0- 20 balų)</text:span><text:span text:style-name="T526">;</text:span></text:p>
      <text:p text:style-name="P527"><text:span text:style-name="T528">29.3</text:span><text:span text:style-name="T529">. interviu metu vertinamos pareiškėjo žinios, įgūdžiai bei pasiruošimas dalyvauti DS projekto veiklose (skiriama 0</text:span><text:span text:style-name="T530">-30 balų).</text:span></text:p>
      <text:p text:style-name="P531"><text:span text:style-name="T532">30</text:span><text:span text:style-name="T533">. Detalios balų skyrimo taisyklės nustatytos Aprašo priede. <text:s/></text:span></text:p>
      <text:p text:style-name="P534"><text:span text:style-name="T535">31</text:span><text:span text:style-name="T536">. Ekspertai individualiai įvertina visų jiems pateiktų paraiškų atitiktį Aprašo 29.1-29.2 papunkčiuose nurodytiems kriterijams ir užpildo Pareiškėjų individualaus vertinimo formą Tarybos naudojamoje Paraiškų teikimo ir vertinimo informacinėje sistemoje. Su</text:span><text:span text:style-name="T537">sumavus pareiškėjų individualius vertinimus ir išvedus jų vidurkį atskirai pagal kiekvieną paraišką, sudaromi paraiškų pagal surinktus balus sąrašai nuo didžiausio iki mažiausio balo pagal<text:s/></text:span><text:span text:style-name="T538">Aprašo 6 punkte nurodytas dizaino kategorijas</text:span><text:span text:style-name="T539">, jame nurodant pareiš</text:span><text:span text:style-name="T540">kėjus ir bendrą kiekvienos paraiškos surinktų balų skaičių.<text:s/></text:span></text:p>
      <text:p text:style-name="P541"><text:span text:style-name="T542">32</text:span><text:span text:style-name="T543">. Tie pareiškėjai, kurių paraiškos po individualaus vertinimo buvo įvertintos daugiau kaip 35 balais, kviečiami į interviu su ekspertų darbo grupės nariais. Ekspertų darbo grupės nariai po<text:s/></text:span><text:span text:style-name="T544">interviu užpildo Pareiškėjų interviu vertinimo formą Tarybos naudojamoje Paraiškų teikimo ir vertinimo informacinėje sistemoje. Į</text:span><text:span text:style-name="T545"><text:s/>pagrindinį ir rezervinį pradedančiųjų dizainerių sąrašus įtraukiami tie pareiškėjai, kurių vertinimų suma pagal Aprašo 29.1–29</text:span><text:span text:style-name="T546">.3 papunkčius yra lygi 60 ir daugiau balų.<text:s/></text:span></text:p>
      <text:p text:style-name="P547"><text:span text:style-name="T548">33</text:span><text:span text:style-name="T549">.<text:s/></text:span><text:span text:style-name="T550">Asmenys, kurių paraiškos buvo įvertintos mažiau nei 60 balų, neįtraukiami į atrinktų pradedančiųjų dizainerių sąrašus Tarybos pirmininko įsakymu.</text:span></text:p>
      <text:p text:style-name="P551"><text:span text:style-name="T552">34</text:span><text:span text:style-name="T553">. Ekspertų darbo grupės nariai pateikia galutinius s</text:span><text:span text:style-name="T554">iūlymus dėl pagrindinio ir rezervinio pradedančiųjų dizainerių sąrašų sudarymo bei dėl stipendijų atrinktiems pradedantiesiems dizaineriams skyrimo. Ekspertų darbo grupės galutiniai siūlymai (siūlomų atrinkti pradedančiųjų dizainerių sąrašai, prie kiekvien</text:span><text:span text:style-name="T555">os paraiškos pateikiamas bendras paraiškos surinktų balų skaičius ir ekspertų darbo grupės konsoliduoti komentarai) įforminami ekspertų darbo grupės posėdžio protokolu. Paraiškoms surinkus vienodą balų skaičių, pirmenybė suteikiama paraiškoms, surinkusioms</text:span><text:span text:style-name="T556"><text:s/>daugiau balų pagal pirmąjį vertinimo kriterijų, o jei paraiškos vienodai įvertinamos pagal šį kriterijų, pirmenybė suteikiama paraiškoms, surinkusioms daugiau balų pagal kitą iš eilės nurodytą kriterijų (žr. Aprašo priedą).<text:s/></text:span><text:span text:style-name="T557">Jei pagal visus vertinimo krite</text:span><text:span text:style-name="T558">rijus tokios vienodą balų skaičių surinkusios paraiškos buvo įvertintos vienodai, tuomet paraiškos išdėstomos pagal paraiškos gavimo laiką (pirmiau įrašoma anksčiau pateikta paraiška).</text:span></text:p>
      <text:p text:style-name="P559"/>
      <text:p text:style-name="P560"><text:span text:style-name="T561">V</text:span><text:span text:style-name="T562"><text:s/>SKYRIUS</text:span></text:p>
      <text:p text:style-name="P563"><text:span text:style-name="T564">STIPENDIJŲ SKYRIMAS</text:span></text:p>
      <text:p text:style-name="P565"/>
      <text:p text:style-name="P566"><text:span text:style-name="T567">35</text:span><text:span text:style-name="T568">. Stipendijos gali būti ski</text:span><text:span text:style-name="T569">riamos tik tiems pradedantiesiems dizaineriams, kurių paraiškos įvertinamos 60 ir daugiau balų.</text:span></text:p>
      <text:p text:style-name="P570"><text:span text:style-name="T571">36</text:span><text:span text:style-name="T572">. Sprendimą dėl į pagrindinį vieno etapo sąrašą įtraukiamų ne mažiau kaip 10 (dešimties) pradedančiųjų dizainerių ir stipendijų jiems skyrimo bei dėl į re</text:span><text:span text:style-name="T573">zervinį sąrašą įtraukiamų ne mažiau kaip 3 (trijų) pradedančiųjų dizainerių,<text:s/></text:span><text:span text:style-name="T574">kurie prireikus gali būti kviečiami pasirašyti Aprašo 39 punkte nuodytas sutartis,</text:span><text:span text:style-name="T575"><text:s/>priima Tarybos pirmininkas ne vėliau kaip per 60 darbo dienų nuo paraiškų teikimo termino pabaig</text:span><text:span text:style-name="T576">os, atsižvelgdamas į ekspertų darbo grupės galutinius siūlymus. Tarybos pirmininko sprendimu šis terminas gali būti pratęstas iki 10 darbo dienų apie tai informuojant DS projekto ir Tarybos interneto svetainėse.</text:span></text:p>
      <text:p text:style-name="P577"><text:span text:style-name="T578">37</text:span><text:span text:style-name="T579">. Informacija apie Tarybos pirmininko<text:s/></text:span><text:span text:style-name="T580">sprendimą dėl atrinktų pradedančiųjų dizainerių sąrašų (pagrindinio ir rezervinio) sudarymo ir stipendijų į pagrindinį sąrašą įtrauktiems pradedantiesiems dizaineriams skyrimo bei paraiškų vertinimo rezultatai (skirti balai apvalinami iki šimtosios balo da</text:span><text:span text:style-name="T581">lies) skelbiami DS projekto interneto svetainėje<text:s/></text:span><text:span text:style-name="T582">www.dizainosparnai.lt</text:span><text:span text:style-name="T583"><text:s/>ir Tarybos interneto svetainėje www.ltkt.lt ne vėliau kaip per 3 darbo dienas nuo sprendimų priėmimo dienos, nurodant pareiškėjų vardus ir pavardes, bendrus balus<text:s/></text:span><text:span text:style-name="T584">ir skirtas lėšų sumas<text:s/></text:span><text:span text:style-name="T585">ir (arba) stipendijų skyrimo trukmę (mėnesių skaičių)</text:span><text:span text:style-name="T586">.</text:span></text:p>
      <text:p text:style-name="P587"><text:span text:style-name="T588">38</text:span><text:span text:style-name="T589">. Nurodyti asmens duomenys (pareiškėjų vardai ir pavardės) yra viešai skelbiami Tarybos, kaip duomenų valdytojo, užtikrinant skaidrumo ir viešojo intereso principus skiriant stipendijas. Minėti a</text:span><text:span text:style-name="T590">smens duomenys yra viešai skelbiami 3 metus. <text:s/></text:span></text:p>
      <text:p text:style-name="Normal"/>
      <text:p text:style-name="P591"><text:span text:style-name="T592">VI</text:span><text:span text:style-name="T593"><text:s/>SKYRIUS</text:span></text:p>
      <text:p text:style-name="P594"><text:span text:style-name="T595">STIPENDIJŲ MOKĖJIMAS<text:s/></text:span><text:span text:style-name="T596">IR ATSISKAITYMAS</text:span></text:p>
      <text:p text:style-name="P597"/>
      <text:p text:style-name="P598"><text:span text:style-name="T599">39</text:span><text:span text:style-name="T600">. Asmuo, kuriam Tarybos pirmininko sprendimu skiriama stipendija, per 20 darbo dienų nuo Tarybos pirmininko sprendimo dėl stipendijos skyrimo priė</text:span><text:span text:style-name="T601">mimo dienos pasirašo du tinkamai užpildytus Tarybos pirmininko nustatytos formos dvišalės sutarties (sutartis pasirašoma tarp Tarybos ir dizaino sprendimus kursiančio pradedančiojo dizainerio) egzempliorius ir tris tinkamai užpildytus Tarybos pirmininko nu</text:span><text:span text:style-name="T602">statytos formos trišalės sutarties (sutartis pasirašoma tarp Tarybos, GNG ir dizaino sprendimus kursiančio pradedančiojo dizainerio) egzempliorius.</text:span></text:p>
      <text:p text:style-name="P603"><text:span text:style-name="T604">40</text:span><text:span text:style-name="T605">. Jeigu pareiškėjas iki Aprašo 39 punkte nustatyto termino pabaigos Tarybai nepateikia tinkamai užpild</text:span><text:span text:style-name="T606">ytų ir pasirašytų sutarčių, stipendija neišmokama.<text:s/></text:span></text:p>
      <text:p text:style-name="P607"><text:span text:style-name="T608">41</text:span><text:span text:style-name="T609">. Stipendija mokama kas mėnesį į sutartyje nurodytą stipendijos gavėjo mokėjimo sąskaitą. Stipendijos išmokamos pagal dvišalėje sutartyje numatytus terminus.<text:s/></text:span></text:p>
      <text:p text:style-name="P610"><text:span text:style-name="T611">42</text:span><text:span text:style-name="T612">. Stipendijos mokėjimas nutraukia</text:span><text:span text:style-name="T613">mas, jeigu stipendijos gavėjas:</text:span></text:p>
      <text:p text:style-name="P614"><text:span text:style-name="T615">42.1</text:span><text:span text:style-name="T616">. miršta;</text:span></text:p>
      <text:p text:style-name="P617"><text:span text:style-name="T618">42.2</text:span><text:span text:style-name="T619">. informuoja Tarybą, kad dėl objektyvių priežasčių nebegali vykdyti veiklos, kuriai buvo skirta stipendija;</text:span></text:p>
      <text:p text:style-name="P620"><text:span text:style-name="T621">42.3</text:span><text:span text:style-name="T622">. stipendijai gauti buvo pateikęs neteisingus duomenis (dokumentus);</text:span></text:p>
      <text:p text:style-name="P623"><text:span text:style-name="T624">42.4</text:span><text:span text:style-name="T625">.<text:s/></text:span><text:span text:style-name="T626">nevykdo veiklos, kuriai vykdyti skirta stipendija.</text:span></text:p>
      <text:p text:style-name="P627"><text:span text:style-name="T628">43</text:span><text:span text:style-name="T629">. Aprašo 42.3 – 42.4 papunkčiuose nurodytais atvejais stipendijos gavėjas privalo Tarybai grąžinti visą iki stipendijos mokėjimo nutraukimo dienos gautą stipendiją. Stipendijos negrąžinus ji išiešk</text:span><text:span text:style-name="T630">oma teisės aktų nustatyta tvarka. Aprašo 42.2 papunktyje nurodytu atveju sprendimą dėl stipendijos grąžinimo arba negražinimo priima Taryba, įvertinusi priežastis dėl kurių nebegalima vykdyti veiklos.<text:s/></text:span></text:p>
      <text:p text:style-name="P631"><text:span text:style-name="T632">44</text:span><text:span text:style-name="T633">.</text:span><text:span text:style-name="T634"><text:s/></text:span><text:span text:style-name="T635">Stipendijos gavėjas ne vėliau kaip iki kito mė</text:span><text:span text:style-name="T636">nesio 10 dienos privalo Tarybai pateikti užpildytą Tarybos pirmininko nustatytos formos veiklos ataskaitą už kiekvieną mėnesį (toliau – ataskaita).</text:span></text:p>
      <text:p text:style-name="P637"><text:span text:style-name="T638">45</text:span><text:span text:style-name="T639">. Ataskaita Tarybai siunčiama paštu (galioja pašto spaude nurodyta data), pristatoma asmeniškai arba e</text:span><text:span text:style-name="T640">lektroniniu paštu<text:s/></text:span><text:span text:style-name="T641">info@dizainosparnai.lt</text:span><text:span text:style-name="T642"><text:s/>(patvirtinta kvalifikuotu elektroniniu parašu arba kitaip užtikrinant ataskaitos autentiškumą ir vientisumą) arba bet kuriuo kitu Tarybai ir stipendijos gavėjui priimtinu būdu.</text:span></text:p>
      <text:p text:style-name="P643"/>
      <text:p text:style-name="P644"><text:span text:style-name="T645">VII</text:span><text:span text:style-name="T646"><text:s/>SKYRIUS</text:span></text:p>
      <text:p text:style-name="P647"><text:span text:style-name="T648">INFORMACIJOS TEIKIM</text:span><text:span text:style-name="T649">AS IR DUOMENŲ APSAUGA</text:span></text:p>
      <text:p text:style-name="P650"/>
      <text:p text:style-name="P651"><text:span text:style-name="T652">46</text:span><text:span text:style-name="T653">. Pareiškėjams ir stipendijų gavėjams ekspertų individualūs paraiškų vertinimai nėra teikiami, tačiau, rašytiniu jų prašymu, Taryba pateikia jų paraišką vertinusių ekspertų skirtą balų vidurkį pagal kiekvieną Aprašo 29 punkte n</text:span><text:span text:style-name="T654">urodytą vertinimo kriterijų bei konsoliduotus ekspertų darbo grupės komentarus.<text:s/></text:span></text:p>
      <text:p text:style-name="P655"><text:span text:style-name="T656">47</text:span><text:span text:style-name="T657">. Kita nei Aprašo 46 punkte nurodyta informacija teikiama asmenims Lietuvos Respublikos teisės gauti informaciją ir duomenų pakartotinio naudojimo įstatymo nustatyta tva</text:span><text:span text:style-name="T658">rka.</text:span></text:p>
      <text:p text:style-name="P659"><text:span text:style-name="T660">48</text:span><text:span text:style-name="T661">.<text:s/></text:span><text:span text:style-name="T662">Paraiškoje nurodomi asmens duomenys (vardas, pavardė, gyvenamosios vietos adresas, el. pašto adresas, telefono numeris ir kiti kontaktiniai duomenys) yra tvarkomi Tarybos, kaip duomenų valdytojo, stipendijų pradedantiesiems dizaineriams<text:s/></text:span><text:span text:style-name="T663">skyrimo, Tarybos sprendimams priimti būtinų ekspertinių išvadų gavimo bei dokumentų valdymo tikslais. Asmens duomenys tvarkomi siekiant viešojo intereso ir vykdant Tarybai taikomus teisės aktų reikalavimus, vadovaujantis 2016 m. balandžio 27 d. Europos Par</text:span><text:span text:style-name="T664">lamento ir Tarybos reglamento (ES) 2016/679 dėl fizinių asmenų apsaugos tvarkant asmens duomenis ir dėl laisvo tokių duomenų judėjimo ir kuriuo panaikinama Direktyva 95/46/EB (Bendrojo duomenų apsaugos reglamento) 6 str. 1 d. c ir e punktais.</text:span></text:p>
      <text:p text:style-name="P665"/>
      <text:p text:style-name="P666"><text:span text:style-name="T667">VIII</text:span><text:span text:style-name="T668"><text:s/>S</text:span><text:span text:style-name="T669">KYRIUS</text:span></text:p>
      <text:p text:style-name="P670"><text:span text:style-name="T671">BAIGIAMOSIOS NUOSTATOS</text:span></text:p>
      <text:p text:style-name="P672"/>
      <text:p text:style-name="P673"><text:span text:style-name="T674">49</text:span><text:span text:style-name="T675">. Tarybos pirmininko sprendimai gali būti skundžiami Lietuvos Respublikos viešojo administravimo įstatymo nustatyta tvarka ir terminais.</text:span></text:p>
      <text:p text:style-name="P676"><text:span text:style-name="T677">____________</text:span></text:p>
      <text:p text:style-name="P678">Pradedančiųjų dizainerių atrankos aprašo<text:s/></text:p>
      <text:p text:style-name="P684">priedas</text:p>
      <text:p text:style-name="P685"/>
      <text:p text:style-name="P686"/>
      <text:p text:style-name="P687"><text:span text:style-name="T688">PAREIŠKĖJŲ VERTINIMO KRITERIJŲ BALŲ APRAŠAS</text:span></text:p>
      <text:p text:style-name="P689"/>
      <text:p text:style-name="P690">1. Pareiškėjų vertinimo kriterijai ir jų balų aprašai:</text:p>
      <text:p text:style-name="P691"/>
      <text:p text:style-name="P692"><text:span text:style-name="T693">1.1.<text:s/></text:span><text:span text:style-name="T694">pradedantysis dizaineris turi dizaino srities</text:span><text:span text:style-name="T695"><text:s/>žinių ir<text:s/></text:span><text:span text:style-name="T696">(arba)</text:span><text:span text:style-name="T697"><text:s/>įgūdžių dizaino kategorijoje (produkto dizaino, komunikacijų dizain</text:span><text:span text:style-name="T698">o</text:span><text:span text:style-name="T699">, procesų, paslaugų ir sąsajų dizain</text:span><text:span text:style-name="T700">o)</text:span><text:span text:style-name="T701"><text:s/></text:span><text:span text:style-name="T702">(0–50):</text:span></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Vertinimo kriterijaus aprašas</text:p>
            </table:table-cell>
            <table:table-cell table:style-name="TableCell711">
              <text:p text:style-name="P712">Vertinant atitiktį vertinimo kriterijui galimi skirti balai</text:p>
            </table:table-cell>
            <table:table-cell table:style-name="TableCell713">
              <text:p text:style-name="P714">Rekomendacija vertinimą atliekantiems ekspertams</text:p>
            </table:table-cell>
          </table:table-row>
        </table:table-header-rows>
        <table:table-row table:style-name="TableRow715">
          <table:table-cell table:style-name="TableCell716" table:number-rows-spanned="3">
            <text:p text:style-name="P717"><text:span text:style-name="T718">Paraiškoje yra pagrįstas paraiškoje<text:s/></text:span><text:span text:style-name="T719">pasirinktos dizaino kategorijos (žr. Aprašo 6 punktą) susietumas su pareiškėjo turimomis žiniomis ir (arba) įgūdžiais</text:span><text:span text:style-name="T720">.</text:span></text:p>
          </table:table-cell>
          <table:table-cell table:style-name="TableCell721">
            <text:p text:style-name="P722">50</text:p>
          </table:table-cell>
          <table:table-cell table:style-name="TableCell723">
            <text:p text:style-name="P724"><text:span text:style-name="T725">Atitiktis vertinimo kriterijui vertinama 50 balų, jeigu<text:s/></text:span><text:span text:style-name="T726">paraiškoje yra pagrindžiama ir pateikiami</text:span><text:span text:style-name="T727"><text:s/>įrodymai, kad pareiškėjo turimos žinios ir įgūdžiai yra tiesiogiai susiję su pasirinkta dizaino kategorija.</text:span></text:p>
          </table:table-cell>
        </table:table-row>
        <table:table-row table:style-name="TableRow728">
          <table:covered-table-cell>
            <text:p text:style-name="P729"/>
          </table:covered-table-cell>
          <table:table-cell table:style-name="TableCell730">
            <text:p text:style-name="P731">25</text:p>
          </table:table-cell>
          <table:table-cell table:style-name="TableCell732">
            <text:p text:style-name="P733">Atitiktis vertinimo kriterijui vertinama 25 balais, jeigu pareiškėjo turimos žinios ir įgūdžiai atitinka pasirinktą dizaino kategoriją, tačiau<text:s/>ryšys tarp turimų įgūdžių ir DS projekto yra nevisiškai išplėtotas arba aiškus, t. y. paraiškoje pateiktas bendras aprašymas, kaip žinios ir įgūdžiai susieti su pasirinkta dizaino kategorija, bet trūksta konkretumo ar detalumo ir (arba) pateikiami neišsamūs patirtį pagrindžiantys įrodymai.</text:p>
          </table:table-cell>
        </table:table-row>
        <table:table-row table:style-name="TableRow734">
          <table:covered-table-cell>
            <text:p text:style-name="P735"/>
          </table:covered-table-cell>
          <table:table-cell table:style-name="TableCell736">
            <text:p text:style-name="P737">0</text:p>
          </table:table-cell>
          <table:table-cell table:style-name="TableCell738">
            <text:p text:style-name="P739">Atitiktis vertinimo kriterijui vertinama 0 balų, jeigu paraiškoje nėra pagrindžiama ir nepateikiami įrodymai, kad pareiškėjo turimos žinios ir įgūdžiai yra susiję su pasirinkta dizaino kategorija.</text:p>
          </table:table-cell>
        </table:table-row>
      </table:table>
      <text:p text:style-name="P740"/>
      <text:p text:style-name="P741"><text:span text:style-name="T742">1.2.<text:s/></text:span><text:span text:style-name="T743">pradedantysis dizaineris turi dizaino srities žinių ir (arba) įgūdžių, kuriant dizaino sprendimus, kuriančius socialinį poveikį<text:s/></text:span><text:span text:style-name="T744">(0–20):</text:span></text:p>
      <text:p text:style-name="P745"/>
      <table:table table:style-name="Table746">
        <table:table-columns>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Vertinimo kriterijus aprašas</text:p>
            </table:table-cell>
            <table:table-cell table:style-name="TableCell753">
              <text:p text:style-name="P754">Vertinant atitiktį vertinimo kriterijui galimi skirti balai</text:p>
            </table:table-cell>
            <table:table-cell table:style-name="TableCell755">
              <text:p text:style-name="P756">Rekomendacija vertinimą atliekantiems ekspertams</text:p>
            </table:table-cell>
          </table:table-row>
        </table:table-header-rows>
        <table:table-row table:style-name="TableRow757">
          <table:table-cell table:style-name="TableCell758" table:number-rows-spanned="3">
            <text:p text:style-name="P759"><text:span text:style-name="T760">Paraiškoje yra<text:s/></text:span><text:span text:style-name="T761">argumentuotai pagrįsta, pateikiami tai įrodantys dokumentai, kad pareiškėjas<text:s/></text:span><text:span text:style-name="T762">turi dizaino srities žinių ir (arba) įgūdžių, kuriant dizaino sprendimus, kuriančius socialinį poveikį.<text:s/></text:span></text:p>
          </table:table-cell>
          <table:table-cell table:style-name="TableCell763">
            <text:p text:style-name="P764">20</text:p>
          </table:table-cell>
          <table:table-cell table:style-name="TableCell765">
            <text:p text:style-name="P766"><text:span text:style-name="T767">Atitiktis vertinimo kriterijui vertinama 20 balų, jeigu<text:s/></text:span><text:span text:style-name="T768">paraiškoje yra pagrindžiama ir pateikiami įrodymai, kad<text:s/></text:span><text:span text:style-name="T769">pareiškėjas<text:s/></text:span><text:span text:style-name="T770">turi dizaino srities žinių ir (arba) įgūdžių, kuriant dizaino sprendimus, kuriančius socialinį poveikį.</text:span></text:p>
          </table:table-cell>
        </table:table-row>
        <table:table-row table:style-name="TableRow771">
          <table:covered-table-cell>
            <text:p text:style-name="P772"/>
          </table:covered-table-cell>
          <table:table-cell table:style-name="TableCell773">
            <text:p text:style-name="P774">10</text:p>
          </table:table-cell>
          <table:table-cell table:style-name="TableCell775">
            <text:p text:style-name="P776"><text:span text:style-name="T777">Atitiktis vertinimo kriterijui vertinama 10 balų, jeigu paraiškoje<text:s/></text:span><text:span text:style-name="T778">nurodoma, kad pareiškėjas<text:s/></text:span><text:span text:style-name="T779">turi dizaino srities žinių ir (arba) įgūdžių, kuriant dizaino sprendimus, kuriančius socialinį poveikį</text:span><text:span text:style-name="T780">, tačiau paraiškoje trūksta konkretumo ar detalumo ir (arba)<text:s/></text:span><text:span text:style-name="T781">pateikiami neišsamūs patirtį pagrindžiantys įrodymai.</text:span></text:p>
          </table:table-cell>
        </table:table-row>
        <table:table-row table:style-name="TableRow782">
          <table:covered-table-cell>
            <text:p text:style-name="P783"/>
          </table:covered-table-cell>
          <table:table-cell table:style-name="TableCell784">
            <text:p text:style-name="P785">0</text:p>
          </table:table-cell>
          <table:table-cell table:style-name="TableCell786">
            <text:p text:style-name="P787"><text:span text:style-name="T788">Atitiktis vertinimo kriterijui vertinama 0 balų, jeigu paraiškoje nėra pagrindžiama ir nepateikiami įrodymai, kad<text:s/></text:span><text:span text:style-name="T789">pareiškėjas<text:s/></text:span><text:span text:style-name="T790">turi dizaino srities žinių ir (arba) įgūdžių, kuriant dizaino<text:s/></text:span><text:span text:style-name="T791">sprendimus, kuriančius socialinį poveikį.</text:span></text:p>
          </table:table-cell>
        </table:table-row>
      </table:table>
      <text:p text:style-name="P792"/>
      <text:p text:style-name="P793"><text:span text:style-name="T794">2. Interviu metu vertinamos pareiškėjo žinios, įgūdžiai bei pasiruošimas dalyvauti DS projekto veiklose (0</text:span><text:span text:style-name="T795">–</text:span><text:span text:style-name="T796">30):</text:span></text:p>
      <text:p text:style-name="P797"/>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Vertinimo kriterijus aprašas</text:p>
            </table:table-cell>
            <table:table-cell table:style-name="TableCell805">
              <text:p text:style-name="P806">Vertinant atitiktį vertinimo kriterijui galimi skirti balai</text:p>
            </table:table-cell>
            <table:table-cell table:style-name="TableCell807">
              <text:p text:style-name="P808">Rekomendacija vertinimą atliekantiems ekspertams</text:p>
            </table:table-cell>
          </table:table-row>
        </table:table-header-rows>
        <table:table-row table:style-name="TableRow809">
          <table:table-cell table:style-name="TableCell810" table:number-rows-spanned="4">
            <text:p text:style-name="P811">Interviu metu yra pademonstruotas pareiškėjo pasiruošimas dalyvauti DS projekto veiklose ir suvokimas apie:</text:p>
            <text:p text:style-name="P812">a)<text:tab/>dizainerio vaidmenį versle ar NVO;<text:s/></text:p>
            <text:p text:style-name="P813">b)<text:tab/>dizaino sąvoką, požiūrį į dizaino sprendimus, kuriančius socialinį poveikį;<text:s/></text:p>
            <text:p text:style-name="P814">c)<text:tab/>dominančias dizaino sritis.<text:s/></text:p>
            <text:p text:style-name="P815"/>
            <text:p text:style-name="P816"/>
          </table:table-cell>
          <table:table-cell table:style-name="TableCell817">
            <text:p text:style-name="P818"><text:span text:style-name="T819">30</text:span></text:p>
          </table:table-cell>
          <table:table-cell table:style-name="TableCell820">
            <text:p text:style-name="P821"><text:span text:style-name="T822">Atitiktis vertinimo kriterijui vertinama 30 balų, jeigu pareiškėjas <text:s/>visiškai atitinka vertinimo kriterijaus aprašą:<text:s/></text:span><text:span text:style-name="T823">pareiškėjas atitiko ir pa</text:span><text:span text:style-name="T824">grindė kriterijaus aprašo a), b) ir c) punktuose nurodytus aspektus.</text:span></text:p>
          </table:table-cell>
        </table:table-row>
        <table:table-row table:style-name="TableRow825">
          <table:covered-table-cell>
            <text:p text:style-name="P826"/>
          </table:covered-table-cell>
          <table:table-cell table:style-name="TableCell827">
            <text:p text:style-name="P828"><text:span text:style-name="T829">20</text:span></text:p>
          </table:table-cell>
          <table:table-cell table:style-name="TableCell830">
            <text:p text:style-name="P831"><text:span text:style-name="T832">Atitiktis vertinimo kriterijui vertinama 20 balų, jeigu pareiškėjas vertinimo kriterijaus aprašą atitinka vidutiniškai:<text:s/></text:span><text:span text:style-name="T833">pareiškėjas atitiko ir pagrindė du iš trijų kriterijaus aprašo</text:span><text:span text:style-name="T834"><text:s/>a), b) ir c) punktuose nurodytus aspektus.</text:span></text:p>
          </table:table-cell>
        </table:table-row>
        <table:table-row table:style-name="TableRow835">
          <table:covered-table-cell>
            <text:p text:style-name="P836"/>
          </table:covered-table-cell>
          <table:table-cell table:style-name="TableCell837">
            <text:p text:style-name="P838">10</text:p>
          </table:table-cell>
          <table:table-cell table:style-name="TableCell839">
            <text:p text:style-name="P840"><text:span text:style-name="T841">Atitiktis vertinimo kriterijui vertinama 10 balų, jeigu pareiškėjas vertinimo kriterijaus aprašą atitinka mažiau nei vidutiniškai:<text:s/></text:span><text:span text:style-name="T842">pareiškėjas atitiko ir pagrindė vieną iš trijų kriterijaus aprašo a), b) ir<text:s/></text:span><text:span text:style-name="T843">c) punktuose nurodytų aspektų.</text:span></text:p>
          </table:table-cell>
        </table:table-row>
        <table:table-row table:style-name="TableRow844">
          <table:covered-table-cell>
            <text:p text:style-name="P845"/>
          </table:covered-table-cell>
          <table:table-cell table:style-name="TableCell846">
            <text:p text:style-name="P847">0</text:p>
          </table:table-cell>
          <table:table-cell table:style-name="TableCell848">
            <text:p text:style-name="P849"><text:span text:style-name="T850">Atitiktis vertinimo kriterijui vertinama 0 balų, jeigu<text:s/></text:span><text:span text:style-name="T851">pareiškėjas vertinimo kriterijaus aprašo visiškai neatitinka.</text:span></text:p>
          </table:table-cell>
        </table:table-row>
      </table:table>
      <text:p text:style-name="P852"/>
      <text:p text:style-name="P853"><text:span text:style-name="T854">___________________</text:span></text:p>
      <text:p text:style-name="P855"/>
      <text:p text:style-name="P856"/>
      <text:p text:style-name="P857"><text:span text:style-name="T858">Pakeitimai:</text:span></text:p>
      <text:p text:style-name="P859"/>
      <text:p text:style-name="P860"><text:span text:style-name="T861">1.</text:span></text:p>
      <text:p text:style-name="P862"><text:span text:style-name="T863">Lietuvos kultūros taryba, Įsakymas</text:span></text:p>
      <text:p text:style-name="P864"><text:span text:style-name="T865">Nr.<text:s/></text:span><text:a xlink:href="https://www.e-tar.lt/portal/legalAct.html?documentId=1e13e9f6d70311efa5ddd96c482819f5" office:target-frame-name="_top" xlink:show="replace"><text:span text:style-name="T866">VĮ-7(1.1 E)</text:span></text:a><text:span text:style-name="T867">, 2025-01-20, paskelbta TAR 2025-01-20, i. k. 2025-00617</text:span></text:p>
      <text:p text:style-name="P868"><text:span text:style-name="T869">Dėl Lietuvos kultūros tarybos pirmininko 2024 m. lapkričio 19 d. įsakymo Nr. VĮ-31(1.1 E) „D</text:span><text:span text:style-name="T870">ėl Pradedančiųjų dizainerių atrankos apraš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1in" fo:margin-left="1in" fo:margin-bottom="0.875in" fo:margin-right="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1in" fo:margin-left="1in" fo:margin-bottom="0.875in" fo:margin-right="1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8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79"><text:page-number text:fixed="false">3</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5-01-21T07:17:00Z</meta:creation-date>
    <dc:date>2025-01-21T07:17:00Z</dc:date>
    <meta:print-date>2022-05-06T07:32:00Z</meta:print-date>
    <meta:template xlink:href="Normal.dotm" xlink:type="simple"/>
    <meta:editing-cycles>2</meta:editing-cycles>
    <meta:editing-duration>PT0S</meta:editing-duration>
    <meta:user-defined meta:name="ContentTypeId">0x0101004F318573D0354E44A2623E93BDD56DE4</meta:user-defined>
    <meta:user-defined meta:name="GrammarlyDocumentId">05cf703aebd811e32a13e79f0f400a32dc6c1e44fb68501ecd8ff6cbd83360cd</meta:user-defined>
    <meta:document-statistic meta:page-count="3" meta:paragraph-count="1042" meta:word-count="4395" meta:character-count="31267" meta:row-count="5582" meta:non-whitespace-character-count="27914"/>
  </office:meta>
</office:document-meta>
</file>