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6pt" style:font-size-asian="16pt"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font-size="13pt" style:font-size-asian="13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margin-right="-0.0138in"/>
      <style:text-properties style:font-size-complex="12pt"/>
    </style:style>
    <style:style style:name="P28" style:parent-style-name="Normal" style:family="paragraph">
      <style:paragraph-properties fo:widows="0" fo:orphans="0" fo:text-align="justify" fo:margin-right="-0.0138in"/>
      <style:text-properties style:font-size-complex="12pt"/>
    </style:style>
    <style:style style:name="P29" style:parent-style-name="Normal" style:family="paragraph">
      <style:paragraph-properties fo:widows="0" fo:orphans="0" fo:text-align="justify" fo:margin-right="-0.0138in" fo:text-indent="0.8861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fo:letter-spacing="0.002in"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34in" style:font-size-complex="12pt"/>
    </style:style>
    <style:style style:name="T40" style:parent-style-name="DefaultParagraphFont" style:family="text">
      <style:text-properties fo:letter-spacing="0.002in"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fo:letter-spacing="-0.0034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fo:letter-spacing="-0.0034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34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48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48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48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34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34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409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right="-0.0138in"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margin-right="0.0305in"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margin-right="0.0305in"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margin-right="0.0305in"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34in" style:font-size-complex="12pt"/>
    </style:style>
    <style:style style:name="T277" style:parent-style-name="DefaultParagraphFont" style:family="text">
      <style:text-properties fo:letter-spacing="-0.0034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34in"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margin-right="0.0305in"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34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fo:text-indent="0.8861in"/>
      <style:text-properties fo:hyphenate="false"/>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widows="0" fo:orphans="0" fo:text-align="justify" fo:margin-left="0.0708in" fo:margin-right="0.0326in" fo:text-indent="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34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5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margin-left="0.0708in" fo:margin-right="0.0326in" fo:text-indent="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34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margin-right="0.0326in" fo:text-indent="0.956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326in" fo:text-indent="0.9569in"/>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463"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464"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P465" style:parent-style-name="Normal" style:family="paragraph">
      <style:paragraph-properties>
        <style:tab-stops>
          <style:tab-stop style:type="left" style:position="0in"/>
          <style:tab-stop style:type="left" style:position="1in"/>
          <style:tab-stop style:type="left" style:position="5.020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weight="bold" style:font-weight-asian="bold"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8</text:span></text:p>
      <text:p text:style-name="P8"/>
      <text:p text:style-name="P9"><text:span text:style-name="T10">Sprendimas paskelbtas: TAR 2023-02-17, i. k. 2023-02864</text:span></text:p>
      <text:p text:style-name="P11"/>
      <text:p text:style-name="P12"/>
      <text:p text:style-name="P13"><text:span text:style-name="T14"><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5"><text:span text:style-name="T16">Zarasų rajono savivaldybės TARYBA</text:span></text:p>
      <text:p text:style-name="P17"/>
      <text:p text:style-name="P18"/>
      <text:p text:style-name="P19"><text:span text:style-name="T20">SPRENDIMAS</text:span></text:p>
      <text:p text:style-name="P21">dėl zARASŲ RAJONO SAVIVALDYBĖS 2023 METŲ BIUDŽETO TVIRTINIMO<text:s/></text:p>
      <text:p text:style-name="P22"/>
      <text:p text:style-name="P23"/>
      <text:p text:style-name="P24"><text:span text:style-name="T25">2023 m. vasario 10 d. Nr. T-3</text:span></text:p>
      <text:p text:style-name="P26">Zarasai</text:p>
      <text:p text:style-name="P27"/>
      <text:p text:style-name="P28"/>
      <text:p text:style-name="P29"><text:span text:style-name="T30">V</text:span><text:span text:style-name="T31">a</text:span><text:span text:style-name="T32">dov</text:span><text:span text:style-name="T33">a</text:span><text:span text:style-name="T34">ud</text:span><text:span text:style-name="T35">a</text:span><text:span text:style-name="T36">m</text:span><text:span text:style-name="T37">a</text:span><text:span text:style-name="T38">si Lietuvos Respublikos fiskalinės sutarties įgyvendinimo konstitucinio įstatymo 4 straipsnio 2 ir 4 dalimis,<text:s/></text:span><text:span text:style-name="T39">L</text:span><text:span text:style-name="T40">i</text:span><text:span text:style-name="T41">e</text:span><text:span text:style-name="T42">tuv</text:span><text:span text:style-name="T43">o</text:span><text:span text:style-name="T44">s<text:s/></text:span><text:span text:style-name="T45">R</text:span><text:span text:style-name="T46">e</text:span><text:span text:style-name="T47">spublikos vi</text:span><text:span text:style-name="T48">e</text:span><text:span text:style-name="T49">tos s</text:span><text:span text:style-name="T50">a</text:span><text:span text:style-name="T51">viv</text:span><text:span text:style-name="T52">a</text:span><text:span text:style-name="T53">ldos įst</text:span><text:span text:style-name="T54">a</text:span><text:span text:style-name="T55">t</text:span><text:span text:style-name="T56">y</text:span><text:span text:style-name="T57">mo 16 st</text:span><text:span text:style-name="T58">ra</text:span><text:span text:style-name="T59">ipsnio 2 d</text:span><text:span text:style-name="T60">a</text:span><text:span text:style-name="T61">li</text:span><text:span text:style-name="T62">e</text:span><text:span text:style-name="T63">s 15 punktu, Lietuvos Respublikos bi</text:span><text:span text:style-name="T64">u</text:span><text:span text:style-name="T65">d</text:span><text:span text:style-name="T66">ž</text:span><text:span text:style-name="T67">e</text:span><text:span text:style-name="T68">to s</text:span><text:span text:style-name="T69">a</text:span><text:span text:style-name="T70">nd</text:span><text:span text:style-name="T71">ar</text:span><text:span text:style-name="T72">os įst</text:span><text:span text:style-name="T73">a</text:span><text:span text:style-name="T74">t</text:span><text:span text:style-name="T75">y</text:span><text:span text:style-name="T76">mo 26 st</text:span><text:span text:style-name="T77">ra</text:span><text:span text:style-name="T78">ipsnio 4 d</text:span><text:span text:style-name="T79">a</text:span><text:span text:style-name="T80">limi,<text:s/></text:span><text:span text:style-name="T81">L</text:span><text:span text:style-name="T82">i</text:span><text:span text:style-name="T83">e</text:span><text:span text:style-name="T84">tuvos<text:s/></text:span><text:span text:style-name="T85">R</text:span><text:span text:style-name="T86">e</text:span><text:span text:style-name="T87">spublikos 2023 metų v</text:span><text:span text:style-name="T88">a</text:span><text:span text:style-name="T89">ls</text:span><text:span text:style-name="T90">t</text:span><text:span text:style-name="T91">y</text:span><text:span text:style-name="T92">b</text:span><text:span text:style-name="T93">ė</text:span><text:span text:style-name="T94">s biu</text:span><text:span text:style-name="T95">d</text:span><text:span text:style-name="T96">ž</text:span><text:span text:style-name="T97">e</text:span><text:span text:style-name="T98">to ir s</text:span><text:span text:style-name="T99">a</text:span><text:span text:style-name="T100">viv</text:span><text:span text:style-name="T101">a</text:span><text:span text:style-name="T102">l</text:span><text:span text:style-name="T103">d</text:span><text:span text:style-name="T104">y</text:span><text:span text:style-name="T105">bių biud</text:span><text:span text:style-name="T106">ž</text:span><text:span text:style-name="T107">e</text:span><text:span text:style-name="T108">tų<text:s/></text:span><text:span text:style-name="T109">f</text:span><text:span text:style-name="T110">in</text:span><text:span text:style-name="T111">a</text:span><text:span text:style-name="T112">nsinių<text:s/></text:span><text:span text:style-name="T113">r</text:span><text:span text:style-name="T114">odik</text:span><text:span text:style-name="T115">li</text:span><text:span text:style-name="T116">ų p</text:span><text:span text:style-name="T117">a</text:span><text:span text:style-name="T118">tvi</text:span><text:span text:style-name="T119">r</text:span><text:span text:style-name="T120">tinimo įst</text:span><text:span text:style-name="T121">a</text:span><text:span text:style-name="T122">t</text:span><text:span text:style-name="T123">y</text:span><text:span text:style-name="T124">mo 2 straipsniu, 1</text:span><text:span text:style-name="T125">3 straipsnio 3 dalimi, 15 straipsnio 2 dalimi bei atsižvelgdama į Zarasų rajono savivaldybės administracijos direktoriaus pateiktą rajono Savivaldybės 2023 metų biudžeto projektą,<text:s/></text:span><text:span text:style-name="T126">Z</text:span><text:span text:style-name="T127">a</text:span><text:span text:style-name="T128">ra</text:span><text:span text:style-name="T129">sų<text:s/></text:span><text:span text:style-name="T130">r</text:span><text:span text:style-name="T131">a</text:span><text:span text:style-name="T132">jono s</text:span><text:span text:style-name="T133">a</text:span><text:span text:style-name="T134">viv</text:span><text:span text:style-name="T135">a</text:span><text:span text:style-name="T136">l</text:span><text:span text:style-name="T137">d</text:span><text:span text:style-name="T138">y</text:span><text:span text:style-name="T139">b</text:span><text:span text:style-name="T140">ė</text:span><text:span text:style-name="T141">s t</text:span><text:span text:style-name="T142">a</text:span><text:span text:style-name="T143">r</text:span><text:span text:style-name="T144">y</text:span><text:span text:style-name="T145">ba</text:span><text:span text:style-name="T146"><text:s/>nu</text:span><text:span text:style-name="T147"> s p r e n d ž i<text:s/></text:span><text:span text:style-name="T148">a</text:span><text:span text:style-name="T149">:</text:span></text:p>
      <text:p text:style-name="P150"><text:span text:style-name="T151">1</text:span><text:span text:style-name="T152">. Patvi</text:span><text:span text:style-name="T153">r</text:span><text:span text:style-name="T154">tinti<text:s/></text:span><text:span text:style-name="T155">Z</text:span><text:span text:style-name="T156">ara</text:span><text:span text:style-name="T157">sų<text:s/></text:span><text:span text:style-name="T158">ra</text:span><text:span text:style-name="T159">jono<text:s/></text:span><text:span text:style-name="T160">s</text:span><text:span text:style-name="T161">a</text:span><text:span text:style-name="T162">viv</text:span><text:span text:style-name="T163">a</text:span><text:span text:style-name="T164">l</text:span><text:span text:style-name="T165">d</text:span><text:span text:style-name="T166">y</text:span><text:span text:style-name="T167">b</text:span><text:span text:style-name="T168">ė</text:span><text:span text:style-name="T169">s 2023 m</text:span><text:span text:style-name="T170">e</text:span><text:span text:style-name="T171">tų biud</text:span><text:span text:style-name="T172">ž</text:span><text:span text:style-name="T173">e</text:span><text:span text:style-name="T174">t</text:span><text:span text:style-name="T175">ą</text:span><text:span text:style-name="T176">:</text:span></text:p>
      <text:p text:style-name="P177"><text:span text:style-name="T178">1.1</text:span><text:span text:style-name="T179">. pajamų suma – 28092,352<text:s/></text:span><text:span text:style-name="T180">tūkst. Eur<text:s/></text:span><text:span text:style-name="T181">ir<text:s/></text:span><text:span text:style-name="T182">praėjusių metų pajamų dalis, kuri viršija praėjusių metų panaudotus asignavimus</text:span><text:span text:style-name="T183"><text:s/>– 3498,800 tūkst. Eur (1 priedas);</text:span><text:s/></text:p>
      <text:p text:style-name="P184">Papunkčio pakeitimai:</text:p>
      <text:soft-page-break/>
      <text:p text:style-name="P185"><text:span text:style-name="T186">Nr.<text:s/></text:span><text:a xlink:href="https://www.e-tar.lt/portal/legalAct.html?documentId=bf8c4e30197711eeb233e8b04dc9bb3d" office:target-frame-name="_top" xlink:show="replace"><text:span text:style-name="T187">T-125</text:span></text:a><text:span text:style-name="T188">, 2023-06-29, paskelbta TAR 2023-07-03, i. k. 2023-13629</text:span></text:p>
      <text:p text:style-name="P189"><text:span text:style-name="T190">Nr.<text:s/></text:span><text:a xlink:href="https://www.e-tar.lt/portal/legalAct.html?documentId=fe3052c076fc11eea5a28c81c82193a8" office:target-frame-name="_top" xlink:show="replace"><text:span text:style-name="T191">T-208</text:span></text:a><text:span text:style-name="T192">,<text:s/></text:span><text:span text:style-name="T193">2023-10-26, paskelbta TAR 2023-10-30, i. k. 2023-21155</text:span></text:p>
      <text:p text:style-name="P194"><text:span text:style-name="T195">Nr.<text:s/></text:span><text:a xlink:href="https://www.e-tar.lt/portal/legalAct.html?documentId=13384040a49511eea5a28c81c82193a8" office:target-frame-name="_top" xlink:show="replace"><text:span text:style-name="T196">T-247</text:span></text:a><text:span text:style-name="T197">, 2023-12-21, paskelbta TAR 2023-12-27, i. k. 2023-25446</text:span></text:p>
      <text:p text:style-name="Normal"/>
      <text:p text:style-name="P198"><text:span text:style-name="T199">1.2</text:span><text:span text:style-name="T200">.<text:s/></text:span><text:span text:style-name="T201">a</text:span><text:span text:style-name="T202">s</text:span><text:span text:style-name="T203">i</text:span><text:span text:style-name="T204">gn</text:span><text:span text:style-name="T205">a</text:span><text:span text:style-name="T206">vim</text:span><text:span text:style-name="T207">ų s</text:span><text:span text:style-name="T208">um</text:span><text:span text:style-name="T209">ą</text:span><text:span text:style-name="T210"><text:s/></text:span><text:span text:style-name="T211">–<text:s/></text:span><text:span text:style-name="T212">31662,552</text:span><text:span text:style-name="T213"><text:s/>tūkst. Eur</text:span><text:span text:style-name="T214"><text:s/></text:span><text:span text:style-name="T215">i</text:span><text:span text:style-name="T216">r</text:span><text:span text:style-name="T217"><text:s/></text:span><text:span text:style-name="T218">jų paskirstymą pagal finansavimo šaltinius asignavimų valdytojų programoms vykdyti, iš jų – 43,9 tūkst. Eur Savivaldybės mero rezervas, 15273,455 tūkst. Eur darbo užmokesčiui (2, 3, 5, priedai);</text:span><text:span text:style-name="T219"><text:s/></text:span></text:p>
      <text:p text:style-name="P220">Papunkčio pakeitimai:</text:p>
      <text:p text:style-name="P221"><text:span text:style-name="T222">Nr.<text:s/></text:span><text:a xlink:href="https://www.e-tar.lt/portal/legalAct.html?documentId=bf8c4e30197711eeb233e8b04dc9bb3d" office:target-frame-name="_top" xlink:show="replace"><text:span text:style-name="T223">T-125</text:span></text:a><text:span text:style-name="T224">, 2023-06-29, paskelbta TAR 2023-07-03, i. k. 2023-13629</text:span></text:p>
      <text:p text:style-name="P225"><text:span text:style-name="T226">Nr.<text:s/></text:span><text:a xlink:href="https://www.e-tar.lt/portal/legalAct.html?documentId=fe3052c076fc11eea5a28c81c82193a8" office:target-frame-name="_top" xlink:show="replace"><text:span text:style-name="T227">T-208</text:span></text:a><text:span text:style-name="T228">, 2023-1</text:span><text:span text:style-name="T229">0-26, paskelbta TAR 2023-10-30, i. k. 2023-21155</text:span></text:p>
      <text:p text:style-name="P230"><text:span text:style-name="T231">Nr.<text:s/></text:span><text:a xlink:href="https://www.e-tar.lt/portal/legalAct.html?documentId=13384040a49511eea5a28c81c82193a8" office:target-frame-name="_top" xlink:show="replace"><text:span text:style-name="T232">T-247</text:span></text:a><text:span text:style-name="T233">, 2023-12-21, paskelbta TAR 2023-12-27, i. k. 2023-25446</text:span></text:p>
      <text:p text:style-name="Normal"/>
      <text:p text:style-name="P234"><text:span text:style-name="T235">1.3</text:span><text:span text:style-name="T236">. finansinių įsipareigojimų vykdymu</text:span><text:span text:style-name="T237">i (paskolų grąžinimui) – 622,2 tūkst. Eur (2, 3, priedai);</text:span></text:p>
      <text:p text:style-name="P238"><text:span text:style-name="T239">1.4</text:span><text:span text:style-name="T240">. biudžetinių įstaigų pajamų planą už suteiktas paslaugas ir įmokas už išlaikymą švietimo, socialinės apsaugos ir kitose įstaigose, patalpų nuomą 599,920 tūkst. Eur (4 priedas);</text:span><text:s/></text:p>
      <text:p text:style-name="P241">Papunkčio<text:s/>pakeitimai:</text:p>
      <text:p text:style-name="P242"><text:span text:style-name="T243">Nr.<text:s/></text:span><text:a xlink:href="https://www.e-tar.lt/portal/legalAct.html?documentId=bf8c4e30197711eeb233e8b04dc9bb3d" office:target-frame-name="_top" xlink:show="replace"><text:span text:style-name="T244">T-125</text:span></text:a><text:span text:style-name="T245">, 2023-06-29, paskelbta TAR 2023-07-03, i. k. 2023-13629</text:span></text:p>
      <text:p text:style-name="P246"><text:span text:style-name="T247">Nr.<text:s/></text:span><text:a xlink:href="https://www.e-tar.lt/portal/legalAct.html?documentId=fe3052c076fc11eea5a28c81c82193a8" office:target-frame-name="_top" xlink:show="replace"><text:span text:style-name="T248">T-208</text:span></text:a><text:span text:style-name="T249">, 2023-10-26, paskelbta TAR 2023-10-30, i. k. 2023-21155</text:span></text:p>
      <text:p text:style-name="P250"><text:span text:style-name="T251">Nr.<text:s/></text:span><text:a xlink:href="https://www.e-tar.lt/portal/legalAct.html?documentId=13384040a49511eea5a28c81c82193a8" office:target-frame-name="_top" xlink:show="replace"><text:span text:style-name="T252">T-247</text:span></text:a><text:span text:style-name="T253">, 2023-12-21, paskelbta TAR 2023-12-27, i. k. 2023-25446</text:span></text:p>
      <text:p text:style-name="Normal"/>
      <text:p text:style-name="P254"><text:span text:style-name="T255">2</text:span><text:span text:style-name="T256">. Įpareigoti:</text:span></text:p>
      <text:p text:style-name="P257"><text:span text:style-name="T258">2.1</text:span><text:span text:style-name="T259">. įpareigoti rajono Savivaldybės merę Nijolę Guobienę užtikrinti, kad patvirtinus rajono Savivaldybės biudžetą, asignavimų valdytojai ne vėliau kaip per 15 darbo dienų patvirtintų savo programas ir jų sąmatas pagal visus funkcinės ir eko</text:span><text:span text:style-name="T260">nominės klasifikacijos kodus<text:s/></text:span></text:p>
      <text:p text:style-name="P261">Papunkčio pakeitimai:</text:p>
      <text:p text:style-name="P262"><text:span text:style-name="T263">Nr.<text:s/></text:span><text:a xlink:href="https://www.e-tar.lt/portal/legalAct.html?documentId=bf8c4e30197711eeb233e8b04dc9bb3d" office:target-frame-name="_top" xlink:show="replace"><text:span text:style-name="T264">T-125</text:span></text:a><text:span text:style-name="T265">, 2023-06-29, paskelbta TAR 2023-07-03, i. k. 2023-13629</text:span></text:p>
      <text:p text:style-name="Normal"/>
      <text:p text:style-name="P266"><text:span text:style-name="T267">2.2</text:span><text:span text:style-name="T268">.<text:s/></text:span><text:span text:style-name="T269">ra</text:span><text:span text:style-name="T270">jono<text:s/></text:span><text:span text:style-name="T271">S</text:span><text:span text:style-name="T272">a</text:span><text:span text:style-name="T273">viv</text:span><text:span text:style-name="T274">a</text:span><text:span text:style-name="T275">l</text:span><text:span text:style-name="T276">d</text:span><text:span text:style-name="T277">y</text:span><text:span text:style-name="T278">b</text:span><text:span text:style-name="T279">ė</text:span><text:span text:style-name="T280">s biud</text:span><text:span text:style-name="T281">ž</text:span><text:span text:style-name="T282">e</text:span><text:span text:style-name="T283">to<text:s/></text:span><text:span text:style-name="T284">a</text:span><text:span text:style-name="T285">si</text:span><text:span text:style-name="T286">g</text:span><text:span text:style-name="T287">n</text:span><text:span text:style-name="T288">a</text:span><text:span text:style-name="T289">vimų v</text:span><text:span text:style-name="T290">a</text:span><text:span text:style-name="T291">l</text:span><text:span text:style-name="T292">d</text:span><text:span text:style-name="T293">y</text:span><text:span text:style-name="T294">tojus:</text:span></text:p>
      <text:p text:style-name="P295"><text:span text:style-name="T296">2.2.1</text:span><text:span text:style-name="T297">. iš</text:span><text:span text:style-name="T298">a</text:span><text:span text:style-name="T299">n</text:span><text:span text:style-name="T300">a</text:span><text:span text:style-name="T301">li</text:span><text:span text:style-name="T302">z</text:span><text:span text:style-name="T303">uoti įsiskolini</text:span><text:span text:style-name="T304">m</text:span><text:span text:style-name="T305">o p</text:span><text:span text:style-name="T306">r</text:span><text:span text:style-name="T307">i</text:span><text:span text:style-name="T308">e</text:span><text:span text:style-name="T309">ž</text:span><text:span text:style-name="T310">a</text:span><text:span text:style-name="T311">stis ir imtis p</text:span><text:span text:style-name="T312">r</text:span><text:span text:style-name="T313">i</text:span><text:span text:style-name="T314">e</text:span><text:span text:style-name="T315">monių įsiskolin</text:span><text:span text:style-name="T316">i</text:span><text:span text:style-name="T317">mui s</text:span><text:span text:style-name="T318">u</text:span><text:span text:style-name="T319">m</text:span><text:span text:style-name="T320">a</text:span><text:span text:style-name="T321">ž</text:span><text:span text:style-name="T322">inti</text:span><text:span text:style-name="T323">,<text:s/></text:span><text:span text:style-name="T324">sud</text:span><text:span text:style-name="T325">ara</text:span><text:span text:style-name="T326">nt ir tvi</text:span><text:span text:style-name="T327">r</text:span><text:span text:style-name="T328">tin</text:span><text:span text:style-name="T329">a</text:span><text:span text:style-name="T330">nt 2023 m</text:span><text:span text:style-name="T331">e</text:span><text:span text:style-name="T332">tų išl</text:span><text:span text:style-name="T333">a</text:span><text:span text:style-name="T334">idų s</text:span><text:span text:style-name="T335">ą</text:span><text:span text:style-name="T336">m</text:span><text:span text:style-name="T337">a</text:span><text:span text:style-name="T338">t</text:span><text:span text:style-name="T339">a</text:span><text:span text:style-name="T340">s, num</text:span><text:span text:style-name="T341">a</text:span><text:span text:style-name="T342">t</text:span><text:span text:style-name="T343">y</text:span><text:span text:style-name="T344">ti<text:s/></text:span><text:span text:style-name="T345">re</text:span><text:span text:style-name="T346">iki</text:span><text:span text:style-name="T347">a</text:span><text:span text:style-name="T348">mą<text:s/></text:span><text:span text:style-name="T349">a</text:span><text:span text:style-name="T350">si</text:span><text:span text:style-name="T351">g</text:span><text:span text:style-name="T352">n</text:span><text:span text:style-name="T353">a</text:span><text:span text:style-name="T354">vimų d</text:span><text:span text:style-name="T355">a</text:span><text:span text:style-name="T356">lį 2</text:span><text:span text:style-name="T357">0</text:span><text:span text:style-name="T358">23 m. s</text:span><text:span text:style-name="T359">a</text:span><text:span text:style-name="T360">usio 1 d.<text:s/></text:span><text:span text:style-name="T361">e</text:span><text:span text:style-name="T362">s</text:span><text:span text:style-name="T363">a</text:span><text:span text:style-name="T364">n</text:span><text:span text:style-name="T365">č</text:span><text:span text:style-name="T366">i</text:span><text:span text:style-name="T367">a</text:span><text:span text:style-name="T368">m įsiskolinimui<text:s/></text:span><text:span text:style-name="T369">u</text:span><text:span text:style-name="T370">ž sut</text:span><text:span text:style-name="T371">e</text:span><text:span text:style-name="T372">ikt</text:span><text:span text:style-name="T373">a</text:span><text:span text:style-name="T374">s p</text:span><text:span text:style-name="T375">a</text:span><text:span text:style-name="T376">sl</text:span><text:span text:style-name="T377">a</text:span><text:span text:style-name="T378">ug</text:span><text:span text:style-name="T379">a</text:span><text:span text:style-name="T380">s,<text:s/></text:span><text:span text:style-name="T381">a</text:span><text:span text:style-name="T382">tliktus d</text:span><text:span text:style-name="T383">ar</text:span><text:span text:style-name="T384">bus ir įsi</text:span><text:span text:style-name="T385">g</text:span><text:span text:style-name="T386">y</text:span><text:span text:style-name="T387">t</text:span><text:span text:style-name="T388">a</text:span><text:span text:style-name="T389">s<text:s/></text:span><text:span text:style-name="T390">p</text:span><text:span text:style-name="T391">re</text:span><text:span text:style-name="T392">k</text:span><text:span text:style-name="T393">e</text:span><text:span text:style-name="T394">s p</text:span><text:span text:style-name="T395">a</text:span><text:span text:style-name="T396">d</text:span><text:span text:style-name="T397">e</text:span><text:span text:style-name="T398">n</text:span><text:span text:style-name="T399">g</text:span><text:span text:style-name="T400">ti. Įsiskolinimas 2024 m. sausio 1 d. turi būti ne didesnis už 2023 m. sausio 1 d. esantį įsiskolinimą;</text:span></text:p>
      <text:p text:style-name="P401"><text:span text:style-name="T402">2.2.2</text:span><text:span text:style-name="T403">. tvirtinti<text:s/></text:span><text:span text:style-name="T404">programų sąmatas pagal ekonominės klasifikacijos straipsnius, neviršyti šioms progr</text:span><text:span text:style-name="T405">amoms patvirtintų bendrųjų asignavimų, tarp jų<text:s/></text:span><text:span text:style-name="T406">–<text:s/></text:span><text:span text:style-name="T407">išlaidoms, iš jų – darbo užmokesčiui, sumų;</text:span></text:p>
      <text:p text:style-name="P408"><text:span text:style-name="T409">2.2.3</text:span><text:span text:style-name="T410">.<text:s/></text:span><text:span text:style-name="T411">užtikrinti, kad 2023 m. gruodžio 31 d. nebūtų darbo užmokesčio, įskaitant nuo jo mokamus mokesčius, įsiskolinimų (mokėtinų sumų) ir nepriimti sprendimų<text:s/></text:span><text:span text:style-name="T412">padidinti darbo užmokestį darbuotojams daugiau, negu turi tam patvirtintų asignavimų darbo užmokesčiui.</text:span></text:p>
      <text:p text:style-name="P413"><text:span text:style-name="T414">3</text:span><text:span text:style-name="T415">.Nust</text:span><text:span text:style-name="T416">a</text:span><text:span text:style-name="T417">t</text:span><text:span text:style-name="T418">y</text:span><text:span text:style-name="T419">ti:</text:span></text:p>
      <text:p text:style-name="P420"><text:span text:style-name="T421">3.1</text:span><text:span text:style-name="T422">. planuojamą metinę įsiskolinimų (mokėtinų sumų, išskyrus sumas paskoloms grąžinti) pokyčio sumą 100,000 tūkst. Eur</text:span></text:p>
      <text:p text:style-name="P423">Papunkčio<text:s/>pakeitimai:</text:p>
      <text:p text:style-name="P424"><text:span text:style-name="T425">Nr.<text:s/></text:span><text:a xlink:href="https://www.e-tar.lt/portal/legalAct.html?documentId=13384040a49511eea5a28c81c82193a8" office:target-frame-name="_top" xlink:show="replace"><text:span text:style-name="T426">T-247</text:span></text:a><text:span text:style-name="T427">, 2023-12-21, paskelbta TAR 2023-12-27, i. k. 2023-25446</text:span></text:p>
      <text:p text:style-name="Normal"/>
      <text:p text:style-name="P428"><text:span text:style-name="T429">3.2</text:span><text:span text:style-name="T430">. k</text:span><text:span text:style-name="T431">a</text:span><text:span text:style-name="T432">d biudžeto asignavimų valdytojai iš sut</text:span><text:span text:style-name="T433">a</text:span><text:span text:style-name="T434">u</text:span><text:span text:style-name="T435">p</text:span><text:span text:style-name="T436">y</text:span><text:span text:style-name="T437">tų<text:s/></text:span><text:span text:style-name="T438">a</text:span><text:span text:style-name="T439">s</text:span><text:span text:style-name="T440">i</text:span><text:span text:style-name="T441">g</text:span><text:span text:style-name="T442">n</text:span><text:span text:style-name="T443">a</text:span><text:span text:style-name="T444">vimų išl</text:span><text:span text:style-name="T445">a</text:span><text:span text:style-name="T446">i</text:span><text:span text:style-name="T447">d</text:span><text:span text:style-name="T448">oms p</text:span><text:span text:style-name="T449">i</text:span><text:span text:style-name="T450">r</text:span><text:span text:style-name="T451">mi</text:span><text:span text:style-name="T452">a</text:span><text:span text:style-name="T453">usia dengtų įstaigos įsiskolinim</text:span><text:span text:style-name="T454">ą</text:span><text:span text:style-name="T455">;</text:span></text:p>
      <text:p text:style-name="P456"><text:span text:style-name="T457">3.3</text:span><text:span text:style-name="T458">. kad patvirtintos biudžeto asignavimų sumos darbo užmokesčiui yra maksimalios ir jų ekonomija, jeigu nėra įsiskolinimų, gali būti naudojama turtui įsigyti ir investicijų projektams, kuriems numatyta skirti lė</text:span><text:span text:style-name="T459">šų atitinkamų metų valstybės investicijų programoje arba rajono Savivaldybės biudžete, papildomai finansuoti.</text:span></text:p>
      <text:p text:style-name="P460"><text:span text:style-name="T461">Sprendimas skelbiamas Teisės aktų registre.</text:span></text:p>
      <text:p text:style-name="P462"/>
      <text:p text:style-name="P463"/>
      <text:p text:style-name="P464"/>
      <text:p text:style-name="P465"><text:span text:style-name="T466">Savivaldybės meras</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 text:c="2"/></text:span><text:span text:style-name="T474"><text:tab/></text:span><text:span text:style-name="T475"><text:tab/></text:span><text:span text:style-name="T476"><text:tab/></text:span><text:span text:style-name="T477"><text:tab/></text:span><text:span text:style-name="T478"><text:tab/><text:s/></text:span><text:span text:style-name="T479"><text:tab/></text:span><text:span text:style-name="T480"><text:tab/></text:span><text:span text:style-name="T481"><text:tab/><text:s/></text:span><text:span text:style-name="T482"><text:tab/></text:span><text:span text:style-name="T483"><text:tab/></text:span><text:span text:style-name="T484"><text:tab/><text:s text:c="2"/>Nikolajus Gusevas</text:span></text:p>
      <text:p text:style-name="Normal"/>
      <text:p text:style-name="Normal"/>
      <text:p text:style-name="Normal"/>
      <text:p text:style-name="P485">Priedų pakeitimai:</text:p>
      <text:p text:style-name="Normal"/>
      <text:p text:style-name="P486">priedas-1 2023, keistas pagal T-247</text:p>
      <text:p text:style-name="P487">Priedo pakeitimai:</text:p>
      <text:p text:style-name="P488"><text:span text:style-name="T489">Nr.<text:s/></text:span><text:a xlink:href="https://www.e-tar.lt/portal/legalAct.html?documentId=bf8c4e30197711eeb233e8b04dc9bb3d" office:target-frame-name="_top" xlink:show="replace"><text:span text:style-name="T490">T-125</text:span></text:a><text:span text:style-name="T491">, 2023-06-29, paskelbta TAR 2023-07-03, i. k. 2023-13629</text:span></text:p>
      <text:p text:style-name="P492"><text:span text:style-name="T493">Nr.<text:s/></text:span><text:a xlink:href="https://www.e-tar.lt/portal/legalAct.html?documentId=fe3052c076fc11eea5a28c81c82193a8" office:target-frame-name="_top" xlink:show="replace"><text:span text:style-name="T494">T-208</text:span></text:a><text:span text:style-name="T495">, 2023-10-26, paskelbta TAR 2023-10-30, i. k. 2023-21155</text:span></text:p>
      <text:p text:style-name="P496"><text:span text:style-name="T497">Nr.<text:s/></text:span><text:a xlink:href="https://www.e-tar.lt/portal/legalAct.html?documentId=13384040a49511eea5a28c81c82193a8" office:target-frame-name="_top" xlink:show="replace"><text:span text:style-name="T498">T-247</text:span></text:a><text:span text:style-name="T499">, 2023-12-21, paskelbt</text:span><text:span text:style-name="T500">a TAR 2023-12-27, i. k. 2023-25446</text:span></text:p>
      <text:p text:style-name="Normal"/>
      <text:p text:style-name="P501">priedas-2 2023, keistas pagal T-247</text:p>
      <text:p text:style-name="P502">Priedo pakeitimai:</text:p>
      <text:p text:style-name="P503"><text:span text:style-name="T504">Nr.<text:s/></text:span><text:a xlink:href="https://www.e-tar.lt/portal/legalAct.html?documentId=bf8c4e30197711eeb233e8b04dc9bb3d" office:target-frame-name="_top" xlink:show="replace"><text:span text:style-name="T505">T-125</text:span></text:a><text:span text:style-name="T506">, 2023-06-29, paskelbta TAR 2023-07-03, i. k. 2023-13629</text:span></text:p>
      <text:p text:style-name="P507"><text:span text:style-name="T508">N</text:span><text:span text:style-name="T509">r.<text:s/></text:span><text:a xlink:href="https://www.e-tar.lt/portal/legalAct.html?documentId=fe3052c076fc11eea5a28c81c82193a8" office:target-frame-name="_top" xlink:show="replace"><text:span text:style-name="T510">T-208</text:span></text:a><text:span text:style-name="T511">, 2023-10-26, paskelbta TAR 2023-10-30, i. k. 2023-21155</text:span></text:p>
      <text:p text:style-name="P512"><text:span text:style-name="T513">Nr.<text:s/></text:span><text:a xlink:href="https://www.e-tar.lt/portal/legalAct.html?documentId=13384040a49511eea5a28c81c82193a8" office:target-frame-name="_top" xlink:show="replace"><text:span text:style-name="T514">T-247</text:span></text:a><text:span text:style-name="T515">, 2023-12-21, paskelbta TAR 2023-12-27, i. k. 2023-25446</text:span></text:p>
      <text:p text:style-name="Normal"/>
      <text:p text:style-name="P516">priedas-3 2023, keistas pagal T-247</text:p>
      <text:p text:style-name="P517">Priedo pakeitimai:</text:p>
      <text:p text:style-name="P518"><text:span text:style-name="T519">Nr.<text:s/></text:span><text:a xlink:href="https://www.e-tar.lt/portal/legalAct.html?documentId=bf8c4e30197711eeb233e8b04dc9bb3d" office:target-frame-name="_top" xlink:show="replace"><text:span text:style-name="T520">T-125</text:span></text:a><text:span text:style-name="T521">, 2023-06-29, paskelbt</text:span><text:span text:style-name="T522">a TAR 2023-07-03, i. k. 2023-13629</text:span></text:p>
      <text:p text:style-name="P523"><text:span text:style-name="T524">Nr.<text:s/></text:span><text:a xlink:href="https://www.e-tar.lt/portal/legalAct.html?documentId=fe3052c076fc11eea5a28c81c82193a8" office:target-frame-name="_top" xlink:show="replace"><text:span text:style-name="T525">T-208</text:span></text:a><text:span text:style-name="T526">, 2023-10-26, paskelbta TAR 2023-10-30, i. k. 2023-21155</text:span></text:p>
      <text:p text:style-name="P527"><text:span text:style-name="T528">Nr.<text:s/></text:span><text:a xlink:href="https://www.e-tar.lt/portal/legalAct.html?documentId=13384040a49511eea5a28c81c82193a8" office:target-frame-name="_top" xlink:show="replace"><text:span text:style-name="T529">T-247</text:span></text:a><text:span text:style-name="T530">, 2023-12-21, paskelbta TAR 2023-12-27, i. k. 2023-25446</text:span></text:p>
      <text:p text:style-name="Normal"/>
      <text:p text:style-name="P531">priedas-4 2023, keistas pagal T-247</text:p>
      <text:p text:style-name="P532">Priedo pakeitimai:</text:p>
      <text:p text:style-name="P533"><text:span text:style-name="T534">Nr.<text:s/></text:span><text:a xlink:href="https://www.e-tar.lt/portal/legalAct.html?documentId=bf8c4e30197711eeb233e8b04dc9bb3d" office:target-frame-name="_top" xlink:show="replace"><text:span text:style-name="T535">T-125</text:span></text:a><text:span text:style-name="T536">, 2023-06-29, paskelbta TAR 2023-07-03, i. k. 2023-13629</text:span></text:p>
      <text:p text:style-name="P537"><text:span text:style-name="T538">Nr.<text:s/></text:span><text:a xlink:href="https://www.e-tar.lt/portal/legalAct.html?documentId=fe3052c076fc11eea5a28c81c82193a8" office:target-frame-name="_top" xlink:show="replace"><text:span text:style-name="T539">T-208</text:span></text:a><text:span text:style-name="T540">, 2023-10-26, paskelbta TAR 2023-10-30, i. k. 2023-21155</text:span></text:p>
      <text:p text:style-name="P541"><text:span text:style-name="T542">Nr.<text:s/></text:span><text:a xlink:href="https://www.e-tar.lt/portal/legalAct.html?documentId=13384040a49511eea5a28c81c82193a8" office:target-frame-name="_top" xlink:show="replace"><text:span text:style-name="T543">T-247</text:span></text:a><text:span text:style-name="T544">, 2023-12-21, paskelbta TAR 2023-12-27, i. k. 2023-25446</text:span></text:p>
      <text:p text:style-name="Normal"/>
      <text:p text:style-name="P545">priedas-5 2023, keistas pagal T-247</text:p>
      <text:p text:style-name="P546">Priedo pakeitimai:</text:p>
      <text:p text:style-name="P547"><text:span text:style-name="T548">Nr.<text:s/></text:span><text:a xlink:href="https://www.e-tar.lt/portal/legalAct.html?documentId=bf8c4e30197711eeb233e8b04dc9bb3d" office:target-frame-name="_top" xlink:show="replace"><text:span text:style-name="T549">T-125</text:span></text:a><text:span text:style-name="T550">, 2023-06-29, paskelbta TAR 2023-07-03, i. k. 2023-13629</text:span></text:p>
      <text:p text:style-name="P551"><text:span text:style-name="T552">Nr.<text:s/></text:span><text:a xlink:href="https://www.e-tar.lt/portal/legalAct.html?documentId=fe3052c076fc11eea5a28c81c82193a8" office:target-frame-name="_top" xlink:show="replace"><text:span text:style-name="T553">T-208</text:span></text:a><text:span text:style-name="T554">, 2023-10-26, paskelbta TAR 2023-10-30, i. k. 2023-21155</text:span></text:p>
      <text:p text:style-name="P555"><text:span text:style-name="T556">Nr.<text:s/></text:span><text:a xlink:href="https://www.e-tar.lt/portal/legalAct.html?documentId=13384040a49511eea5a28c81c82193a8" office:target-frame-name="_top" xlink:show="replace"><text:span text:style-name="T557">T-247</text:span></text:a><text:span text:style-name="T558">, 2023-12-21, paskelbta TAR 2023-12-27, i. k. 2</text:span><text:span text:style-name="T559">023-25446</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Zarasų rajono savivaldybės taryba, Sprendimas</text:span></text:p>
      <text:p text:style-name="P569"><text:span text:style-name="T570">Nr.<text:s/></text:span><text:a xlink:href="https://www.e-tar.lt/portal/legalAct.html?documentId=bf8c4e30197711eeb233e8b04dc9bb3d" office:target-frame-name="_top" xlink:show="replace"><text:span text:style-name="T571">T-125</text:span></text:a><text:span text:style-name="T572">, 2023-06-29, paskelbta TAR 2023-07-03, i. k. 2023-13629</text:span></text:p>
      <text:p text:style-name="P573"><text:span text:style-name="T574">Dėl Zarasų rajono</text:span><text:span text:style-name="T575"><text:s/>savivaldybės 2023 metų biudžeto tikslinimo</text:span></text:p>
      <text:p text:style-name="P576"/>
      <text:p text:style-name="P577"><text:span text:style-name="T578">2.</text:span></text:p>
      <text:p text:style-name="P579"><text:span text:style-name="T580">Zarasų rajono savivaldybės taryba, Sprendimas</text:span></text:p>
      <text:p text:style-name="P581"><text:span text:style-name="T582">Nr.<text:s/></text:span><text:a xlink:href="https://www.e-tar.lt/portal/legalAct.html?documentId=fe3052c076fc11eea5a28c81c82193a8" office:target-frame-name="_top" xlink:show="replace"><text:span text:style-name="T583">T-208</text:span></text:a><text:span text:style-name="T584">, 2023-10-26, paskelbta TAR 2023-10-30, i. k. 2023-2115</text:span><text:span text:style-name="T585">5</text:span></text:p>
      <text:p text:style-name="P586"><text:span text:style-name="T587">Dėl Zarasų rajono savivaldybės 2023 metų biudžeto tikslinimo</text:span></text:p>
      <text:p text:style-name="P588"/>
      <text:p text:style-name="P589"><text:span text:style-name="T590">3.</text:span></text:p>
      <text:p text:style-name="P591"><text:span text:style-name="T592">Zarasų rajono savivaldybės taryba, Sprendimas</text:span></text:p>
      <text:p text:style-name="P593"><text:span text:style-name="T594">Nr.<text:s/></text:span><text:a xlink:href="https://www.e-tar.lt/portal/legalAct.html?documentId=13384040a49511eea5a28c81c82193a8" office:target-frame-name="_top" xlink:show="replace"><text:span text:style-name="T595">T-247</text:span></text:a><text:span text:style-name="T596">, 2023-12-21, paskelbta TAR<text:s/></text:span><text:span text:style-name="T597">2023-12-27, i. k. 2023-25446</text:span></text:p>
      <text:p text:style-name="P598"><text:span text:style-name="T599">Dėl Zarasų rajono savivaldybės tarybos 2023 m. vasario 10 d. sprendimo Nr. T-3 „Dėl Zarasų rajono savivaldybės 2023 metų biudžeto 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0.3388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01-02T13:11:00Z</meta:creation-date>
    <dc:date>2024-01-02T13:11:00Z</dc:date>
    <meta:print-date>2022-03-04T06:09:00Z</meta:print-date>
    <meta:template xlink:href="Normal.dotm" xlink:type="simple"/>
    <meta:editing-cycles>2</meta:editing-cycles>
    <meta:editing-duration>PT0S</meta:editing-duration>
    <meta:document-statistic meta:page-count="3" meta:paragraph-count="58" meta:word-count="1102" meta:character-count="9115" meta:row-count="260" meta:non-whitespace-character-count="8071"/>
  </office:meta>
</office:document-meta>
</file>