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margin-left="6.3097in">
        <style:tab-stops/>
      </style:paragraph-properties>
      <style:text-properties style:font-weight-complex="bold" fo:color="#000000" style:font-size-complex="12pt"/>
    </style:style>
    <style:style style:name="P11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fo:color="#000000" style:font-size-complex="12pt"/>
    </style:style>
    <style:style style:name="TableColumn119" style:family="table-column">
      <style:table-column-properties style:column-width="0.4173in"/>
    </style:style>
    <style:style style:name="TableColumn120" style:family="table-column">
      <style:table-column-properties style:column-width="1.0847in"/>
    </style:style>
    <style:style style:name="TableColumn121" style:family="table-column">
      <style:table-column-properties style:column-width="1.2159in"/>
    </style:style>
    <style:style style:name="TableColumn122" style:family="table-column">
      <style:table-column-properties style:column-width="0.9138in"/>
    </style:style>
    <style:style style:name="TableColumn123" style:family="table-column">
      <style:table-column-properties style:column-width="1.6243in"/>
    </style:style>
    <style:style style:name="TableColumn124" style:family="table-column">
      <style:table-column-properties style:column-width="0.9854in"/>
    </style:style>
    <style:style style:name="TableColumn125" style:family="table-column">
      <style:table-column-properties style:column-width="1.084in"/>
    </style:style>
    <style:style style:name="TableColumn126" style:family="table-column">
      <style:table-column-properties style:column-width="0.727in"/>
    </style:style>
    <style:style style:name="TableColumn127" style:family="table-column">
      <style:table-column-properties style:column-width="1.1784in"/>
    </style:style>
    <style:style style:name="TableColumn128" style:family="table-column">
      <style:table-column-properties style:column-width="1.0368in"/>
    </style:style>
    <style:style style:name="Table118" style:family="table">
      <style:table-properties style:width="10.268in" style:rel-width="100%" fo:margin-left="0in" table:align="left"/>
    </style:style>
    <style:style style:name="TableRow129" style:family="table-row">
      <style:table-row-properties style:min-row-height="0.2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3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43" style:family="table-row">
      <style:table-row-properties style:min-row-height="0.2631in"/>
    </style:style>
    <style:style style:name="P14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P14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fo:font-weight="bold" style:font-weight-asian="bold" fo:font-style="italic" style:font-style-asian="italic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59" style:family="table-row">
      <style:table-row-properties style:min-row-height="0.9402in"/>
    </style:style>
    <style:style style:name="P16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6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P16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6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6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6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6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right="-0.1736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72" style:family="table-row">
      <style:table-row-properties style:min-row-height="0.283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right="-0.075in"/>
      <style:text-properties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791in">
        <style:tab-stops/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763in">
        <style:tab-stops/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5" style:family="table-row">
      <style:table-row-properties style:min-row-height="0.283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right="-0.075in"/>
    </style:style>
    <style:style style:name="T200" style:parent-style-name="DefaultParagraphFont" style:family="text">
      <style:text-properties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791in">
        <style:tab-stops/>
      </style:paragraph-properties>
      <style:text-properties fo:color="#000000"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763in">
        <style:tab-stops/>
      </style:paragraph-properties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21" style:family="table-row">
      <style:table-row-properties style:min-row-height="0.283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right="-0.075in"/>
    </style:style>
    <style:style style:name="T226" style:parent-style-name="DefaultParagraphFont" style:family="text">
      <style:text-properties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791in">
        <style:tab-stops/>
      </style:paragraph-properties>
      <style:text-properties fo:color="#000000" style:font-size-complex="12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763in">
        <style:tab-stops/>
      </style:paragraph-properties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Row249" style:family="table-row">
      <style:table-row-properties style:min-row-height="0.283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right="-0.075in"/>
    </style:style>
    <style:style style:name="T254" style:parent-style-name="DefaultParagraphFont" style:family="text">
      <style:text-properties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91in">
        <style:tab-stops/>
      </style:paragraph-properties>
    </style:style>
    <style:style style:name="T268" style:parent-style-name="DefaultParagraphFont" style:family="text">
      <style:text-properties fo:color="#000000" style:font-size-complex="12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763in">
        <style:tab-stops/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Row280" style:family="table-row">
      <style:table-row-properties style:min-row-height="0.283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right="-0.075in"/>
    </style:style>
    <style:style style:name="T285" style:parent-style-name="DefaultParagraphFont" style:family="text">
      <style:text-properties fo:color="#000000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791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763in">
        <style:tab-stops/>
      </style:paragraph-properties>
    </style:style>
    <style:style style:name="T3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ableRow309" style:family="table-row">
      <style:table-row-properties style:min-row-height="0.2833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right="-0.075in"/>
    </style:style>
    <style:style style:name="T314" style:parent-style-name="DefaultParagraphFont" style:family="text">
      <style:text-properties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color="#000000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91in">
        <style:tab-stops/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763in">
        <style:tab-stops/>
      </style:paragraph-properties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ableRow337" style:family="table-row">
      <style:table-row-properties style:min-row-height="0.2833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right="-0.077in"/>
    </style:style>
    <style:style style:name="T342" style:parent-style-name="DefaultParagraphFont" style:family="text">
      <style:text-properties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color="#000000" style:font-size-complex="12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style:font-size-complex="12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63" style:family="table-row">
      <style:table-row-properties style:min-row-height="0.2833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-asian="Calibri" fo:font-style="italic" style:font-style-asian="italic" fo:color="#000000" style:font-size-complex="12pt" style:language-asian="lt" style:country-asian="LT"/>
    </style:style>
    <style:style style:name="TableRow368" style:family="table-row">
      <style:table-row-properties style:min-row-height="0.2833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right="-0.077in"/>
      <style:text-properties fo:color="#000000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style:font-size-complex="12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Row391" style:family="table-row">
      <style:table-row-properties style:min-row-height="0.283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right="-0.077in"/>
      <style:text-properties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 style:font-size-complex="12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fo:color="#000000" style:font-size-complex="12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11</text:span></text:p>
      <text:p text:style-name="P9"/>
      <text:p text:style-name="P10"><text:span text:style-name="T11">Įsakymas paskelbtas: TAR 2020-10-09, i. k. 2020-21110</text:span></text:p>
      <text:p text:style-name="P12"/>
      <text:p text:style-name="P13"><text:span text:style-name="T1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><text:span text:style-name="T18">ĮSAKYMAS</text:span></text:p>
      <text:p text:style-name="P19"><text:span text:style-name="T20">DĖL FINANSAVIMO SKYRIMO PROJEKTAMS, PATEIKTIEMS PAGAL</text:span><text:span text:style-name="T21"><text:s/>2014– 2020 METŲ EUROPOS SĄJUNGOS FONDŲ INVESTICIJŲ VEIKSMŲ PROGRAMOS 4 PRIORITETO „Energijos efektyvumo ir atsinaujinančių išteklių energijos gamybos ir naudojimo skatinimas“<text:s/></text:span><text:span text:style-name="T22">04.3.1-vipa-t-113<text:s/></text:span><text:span text:style-name="T23">PRIEMONĘ<text:s/></text:span><text:span text:style-name="T24">„valstybei nuosavybės teise priklausančių pastatų atn</text:span><text:span text:style-name="T25">aujinimas (II)“</text:span></text:p>
      <text:p text:style-name="P26"/>
      <text:p text:style-name="P27">2020 m. spalio 9 d. Nr. 1-335</text:p>
      <text:p text:style-name="P28">Vilnius</text:p>
      <text:p text:style-name="P29"/>
      <text:p text:style-name="P30"/>
      <text:p text:style-name="P31"><text:span text:style-name="T32">Vadovaudamasis Atsakomybės ir funkcijų paskirstymo tarp institucijų, įgyvendinant 2014–2020 metų Europos Sąjungos fondų investicijų veiksmų programą, taisyklių, patvirtintų Lietuvos Respublikos Vyria</text:span><text:span text:style-name="T33">usybės 2014 m. birželio 4 d. nutarimu Nr. 528 „</text:span><text:span text:style-name="T34">Dėl atsakomybės ir funkcijų paskirstymo tarp institucijų, įgyvendinant 2014–2020 metų Europos Sąjungos fondų investicijų veiksmų programą</text:span><text:span text:style-name="T35">“, 6.2.11 papunkčiu, Projektų administravimo ir finansavimo taisyklių,<text:s/></text:span><text:soft-page-break/><text:span text:style-name="T36">p</text:span><text:span text:style-name="T37">atvirtintų Lietuvos Respublikos finansų ministro 2014 m. spalio 8 d. įsakymu Nr. 1K-316 „Dėl Projektų administravimo ir finansavimo taisyklių patvirtinimo“, 153 ir 154 punktais, 2014–2020 metų Europos Sąjungos fondų investicijų veiksmų programos<text:s/></text:span><text:span text:style-name="T38">4 priorite</text:span><text:span text:style-name="T39">to „Energijos efektyvumo ir atsinaujinančių išteklių energijos gamybos ir naudojimo skatinimas“<text:s/></text:span><text:span text:style-name="T40">04.3.1-vipa-t-113</text:span><text:span text:style-name="T41"><text:s/></text:span><text:span text:style-name="T42">priemonės „Valstybei nuosavybės teise priklausančių pastatų atnaujinimas (II)“ projektų finansavimo sąlygų aprašo Nr. 1, patvirtinto Lietuvos<text:s/></text:span><text:span text:style-name="T43">Respublikos energetikos ministro 2018 m. liepos 17 d. įsakymu Nr. 1-204 „</text:span><text:span text:style-name="T44">Dėl </text:span><text:span text:style-name="T45">2014– 2020<text:s/></text:span><text:span text:style-name="T46">metų Europos Sąjungos fondų investicijų veiksmų programos 4 prioriteto<text:s/></text:span><text:span text:style-name="T47">„</text:span><text:span text:style-name="T48">Energijos efektyvumo ir atsinaujinančių išteklių energijos gamybos ir naudojimo skatinimas</text:span><text:span text:style-name="T49">“ </text:span><text:span text:style-name="T50">04.3.1-VIPA-T-113<text:s/></text:span><text:span text:style-name="T51">priemonės</text:span><text:span text:style-name="T52"><text:s/>„</text:span><text:span text:style-name="T53">Valstybei nuosavybės teise priklausančių pastatų atnaujinimas (II)“ projektų finansavimo sąlygų aprašo Nr. 1 patvirtinimo</text:span><text:span text:style-name="T54">“, 8 ir 85 punktais, ir atsižvelgdamas į<text:s/></text:span><text:span text:style-name="T55">Uždarosios akcinės bendrovės Viešųjų investicijų plėtros agentūro</text:span><text:span text:style-name="T56">s raštus (2020 m. rugpjūčio 26 d. Nr. 2020/2-1245, 2020 m. rugsėjo 9 d. Nr. 2020/2-1311, 2020 m. rugsėjo 10 d. Nr. 2020/2-1328, 2020 m. rugsėjo 14 d. Nr. 2020/2-1336, 2020 rugsėjo 25 d. Nr. 2020/2-1461, 2020 m. spalio 7 d. Nr. 2020/2-1537) bei su jais pate</text:span><text:span text:style-name="T57">iktas projektų tinkamumo finansuoti vertinimo ataskaitas (2020 m. rugpjūčio 26 d. Nr. 12, 2020 m. rugsėjo 8 d. Nr. 13, 2020 m. rugsėjo 9 d. Nr. 14, 2020 m. rugsėjo 14 d. Nr. 15, 2020 m. rugsėjo 25 d. Nr. 18, 2020 m. spalio 6 d. Nr. 20):</text:span></text:p>
      <text:p text:style-name="P58"><text:span text:style-name="T59">1</text:span><text:span text:style-name="T60">. S k i r i u<text:s/></text:span><text:span text:style-name="T61">šio įsakymo priede nurodytiems iš Europos Sąjungos struktūrinių fondų lėšų bendrai finansuojamiems projektams nustatyto dydžio finansavimą.<text:s/></text:span></text:p>
      <text:p text:style-name="P62"><text:span text:style-name="T63">2</text:span><text:span text:style-name="T64">. I n f o r m u o j u, kad:</text:span></text:p>
      <text:p text:style-name="P65"><text:span text:style-name="T66">3.1</text:span><text:span text:style-name="T67">. šio įsakymo priedo 2 punktas bus pripažintas netekusiu galios, jeigu pareiš</text:span><text:span text:style-name="T68">kėjas biudžetinė įstaiga<text:s/></text:span><text:span text:style-name="T69">Lietuvos nacionalinis operos ir baleto teatras iki projekto finansavimo administravimo sutarties pasirašymo neįvykdys sąlygų, nurodytų<text:s/></text:span><text:span text:style-name="T70">2020 m. rugsėjo 25 d.<text:s/></text:span><text:span text:style-name="T71">projekto Nr. </text:span><text:span text:style-name="T72">04.3.1-VIPA-T-113-02-0030</text:span><text:span text:style-name="T73"><text:s/>tinkamumo finansuoti vertinimo atas</text:span><text:span text:style-name="T74">kaitoje Nr. 18, ir nepateiks tai pagrindžiančių dokumentų Viešųjų investicijų plėtros agentūrai;</text:span></text:p>
      <text:p text:style-name="P75"><text:span text:style-name="T76">3.2</text:span><text:span text:style-name="T77">.</text:span><text:span text:style-name="T78"><text:s/>šio įsakymo priedo 4 punktas bus pripažintas netekusiu galios, jeigu pareiškėjas biudžetinė įstaiga<text:s/></text:span><text:span text:style-name="T79">Tauragės apskrities vyriausiasis policijos komisariatas iki projekto finansavimo administravimo sutarties pasirašymo neįvykdys sąlygų, nurodytų<text:s/></text:span><text:span text:style-name="T80">2020 m. rugsėjo 8 d.<text:s/></text:span><text:span text:style-name="T81">projekto Nr. </text:span><text:span text:style-name="T82">04.3.1-VIPA-T-113-02-0035</text:span><text:span text:style-name="T83"><text:s/>tinkamumo finansuoti vertinimo ataskaitoje Nr. 13, i</text:span><text:span text:style-name="T84">r nepateiks tai pagrindžiančių dokumentų Viešųjų investicijų plėtros agentūrai;</text:span></text:p>
      <text:p text:style-name="P85"><text:span text:style-name="T86">3.3</text:span><text:span text:style-name="T87">.</text:span><text:span text:style-name="T88"><text:s/>šio įsakymo priedo 7 punktas bus pripažintas netekusiu galios, jeigu pareiškėjas<text:s/></text:span><text:span text:style-name="T89">Valstybės įmonė Turto bankas neįvykdys sąlygų, nurodytų<text:s/></text:span><text:span text:style-name="T90">2020 m. rugsėjo 25 d.<text:s/></text:span><text:span text:style-name="T91">projekto</text:span><text:span text:style-name="T92"><text:s/>Nr. </text:span><text:span text:style-name="T93">04.3.1-VIPA-T-113-02-0040</text:span><text:span text:style-name="T94"><text:s/>tinkamumo finansuoti vertinimo ataskaitoje Nr. 18;</text:span></text:p>
      <text:p text:style-name="P95"><text:span text:style-name="T96">3.4</text:span><text:span text:style-name="T97">. šis sprendimas gali būti skundžiamas Lietuvos Respublikos administracinių bylų teisenos įstatymo nustatyta tvarka.</text:span></text:p>
      <text:p text:style-name="P98"/>
      <text:p text:style-name="P99"/>
      <text:p text:style-name="P100"/>
      <text:p text:style-name="P101"><text:span text:style-name="T102">Energetikos ministras</text:span><text:span text:style-name="T103"><text:tab/><text:s text:c="6"/>Žygimantas Vaič</text:span><text:span text:style-name="T104">iūnas</text:span></text:p>
      <text:soft-page-break/>
      <text:p text:style-name="P105">Lietuvos Respublikos energetikos ministro</text:p>
      <text:p text:style-name="P112">2020 m. spalio 9 d. įsakymo Nr. 1-335</text:p>
      <text:p text:style-name="P113">priedas</text:p>
      <text:p text:style-name="P114"/>
      <text:p text:style-name="P115"><text:span text:style-name="T116">FINANSUOJAMI PROJEKTAI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3">
            <text:p text:style-name="P131">Eil.</text:p>
            <text:p text:style-name="P132">Nr.</text:p>
          </table:table-cell>
          <table:table-cell table:style-name="TableCell133" table:number-rows-spanned="3">
            <text:p text:style-name="P134">Paraiškos kodas</text:p>
          </table:table-cell>
          <table:table-cell table:style-name="TableCell135" table:number-rows-spanned="3">
            <text:p text:style-name="P136">Pareiškėjo pavadinimas</text:p>
          </table:table-cell>
          <table:table-cell table:style-name="TableCell137" table:number-rows-spanned="3">
            <text:p text:style-name="P138">Pareiškėjo juridinio asmens kodas</text:p>
          </table:table-cell>
          <table:table-cell table:style-name="TableCell139" table:number-rows-spanned="3">
            <text:p text:style-name="P140">Projekto pavadinimas</text:p>
          </table:table-cell>
          <table:table-cell table:style-name="TableCell141" table:number-columns-spanned="5">
            <text:p text:style-name="P14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rows-spanned="2">
            <text:p text:style-name="P150">iš viso – iki, Eur:</text:p>
          </table:table-cell>
          <table:table-cell table:style-name="TableCell151" table:number-rows-spanned="2">
            <text:p text:style-name="P152">Iš kurio: valstybės pagalba iki, Eur:<text:s/></text:p>
          </table:table-cell>
          <table:table-cell table:style-name="TableCell153" table:number-rows-spanned="2">
            <text:p text:style-name="Normal"><text:span text:style-name="T154">Iš kurio:<text:s/></text:span><text:span text:style-name="T155">de minimis</text:span><text:span text:style-name="T156"><text:s/>pagalba iki, Eur:<text:s/></text:span></text:p>
          </table:table-cell>
          <table:table-cell table:style-name="TableCell157" table:number-columns-spanned="2">
            <text:p text:style-name="P158">iš jų: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Europos Sąjungos struktūrinių fondų lėšos iki, Eur:</text:p>
          </table:table-cell>
          <table:table-cell table:style-name="TableCell170">
            <text:p text:style-name="P171">Lietuvos Respublikos valstybės biudžeto lėšos iki, Eur:</text:p>
          </table:table-cell>
        </table:table-row>
        <table:table-row table:style-name="TableRow172">
          <table:table-cell table:style-name="TableCell173">
            <text:p text:style-name="P174">1.</text:p>
          </table:table-cell>
          <table:table-cell table:style-name="TableCell175">
            <text:p text:style-name="P176">04.3.1-VIPA-T-113-02-0028</text:p>
          </table:table-cell>
          <table:table-cell table:style-name="TableCell177">
            <text:p text:style-name="P178">Policijos departamento administracinės paskirties pastatų unikalūs Nr. 1099-3004-9011 ir 1099-3004-9022 esančių<text:s/>Vilniuje, Liepyno g. 7 atnaujinimas</text:p>
          </table:table-cell>
          <table:table-cell table:style-name="TableCell179">
            <text:p text:style-name="P180">188785847</text:p>
          </table:table-cell>
          <table:table-cell table:style-name="TableCell181">
            <text:p text:style-name="P182">Policijos departamentas prie Lietuvos Respublikos vidaus reikalų ministerijos</text:p>
          </table:table-cell>
          <table:table-cell table:style-name="TableCell183">
            <text:p text:style-name="P184"><text:span text:style-name="T185">675 415,19</text:span></text:p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<text:span text:style-name="T192">675 415,19</text:span></text:p>
          </table:table-cell>
          <table:table-cell table:style-name="TableCell193">
            <text:p text:style-name="P194">0,00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<text:span text:style-name="T200">04.3.1-VIPA-T-113-02-0030</text:span></text:p>
          </table:table-cell>
          <table:table-cell table:style-name="TableCell201">
            <text:p text:style-name="P202"><text:span text:style-name="T203">Lietuvos nacionalinis operos ir baleto teatras</text:span></text:p>
          </table:table-cell>
          <table:table-cell table:style-name="TableCell204">
            <text:p text:style-name="P205"><text:span text:style-name="T206">190753881</text:span></text:p>
          </table:table-cell>
          <table:table-cell table:style-name="TableCell207">
            <text:p text:style-name="P208"><text:span text:style-name="T209">Lietuvos</text:span><text:span text:style-name="T210"><text:s/>nacionalinio operos ir baleto teatro pastato aktualizavimas diegiant energinio efektyvumo priemones</text:span></text:p>
          </table:table-cell>
          <table:table-cell table:style-name="TableCell211">
            <text:p text:style-name="P212">4 277 171,51</text:p>
          </table:table-cell>
          <table:table-cell table:style-name="TableCell213">
            <text:p text:style-name="P214">4 277 171,51</text:p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>4 277 171,51</text:p>
          </table:table-cell>
          <table:table-cell table:style-name="TableCell219">
            <text:p text:style-name="P220">0,00</text:p>
          </table:table-cell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<text:span text:style-name="T226">04.3.1-VIPA-T-113-02-0031</text:span></text:p>
          </table:table-cell>
          <table:table-cell table:style-name="TableCell227">
            <text:p text:style-name="P228"><text:span text:style-name="T229">Tauragės apskrities vyriausiasis policijos komisariatas</text:span></text:p>
          </table:table-cell>
          <table:table-cell table:style-name="TableCell230">
            <text:p text:style-name="P231"><text:span text:style-name="T232">190453332</text:span></text:p>
          </table:table-cell>
          <table:table-cell table:style-name="TableCell233">
            <text:p text:style-name="P234"><text:span text:style-name="T235">Tauragės<text:s/></text:span><text:span text:style-name="T236">apskrities vyriausiojo policijos komisariato pastato Tauragėje, Gedimino g. 17, modernizavimas</text:span></text:p>
          </table:table-cell>
          <table:table-cell table:style-name="TableCell237">
            <text:p text:style-name="P238">546 305,00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><text:span text:style-name="T243">0,00</text:span></text:p>
          </table:table-cell>
          <table:table-cell table:style-name="TableCell244">
            <text:p text:style-name="P245">546 305,00</text:p>
          </table:table-cell>
          <table:table-cell table:style-name="TableCell246">
            <text:p text:style-name="P247"><text:span text:style-name="T248">0,00</text:span></text:p>
          </table:table-cell>
        </table:table-row>
        <table:table-row table:style-name="TableRow249">
          <table:table-cell table:style-name="TableCell250">
            <text:p text:style-name="P251">4.</text:p>
          </table:table-cell>
          <table:table-cell table:style-name="TableCell252">
            <text:p text:style-name="P253"><text:span text:style-name="T254">04.3.1-VIPA-T-113-02-0035</text:span></text:p>
          </table:table-cell>
          <table:table-cell table:style-name="TableCell255">
            <text:p text:style-name="P256"><text:span text:style-name="T257">Tauragės apskrities vyriausiasis<text:s/></text:span><text:soft-page-break/><text:span text:style-name="T258">policijos komisariatas</text:span></text:p>
          </table:table-cell>
          <table:table-cell table:style-name="TableCell259">
            <text:p text:style-name="Normal"><text:span text:style-name="T260">190453332</text:span></text:p>
          </table:table-cell>
          <table:table-cell table:style-name="TableCell261">
            <text:p text:style-name="P262"><text:span text:style-name="T263">Tauragės apskrities<text:s/></text:span><text:span text:style-name="T264">vyriausiojo policijos komisariato pastato<text:s/></text:span><text:soft-page-break/><text:span text:style-name="T265">Šilalėje, Struikų g. 5, modernizavimas</text:span></text:p>
          </table:table-cell>
          <table:table-cell table:style-name="TableCell266">
            <text:p text:style-name="P267"><text:span text:style-name="T268">711 688,00</text:span></text:p>
          </table:table-cell>
          <table:table-cell table:style-name="TableCell269">
            <text:p text:style-name="P270">0,00</text:p>
          </table:table-cell>
          <table:table-cell table:style-name="TableCell271">
            <text:p text:style-name="P272"><text:span text:style-name="T273">0,00</text:span></text:p>
          </table:table-cell>
          <table:table-cell table:style-name="TableCell274">
            <text:p text:style-name="P275"><text:span text:style-name="T276">711 688,00</text:span></text:p>
          </table:table-cell>
          <table:table-cell table:style-name="TableCell277">
            <text:p text:style-name="P278"><text:span text:style-name="T279">0,00</text:span></text:p>
          </table:table-cell>
        </table:table-row>
        <table:table-row table:style-name="TableRow280">
          <table:table-cell table:style-name="TableCell281">
            <text:p text:style-name="P282">5.</text:p>
          </table:table-cell>
          <table:table-cell table:style-name="TableCell283">
            <text:p text:style-name="P284"><text:span text:style-name="T285">04.3.1-VIPA-T-113-02-0038</text:span></text:p>
          </table:table-cell>
          <table:table-cell table:style-name="TableCell286">
            <text:p text:style-name="P287"><text:span text:style-name="T288">Lietuvos nacionalinis muziejus</text:span></text:p>
          </table:table-cell>
          <table:table-cell table:style-name="TableCell289">
            <text:p text:style-name="P290"><text:span text:style-name="T291">190756849</text:span></text:p>
          </table:table-cell>
          <table:table-cell table:style-name="TableCell292">
            <text:p text:style-name="P293"><text:span text:style-name="T294">Lietuvos nacionalinio muziejaus Jono Šliūpo memorialinės sodybos<text:s/></text:span><text:span text:style-name="T295">pastato, esančio Vytauto g. 23a, Palanga, atnaujinimas</text:span></text:p>
          </table:table-cell>
          <table:table-cell table:style-name="TableCell296">
            <text:p text:style-name="P297">261 679,40</text:p>
          </table:table-cell>
          <table:table-cell table:style-name="TableCell298">
            <text:p text:style-name="P299">0,00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261 679,40</text:span></text:p>
          </table:table-cell>
          <table:table-cell table:style-name="TableCell306">
            <text:p text:style-name="P307"><text:span text:style-name="T308">0,00</text:span></text:p>
          </table:table-cell>
        </table:table-row>
        <table:table-row table:style-name="TableRow309">
          <table:table-cell table:style-name="TableCell310">
            <text:p text:style-name="P311">6.</text:p>
          </table:table-cell>
          <table:table-cell table:style-name="TableCell312">
            <text:p text:style-name="P313"><text:span text:style-name="T314">04.3.1-VIPA-T-113-02-0039</text:span></text:p>
          </table:table-cell>
          <table:table-cell table:style-name="TableCell315">
            <text:p text:style-name="P316"><text:span text:style-name="T317">Valstybės įmonė Turto bankas</text:span></text:p>
          </table:table-cell>
          <table:table-cell table:style-name="TableCell318">
            <text:p text:style-name="P319"><text:span text:style-name="T320">112021042</text:span></text:p>
          </table:table-cell>
          <table:table-cell table:style-name="TableCell321">
            <text:p text:style-name="P322"><text:span text:style-name="T323">Administracinės paskirties pastato modernizacija J. Jablonskio g. 30, Anykščiai</text:span></text:p>
          </table:table-cell>
          <table:table-cell table:style-name="TableCell324">
            <text:p text:style-name="P325"><text:span text:style-name="T326">262 177,30</text:span></text:p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P333">262 177,30</text:p>
          </table:table-cell>
          <table:table-cell table:style-name="TableCell334">
            <text:p text:style-name="P335"><text:span text:style-name="T336">0,00</text:span></text:p>
          </table:table-cell>
        </table:table-row>
        <table:table-row table:style-name="TableRow337">
          <table:table-cell table:style-name="TableCell338">
            <text:p text:style-name="P339">7.</text:p>
          </table:table-cell>
          <table:table-cell table:style-name="TableCell340">
            <text:p text:style-name="P341"><text:span text:style-name="T342">04.3.1-VIPA-T-113-02-0040</text:span></text:p>
          </table:table-cell>
          <table:table-cell table:style-name="TableCell343">
            <text:p text:style-name="P344"><text:span text:style-name="T345">Valstybės įmonė Turto bankas</text:span></text:p>
          </table:table-cell>
          <table:table-cell table:style-name="TableCell346">
            <text:p text:style-name="P347"><text:span text:style-name="T348">112021042</text:span></text:p>
          </table:table-cell>
          <table:table-cell table:style-name="TableCell349">
            <text:p text:style-name="P350"><text:span text:style-name="T351">Administracinės paskirties pastato modernizacija Atgimimo g. 24, Ignalina</text:span></text:p>
          </table:table-cell>
          <table:table-cell table:style-name="TableCell352">
            <text:p text:style-name="P353"><text:span text:style-name="T354">326 369,40</text:span></text:p>
          </table:table-cell>
          <table:table-cell table:style-name="TableCell355">
            <text:p text:style-name="P356">0,00</text:p>
          </table:table-cell>
          <table:table-cell table:style-name="TableCell357">
            <text:p text:style-name="P358">0,00</text:p>
          </table:table-cell>
          <table:table-cell table:style-name="TableCell359">
            <text:p text:style-name="P360">326 369,40</text:p>
          </table:table-cell>
          <table:table-cell table:style-name="TableCell361">
            <text:p text:style-name="P362">0,00</text:p>
          </table:table-cell>
        </table:table-row>
        <table:table-row table:style-name="TableRow363">
          <table:table-cell table:style-name="TableCell364">
            <text:p text:style-name="P365">8.</text:p>
          </table:table-cell>
          <table:table-cell table:style-name="TableCell366" table:number-columns-spanned="9">
            <text:p text:style-name="P367">Neteko galios 2022-11-1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9.</text:p>
          </table:table-cell>
          <table:table-cell table:style-name="TableCell371">
            <text:p text:style-name="P372">04.3.1-VIPA-T-113-02-0044</text:p>
          </table:table-cell>
          <table:table-cell table:style-name="TableCell373">
            <text:p text:style-name="P374">Valstybės įmonė Turto bankas</text:p>
          </table:table-cell>
          <table:table-cell table:style-name="TableCell375">
            <text:p text:style-name="P376">112021042</text:p>
          </table:table-cell>
          <table:table-cell table:style-name="TableCell377">
            <text:p text:style-name="P378">Administracinės paskirties pastato modernizacija Vilniaus g. 265, Šiauliai</text:p>
          </table:table-cell>
          <table:table-cell table:style-name="TableCell379">
            <text:p text:style-name="P380">203 028,10</text:p>
          </table:table-cell>
          <table:table-cell table:style-name="TableCell381">
            <text:p text:style-name="P382">0,00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203 028,10</text:p>
          </table:table-cell>
          <table:table-cell table:style-name="TableCell388">
            <text:p text:style-name="P389"><text:span text:style-name="T390">0,00</text:span></text:p>
          </table:table-cell>
        </table:table-row>
        <table:table-row table:style-name="TableRow391">
          <table:table-cell table:style-name="TableCell392">
            <text:p text:style-name="P393">10.</text:p>
          </table:table-cell>
          <table:table-cell table:style-name="TableCell394">
            <text:p text:style-name="P395">04.3.1-VIPA-T-113-02-0045</text:p>
          </table:table-cell>
          <table:table-cell table:style-name="TableCell396">
            <text:p text:style-name="P397">Vilniaus apskrities vyriausiasis policijos<text:s/>komisariatas</text:p>
          </table:table-cell>
          <table:table-cell table:style-name="TableCell398">
            <text:p text:style-name="P399">191688326</text:p>
          </table:table-cell>
          <table:table-cell table:style-name="TableCell400">
            <text:p text:style-name="P401">Administracinės paskirties pastato, esančio Vilniaus g. 30, Švenčionyse atnaujinimas (modernizavimas)</text:p>
          </table:table-cell>
          <table:table-cell table:style-name="TableCell402">
            <text:p text:style-name="P403">350 522,00</text:p>
          </table:table-cell>
          <table:table-cell table:style-name="TableCell404">
            <text:p text:style-name="P405">0,00</text:p>
          </table:table-cell>
          <table:table-cell table:style-name="TableCell406">
            <text:p text:style-name="P407"><text:span text:style-name="T408">0,00</text:span></text:p>
          </table:table-cell>
          <table:table-cell table:style-name="TableCell409">
            <text:p text:style-name="P410">350 522,00</text:p>
          </table:table-cell>
          <table:table-cell table:style-name="TableCell411">
            <text:p text:style-name="P412"><text:span text:style-name="T413">0,00</text:span></text:p>
          </table:table-cell>
        </table:table-row>
      </table:table>
      <text:p text:style-name="P414">_____________________________</text:p>
      <text:p text:style-name="P415">Priedo pakeitimai:</text:p>
      <text:p text:style-name="P416"><text:span text:style-name="T417">Nr.<text:s/></text:span><text:a xlink:href="https://www.e-tar.lt/portal/legalAct.html?documentId=b7085c5060bc11edbc04912defe897d1" office:target-frame-name="_top" xlink:show="replace"><text:span text:style-name="T418">1-338</text:span></text:a><text:span text:style-name="T419">, 2022-11-10, paskelbta TAR 2022-11-10, i. k. 2022-22690</text:span></text:p>
      <text:p text:style-name="Normal"/>
      <text:p text:style-name="P420"/>
      <text:p text:style-name="P421"/>
      <text:p text:style-name="P422"><text:span text:style-name="T423">Pakeitimai:</text:span></text:p>
      <text:p text:style-name="P424"/>
      <text:p text:style-name="P425"><text:span text:style-name="T426">1.</text:span></text:p>
      <text:soft-page-break/>
      <text:p text:style-name="P427"><text:span text:style-name="T428">Lietuvos Respublikos energetikos ministerija, Įsakymas</text:span></text:p>
      <text:p text:style-name="P429"><text:span text:style-name="T430">Nr.<text:s/></text:span><text:a xlink:href="https://www.e-tar.lt/portal/legalAct.html?documentId=b7085c5060bc11edbc04912defe897d1" office:target-frame-name="_top" xlink:show="replace"><text:span text:style-name="T431">1-338</text:span></text:a><text:span text:style-name="T432">, 2022-11-10, paskelbta TAR 2022-11-10, i. k. 2022-22690</text:span></text:p>
      <text:p text:style-name="P433"><text:span text:style-name="T434">Dėl Lietuvos Respublikos energetikos ministro 2020 m. spalio 9 d. įsakymo Nr. 1-335 „Dėl finansavimo skyrimo projekt</text:span><text:span text:style-name="T435">ams, pateiktiems pagal 2014– 2020 metų Europos Sąjungos fondų investicijų veiksmų programos 4 prioriteto „Energijos efektyvumo ir atsinaujinančių išteklių energijos gamybos ir naudojimo skatinimas“ 04.3.1-VIPA-T-113 priemonę „Valstybei nuosavybės teise pri</text:span><text:span text:style-name="T436">klausančių pastatų atnaujinimas (II)“ pakeiti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6"><text:span text:style-name="T107"><text:page-number text:fixed="false">3</text:page-number></text:span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11-11T13:41:00Z</meta:creation-date>
    <dc:date>2022-11-11T13:41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6" meta:paragraph-count="370" meta:word-count="1041" meta:character-count="7048" meta:row-count="579" meta:non-whitespace-character-count="6377"/>
  </office:meta>
</office:document-meta>
</file>