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keep-together="always" fo:break-before="page" fo:text-align="end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9375in"/>
          <style:tab-stop style:type="left" style:position="4.1347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fo:keep-together="always"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9375in"/>
          <style:tab-stop style:type="left" style:position="4.1347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57" style:parent-style-name="Normal" style:family="paragraph">
      <style:paragraph-properties fo:keep-together="always"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9375in"/>
          <style:tab-stop style:type="left" style:position="4.1347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58" style:parent-style-name="Normal" style:family="paragraph">
      <style:paragraph-properties fo:keep-together="always"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9375in"/>
          <style:tab-stop style:type="left" style:position="4.1347in"/>
          <style:tab-stop style:type="left" style:position="4.5284in"/>
        </style:tab-stops>
      </style:paragraph-properties>
      <style:text-properties style:font-name-asian="Calibri" style:font-size-complex="12pt" fo:hyphenate="false"/>
    </style:style>
    <style:style style:name="P59" style:parent-style-name="Normal" style:family="paragraph">
      <style:paragraph-properties fo:text-align="center" fo:line-height="124%" fo:text-indent="0.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24%" fo:text-indent="0.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in">
        <style:tab-stops>
          <style:tab-stop style:type="left" style:position="0.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24%" fo:text-indent="0.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text-indent="0.5in">
        <style:tab-stops>
          <style:tab-stop style:type="left" style:position="0.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24%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24%" fo:text-indent="0.5in">
        <style:tab-stops>
          <style:tab-stop style:type="left" style:position="0.875in"/>
        </style:tab-stops>
      </style:paragraph-properties>
    </style:style>
    <style:style style:name="P124" style:parent-style-name="Normal" style:family="paragraph">
      <style:paragraph-properties fo:text-align="center" fo:text-indent="0.5in">
        <style:tab-stops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text-indent="0.5in">
        <style:tab-stops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widows="0" fo:orphans="0" fo:text-align="justify" fo:line-height="124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130" style:parent-style-name="Normal" style:family="paragraph">
      <style:paragraph-properties fo:widows="0" fo:orphans="0"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6.6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6.6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text-position="sub 66.6%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text-position="sub 66.6%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b 66.6%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b 66.6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b 66.6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widows="0" fo:orphans="0"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text-position="sub 66.6%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widows="0" fo:orphans="0"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6.6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b 66.6%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text-position="sub 66.6%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text-position="sub 66.6%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text-position="sub 66.6%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text-position="sub 66.6%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b 66.6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6.6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text-position="sub 66.6%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text-position="sub 66.6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b 66.6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text-position="sub 66.6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b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b 66.6%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name-complex="TimesNewRomanPSMT" style:font-size-complex="12pt"/>
    </style:style>
    <style:style style:name="T215" style:parent-style-name="DefaultParagraphFont" style:family="text">
      <style:text-properties style:font-name-asian="Calibri" style:font-name-complex="TimesNewRomanPSMT" style:font-size-complex="12pt"/>
    </style:style>
    <style:style style:name="T216" style:parent-style-name="DefaultParagraphFont" style:family="text">
      <style:text-properties style:font-name-asian="Calibri" style:font-name-complex="TimesNewRomanPSMT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6.6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b 66.6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position="sub 66.6%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b 66.6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text-position="sub 66.6%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b 66.6%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6.6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b 66.6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b 66.6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b 66.6%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b 66.6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b 66.6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b 66.6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text-position="sub 66.6%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b 66.6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b 66.6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b 66.6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text-position="sub 66.6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b 66.6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b 66.6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text-position="sub 66.6%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text-position="sub 66.6%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text-position="sub 66.6%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text-position="sub 66.6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b 66.6%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text-position="sub 66.6%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text-position="sub 66.6%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text-position="sub 66.6%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text-position="sub 66.6%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text-position="sub 66.6%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position="sub 66.6%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text-position="sub 66.6%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text-position="sub 66.6%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position="sub 66.6%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position="sub 66.6%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position="sub 66.6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text-position="sub 66.6%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text-position="sub 66.6%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text-position="sub 66.6%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text-position="sub 66.6%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text-position="sub 66.6%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text-position="sub 66.6%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text-position="sub 66.6%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b 66.6%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b 66.6%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text-position="sub 66.6%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b 66.6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text-position="sub 66.6%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text-position="sub 66.6%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text-position="sub 66.6%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text-position="sub 66.6%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text-position="sub 66.6%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text-position="sub 66.6%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text-position="sub 66.6%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text-position="sub 66.6%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text-position="sub 66.6%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fo:font-weight="bold" style:font-weight-asian="bold" fo:font-size="14pt" style:font-size-asian="14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text-position="sub 66.6%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text-position="sub 66.6%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position="sub 66.6%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text-position="sub 66.6%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text-position="sub 66.6%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text-position="sub 66.6%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text-position="sub 66.6%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text-position="sub 66.6%" style:font-size-complex="12pt"/>
    </style:style>
    <style:style style:name="T374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b 66.6%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text-position="sub 66.6%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text-position="sub 66.6%" style:font-size-complex="12pt"/>
    </style:style>
    <style:style style:name="T381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b 66.6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line-height="150%" fo:text-indent="0.5909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text-position="sub 66.6%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text-position="sub 66.6%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text-position="sub 66.6%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text-position="sub 66.6%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position="sub 66.6%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text-position="sub 66.6%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text-position="sub 66.6%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text-position="sub 66.6%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text-position="sub 66.6%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text-position="sub 66.6%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text-position="sub 66.6%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text-position="sub 66.6%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text-position="sub 66.6%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text-position="sub 66.6%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text-position="sub 66.6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text-position="sub 66.6%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text-position="sub 66.6%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text-position="sub 66.6%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text-position="sub 66.6%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text-position="sub 66.6%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text-position="sub 66.6%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text-position="sub 66.6%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text-position="sub 66.6%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text-position="sub 66.6%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text-position="sub 66.6%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text-position="sub 66.6%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text-position="sub 66.6%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text-position="sub 66.6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b 66.6%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text-position="sub 66.6%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text-position="sub 66.6%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text-position="sub 66.6%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text-position="sub 66.6%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text-position="sub 66.6%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text-position="sub 66.6%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text-position="sub 66.6%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text-position="sub 66.6%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text-position="sub 66.6%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text-position="sub 66.6%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text-position="sub 66.6%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text-position="sub 66.6%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477" style:parent-style-name="Normal" style:family="paragraph">
      <style:paragraph-properties fo:text-align="justify" fo:line-height="150%" fo:text-indent="0.5909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text-position="sub 66.6%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line-height="150%" fo:text-indent="0.5909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text-position="sub 66.6%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50%" fo:text-indent="0.5909in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line-height="124%">
        <style:tab-stops>
          <style:tab-stop style:type="left" style:position="0.5in"/>
        </style:tab-stops>
      </style:paragraph-properties>
    </style:style>
    <style:style style:name="P49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493" style:parent-style-name="DefaultParagraphFont" style:family="text">
      <style:text-properties style:font-name-asian="Calibri" fo:font-weight="bold" style:font-weight-asian="bold" style:font-size-complex="12pt"/>
    </style:style>
    <style:style style:name="T494" style:parent-style-name="DefaultParagraphFont" style:family="text">
      <style:text-properties style:font-name-asian="Calibri" fo:font-weight="bold" style:font-weight-asian="bold"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496" style:parent-style-name="DefaultParagraphFont" style:family="text">
      <style:text-properties style:font-name-asian="Calibri" fo:font-weight="bold" style:font-weight-asian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9" style:parent-style-name="Normal" style:family="paragraph">
      <style:paragraph-properties fo:text-align="center" fo:line-height="124%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2pt"/>
    </style:style>
    <style:style style:name="P500" style:parent-style-name="Normal" style:family="paragraph">
      <style:paragraph-properties fo:text-align="justify" fo:line-height="150%" fo:text-indent="0.5909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line-height="150%" fo:text-indent="0.5909in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line-height="150%" fo:text-indent="0.5909in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line-height="150%" fo:text-indent="0.5909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line-height="150%" fo:text-indent="0.5909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center" fo:line-height="124%">
        <style:tab-stops>
          <style:tab-stop style:type="left" style:position="0.375in"/>
        </style:tab-stops>
      </style:paragraph-properties>
    </style:style>
    <style:style style:name="P52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28" style:parent-style-name="DefaultParagraphFont" style:family="text">
      <style:text-properties style:font-name-asian="Calibri" fo:font-weight="bold" style:font-weight-asian="bold" style:font-size-complex="12pt"/>
    </style:style>
    <style:style style:name="T529" style:parent-style-name="DefaultParagraphFont" style:family="text">
      <style:text-properties style:font-name-asian="Calibri" fo:font-weight="bold" style:font-weight-asian="bold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31" style:parent-style-name="DefaultParagraphFont" style:family="text">
      <style:text-properties style:font-name-asian="Calibri" fo:font-weight="bold" style:font-weight-asian="bold" style:font-size-complex="12pt"/>
    </style:style>
    <style:style style:name="P532" style:parent-style-name="Normal" style:family="paragraph">
      <style:paragraph-properties fo:text-align="center" fo:line-height="124%">
        <style:tab-stops>
          <style:tab-stop style:type="left" style:position="0.375in"/>
        </style:tab-stops>
      </style:paragraph-properties>
      <style:text-properties style:font-name-asian="Calibri" fo:font-weight="bold" style:font-weight-asian="bold" style:font-size-complex="12pt"/>
    </style:style>
    <style:style style:name="P533" style:parent-style-name="Normal" style:family="paragraph">
      <style:paragraph-properties fo:widows="0" fo:orphans="0" fo:text-align="justify" fo:line-height="150%" fo:text-indent="0.5909in"/>
    </style:style>
    <style:style style:name="T534" style:parent-style-name="DefaultParagraphFont" style:family="text">
      <style:text-properties style:font-name-asian="Calibri"/>
    </style:style>
    <style:style style:name="T535" style:parent-style-name="DefaultParagraphFont" style:family="text">
      <style:text-properties style:font-name-asian="Calibri"/>
    </style:style>
    <style:style style:name="P536" style:parent-style-name="Normal" style:family="paragraph">
      <style:paragraph-properties fo:widows="0" fo:orphans="0" fo:text-align="justify" fo:line-height="150%" fo:text-indent="0.5909in"/>
    </style:style>
    <style:style style:name="T537" style:parent-style-name="DefaultParagraphFont" style:family="text">
      <style:text-properties style:font-name-asian="Calibri"/>
    </style:style>
    <style:style style:name="T538" style:parent-style-name="DefaultParagraphFont" style:family="text">
      <style:text-properties style:font-name-asian="Calibri"/>
    </style:style>
    <style:style style:name="T539" style:parent-style-name="DefaultParagraphFont" style:family="text">
      <style:text-properties style:font-name-asian="Calibri"/>
    </style:style>
    <style:style style:name="T540" style:parent-style-name="DefaultParagraphFont" style:family="text">
      <style:text-properties style:font-name-asian="Calibri"/>
    </style:style>
    <style:style style:name="P541" style:parent-style-name="Normal" style:family="paragraph">
      <style:paragraph-properties fo:widows="0" fo:orphans="0" fo:text-align="justify" fo:line-height="150%" fo:text-indent="0.5909in"/>
    </style:style>
    <style:style style:name="T542" style:parent-style-name="DefaultParagraphFont" style:family="text">
      <style:text-properties style:font-name-asian="Calibri"/>
    </style:style>
    <style:style style:name="T543" style:parent-style-name="DefaultParagraphFont" style:family="text">
      <style:text-properties style:font-name-asian="Calibri"/>
    </style:style>
    <style:style style:name="T544" style:parent-style-name="DefaultParagraphFont" style:family="text">
      <style:text-properties style:font-name-asian="Calibri"/>
    </style:style>
    <style:style style:name="P5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P547" style:parent-style-name="Normal" style:master-page-name="MPF2" style:family="paragraph">
      <style:paragraph-properties fo:break-before="page" fo:line-height="150%" fo:margin-left="7.1861in" style:page-number="1">
        <style:tab-stops>
          <style:tab-stop style:type="left" style:position="-6.3111in"/>
        </style:tab-stops>
      </style:paragraph-properties>
    </style:style>
    <style:style style:name="P554" style:parent-style-name="Normal" style:family="paragraph">
      <style:paragraph-properties fo:margin-left="7.2in" fo:text-indent="-0.0125in">
        <style:tab-stops>
          <style:tab-stop style:type="left" style:position="-6.325in"/>
        </style:tab-stops>
      </style:paragraph-properties>
    </style:style>
    <style:style style:name="P555" style:parent-style-name="Normal" style:family="paragraph">
      <style:paragraph-properties fo:margin-left="7.2in">
        <style:tab-stops>
          <style:tab-stop style:type="left" style:position="-6.325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margin-left="7.2in">
        <style:tab-stops>
          <style:tab-stop style:type="left" style:position="-6.325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name-complex="TimesNewRomanPSMT" fo:font-weight="bold" style:font-weight-asian="bold"/>
    </style:style>
    <style:style style:name="P56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TimesNewRomanPSMT" fo:font-weight="bold" style:font-weight-asian="bold"/>
    </style:style>
    <style:style style:name="TableColumn562" style:family="table-column">
      <style:table-column-properties style:column-width="1.7694in" style:use-optimal-column-width="false"/>
    </style:style>
    <style:style style:name="TableColumn563" style:family="table-column">
      <style:table-column-properties style:column-width="0.6868in" style:use-optimal-column-width="false"/>
    </style:style>
    <style:style style:name="TableColumn564" style:family="table-column">
      <style:table-column-properties style:column-width="0.7854in" style:use-optimal-column-width="false"/>
    </style:style>
    <style:style style:name="TableColumn565" style:family="table-column">
      <style:table-column-properties style:column-width="0.6888in" style:use-optimal-column-width="false"/>
    </style:style>
    <style:style style:name="TableColumn566" style:family="table-column">
      <style:table-column-properties style:column-width="0.6902in" style:use-optimal-column-width="false"/>
    </style:style>
    <style:style style:name="TableColumn567" style:family="table-column">
      <style:table-column-properties style:column-width="0.6895in" style:use-optimal-column-width="false"/>
    </style:style>
    <style:style style:name="TableColumn568" style:family="table-column">
      <style:table-column-properties style:column-width="0.0041in" style:use-optimal-column-width="false"/>
    </style:style>
    <style:style style:name="TableColumn569" style:family="table-column">
      <style:table-column-properties style:column-width="0.6631in" style:use-optimal-column-width="false"/>
    </style:style>
    <style:style style:name="TableColumn570" style:family="table-column">
      <style:table-column-properties style:column-width="0.0215in" style:use-optimal-column-width="false"/>
    </style:style>
    <style:style style:name="TableColumn571" style:family="table-column">
      <style:table-column-properties style:column-width="0.6916in" style:use-optimal-column-width="false"/>
    </style:style>
    <style:style style:name="TableColumn572" style:family="table-column">
      <style:table-column-properties style:column-width="0.693in" style:use-optimal-column-width="false"/>
    </style:style>
    <style:style style:name="TableColumn573" style:family="table-column">
      <style:table-column-properties style:column-width="0.6895in" style:use-optimal-column-width="false"/>
    </style:style>
    <style:style style:name="TableColumn574" style:family="table-column">
      <style:table-column-properties style:column-width="0.6888in" style:use-optimal-column-width="false"/>
    </style:style>
    <style:style style:name="TableColumn575" style:family="table-column">
      <style:table-column-properties style:column-width="0.6916in" style:use-optimal-column-width="false"/>
    </style:style>
    <style:style style:name="TableColumn576" style:family="table-column">
      <style:table-column-properties style:column-width="1.1812in" style:use-optimal-column-width="false"/>
    </style:style>
    <style:style style:name="Table561" style:family="table">
      <style:table-properties style:width="10.6354in" fo:margin-left="0in" table:align="left"/>
    </style:style>
    <style:style style:name="TableRow577" style:family="table-row">
      <style:table-row-properties style:min-row-height="0.175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86" style:family="table-row">
      <style:table-row-properties style:min-row-height="0.868in" style:use-optimal-row-height="false"/>
    </style:style>
    <style:style style:name="P587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5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>
        <style:tab-stops>
          <style:tab-stop style:type="left" style:position="0.6152in"/>
        </style:tab-stops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12" style:family="table-row">
      <style:table-row-properties style:min-row-height="0.094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627" style:family="table-row">
      <style:table-row-properties style:min-row-height="0.109in" style:use-optimal-row-height="false"/>
    </style:style>
    <style:style style:name="P62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text-indent="0.184in"/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640" style:family="table-row">
      <style:table-row-properties style:min-row-height="0.7201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664" style:family="table-row">
      <style:table-row-properties style:min-row-height="0.2513in" style:use-optimal-row-height="false"/>
    </style:style>
    <style:style style:name="P66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685" style:family="table-row">
      <style:table-row-properties style:min-row-height="0.048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5618in" style:use-optimal-row-height="false"/>
    </style:style>
    <style:style style:name="P70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7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3034in" style:use-optimal-row-height="false"/>
    </style:style>
    <style:style style:name="P72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0486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752" style:family="table-row">
      <style:table-row-properties style:min-row-height="0.5618in" style:use-optimal-row-height="false"/>
    </style:style>
    <style:style style:name="P75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7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3" style:family="table-row">
      <style:table-row-properties style:min-row-height="0.4236in" style:use-optimal-row-height="false"/>
    </style:style>
    <style:style style:name="P76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7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048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776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798" style:family="table-row">
      <style:table-row-properties style:min-row-height="0.5618in" style:use-optimal-row-height="false"/>
    </style:style>
    <style:style style:name="P79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9" style:family="table-row">
      <style:table-row-properties style:min-row-height="0.4236in" style:use-optimal-row-height="false"/>
    </style:style>
    <style:style style:name="P81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8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9" style:family="table-row">
      <style:table-row-properties style:min-row-height="0.048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82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843" style:family="table-row">
      <style:table-row-properties style:min-row-height="0.5618in" style:use-optimal-row-height="false"/>
    </style:style>
    <style:style style:name="P84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8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54" style:family="table-row">
      <style:table-row-properties style:min-row-height="0.4236in" style:use-optimal-row-height="false"/>
    </style:style>
    <style:style style:name="P85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8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64" style:family="table-row">
      <style:table-row-properties style:min-row-height="0.0486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887" style:family="table-row">
      <style:table-row-properties style:min-row-height="0.5618in" style:use-optimal-row-height="false"/>
    </style:style>
    <style:style style:name="P88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98" style:family="table-row">
      <style:table-row-properties style:min-row-height="0.4236in" style:use-optimal-row-height="false"/>
    </style:style>
    <style:style style:name="P89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08" style:family="table-row">
      <style:table-row-properties style:min-row-height="0.0486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5618in" style:use-optimal-row-height="false"/>
    </style:style>
    <style:style style:name="P93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9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42" style:family="table-row">
      <style:table-row-properties style:min-row-height="0.4236in" style:use-optimal-row-height="false"/>
    </style:style>
    <style:style style:name="P94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9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52" style:family="table-row">
      <style:table-row-properties style:min-row-height="0.038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text-indent="0.0368in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 fo:text-indent="5.9847in"/>
      <style:text-properties style:font-size-complex="12pt"/>
    </style:style>
    <style:style style:name="P962" style:parent-style-name="Normal" style:family="paragraph">
      <style:paragraph-properties fo:text-align="justify" fo:text-indent="5.9847in"/>
    </style:style>
    <style:style style:name="P963" style:parent-style-name="Normal" style:master-page-name="MPF3" style:family="paragraph">
      <style:paragraph-properties fo:break-before="page" fo:margin-left="7.2in" style:page-number="1">
        <style:tab-stops>
          <style:tab-stop style:type="left" style:position="-6.325in"/>
        </style:tab-stops>
      </style:paragraph-properties>
    </style:style>
    <style:style style:name="P970" style:parent-style-name="Normal" style:family="paragraph">
      <style:paragraph-properties fo:margin-left="7.2in" fo:text-indent="-0.0125in">
        <style:tab-stops>
          <style:tab-stop style:type="left" style:position="-6.325in"/>
        </style:tab-stops>
      </style:paragraph-properties>
    </style:style>
    <style:style style:name="P971" style:parent-style-name="Normal" style:family="paragraph">
      <style:paragraph-properties fo:margin-left="7.2in">
        <style:tab-stops>
          <style:tab-stop style:type="left" style:position="-6.325in"/>
        </style:tab-stops>
      </style:paragraph-properties>
      <style:text-properties fo:font-size="10pt" style:font-size-asian="10pt"/>
    </style:style>
    <style:style style:name="P972" style:parent-style-name="Normal" style:family="paragraph">
      <style:paragraph-properties fo:margin-left="7.2in">
        <style:tab-stops>
          <style:tab-stop style:type="left" style:position="-6.325in"/>
        </style:tab-stops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complex="TimesNewRomanPSMT" fo:font-weight="bold" style:font-weight-asian="bold"/>
    </style:style>
    <style:style style:name="TableColumn977" style:family="table-column">
      <style:table-column-properties style:column-width="1.7694in" style:use-optimal-column-width="false"/>
    </style:style>
    <style:style style:name="TableColumn978" style:family="table-column">
      <style:table-column-properties style:column-width="0.6868in" style:use-optimal-column-width="false"/>
    </style:style>
    <style:style style:name="TableColumn979" style:family="table-column">
      <style:table-column-properties style:column-width="0.7854in" style:use-optimal-column-width="false"/>
    </style:style>
    <style:style style:name="TableColumn980" style:family="table-column">
      <style:table-column-properties style:column-width="0.6888in" style:use-optimal-column-width="false"/>
    </style:style>
    <style:style style:name="TableColumn981" style:family="table-column">
      <style:table-column-properties style:column-width="0.6902in" style:use-optimal-column-width="false"/>
    </style:style>
    <style:style style:name="TableColumn982" style:family="table-column">
      <style:table-column-properties style:column-width="0.6895in" style:use-optimal-column-width="false"/>
    </style:style>
    <style:style style:name="TableColumn983" style:family="table-column">
      <style:table-column-properties style:column-width="0.0041in" style:use-optimal-column-width="false"/>
    </style:style>
    <style:style style:name="TableColumn984" style:family="table-column">
      <style:table-column-properties style:column-width="0.6631in" style:use-optimal-column-width="false"/>
    </style:style>
    <style:style style:name="TableColumn985" style:family="table-column">
      <style:table-column-properties style:column-width="0.0215in" style:use-optimal-column-width="false"/>
    </style:style>
    <style:style style:name="TableColumn986" style:family="table-column">
      <style:table-column-properties style:column-width="0.6916in" style:use-optimal-column-width="false"/>
    </style:style>
    <style:style style:name="TableColumn987" style:family="table-column">
      <style:table-column-properties style:column-width="0.693in" style:use-optimal-column-width="false"/>
    </style:style>
    <style:style style:name="TableColumn988" style:family="table-column">
      <style:table-column-properties style:column-width="0.6895in" style:use-optimal-column-width="false"/>
    </style:style>
    <style:style style:name="TableColumn989" style:family="table-column">
      <style:table-column-properties style:column-width="0.6888in" style:use-optimal-column-width="false"/>
    </style:style>
    <style:style style:name="TableColumn990" style:family="table-column">
      <style:table-column-properties style:column-width="0.6916in" style:use-optimal-column-width="false"/>
    </style:style>
    <style:style style:name="TableColumn991" style:family="table-column">
      <style:table-column-properties style:column-width="1.1812in" style:use-optimal-column-width="false"/>
    </style:style>
    <style:style style:name="Table976" style:family="table">
      <style:table-properties style:width="10.6354in" fo:margin-left="0in" table:align="left"/>
    </style:style>
    <style:style style:name="TableRow992" style:family="table-row">
      <style:table-row-properties style:min-row-height="0.175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01" style:family="table-row">
      <style:table-row-properties style:min-row-height="0.868in" style:use-optimal-row-height="false"/>
    </style:style>
    <style:style style:name="P100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0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>
        <style:tab-stops>
          <style:tab-stop style:type="left" style:position="0.6152in"/>
        </style:tab-stops>
      </style:paragraph-properties>
      <style:text-properties fo:font-size="10pt" style:font-size-asian="10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027" style:family="table-row">
      <style:table-row-properties style:min-row-height="0.0944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1965in" style:use-optimal-row-height="false"/>
    </style:style>
    <style:style style:name="P104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0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text-indent="0.1104in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6812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2513in" style:use-optimal-row-height="false"/>
    </style:style>
    <style:style style:name="P108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0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00" style:family="table-row">
      <style:table-row-properties style:min-row-height="0.2145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23" style:family="table-row">
      <style:table-row-properties style:min-row-height="0.5618in" style:use-optimal-row-height="false"/>
    </style:style>
    <style:style style:name="P112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3034in" style:use-optimal-row-height="false"/>
    </style:style>
    <style:style style:name="P113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1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144" style:family="table-row">
      <style:table-row-properties style:min-row-height="0.048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67" style:family="table-row">
      <style:table-row-properties style:min-row-height="0.5618in" style:use-optimal-row-height="false"/>
    </style:style>
    <style:style style:name="P116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1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178" style:family="table-row">
      <style:table-row-properties style:min-row-height="0.4236in" style:use-optimal-row-height="false"/>
    </style:style>
    <style:style style:name="P117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1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188" style:family="table-row">
      <style:table-row-properties style:min-row-height="0.0486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19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5618in" style:use-optimal-row-height="false"/>
    </style:style>
    <style:style style:name="P121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4236in" style:use-optimal-row-height="false"/>
    </style:style>
    <style:style style:name="P122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2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0486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237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58" style:family="table-row">
      <style:table-row-properties style:min-row-height="0.5618in" style:use-optimal-row-height="false"/>
    </style:style>
    <style:style style:name="P125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2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69" style:family="table-row">
      <style:table-row-properties style:min-row-height="0.4236in" style:use-optimal-row-height="false"/>
    </style:style>
    <style:style style:name="P127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2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79" style:family="table-row">
      <style:table-row-properties style:min-row-height="0.0486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5618in" style:use-optimal-row-height="false"/>
    </style:style>
    <style:style style:name="P130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3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13" style:family="table-row">
      <style:table-row-properties style:min-row-height="0.3326in" style:use-optimal-row-height="false"/>
    </style:style>
    <style:style style:name="P131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23" style:family="table-row">
      <style:table-row-properties style:min-row-height="0.0486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46" style:family="table-row">
      <style:table-row-properties style:min-row-height="0.5618in" style:use-optimal-row-height="false"/>
    </style:style>
    <style:style style:name="P1347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4236in" style:use-optimal-row-height="false"/>
    </style:style>
    <style:style style:name="P135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13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 fo:margin-right="0.1138in"/>
      <style:text-properties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0388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 fo:text-indent="0.0368in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text-properties style:font-name-asian="SimSun" fo:font-size="10pt" style:font-size-asian="10pt"/>
    </style:style>
    <style:style style:name="P1376" style:parent-style-name="Normal" style:family="paragraph">
      <style:paragraph-properties fo:text-align="justify" fo:text-indent="5.9847in"/>
      <style:text-properties style:font-size-complex="12pt"/>
    </style:style>
    <style:style style:name="P1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weight="bold" style:font-weight-asian="bold"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01 iki 2022-12-31</text:span></text:p>
      <text:p text:style-name="P9"/>
      <text:p text:style-name="P10"><text:span text:style-name="T11">Įsakymas paskelbtas: TAR 2018-12-20, i. k. 2018-20884</text:span></text:p>
      <text:p text:style-name="P12"/>
      <text:p text:style-name="P13"><text:span text:style-name="T14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<text:s/>RAJONO <text:s/>SAVIVALDYBĖS ADMINISTRACIJOS</text:p>
      <text:p text:style-name="P17">DIREKTORIUS</text:p>
      <text:p text:style-name="P18"/>
      <text:p text:style-name="P19">ĮSAKYMAS</text:p>
      <text:p text:style-name="P20">DĖL UGDYMO LĖŠŲ, SKIRIAMŲ IŠ SAVIVALDYBĖS BIUDŽETO NEFORMALIAJAM ŠVIETIMUI, APSKAIČIAVIMO IR NAUDOJIMO TVARKOS APRAŠO PATVIRTINIMO<text:s/></text:p>
      <text:p text:style-name="P21"/>
      <text:p text:style-name="P22">2018 m. rugpjūčio 23 d. Nr. 5-1073</text:p>
      <text:p text:style-name="P23">Tauragė</text:p>
      <text:p text:style-name="P24"/>
      <text:p text:style-name="P25"><text:span text:style-name="T26">Vadovaudamasis Lietuvos Respublikos vietos savivaldos įstatymo 29 straipsnio 8<text:s/></text:span><text:span text:style-name="T27">dalies 5 punktu, Tauragės rajono savivaldybės tarybos 2018 m. vasario 21 d. sprendimo Nr. 1-63 „Dėl neformaliojo švietimo programų, kurias įgyvendina Tauragės rajono savivaldybės įstaigos, finansavimo principų“ 1 punktu, Rekomendacijomis dėl meninio formal</text:span><text:span text:style-name="T28">ųjį švietimą papildančio ugdymo programų rengimo ir įgyvendinimo, patvirtintomis Švietimo ir mokslo ministro 2015 m.<text:s/></text:span><text:soft-page-break/><text:span text:style-name="T29">sausio 27 d. įsakymu Nr. V-48 „Dėl Rekomendacijų dėl meninio formalųjį švietimą papildančio ugdymo programų rengimo ir įgyvendinimo patvirt</text:span><text:span text:style-name="T30">inimo“, Sportinio ugdymo rekomendacijomis, patvirtintomis Kūno kultūros ir sporto departamento prie Lietuvos Respublikos Vyriausybės generalinio direktoriaus 2014 m. gegužės 23 d. įsakymu Nr. V-219 „Dėl Sportinio ugdymo rekomendacijų tvirtinimo“:</text:span></text:p>
      <text:p text:style-name="P31"><text:span text:style-name="T32">1</text:span><text:span text:style-name="T33">. <text:s/>T v i r t i n u <text:s/>Ugdymo lėšų, skiriamų iš savivaldybės biudžeto neformaliajam švietimui, apskaičiavimo ir naudojimo tvarkos aprašą (pridedama).</text:span></text:p>
      <text:p text:style-name="P34"><text:span text:style-name="T35">2</text:span><text:span text:style-name="T36">. N u s t a t a u, kad šis įsakymas įsigalioja 2018 m. rugsėjo 1 d.<text:s/></text:span></text:p>
      <text:p text:style-name="P37"><text:span text:style-name="T38">Šis įsakymas gali būti skundžiama</text:span><text:span text:style-name="T39">s Lietuvos Respublikos administracinių bylų teisenos įstatymo nustatyta tvarka.</text:span></text:p>
      <text:p text:style-name="P40"/>
      <text:p text:style-name="P41"/>
      <text:p text:style-name="P42"><text:span text:style-name="T43">Administracijos direktorius <text:s/></text:span><text:span text:style-name="T44"><text:tab/></text:span><text:span text:style-name="T45"><text:tab/></text:span><text:span text:style-name="T46"><text:tab/></text:span><text:span text:style-name="T47"><text:tab/>Modestas Petraitis</text:span></text:p>
      <text:p text:style-name="P48"/>
      <text:soft-page-break/>
      <text:p text:style-name="P49">PATVIRTINTA</text:p>
      <text:p text:style-name="P56">Tauragės rajono savivaldybės<text:s/></text:p>
      <text:p text:style-name="P57">administracijos<text:s/>direktoriaus</text:p>
      <text:p text:style-name="P58">2018 m. rugpjūčio 23 d įsakymu Nr. 5-1073</text:p>
      <text:p text:style-name="P59"/>
      <text:p text:style-name="P60"/>
      <text:p text:style-name="P61"><text:span text:style-name="T62">UGDYMO LĖŠŲ, SKIRIAMŲ IŠ SAVIVALDYBĖS BIUDŽETO NEFORMALIAJAM ŠVIETIMUI, APSKAIČIAVIMO IR NAUDOJ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Ugdymo lėšų, skiriamų iš savivaldybės<text:s/></text:span><text:span text:style-name="T74">biudžeto neformaliajam švietimui, apskaičiavimo ir naudojimo tvarkos aprašas (toliau – Aprašas) reglamentuoja ugdymo lėšų, skiriamų mokinių ugdymui</text:span><text:span text:style-name="T75"><text:s/></text:span><text:span text:style-name="T76">pagal neformaliojo švietimo (išskyrus ikimokyklinį ir priešmokyklinį) ir formalųjį švietimą papildančio ugdy</text:span><text:span text:style-name="T77">mo programas (toliau – NŠ programas), dydžio apskaičiavimą ir jų panaudojimą.</text:span></text:p>
      <text:p text:style-name="P78"><text:span text:style-name="T79">2</text:span><text:span text:style-name="T80">.</text:span><text:span text:style-name="T81"><text:tab/>Šis Aprašas taikomas švietimo, kultūros ir sporto įstaigoms, kurių savininkė yra Tauragės rajono savivaldybė.</text:span></text:p>
      <text:p text:style-name="P82"><text:span text:style-name="T83">3</text:span><text:span text:style-name="T84">.</text:span><text:span text:style-name="T85"><text:tab/>Apraše vartojamos sąvokos:</text:span></text:p>
      <text:soft-page-break/>
      <text:p text:style-name="P86"><text:span text:style-name="T87">Neformalusis švietimas</text:span><text:span text:style-name="T88"><text:s/>– šv</text:span><text:span text:style-name="T89">ietimas, teikiamas pagal pasirinktas neformaliojo švietimo <text:s/>ir formalųjį švietimą papildančio ugdymo programas;</text:span></text:p>
      <text:p text:style-name="P90"><text:span text:style-name="T91">Neformaliojo švietimo</text:span><text:span text:style-name="T92"><text:s/>(toliau – NŠ)<text:s/></text:span><text:span text:style-name="T93">teikėjas</text:span><text:span text:style-name="T94"><text:s/>– įstaiga, kurios savininkė yra Tauragės rajono savivaldybė ir kuri Lietuvos Respublikos teisės akt</text:span><text:span text:style-name="T95">ų nustatyta tvarka turi teisę vykdyti neformalųjį švietimą <text:s/>ir (ar) formalųjį švietimą papildantį ugdymą (toliau – NŠ teikėjas);<text:s/></text:span></text:p>
      <text:p text:style-name="P96"><text:span text:style-name="T97">NŠ mokiniai</text:span><text:span text:style-name="T98"><text:s/>– vaikai, ugdomi pagal neformaliojo ir formalųjį švietimą papildančio ugdymo programas;</text:span><text:span text:style-name="T99"><text:s/></text:span></text:p>
      <text:p text:style-name="P100"><text:span text:style-name="T101">Ugdymo lėšų dydis</text:span><text:span text:style-name="T102"><text:s/>(toliau</text:span><text:span text:style-name="T103"><text:s/>– NŠ lėšų dydis) – lėšos, reikalingos mokinio, ugdomo pagal pasirinktą programą, vieno mėnesio mokymo reikmėms.</text:span></text:p>
      <text:p text:style-name="P104"><text:span text:style-name="T105">4</text:span><text:span text:style-name="T106">. Kitos šiame Apraše vartojamos sąvokos atitinka Lietuvos Respublikos švietimo įstatyme bei Kūno kultūros ir sporto įstatyme vartojamas są</text:span><text:span text:style-name="T107">vokas.</text:span></text:p>
      <text:p text:style-name="P108"><text:span text:style-name="T109">5</text:span><text:span text:style-name="T110">.<text:s/></text:span><text:span text:style-name="T111">Ugdymo</text:span><text:span text:style-name="T112"><text:s/></text:span><text:span text:style-name="T113">lėšos apskaičiuojamos ir skiriamos teikėjo parengtai programai įgyvendinti iš savivaldybės biudžeto, jei programa atitinka šiuos <text:s/>kriterijus:</text:span></text:p>
      <text:p text:style-name="P114"><text:span text:style-name="T115">5.1</text:span><text:span text:style-name="T116">. programa įtraukta į kiekvienais metais iki rugsėjo 1 d. savivaldybės administracijos direktoriaus<text:s/></text:span><text:span text:style-name="T117">įsakymu tvirtinamą akredituotų NŠ programų, finansuojamų iš savivaldybės biudžeto, sąrašą;<text:s/></text:span></text:p>
      <text:p text:style-name="P118"><text:span text:style-name="T119">5.2</text:span><text:span text:style-name="T120">.<text:s/></text:span><text:span text:style-name="T121">programą teisės aktų nustatyta tvarka spalio 1 d. pasir</text:span><text:span text:style-name="T122">inko ir pradėjo lankyti mokinys.<text:s/>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NŠ LĖŠŲ DYDŽIO APSKAIČIAVIMAS</text:span></text:p>
      <text:p text:style-name="P129"/>
      <text:p text:style-name="P130"><text:span text:style-name="T131">6</text:span><text:span text:style-name="T132">. NŠ lėšų dydis apskaičiuojamas bazinį NŠ lėšų dydžio koeficientą (K</text:span><text:span text:style-name="T133">NŠb</text:span><text:span text:style-name="T134">) padauginus iš Lietuvos Respublikos Vyriausybės nustatyto pareiginės algos bazinio dydžio (BD)</text:span><text:span text:style-name="T135"><text:s/>(q) ir 12 mėnesių (LD</text:span><text:span text:style-name="T136">NŠ</text:span><text:span text:style-name="T137">= K</text:span><text:span text:style-name="T138">NŠb</text:span><text:span text:style-name="T139"><text:s/>× q × 12).<text:s/></text:span></text:p>
      <text:p text:style-name="P140"><text:span text:style-name="T141">7</text:span><text:span text:style-name="T142">. Bazinis NŠ lėšų dydžio koeficientas (K</text:span><text:span text:style-name="T143">NŠb</text:span><text:span text:style-name="T144">) – NŠ lėšų dydžio koeficientas (K</text:span><text:span text:style-name="T145">NŠ</text:span><text:span text:style-name="T146">), apskaičiuotas šio Aprašo 9 punkte nustatyta tvarka, kai grupės pedagoginio darbo valandų skaičius per savaitę (h</text:span><text:span text:style-name="T147">b</text:span><text:span text:style-name="T148">) lygus 18, o</text:span><text:span text:style-name="T149"><text:s/>grupės vaikų skaičiaus vidurkis (n</text:span><text:span text:style-name="T150">b</text:span><text:span text:style-name="T151">) – 10.<text:s/></text:span></text:p>
      <text:p text:style-name="P152"><text:span text:style-name="T153">8</text:span><text:span text:style-name="T154">. NŠ lėšų dydžio koeficientas (K</text:span><text:span text:style-name="T155">NŠ</text:span><text:span text:style-name="T156">) apskaičiuojamas sudėjus tokius koeficientus:</text:span></text:p>
      <text:p text:style-name="P157"><text:span text:style-name="T158">8.1</text:span><text:span text:style-name="T159">. Koeficientą darbo užmokesčiui pagal ugdymo planą įstaigos ugdymo procesui organizuoti ir valdyti (k</text:span><text:span text:style-name="T160">ug</text:span><text:span text:style-name="T161">).<text:s/></text:span></text:p>
      <text:p text:style-name="P162"><text:span text:style-name="T163">Šį koeficient</text:span><text:span text:style-name="T164">ą sudaro 3 dedamosios: k</text:span><text:span text:style-name="T165">u</text:span><text:span text:style-name="T166"><text:s/>– ugdymo programų įgyvendinimo; k</text:span><text:span text:style-name="T167">v</text:span><text:span text:style-name="T168"><text:s/>– ugdymo proceso organizavimo ir valdymo, įstaigos bibliotekos darbuotojų išlaikymo; k</text:span><text:span text:style-name="T169">soc</text:span><text:span text:style-name="T170"><text:s/>– socialinio draudimo.</text:span></text:p>
      <text:soft-page-break/>
      <text:p text:style-name="P171"><text:span text:style-name="T172">Ugdymo programų įgyvendinimo dedamoji (k</text:span><text:span text:style-name="T173">u</text:span><text:span text:style-name="T174">) apskaičiuojama vidutinį sąlyginį mokyto</text:span><text:span text:style-name="T175">jo pareiginės algos pastoviosios dalies koeficientą (R) padauginus iš pedagoginių normų skaičiaus grupei (p) ir padalijus iš vaikų skaičiaus vidurkio grupėje (s), nustatyto šio Aprašo 1 priede.</text:span></text:p>
      <text:p text:style-name="P176"><text:span text:style-name="T177">Pedagoginių normų skaičius klasei (p) apskaičiuojamas grupės p</text:span><text:span text:style-name="T178">edagoginio darbo valandų skaičių per savaitę (h) padalijus iš 36 valandų. Tam tikrai grupei taikomas skaičius pedagoginio darbo valandų, kurias sudaro kontaktinės (grupinės ir individualios) valandos (h</text:span><text:span text:style-name="T179">k</text:span><text:span text:style-name="T180">) ir papildomos valandos (h</text:span><text:span text:style-name="T181">p</text:span><text:span text:style-name="T182">). Kontaktinės valandos n</text:span><text:span text:style-name="T183">ustatytos Aprašo 1 priede, o papildomas valandas sudaro 8</text:span><text:span text:style-name="T184"><text:s/></text:span><text:span text:style-name="T185">valandos už 28 kontaktines valandas (funkcijoms, susijusioms su kontaktinėmis valandomis, veikla mokyklos bendruomenei, vykdyti).<text:s/></text:span></text:p>
      <text:p text:style-name="P186"><text:span text:style-name="T187">Ugdymo proceso organizavimo ir valdymo, įstaigos bibliotekos<text:s/></text:span><text:span text:style-name="T188">darbuotojų išlaikymo dedamoji (k</text:span><text:span text:style-name="T189">v</text:span><text:span text:style-name="T190">) sudaro 18,5 procento ugdymo programų įgyvendinimo dedamosios (k</text:span><text:span text:style-name="T191">u</text:span><text:span text:style-name="T192">) dydžio.</text:span></text:p>
      <text:p text:style-name="P193"><text:span text:style-name="T194">Socialinio draudimo dedamoji (k</text:span><text:span text:style-name="T195">soc</text:span><text:span text:style-name="T196">) apskaičiuojama dedamosioms k</text:span><text:span text:style-name="T197">ug</text:span><text:span text:style-name="T198"><text:s/>ir k</text:span><text:span text:style-name="T199">v</text:span><text:span text:style-name="T200"><text:s/>taikant teisės aktų nustatytą socialinio draudimo įmokos tarifą.</text:span></text:p>
      <text:p text:style-name="P201">Papunkčio<text:s/>pakeitimai:</text:p>
      <text:p text:style-name="P202"><text:span text:style-name="T203">Nr.<text:s/></text:span><text:a xlink:href="https://www.e-tar.lt/portal/legalAct.html?documentId=0396b6607e8d11ec993ff5ca6e8ba60c" office:target-frame-name="_top" xlink:show="replace"><text:span text:style-name="T204">5-74</text:span></text:a><text:span text:style-name="T205">, 2022-01-26, paskelbta TAR 2022-01-26, i. k. 2022-01175</text:span></text:p>
      <text:p text:style-name="Normal"/>
      <text:p text:style-name="P206"><text:span text:style-name="T207">8.2</text:span><text:span text:style-name="T208">. Koeficientą kitoms mokymo reikmėms (k</text:span><text:span text:style-name="T209">kt</text:span><text:span text:style-name="T210">) sudaro 15 procentų k</text:span><text:span text:style-name="T211">ug</text:span><text:span text:style-name="T212"><text:s/>dydžio</text:span><text:span text:style-name="T213">. Lėšos kitoms mokymo reikmėms: vadovėliams, medžiagoms ir kitoms mokymo priemonėms; mokytojų ir kitų ugdymo procese dalyvaujančių asmenų kvalifikacijai tobulinti;<text:s/></text:span><text:span text:style-name="T214">informacinėms ir<text:s/></text:span><text:soft-page-break/><text:span text:style-name="T215">komunikacinėms technologijoms (IKT) diegti ir naudoti (internetui diegti ir</text:span><text:span text:style-name="T216"><text:s/>naudoti, duomenų bazėms, elektroniniams dienynams tvarkyti ir kitoms išlaidoms, susijusioms su IKT);<text:s/></text:span><text:span text:style-name="T217">kitoms mokymo reikmėms, tiesiogiai susijusioms su programų įgyvendinimu, transporto išlaidoms.<text:s/></text:span></text:p>
      <text:p text:style-name="P218"><text:span text:style-name="T219">9</text:span><text:span text:style-name="T220">. Pagal šio Aprašo 7 ir 8 punktuose išdėstytus rodi</text:span><text:span text:style-name="T221">klius, bazinis NŠ lėšų dydžio koeficientas (K</text:span><text:span text:style-name="T222">NŠb</text:span><text:span text:style-name="T223">) apskaičiuojamas pagal formulę:</text:span></text:p>
      <text:p text:style-name="P224"><text:span text:style-name="T225">K</text:span><text:span text:style-name="T226">NŠb</text:span><text:span text:style-name="T227"><text:s/>= k</text:span><text:span text:style-name="T228">ug<text:s/></text:span><text:span text:style-name="T229">+ k</text:span><text:span text:style-name="T230">kt</text:span><text:span text:style-name="T231"><text:s/>= [(k</text:span><text:span text:style-name="T232">u<text:s/></text:span><text:span text:style-name="T233">+ k</text:span><text:span text:style-name="T234">u</text:span><text:span text:style-name="T235"><text:s/>x k</text:span><text:span text:style-name="T236">soc</text:span><text:span text:style-name="T237">) +</text:span><text:span text:style-name="T238"><text:s/></text:span><text:span text:style-name="T239">(k</text:span><text:span text:style-name="T240">u<text:s/></text:span><text:span text:style-name="T241">+ k</text:span><text:span text:style-name="T242">u</text:span><text:span text:style-name="T243"><text:s/>x k</text:span><text:span text:style-name="T244">soc</text:span><text:span text:style-name="T245">)*0,185] <text:s/>+ [((k</text:span><text:span text:style-name="T246">u<text:s/></text:span><text:span text:style-name="T247">+ k</text:span><text:span text:style-name="T248">u</text:span><text:span text:style-name="T249"><text:s/>x k</text:span><text:span text:style-name="T250">soc</text:span><text:span text:style-name="T251">) +</text:span><text:span text:style-name="T252"><text:s/></text:span><text:span text:style-name="T253">(k</text:span><text:span text:style-name="T254">u<text:s/></text:span><text:span text:style-name="T255">+ k</text:span><text:span text:style-name="T256">u</text:span><text:span text:style-name="T257"><text:s/>x k</text:span><text:span text:style-name="T258">soc</text:span><text:span text:style-name="T259">)*0,185)*0,15] = [(R*p/s</text:span><text:span text:style-name="T260"><text:s/></text:span><text:span text:style-name="T261">+ R*p/s</text:span><text:span text:style-name="T262"><text:s/></text:span><text:span text:style-name="T263">x k</text:span><text:span text:style-name="T264">soc</text:span><text:span text:style-name="T265">) +</text:span><text:span text:style-name="T266"><text:s/></text:span><text:span text:style-name="T267">(R*p/s</text:span><text:span text:style-name="T268"><text:s/></text:span><text:span text:style-name="T269">+ R*p/s</text:span><text:span text:style-name="T270"><text:s/></text:span><text:span text:style-name="T271">x k</text:span><text:span text:style-name="T272">soc</text:span><text:span text:style-name="T273">)*0,185] <text:s/>+ [((R*p/s</text:span><text:span text:style-name="T274"><text:s/></text:span><text:span text:style-name="T275">+ R*p/s</text:span><text:span text:style-name="T276"><text:s/></text:span><text:span text:style-name="T277">x k</text:span><text:span text:style-name="T278">soc</text:span><text:span text:style-name="T279">) +</text:span><text:span text:style-name="T280"><text:s/></text:span><text:span text:style-name="T281">(R*p/s</text:span><text:span text:style-name="T282"><text:s/></text:span><text:span text:style-name="T283">+ R*p/s</text:span><text:span text:style-name="T284"><text:s/></text:span><text:span text:style-name="T285">x k</text:span><text:span text:style-name="T286">soc</text:span><text:span text:style-name="T287">)*0,185)*0,15]= [(R* h/36/s</text:span><text:span text:style-name="T288"><text:s/></text:span><text:span text:style-name="T289">+ R* h/36/s</text:span><text:span text:style-name="T290"><text:s/></text:span><text:span text:style-name="T291">x k</text:span><text:span text:style-name="T292">soc</text:span><text:span text:style-name="T293">) +</text:span><text:span text:style-name="T294"><text:s/></text:span><text:span text:style-name="T295">(R* h/36/s</text:span><text:span text:style-name="T296"><text:s/></text:span><text:span text:style-name="T297">+ R* h/36/s</text:span><text:span text:style-name="T298"><text:s/></text:span><text:span text:style-name="T299">x k</text:span><text:span text:style-name="T300">soc</text:span><text:span text:style-name="T301">)*0,185] <text:s/>+ [((R* h/36/s</text:span><text:span text:style-name="T302"><text:s/></text:span><text:span text:style-name="T303">+ R* h/36/s</text:span><text:span text:style-name="T304"><text:s/></text:span><text:span text:style-name="T305">x k</text:span><text:span text:style-name="T306">soc</text:span><text:span text:style-name="T307">) +</text:span><text:span text:style-name="T308"><text:s/></text:span><text:span text:style-name="T309">(R* h/36/s</text:span><text:span text:style-name="T310"><text:s/></text:span><text:span text:style-name="T311">+ R* h/36/s</text:span><text:span text:style-name="T312"><text:s/></text:span><text:span text:style-name="T313">x k</text:span><text:span text:style-name="T314">soc</text:span><text:span text:style-name="T315">)*0,185)*0,15]= [(9,02* 18/36/10</text:span><text:span text:style-name="T316"><text:s/></text:span><text:span text:style-name="T317">+ R* h/3</text:span><text:span text:style-name="T318">6/s</text:span><text:span text:style-name="T319"><text:s/></text:span><text:span text:style-name="T320">x k</text:span><text:span text:style-name="T321">soc</text:span><text:span text:style-name="T322">) +</text:span><text:span text:style-name="T323"><text:s/></text:span><text:span text:style-name="T324">(R* h/36/s</text:span><text:span text:style-name="T325"><text:s/></text:span><text:span text:style-name="T326">+ R* h/36/s</text:span><text:span text:style-name="T327"><text:s/></text:span><text:span text:style-name="T328">x k</text:span><text:span text:style-name="T329">soc</text:span><text:span text:style-name="T330">)*0,185] <text:s/>+ [((R* h/36/s</text:span><text:span text:style-name="T331"><text:s/></text:span><text:span text:style-name="T332">+ R* h/36/s*k</text:span><text:span text:style-name="T333">soc</text:span><text:span text:style-name="T334">)+(R*h/36/s+R*h/36/s*k</text:span><text:span text:style-name="T335">soc</text:span><text:span text:style-name="T336">)*0,185)*0,15]=</text:span><text:span text:style-name="T337"><text:s/></text:span><text:span text:style-name="T338">0,622;</text:span></text:p>
      <text:p text:style-name="P339"><text:span text:style-name="T340">k</text:span><text:span text:style-name="T341">ug<text:s/></text:span><text:span text:style-name="T342">– bazinis koeficientas darbo užmokesčiui pagal ugdymo planą įstaigos ugdymo procesui organizuoti ir valdyti;</text:span></text:p>
      <text:p text:style-name="P343"><text:span text:style-name="T344">k</text:span><text:span text:style-name="T345">kt</text:span><text:span text:style-name="T346"><text:s/>– koeficientas kitoms mokymo reikmėms (15 proc. k</text:span><text:span text:style-name="T347">ug</text:span><text:span text:style-name="T348"><text:s/>dydžio);</text:span></text:p>
      <text:p text:style-name="P349"><text:span text:style-name="T350">h – pedagoginio darbo valandų (kontaktinių ir papildomų) skaičius per savaitę lygus 18</text:span><text:span text:style-name="T351"><text:s/></text:span><text:span text:style-name="T352">(iš kurių 13 kontaktinės valandos (h</text:span><text:span text:style-name="T353">k</text:span><text:span text:style-name="T354">) ir 5 papildomos valandos (h</text:span><text:span text:style-name="T355">p</text:span><text:span text:style-name="T356">));</text:span></text:p>
      <text:soft-page-break/>
      <text:p text:style-name="P357">R – vidutinis sąlyginis mokytojo pareiginės algos pastoviosios dalies koeficientas lygus 9,02;</text:p>
      <text:p text:style-name="P358"><text:span text:style-name="T359">s</text:span><text:span text:style-name="T360"><text:s/></text:span><text:span text:style-name="T361">– bazinis grupės vaikų skaičiaus vidurkis lygus 10.</text:span><text:s/></text:p>
      <text:p text:style-name="P362">Punkto pakeitimai:</text:p>
      <text:p text:style-name="P363"><text:span text:style-name="T364">Nr.<text:s/></text:span><text:a xlink:href="https://www.e-tar.lt/portal/legalAct.html?documentId=0396b6607e8d11ec993ff5ca6e8ba60c" office:target-frame-name="_top" xlink:show="replace"><text:span text:style-name="T365">5-74</text:span></text:a><text:span text:style-name="T366">, 2022-01-26, pas</text:span><text:span text:style-name="T367">kelbta TAR 2022-01-26, i. k. 2022-01175</text:span></text:p>
      <text:p text:style-name="Normal"/>
      <text:p text:style-name="P368"><text:span text:style-name="T369">10</text:span><text:span text:style-name="T370">. NŠ lėšų suma (L</text:span><text:span text:style-name="T371">NŠ</text:span><text:span text:style-name="T372">), tenkanti tam tikros grupės mokiniui, apskaičiuojama tam mokiniui nustatytą sutartinio NŠ mokinio apskaičiavimo koeficientą (K</text:span><text:span text:style-name="T373">NŠ</text:span><text:span text:style-name="T374">s</text:span><text:span text:style-name="T375">) padauginus iš lėšų dydžio (LD</text:span><text:span text:style-name="T376">NŠ</text:span><text:span text:style-name="T377">) - <text:s/>L</text:span><text:span text:style-name="T378">NŠ</text:span><text:span text:style-name="T379"><text:s/>= K</text:span><text:span text:style-name="T380">NŠ</text:span><text:span text:style-name="T381">s</text:span><text:span text:style-name="T382"><text:s/>× LD</text:span><text:span text:style-name="T383">NŠ</text:span><text:span text:style-name="T384">.</text:span></text:p>
      <text:p text:style-name="P385"><text:span text:style-name="T386">11</text:span><text:span text:style-name="T387">. Sutartinio tam tikros grupės NŠ mokinio apskaičiavimo koeficientas (K</text:span><text:span text:style-name="T388">NŠs</text:span><text:span text:style-name="T389">) apskaičiuojamas tam mokiniui nustatytą koeficientą K</text:span><text:span text:style-name="T390">NŠ<text:s/></text:span><text:span text:style-name="T391">padalijus iš K</text:span><text:span text:style-name="T392">NŠb ,</text:span><text:span text:style-name="T393"><text:s/>tai<text:s/></text:span><text:span text:style-name="T394"><text:s/></text:span><text:span text:style-name="T395">K</text:span><text:span text:style-name="T396">NŠs</text:span><text:span text:style-name="T397"><text:s/>= K</text:span><text:span text:style-name="T398">NŠ</text:span><text:span text:style-name="T399">/ K</text:span><text:span text:style-name="T400">NŠb</text:span><text:span text:style-name="T401"><text:s/>= [(R* h</text:span><text:span text:style-name="T402">s</text:span><text:span text:style-name="T403">/36/s</text:span><text:span text:style-name="T404">s<text:s/></text:span><text:span text:style-name="T405">+ R* h</text:span><text:span text:style-name="T406">s</text:span><text:span text:style-name="T407">/36/s</text:span><text:span text:style-name="T408">s<text:s/></text:span><text:span text:style-name="T409">x k</text:span><text:span text:style-name="T410">soc</text:span><text:span text:style-name="T411">) +</text:span><text:span text:style-name="T412"><text:s/></text:span><text:span text:style-name="T413">(R* h</text:span><text:span text:style-name="T414">s</text:span><text:span text:style-name="T415">/36/s</text:span><text:span text:style-name="T416">s<text:s/></text:span><text:span text:style-name="T417">+ R* h</text:span><text:span text:style-name="T418">s</text:span><text:span text:style-name="T419">/36/s</text:span><text:span text:style-name="T420">s<text:s/></text:span><text:span text:style-name="T421">x k</text:span><text:span text:style-name="T422">soc</text:span><text:span text:style-name="T423">)*0,185] <text:s/>+ [((R* h</text:span><text:span text:style-name="T424">s</text:span><text:span text:style-name="T425">/36/s</text:span><text:span text:style-name="T426">s<text:s/></text:span><text:span text:style-name="T427">+ R* h</text:span><text:span text:style-name="T428">s</text:span><text:span text:style-name="T429">/36/s</text:span><text:span text:style-name="T430">s<text:s/></text:span><text:span text:style-name="T431">x k</text:span><text:span text:style-name="T432">soc</text:span><text:span text:style-name="T433">) +</text:span><text:span text:style-name="T434"><text:s/></text:span><text:span text:style-name="T435">(R* h</text:span><text:span text:style-name="T436">s</text:span><text:span text:style-name="T437">/36/s</text:span><text:span text:style-name="T438">s<text:s/></text:span><text:span text:style-name="T439">+ R* h</text:span><text:span text:style-name="T440">s</text:span><text:span text:style-name="T441">/36/s</text:span><text:span text:style-name="T442">s<text:s/></text:span><text:span text:style-name="T443">x k</text:span><text:span text:style-name="T444">soc</text:span><text:span text:style-name="T445">)*0,185)*0,15] <text:s/></text:span><text:span text:style-name="T446">/<text:s/></text:span><text:span text:style-name="T447"><text:s/>[(R* h/36/s</text:span><text:span text:style-name="T448"><text:s/></text:span><text:span text:style-name="T449">+ R* h/36/s</text:span><text:span text:style-name="T450"><text:s/></text:span><text:span text:style-name="T451">x k</text:span><text:span text:style-name="T452">soc</text:span><text:span text:style-name="T453">) +</text:span><text:span text:style-name="T454"><text:s/></text:span><text:span text:style-name="T455">(R* h/36/s</text:span><text:span text:style-name="T456"><text:s/></text:span><text:span text:style-name="T457">+ R* h/36/s</text:span><text:span text:style-name="T458"><text:s/></text:span><text:span text:style-name="T459">x k</text:span><text:span text:style-name="T460">soc</text:span><text:span text:style-name="T461">)*0,185] <text:s/>+ [((R* h/36/s</text:span><text:span text:style-name="T462"><text:s/></text:span><text:span text:style-name="T463">+ R* h/36/s</text:span><text:span text:style-name="T464"><text:s/></text:span><text:span text:style-name="T465">x k</text:span><text:span text:style-name="T466">soc</text:span><text:span text:style-name="T467">) +</text:span><text:span text:style-name="T468"><text:s/></text:span><text:span text:style-name="T469">(R* h/36/s</text:span><text:span text:style-name="T470"><text:s/></text:span><text:span text:style-name="T471">+ R* h/36/s</text:span><text:span text:style-name="T472"><text:s/></text:span><text:span text:style-name="T473">x k</text:span><text:span text:style-name="T474">soc</text:span><text:span text:style-name="T475">)*0,185)*0,15]</text:span></text:p>
      <text:p text:style-name="P476">kur:</text:p>
      <text:p text:style-name="P477"><text:span text:style-name="T478">h</text:span><text:span text:style-name="T479">s</text:span><text:span text:style-name="T480"><text:s/>– pedagoginio darbo valandų skaičių per savaitę tam tikrai grupei, kurioje ugdomas tam tikras NŠ vaikas;</text:span></text:p>
      <text:p text:style-name="P481"><text:span text:style-name="T482">s</text:span><text:span text:style-name="T483">s</text:span><text:span text:style-name="T484"><text:s/>– tam tikros grupės NŠ mokinių skaičiaus vidurkis.</text:span></text:p>
      <text:p text:style-name="P485"><text:span text:style-name="T486">12</text:span><text:span text:style-name="T487">. Sutartinių NŠ mokinių apskaičiavimo koeficientai nurodyti šio Aprašo 2 priede.</text:span></text:p>
      <text:p text:style-name="P488"><text:span text:style-name="T489">13</text:span><text:span text:style-name="T490">. NŠ teikėjo lėšų suma ateinantiems biudžetiniams metams apskaičiuojama pagal NŠ mokinių skaičių einamųjų metų spalio 1 dieną. Vienoje įstaigoje finansuojama viena mokinio pasirinkta neformaliojo švietimo programa.</text:span></text:p>
      <text:p text:style-name="P491"/>
      <text:p text:style-name="P492"><text:span text:style-name="T493">III</text:span><text:span text:style-name="T494"><text:s/>SKYRIUS</text:span></text:p>
      <text:p text:style-name="P495"><text:span text:style-name="T496">NŠ<text:s/></text:span><text:span text:style-name="T497">LĖŠŲ NAUDOJIMA</text:span><text:span text:style-name="T498">S</text:span></text:p>
      <text:p text:style-name="P499"/>
      <text:p text:style-name="P500"><text:span text:style-name="T501">14</text:span><text:span text:style-name="T502">. NŠ lėšos naudojamos šioms mokymo reikmėms:</text:span></text:p>
      <text:p text:style-name="P503"><text:span text:style-name="T504">14.1</text:span><text:span text:style-name="T505">. darbuotojų, kurie vykdo ugdymą pagal įstaigos ugdymo planą, darbo užmokesčiui ir socialinio draudimo išmokoms;<text:s/></text:span></text:p>
      <text:p text:style-name="P506"><text:span text:style-name="T507">14.2</text:span><text:span text:style-name="T508">. darbuotojų, <text:s/>administruojančių ir organizuojančių ugdymo procesą, biblio</text:span><text:span text:style-name="T509">tekos darbuotojų darbo užmokesčiui ir socialinio draudimo išmokoms;</text:span></text:p>
      <text:p text:style-name="P510"><text:span text:style-name="T511">14.3</text:span><text:span text:style-name="T512">. mokymo priemonėms (vadovėliams, medžiagoms ir kitoms mokymo priemonėms);</text:span></text:p>
      <text:p text:style-name="P513"><text:span text:style-name="T514">14.4</text:span><text:span text:style-name="T515">. ugdymo procese dalyvaujančių asmenų kvalifikacijai tobulinti;</text:span></text:p>
      <text:p text:style-name="P516"><text:span text:style-name="T517">14.5</text:span><text:span text:style-name="T518">. informacinėms ir komunikacinėms technologijoms (IKT) diegti ir naudoti (internetui, duomenų bazėms, elektroniniams dienynams tvarkyti <text:s/>ir kitoms išlaidoms, susijusioms su IKT);</text:span></text:p>
      <text:p text:style-name="P519"><text:span text:style-name="T520">14.6</text:span><text:span text:style-name="T521">. kitoms mokymo reikmėms, tiesiogiai susijusioms su programų įgyvendi</text:span><text:span text:style-name="T522">nimu;</text:span></text:p>
      <text:p text:style-name="P523"><text:span text:style-name="T524">14.7</text:span><text:span text:style-name="T525">. transporto išlaidoms, susijusioms su mokinių dalyvavimu konkursuose, renginiuose, sportinėse varžybose.<text:s/></text:span></text:p>
      <text:p text:style-name="P526"/>
      <text:p text:style-name="P527"><text:span text:style-name="T528">IV</text:span><text:span text:style-name="T529"><text:s/>SKYRIUS</text:span></text:p>
      <text:p text:style-name="P530"><text:span text:style-name="T531">BAIGIAMOSIOS NUOSTATOS</text:span></text:p>
      <text:p text:style-name="P532"/>
      <text:p text:style-name="P533"><text:span text:style-name="T534">15</text:span><text:span text:style-name="T535">. Savivaldybė dėl pasikeitusio mokinių skaičiaus einamųjų metų sausio mėnesio pirmąją dieną, balandžio mėnesio pirmąją dieną ir spalio mėnesio pirmąją dieną <text:s/>gali perskirstyti einamųjų metų ugdymo lėšas.</text:span></text:p>
      <text:p text:style-name="P536"><text:span text:style-name="T537">16</text:span><text:span text:style-name="T538">. Skiriant savivaldybės biudžeto lėšas ugdymui</text:span><text:span text:style-name="T539"><text:s/>NŠ teikėjui pagal šį Aprašą apskaičiuotos lėšos mažinamos dalimi, gaunama savivaldybės tarybos nustatyta tvarka neformaliojo vaikų švietimo programoms finansuoti iš valstybės biudžeto ir / arba Europos Sąjungos finansinės paramos ir bendrojo finansavimo l</text:span><text:span text:style-name="T540">ėšų.</text:span></text:p>
      <text:p text:style-name="P541"><text:span text:style-name="T542">17</text:span><text:span text:style-name="T543">. Lėšos NŠ teikėjui apskaičiuojamos pagal Mokinių registro duomenis apie mokinių skaičių programose ir Neformaliojo vaikų švietimo lankomumo registravimo sistemos duomenis. Lėšos neskiriamos mokiniams, be pateisinamos priežasties nelankiusiems p</text:span><text:span text:style-name="T544">rogramos visą mėnesį. <text:s/>Mokiniai, be pateisinamos priežasties nelankę programos daugiau kaip mėnesį, išregistruojami iš Mokinių registro.</text:span></text:p>
      <text:p text:style-name="P545"><text:span text:style-name="T546">______________________</text:span></text:p>
      <text:soft-page-break/>
      <text:p text:style-name="P547">Ugdymo lėšų, skiriamų iš savivaldybės biudžeto neformaliajam švietimui, apskaičiavimo ir naudojimo tvarkos aprašo</text:p>
      <text:p text:style-name="P554">1 priedas<text:s/></text:p>
      <text:p text:style-name="P555"/>
      <text:p text:style-name="P556"/>
      <text:p text:style-name="P557"><text:span text:style-name="T558">REKOMENDACINIS KONTAKTINIŲ VALANDŲ (H) SKAIČIUS PROGRAMO</text:span><text:span text:style-name="T559">MS ĮGYVENDINTI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Ugdymo sritis</text:p>
          </table:table-cell>
          <table:table-cell table:style-name="TableCell580" table:number-rows-spanned="2">
            <text:p text:style-name="P581">Mokinių skaičiaus vidurkis grupėje*</text:p>
          </table:table-cell>
          <table:table-cell table:style-name="TableCell582" table:number-columns-spanned="12">
            <text:p text:style-name="P583">Ugdymo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rows-spanned="2">
            <text:p text:style-name="P585">Didelio sportinio meistriškumo sportininkų ugdymo<text:s/>programos valandų skaičius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1<text:s/></text:p>
            <text:p text:style-name="P591">ugdymo metų valandų skaičius</text:p>
          </table:table-cell>
          <table:table-cell table:style-name="TableCell592">
            <text:p text:style-name="P593">2<text:s/></text:p>
            <text:p text:style-name="P594">ugdymo metų valandų skaičius</text:p>
          </table:table-cell>
          <table:table-cell table:style-name="TableCell595">
            <text:p text:style-name="P596">3 ugdymo metų valandų skaičius</text:p>
          </table:table-cell>
          <table:table-cell table:style-name="TableCell597">
            <text:p text:style-name="P598">4 ugdymo metų valandų skaičius</text:p>
          </table:table-cell>
          <table:table-cell table:style-name="TableCell599" table:number-columns-spanned="3">
            <text:p text:style-name="P600">5 ugdymo metų valandų skaičius</text:p>
          </table:table-cell>
          <table:covered-table-cell/>
          <table:covered-table-cell/>
          <table:table-cell table:style-name="TableCell601">
            <text:p text:style-name="P602">6 ugdymo metų valandų skaičius</text:p>
          </table:table-cell>
          <table:table-cell table:style-name="TableCell603">
            <text:p text:style-name="P604">7 ugdymo metų valandų skaičius</text:p>
          </table:table-cell>
          <table:table-cell table:style-name="TableCell605">
            <text:p text:style-name="P606">8<text:s/>ugdymo metų valandų skaičius</text:p>
          </table:table-cell>
          <table:table-cell table:style-name="TableCell607">
            <text:p text:style-name="P608">9 ugdymo metų valandų skaičius</text:p>
          </table:table-cell>
          <table:table-cell table:style-name="TableCell609">
            <text:p text:style-name="P610">10 ugdymo metų valandų skaičius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2">
            <text:p text:style-name="P614">Muzika (muzikos mokykla)</text:p>
          </table:table-cell>
          <table:table-cell table:style-name="TableCell615" table:number-rows-spanned="2">
            <text:p text:style-name="P616">12</text:p>
          </table:table-cell>
          <table:table-cell table:style-name="TableCell617" table:number-columns-spanned="4">
            <text:p text:style-name="P618">Pradinio muzikinio ugdymo programos vidutinis valandų skaičius <text:s/></text:p>
          </table:table-cell>
          <table:covered-table-cell/>
          <table:covered-table-cell/>
          <table:covered-table-cell/>
          <table:table-cell table:style-name="TableCell619" table:number-columns-spanned="6">
            <text:p text:style-name="P620">Pagrindinio muzikini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columns-spanned="4">
            <text:p text:style-name="P631">22<text:s/></text:p>
          </table:table-cell>
          <table:covered-table-cell/>
          <table:covered-table-cell/>
          <table:covered-table-cell/>
          <table:table-cell table:style-name="TableCell632" table:number-columns-spanned="6">
            <text:p text:style-name="P633">26,25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Dailė</text:p>
          </table:table-cell>
          <table:table-cell table:style-name="TableCell643" table:number-rows-spanned="2">
            <text:p text:style-name="P644">12</text:p>
          </table:table-cell>
          <table:table-cell table:style-name="TableCell645">
            <text:p text:style-name="P646">Pradinio ugdymo<text:s/><text:soft-page-break/>programos valandos</text:p>
            <text:p text:style-name="P647"/>
          </table:table-cell>
          <table:table-cell table:style-name="TableCell648" table:number-columns-spanned="4">
            <text:p text:style-name="P649">Pagrindinio ugdymo programos vidutinis valandų skaičius <text:s/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9<text:s/></text:p>
          </table:table-cell>
          <table:table-cell table:style-name="TableCell669" table:number-columns-spanned="4">
            <text:p text:style-name="P670">10,00<text:s/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3">
            <text:p text:style-name="P687">Taikomosios (šaudymas, orientacinis sportas) sporto šakos</text:p>
          </table:table-cell>
          <table:table-cell table:style-name="TableCell688" table:number-rows-spanned="3">
            <text:p text:style-name="P689">12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>8<text:s/></text:p>
          </table:table-cell>
          <table:table-cell table:style-name="TableCell694" table:number-columns-spanned="2">
            <text:p text:style-name="P695">10<text:s/></text:p>
          </table:table-cell>
          <table:covered-table-cell/>
          <table:table-cell table:style-name="TableCell696" table:number-columns-spanned="2">
            <text:p text:style-name="P697">11<text:s/></text:p>
          </table:table-cell>
          <table:covered-table-cell/>
          <table:table-cell table:style-name="TableCell698">
            <text:p text:style-name="P699">12<text:s/></text:p>
          </table:table-cell>
          <table:table-cell table:style-name="TableCell700">
            <text:p text:style-name="P701">14<text:s/></text:p>
          </table:table-cell>
          <table:table-cell table:style-name="TableCell702">
            <text:p text:style-name="P703">14<text:s/></text:p>
          </table:table-cell>
          <table:table-cell table:style-name="TableCell704">
            <text:p text:style-name="P705">15<text:s/></text:p>
          </table:table-cell>
          <table:table-cell table:style-name="TableCell706" table:number-rows-spanned="3">
            <text:p text:style-name="P707">25<text:s/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Pradinio ugdymo programos vidutinis valandų skaičius <text:s/></text:p>
            <text:p text:style-name="P713"/>
          </table:table-cell>
          <table:covered-table-cell/>
          <table:covered-table-cell/>
          <table:table-cell table:style-name="TableCell714" table:number-columns-spanned="6">
            <text:p text:style-name="P715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Meistriškumo tobulinimo programos vidutinis valandų skaičius <text:s/></text:p>
          </table:table-cell>
          <table:covered-table-cell/>
          <table:covered-table-cell/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3">
            <text:p text:style-name="P723">6<text:s/></text:p>
          </table:table-cell>
          <table:covered-table-cell/>
          <table:covered-table-cell/>
          <table:table-cell table:style-name="TableCell724" table:number-columns-spanned="6">
            <text:p text:style-name="P725">10,25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>14,33<text:s/></text:p>
          </table:table-cell>
          <table:covered-table-cell/>
          <table:covered-table-cell/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3">
            <text:p text:style-name="P731">Dvikovos (laisvosios, sambo, dziudo, graikų-romėnų, moterų imtynės, <text:s/>tekvando, sunkioji atletika, boksas) sporto šakos <text:s/></text:p>
          </table:table-cell>
          <table:table-cell table:style-name="TableCell732" table:number-rows-spanned="3">
            <text:p text:style-name="P733">12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>10<text:s/></text:p>
          </table:table-cell>
          <table:table-cell table:style-name="TableCell738" table:number-columns-spanned="2">
            <text:p text:style-name="P739">10<text:s/></text:p>
          </table:table-cell>
          <table:covered-table-cell/>
          <table:table-cell table:style-name="TableCell740" table:number-columns-spanned="2">
            <text:p text:style-name="P741">12<text:s/></text:p>
          </table:table-cell>
          <table:covered-table-cell/>
          <table:table-cell table:style-name="TableCell742">
            <text:p text:style-name="P743">12<text:s/></text:p>
          </table:table-cell>
          <table:table-cell table:style-name="TableCell744">
            <text:p text:style-name="P745">16<text:s/></text:p>
          </table:table-cell>
          <table:table-cell table:style-name="TableCell746">
            <text:p text:style-name="P747">16<text:s/></text:p>
          </table:table-cell>
          <table:table-cell table:style-name="TableCell748">
            <text:p text:style-name="P749">19</text:p>
          </table:table-cell>
          <table:table-cell table:style-name="TableCell750" table:number-rows-spanned="3">
            <text:p text:style-name="P751">20<text:s/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3">
            <text:p text:style-name="P756">Pradinio ugdymo programos vidutinis valandų skaičius <text:s/></text:p>
            <text:p text:style-name="P757"/>
          </table:table-cell>
          <table:covered-table-cell/>
          <table:covered-table-cell/>
          <table:table-cell table:style-name="TableCell758" table:number-columns-spanned="6">
            <text:p text:style-name="P759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>Meistriškumo tobulinimo programos vidutinis valandų skaičius <text:s/></text:p>
          </table:table-cell>
          <table:covered-table-cell/>
          <table:covered-table-cell/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3">
            <text:p text:style-name="P767">6<text:s/></text:p>
          </table:table-cell>
          <table:covered-table-cell/>
          <table:covered-table-cell/>
          <table:table-cell table:style-name="TableCell768" table:number-columns-spanned="6">
            <text:p text:style-name="P769">11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17<text:s/></text:p>
          </table:table-cell>
          <table:covered-table-cell/>
          <table:covered-table-cell/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3">
            <text:p text:style-name="P775"/>
            <text:p text:style-name="P776">Lengvoji atletika</text:p>
          </table:table-cell>
          <table:table-cell table:style-name="TableCell777" table:number-rows-spanned="3">
            <text:p text:style-name="P778">12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>10<text:s/></text:p>
          </table:table-cell>
          <table:table-cell table:style-name="TableCell783" table:number-columns-spanned="2">
            <text:p text:style-name="P784">10<text:s/></text:p>
          </table:table-cell>
          <table:covered-table-cell/>
          <table:table-cell table:style-name="TableCell785" table:number-columns-spanned="2">
            <text:p text:style-name="P786">12<text:s/></text:p>
          </table:table-cell>
          <table:covered-table-cell/>
          <table:table-cell table:style-name="TableCell787">
            <text:p text:style-name="P788">12<text:s/></text:p>
          </table:table-cell>
          <table:table-cell table:style-name="TableCell789">
            <text:p text:style-name="P790">14<text:s/></text:p>
          </table:table-cell>
          <table:table-cell table:style-name="TableCell791">
            <text:p text:style-name="P792">15<text:s/></text:p>
          </table:table-cell>
          <table:table-cell table:style-name="TableCell793">
            <text:p text:style-name="P794">16</text:p>
          </table:table-cell>
          <table:table-cell table:style-name="TableCell795" table:number-rows-spanned="3">
            <text:p text:style-name="P796"/>
            <text:p text:style-name="P797">28<text:s/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columns-spanned="3">
            <text:p text:style-name="P802">Pradinio ugdymo programos vidutinis valandų skaičius <text:s/></text:p>
            <text:p text:style-name="P803"/>
          </table:table-cell>
          <table:covered-table-cell/>
          <table:covered-table-cell/>
          <table:table-cell table:style-name="TableCell804" table:number-columns-spanned="6">
            <text:p text:style-name="P805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Meistriškumo tobulinimo programos vidutinis valandų skaičius <text:s/></text:p>
          </table:table-cell>
          <table:covered-table-cell/>
          <table:covered-table-cell/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3">
            <text:p text:style-name="P813">6<text:s/></text:p>
          </table:table-cell>
          <table:covered-table-cell/>
          <table:covered-table-cell/>
          <table:table-cell table:style-name="TableCell814" table:number-columns-spanned="6">
            <text:p text:style-name="P815">11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>15<text:s/></text:p>
          </table:table-cell>
          <table:covered-table-cell/>
          <table:covered-table-cell/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3">
            <text:p text:style-name="P821"/>
            <text:p text:style-name="P822">Individualieji sporto žaidimai (stalo tenisas, šaškės, šachmatai)</text:p>
          </table:table-cell>
          <table:table-cell table:style-name="TableCell823" table:number-rows-spanned="3">
            <text:p text:style-name="P824">12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>8<text:s/></text:p>
          </table:table-cell>
          <table:table-cell table:style-name="TableCell829" table:number-columns-spanned="2">
            <text:p text:style-name="P830">8<text:s/></text:p>
          </table:table-cell>
          <table:covered-table-cell/>
          <table:table-cell table:style-name="TableCell831" table:number-columns-spanned="2">
            <text:p text:style-name="P832">9<text:s/></text:p>
          </table:table-cell>
          <table:covered-table-cell/>
          <table:table-cell table:style-name="TableCell833">
            <text:p text:style-name="P834">10<text:s/></text:p>
          </table:table-cell>
          <table:table-cell table:style-name="TableCell835">
            <text:p text:style-name="P836">12<text:s/></text:p>
          </table:table-cell>
          <table:table-cell table:style-name="TableCell837">
            <text:p text:style-name="P838">13<text:s/></text:p>
          </table:table-cell>
          <table:table-cell table:style-name="TableCell839">
            <text:p text:style-name="P840">14<text:s/></text:p>
          </table:table-cell>
          <table:table-cell table:style-name="TableCell841" table:number-rows-spanned="3">
            <text:p text:style-name="P842">20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3">
            <text:p text:style-name="P847">Pradinio ugdymo programos vidutinis valandų skaičius <text:s/></text:p>
            <text:p text:style-name="P848"/>
          </table:table-cell>
          <table:covered-table-cell/>
          <table:covered-table-cell/>
          <table:table-cell table:style-name="TableCell849" table:number-columns-spanned="6">
            <text:p text:style-name="P850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Meistriškumo tobulinimo programos vidutinis valandų skaičius <text:s/></text:p>
          </table:table-cell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 table:number-columns-spanned="3">
            <text:p text:style-name="P858">6<text:s/></text:p>
          </table:table-cell>
          <table:covered-table-cell/>
          <table:covered-table-cell/>
          <table:table-cell table:style-name="TableCell859" table:number-columns-spanned="6">
            <text:p text:style-name="P860">8,75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>13<text:s/></text:p>
          </table:table-cell>
          <table:covered-table-cell/>
          <table:covered-table-cell/>
          <table:covered-table-cell>
            <text:p text:style-name="P863"/>
          </table:covered-table-cell>
        </table:table-row>
        <table:table-row table:style-name="TableRow864">
          <table:table-cell table:style-name="TableCell865" table:number-rows-spanned="3">
            <text:p text:style-name="P866">Individualieji sporto žaidimai (tenisas, badmintonas)</text:p>
          </table:table-cell>
          <table:table-cell table:style-name="TableCell867" table:number-rows-spanned="3">
            <text:p text:style-name="P868">12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>8<text:s/></text:p>
          </table:table-cell>
          <table:table-cell table:style-name="TableCell873" table:number-columns-spanned="2">
            <text:p text:style-name="P874">9<text:s/></text:p>
          </table:table-cell>
          <table:covered-table-cell/>
          <table:table-cell table:style-name="TableCell875" table:number-columns-spanned="2">
            <text:p text:style-name="P876">10<text:s/></text:p>
          </table:table-cell>
          <table:covered-table-cell/>
          <table:table-cell table:style-name="TableCell877">
            <text:p text:style-name="P878">11<text:s/></text:p>
          </table:table-cell>
          <table:table-cell table:style-name="TableCell879">
            <text:p text:style-name="P880">13</text:p>
          </table:table-cell>
          <table:table-cell table:style-name="TableCell881">
            <text:p text:style-name="P882">14</text:p>
          </table:table-cell>
          <table:table-cell table:style-name="TableCell883">
            <text:p text:style-name="P884">15<text:s/></text:p>
          </table:table-cell>
          <table:table-cell table:style-name="TableCell885" table:number-rows-spanned="3">
            <text:p text:style-name="P886">30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3">
            <text:p text:style-name="P891">Pradinio ugdymo programos vidutinis valandų skaičius <text:s/></text:p>
            <text:p text:style-name="P892"/>
          </table:table-cell>
          <table:covered-table-cell/>
          <table:covered-table-cell/>
          <table:table-cell table:style-name="TableCell893" table:number-columns-spanned="6">
            <text:p text:style-name="P894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>Meistriškumo tobulinimo programos vidutinis valandų skaičius <text:s/></text:p>
          </table:table-cell>
          <table:covered-table-cell/>
          <table:covered-table-cell/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 table:number-columns-spanned="3">
            <text:p text:style-name="P902">6<text:s/></text:p>
          </table:table-cell>
          <table:covered-table-cell/>
          <table:covered-table-cell/>
          <table:table-cell table:style-name="TableCell903" table:number-columns-spanned="6">
            <text:p text:style-name="P904">10,25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14<text:s/></text:p>
          </table:table-cell>
          <table:covered-table-cell/>
          <table:covered-table-cell/>
          <table:covered-table-cell>
            <text:p text:style-name="P907"/>
          </table:covered-table-cell>
        </table:table-row>
        <table:table-row table:style-name="TableRow908">
          <table:table-cell table:style-name="TableCell909" table:number-rows-spanned="3">
            <text:p text:style-name="P910">Sporto žaidimai (tinklinis, rankinis, <text:s/>krepšinis, futbolas)</text:p>
          </table:table-cell>
          <table:table-cell table:style-name="TableCell911" table:number-rows-spanned="3">
            <text:p text:style-name="P912">12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8</text:p>
          </table:table-cell>
          <table:table-cell table:style-name="TableCell917" table:number-columns-spanned="2">
            <text:p text:style-name="P918">9<text:s/></text:p>
          </table:table-cell>
          <table:covered-table-cell/>
          <table:table-cell table:style-name="TableCell919" table:number-columns-spanned="2">
            <text:p text:style-name="P920">10<text:s/></text:p>
          </table:table-cell>
          <table:covered-table-cell/>
          <table:table-cell table:style-name="TableCell921">
            <text:p text:style-name="P922">11<text:s/></text:p>
          </table:table-cell>
          <table:table-cell table:style-name="TableCell923">
            <text:p text:style-name="P924">14<text:s/></text:p>
          </table:table-cell>
          <table:table-cell table:style-name="TableCell925">
            <text:p text:style-name="P926">15<text:s/></text:p>
          </table:table-cell>
          <table:table-cell table:style-name="TableCell927">
            <text:p text:style-name="P928">16<text:s/></text:p>
          </table:table-cell>
          <table:table-cell table:style-name="TableCell929" table:number-rows-spanned="3">
            <text:p text:style-name="P930">17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columns-spanned="3">
            <text:p text:style-name="P935">Pradinio ugdymo programos vidutinis valandų skaičius <text:s/></text:p>
            <text:p text:style-name="P936"/>
          </table:table-cell>
          <table:covered-table-cell/>
          <table:covered-table-cell/>
          <table:table-cell table:style-name="TableCell937" table:number-columns-spanned="6">
            <text:p text:style-name="P938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>Meistriškumo tobulinimo programos vidutinis valandų skaičius <text:s/></text:p>
          </table:table-cell>
          <table:covered-table-cell/>
          <table:covered-table-cell/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3">
            <text:p text:style-name="P946">6</text:p>
          </table:table-cell>
          <table:covered-table-cell/>
          <table:covered-table-cell/>
          <table:table-cell table:style-name="TableCell947" table:number-columns-spanned="6">
            <text:p text:style-name="P948">9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15</text:p>
          </table:table-cell>
          <table:covered-table-cell/>
          <table:covered-table-cell/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Neformalusis ugdymas <text:s/></text:p>
          </table:table-cell>
          <table:table-cell table:style-name="TableCell955">
            <text:p text:style-name="P956">12</text:p>
          </table:table-cell>
          <table:table-cell table:style-name="TableCell957" table:number-columns-spanned="13">
            <text:p text:style-name="P958"><text:span text:style-name="T959">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960">*Iš grupei numatytų valandų prireikus skiriamos individualios valandos, mokykla gali perskirstyti iki 25% <text:s/>grupei rekomenduojamų valandų skaičiaus, savaitinių valandų skaičius skiriamas vienai grupei.</text:span></text:p>
      <text:p text:style-name="P961"/>
      <text:p text:style-name="P962"/>
      <text:soft-page-break/>
      <text:p text:style-name="P963">Ugdymo lėšų, skiriamų iš savivaldybės biudžeto neformaliajam švietimui, apskaičiavimo ir naudojimo tvarkos aprašo</text:p>
      <text:p text:style-name="P970">2<text:s/>priedas<text:s/></text:p>
      <text:p text:style-name="P971"/>
      <text:p text:style-name="P972"/>
      <text:p text:style-name="P973"><text:span text:style-name="T974">SUTARTINIŲ NŠ MOKINIŲ APSKAIČIAVIMO KOEFICIENTAI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rows-spanned="2">
            <text:p text:style-name="P994">Ugdymo sritis</text:p>
          </table:table-cell>
          <table:table-cell table:style-name="TableCell995" table:number-rows-spanned="2">
            <text:p text:style-name="P996">Mokinių skaičiaus vidurkis grupėje*</text:p>
          </table:table-cell>
          <table:table-cell table:style-name="TableCell997" table:number-columns-spanned="12">
            <text:p text:style-name="P998">Ugdymo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rows-spanned="2">
            <text:p text:style-name="P1000">Didelio sportinio meistriškumo<text:s/>sportininkų ugdymo programos valandų skaičius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1<text:s/></text:p>
            <text:p text:style-name="P1006">ugdymo metų valandų skaičius</text:p>
          </table:table-cell>
          <table:table-cell table:style-name="TableCell1007">
            <text:p text:style-name="P1008">2<text:s/></text:p>
            <text:p text:style-name="P1009">ugdymo metų valandų skaičius</text:p>
          </table:table-cell>
          <table:table-cell table:style-name="TableCell1010">
            <text:p text:style-name="P1011">3 ugdymo metų valandų skaičius</text:p>
          </table:table-cell>
          <table:table-cell table:style-name="TableCell1012">
            <text:p text:style-name="P1013">4 ugdymo metų valandų skaičius</text:p>
          </table:table-cell>
          <table:table-cell table:style-name="TableCell1014" table:number-columns-spanned="3">
            <text:p text:style-name="P1015">5 ugdymo metų valandų skaičius</text:p>
          </table:table-cell>
          <table:covered-table-cell/>
          <table:covered-table-cell/>
          <table:table-cell table:style-name="TableCell1016">
            <text:p text:style-name="P1017">6 ugdymo metų valandų skaičius</text:p>
          </table:table-cell>
          <table:table-cell table:style-name="TableCell1018">
            <text:p text:style-name="P1019">7 ugdymo metų<text:s/>valandų skaičius</text:p>
          </table:table-cell>
          <table:table-cell table:style-name="TableCell1020">
            <text:p text:style-name="P1021">8 ugdymo metų valandų skaičius</text:p>
          </table:table-cell>
          <table:table-cell table:style-name="TableCell1022">
            <text:p text:style-name="P1023">9 ugdymo metų valandų skaičius</text:p>
          </table:table-cell>
          <table:table-cell table:style-name="TableCell1024">
            <text:p text:style-name="P1025">10 ugdymo metų valandų skaičius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2">
            <text:p text:style-name="P1029">Muzika (muzikos mokykla)</text:p>
          </table:table-cell>
          <table:table-cell table:style-name="TableCell1030" table:number-rows-spanned="2">
            <text:p text:style-name="P1031">12</text:p>
          </table:table-cell>
          <table:table-cell table:style-name="TableCell1032" table:number-columns-spanned="4">
            <text:p text:style-name="P1033">Pradinio muzikinio ugdymo programos vidutinis valandų skaičius <text:s/></text:p>
          </table:table-cell>
          <table:covered-table-cell/>
          <table:covered-table-cell/>
          <table:covered-table-cell/>
          <table:table-cell table:style-name="TableCell1034" table:number-columns-spanned="6">
            <text:p text:style-name="P1035">Pagrindinio muzikini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 table:number-columns-spanned="4">
            <text:p text:style-name="P1046">1,3095</text:p>
          </table:table-cell>
          <table:covered-table-cell/>
          <table:covered-table-cell/>
          <table:covered-table-cell/>
          <table:table-cell table:style-name="TableCell1047" table:number-columns-spanned="6">
            <text:p text:style-name="P1048">1,56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rows-spanned="2">
            <text:p text:style-name="P1057">Dailė</text:p>
          </table:table-cell>
          <table:table-cell table:style-name="TableCell1058" table:number-rows-spanned="2">
            <text:p text:style-name="P1059">12</text:p>
          </table:table-cell>
          <table:table-cell table:style-name="TableCell1060">
            <text:p text:style-name="P1061">Pradinio ugdymo programos valandos</text:p>
            <text:p text:style-name="P1062"/>
          </table:table-cell>
          <table:table-cell table:style-name="TableCell1063" table:number-columns-spanned="4">
            <text:p text:style-name="P1064">Pagrindinio ugdymo programos vidutinis valandų skaičius <text:s/></text:p>
          </table:table-cell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0,5356</text:p>
          </table:table-cell>
          <table:table-cell table:style-name="TableCell1084" table:number-columns-spanned="4">
            <text:p text:style-name="P1085">0,5951</text:p>
          </table:table-cell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rows-spanned="3">
            <text:p text:style-name="P1102">Taikomosios (šaudymas,<text:s/>orientacinis sportas) sporto šakos</text:p>
          </table:table-cell>
          <table:table-cell table:style-name="TableCell1103" table:number-rows-spanned="3">
            <text:p text:style-name="P1104">12</text:p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>0,4760</text:p>
          </table:table-cell>
          <table:table-cell table:style-name="TableCell1109" table:number-columns-spanned="2">
            <text:p text:style-name="P1110">0,5951</text:p>
          </table:table-cell>
          <table:covered-table-cell/>
          <table:table-cell table:style-name="TableCell1111" table:number-columns-spanned="2">
            <text:p text:style-name="P1112">0,6546</text:p>
          </table:table-cell>
          <table:covered-table-cell/>
          <table:table-cell table:style-name="TableCell1113">
            <text:p text:style-name="P1114">0,7141</text:p>
          </table:table-cell>
          <table:table-cell table:style-name="TableCell1115">
            <text:p text:style-name="P1116">0,8332</text:p>
          </table:table-cell>
          <table:table-cell table:style-name="TableCell1117">
            <text:p text:style-name="P1118">0,8332</text:p>
          </table:table-cell>
          <table:table-cell table:style-name="TableCell1119">
            <text:p text:style-name="P1120">0,8927</text:p>
          </table:table-cell>
          <table:table-cell table:style-name="TableCell1121" table:number-rows-spanned="3">
            <text:p text:style-name="P1122">1,4878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3">
            <text:p text:style-name="P1127">Pradinio ugdymo programos vidutinis valandų skaičius <text:s/></text:p>
            <text:p text:style-name="P1128"/>
          </table:table-cell>
          <table:covered-table-cell/>
          <table:covered-table-cell/>
          <table:table-cell table:style-name="TableCell1129" table:number-columns-spanned="6">
            <text:p text:style-name="P1130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3">
            <text:p text:style-name="P1132">Meistriškumo tobulinimo programos vidutinis valandų skaičius <text:s/></text:p>
          </table:table-cell>
          <table:covered-table-cell/>
          <table:covered-table-cell/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 table:number-columns-spanned="3">
            <text:p text:style-name="P1138">0,3571</text:p>
          </table:table-cell>
          <table:covered-table-cell/>
          <table:covered-table-cell/>
          <table:table-cell table:style-name="TableCell1139" table:number-columns-spanned="6">
            <text:p text:style-name="P1140">0,6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0,8529</text:p>
          </table:table-cell>
          <table:covered-table-cell/>
          <table:covered-table-cell/>
          <table:covered-table-cell>
            <text:p text:style-name="P1143"/>
          </table:covered-table-cell>
        </table:table-row>
        <table:table-row table:style-name="TableRow1144">
          <table:table-cell table:style-name="TableCell1145" table:number-rows-spanned="3">
            <text:p text:style-name="P1146">Dvikovos (laisvosios, sambo, dziudo, graikų-romėnų, moterų imtynės, <text:s/>tekvando, sunkioji atletika, boksas) sporto šakos <text:s/></text:p>
          </table:table-cell>
          <table:table-cell table:style-name="TableCell1147" table:number-rows-spanned="3">
            <text:p text:style-name="P1148">12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>0,5951</text:p>
          </table:table-cell>
          <table:table-cell table:style-name="TableCell1153" table:number-columns-spanned="2">
            <text:p text:style-name="P1154">0,5951</text:p>
          </table:table-cell>
          <table:covered-table-cell/>
          <table:table-cell table:style-name="TableCell1155" table:number-columns-spanned="2">
            <text:p text:style-name="P1156">0,7141</text:p>
          </table:table-cell>
          <table:covered-table-cell/>
          <table:table-cell table:style-name="TableCell1157">
            <text:p text:style-name="P1158">0,7141</text:p>
          </table:table-cell>
          <table:table-cell table:style-name="TableCell1159">
            <text:p text:style-name="P1160">0,9522</text:p>
          </table:table-cell>
          <table:table-cell table:style-name="TableCell1161">
            <text:p text:style-name="P1162">0,9522</text:p>
          </table:table-cell>
          <table:table-cell table:style-name="TableCell1163">
            <text:p text:style-name="P1164">1,1307</text:p>
          </table:table-cell>
          <table:table-cell table:style-name="TableCell1165" table:number-rows-spanned="3">
            <text:p text:style-name="P1166">1,1903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columns-spanned="3">
            <text:p text:style-name="P1171">Pradinio ugdymo programos vidutinis valandų skaičius <text:s/></text:p>
            <text:p text:style-name="P1172"/>
          </table:table-cell>
          <table:covered-table-cell/>
          <table:covered-table-cell/>
          <table:table-cell table:style-name="TableCell1173" table:number-columns-spanned="6">
            <text:p text:style-name="P1174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3">
            <text:p text:style-name="P1176">Meistriškumo tobulinimo programos vidutinis valandų skaičius <text:s/></text:p>
          </table:table-cell>
          <table:covered-table-cell/>
          <table:covered-table-cell/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3">
            <text:p text:style-name="P1182">0,3571</text:p>
          </table:table-cell>
          <table:covered-table-cell/>
          <table:covered-table-cell/>
          <table:table-cell table:style-name="TableCell1183" table:number-columns-spanned="6">
            <text:p text:style-name="P1184">0,7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>1,0117</text:p>
          </table:table-cell>
          <table:covered-table-cell/>
          <table:covered-table-cell/>
          <table:covered-table-cell>
            <text:p text:style-name="P1187"/>
          </table:covered-table-cell>
        </table:table-row>
        <table:table-row table:style-name="TableRow1188">
          <table:table-cell table:style-name="TableCell1189" table:number-rows-spanned="3">
            <text:p text:style-name="P1190"/>
            <text:p text:style-name="P1191">Lengvoji atletika</text:p>
          </table:table-cell>
          <table:table-cell table:style-name="TableCell1192" table:number-rows-spanned="3">
            <text:p text:style-name="P1193">12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>
            <text:p text:style-name="P1197">0,5951</text:p>
          </table:table-cell>
          <table:table-cell table:style-name="TableCell1198" table:number-columns-spanned="2">
            <text:p text:style-name="P1199">0,5951</text:p>
          </table:table-cell>
          <table:covered-table-cell/>
          <table:table-cell table:style-name="TableCell1200" table:number-columns-spanned="2">
            <text:p text:style-name="P1201">0,7141</text:p>
          </table:table-cell>
          <table:covered-table-cell/>
          <table:table-cell table:style-name="TableCell1202">
            <text:p text:style-name="P1203">0,7141</text:p>
          </table:table-cell>
          <table:table-cell table:style-name="TableCell1204">
            <text:p text:style-name="P1205">0,8332</text:p>
          </table:table-cell>
          <table:table-cell table:style-name="TableCell1206">
            <text:p text:style-name="P1207">0,8927</text:p>
          </table:table-cell>
          <table:table-cell table:style-name="TableCell1208">
            <text:p text:style-name="P1209">0,9522</text:p>
          </table:table-cell>
          <table:table-cell table:style-name="TableCell1210" table:number-rows-spanned="3">
            <text:p text:style-name="P1211"/>
            <text:p text:style-name="P1212">1,6663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 table:number-columns-spanned="3">
            <text:p text:style-name="P1217">Pradinio ugdymo programos vidutinis valandų skaičius <text:s/></text:p>
            <text:p text:style-name="P1218"/>
          </table:table-cell>
          <table:covered-table-cell/>
          <table:covered-table-cell/>
          <table:table-cell table:style-name="TableCell1219" table:number-columns-spanned="6">
            <text:p text:style-name="P1220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3">
            <text:p text:style-name="P1222">Meistriškumo tobulinimo programos vidutinis valandų skaičius <text:s/></text:p>
          </table:table-cell>
          <table:covered-table-cell/>
          <table:covered-table-cell/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3">
            <text:p text:style-name="P1228">0,3571</text:p>
          </table:table-cell>
          <table:covered-table-cell/>
          <table:covered-table-cell/>
          <table:table-cell table:style-name="TableCell1229" table:number-columns-spanned="6">
            <text:p text:style-name="P1230">0,65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">
            <text:p text:style-name="P1232">0,8927</text:p>
          </table:table-cell>
          <table:covered-table-cell/>
          <table:covered-table-cell/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rows-spanned="3">
            <text:p text:style-name="P1236"/>
            <text:p text:style-name="P1237">Individualieji sporto žaidimai (stalo tenisas, šaškės, šachmatai)</text:p>
          </table:table-cell>
          <table:table-cell table:style-name="TableCell1238" table:number-rows-spanned="3">
            <text:p text:style-name="P1239">12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>0,4760</text:p>
          </table:table-cell>
          <table:table-cell table:style-name="TableCell1244" table:number-columns-spanned="2">
            <text:p text:style-name="P1245">0,4760</text:p>
          </table:table-cell>
          <table:covered-table-cell/>
          <table:table-cell table:style-name="TableCell1246" table:number-columns-spanned="2">
            <text:p text:style-name="P1247">0,5356</text:p>
          </table:table-cell>
          <table:covered-table-cell/>
          <table:table-cell table:style-name="TableCell1248">
            <text:p text:style-name="P1249">0,5951</text:p>
          </table:table-cell>
          <table:table-cell table:style-name="TableCell1250">
            <text:p text:style-name="P1251">0,7141</text:p>
          </table:table-cell>
          <table:table-cell table:style-name="TableCell1252">
            <text:p text:style-name="P1253">0,7736</text:p>
          </table:table-cell>
          <table:table-cell table:style-name="TableCell1254">
            <text:p text:style-name="P1255">0,8332</text:p>
          </table:table-cell>
          <table:table-cell table:style-name="TableCell1256" table:number-rows-spanned="3">
            <text:p text:style-name="P1257">1,1903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 table:number-columns-spanned="3">
            <text:p text:style-name="P1262">Pradinio ugdymo programos vidutinis valandų skaičius <text:s/></text:p>
            <text:p text:style-name="P1263"/>
          </table:table-cell>
          <table:covered-table-cell/>
          <table:covered-table-cell/>
          <table:table-cell table:style-name="TableCell1264" table:number-columns-spanned="6">
            <text:p text:style-name="P1265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Meistriškumo tobulinimo programos vidutinis valandų skaičius <text:s/></text:p>
          </table:table-cell>
          <table:covered-table-cell/>
          <table:covered-table-cell/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 table:number-columns-spanned="3">
            <text:p text:style-name="P1273">0,3571</text:p>
          </table:table-cell>
          <table:covered-table-cell/>
          <table:covered-table-cell/>
          <table:table-cell table:style-name="TableCell1274" table:number-columns-spanned="6">
            <text:p text:style-name="P1275">0,52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>0,7736</text:p>
          </table:table-cell>
          <table:covered-table-cell/>
          <table:covered-table-cell/>
          <table:covered-table-cell>
            <text:p text:style-name="P1278"/>
          </table:covered-table-cell>
        </table:table-row>
        <table:table-row table:style-name="TableRow1279">
          <table:table-cell table:style-name="TableCell1280" table:number-rows-spanned="3">
            <text:p text:style-name="P1281">Individualieji sporto žaidimai (tenisas, badmintonas)</text:p>
          </table:table-cell>
          <table:table-cell table:style-name="TableCell1282" table:number-rows-spanned="3">
            <text:p text:style-name="P1283">12</text:p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>0,4760</text:p>
          </table:table-cell>
          <table:table-cell table:style-name="TableCell1288" table:number-columns-spanned="2">
            <text:p text:style-name="P1289">0,5356</text:p>
          </table:table-cell>
          <table:covered-table-cell/>
          <table:table-cell table:style-name="TableCell1290" table:number-columns-spanned="2">
            <text:p text:style-name="P1291">0,5951</text:p>
          </table:table-cell>
          <table:covered-table-cell/>
          <table:table-cell table:style-name="TableCell1292">
            <text:p text:style-name="P1293">0,6546</text:p>
          </table:table-cell>
          <table:table-cell table:style-name="TableCell1294">
            <text:p text:style-name="P1295">0,7736</text:p>
          </table:table-cell>
          <table:table-cell table:style-name="TableCell1296">
            <text:p text:style-name="P1297">0,8332</text:p>
          </table:table-cell>
          <table:table-cell table:style-name="TableCell1298">
            <text:p text:style-name="P1299">0,8927</text:p>
          </table:table-cell>
          <table:table-cell table:style-name="TableCell1300" table:number-rows-spanned="3">
            <text:p text:style-name="P1301">1,7853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 table:number-columns-spanned="3">
            <text:p text:style-name="P1306">Pradinio ugdymo programos vidutinis valandų skaičius <text:s/></text:p>
            <text:p text:style-name="P1307"/>
          </table:table-cell>
          <table:covered-table-cell/>
          <table:covered-table-cell/>
          <table:table-cell table:style-name="TableCell1308" table:number-columns-spanned="6">
            <text:p text:style-name="P1309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3">
            <text:p text:style-name="P1311">Meistriškumo tobulinimo programos vidutinis valandų skaičius <text:s/></text:p>
          </table:table-cell>
          <table:covered-table-cell/>
          <table:covered-table-cell/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 table:number-columns-spanned="3">
            <text:p text:style-name="P1317">0,3571</text:p>
          </table:table-cell>
          <table:covered-table-cell/>
          <table:covered-table-cell/>
          <table:table-cell table:style-name="TableCell1318" table:number-columns-spanned="6">
            <text:p text:style-name="P1319">0,6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>0,8332</text:p>
          </table:table-cell>
          <table:covered-table-cell/>
          <table:covered-table-cell/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3">
            <text:p text:style-name="P1325">Sporto žaidimai (tinklinis, rankinis, <text:s/>krepšinis, futbolas)</text:p>
          </table:table-cell>
          <table:table-cell table:style-name="TableCell1326" table:number-rows-spanned="3">
            <text:p text:style-name="P1327">12</text:p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>0,4760</text:p>
          </table:table-cell>
          <table:table-cell table:style-name="TableCell1332" table:number-columns-spanned="2">
            <text:p text:style-name="P1333">0,5356</text:p>
          </table:table-cell>
          <table:covered-table-cell/>
          <table:table-cell table:style-name="TableCell1334" table:number-columns-spanned="2">
            <text:p text:style-name="P1335">0,5951</text:p>
          </table:table-cell>
          <table:covered-table-cell/>
          <table:table-cell table:style-name="TableCell1336">
            <text:p text:style-name="P1337">0,6546</text:p>
          </table:table-cell>
          <table:table-cell table:style-name="TableCell1338">
            <text:p text:style-name="P1339">0,8332</text:p>
          </table:table-cell>
          <table:table-cell table:style-name="TableCell1340">
            <text:p text:style-name="P1341">0,8927</text:p>
          </table:table-cell>
          <table:table-cell table:style-name="TableCell1342">
            <text:p text:style-name="P1343">0,9522</text:p>
          </table:table-cell>
          <table:table-cell table:style-name="TableCell1344" table:number-rows-spanned="3">
            <text:p text:style-name="P1345">1,0117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columns-spanned="3">
            <text:p text:style-name="P1350">Pradinio ugdymo programos vidutinis valandų skaičius <text:s/></text:p>
            <text:p text:style-name="P1351"/>
          </table:table-cell>
          <table:covered-table-cell/>
          <table:covered-table-cell/>
          <table:table-cell table:style-name="TableCell1352" table:number-columns-spanned="6">
            <text:p text:style-name="P1353">Meistriškumo ugdymo programos vidutinis valandų skaičius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3">
            <text:p text:style-name="P1355">Meistriškumo tobulinimo programos vidutinis valandų skaičius <text:s/></text:p>
          </table:table-cell>
          <table:covered-table-cell/>
          <table:covered-table-cell/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 table:number-columns-spanned="3">
            <text:p text:style-name="P1361">0,3571</text:p>
          </table:table-cell>
          <table:covered-table-cell/>
          <table:covered-table-cell/>
          <table:table-cell table:style-name="TableCell1362" table:number-columns-spanned="6">
            <text:p text:style-name="P1363">0,56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3">
            <text:p text:style-name="P1365">0,8927</text:p>
          </table:table-cell>
          <table:covered-table-cell/>
          <table:covered-table-cell/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Neformalusis ugdymas <text:s/></text:p>
          </table:table-cell>
          <table:table-cell table:style-name="TableCell1370">
            <text:p text:style-name="P1371">12</text:p>
          </table:table-cell>
          <table:table-cell table:style-name="TableCell1372" table:number-columns-spanned="13">
            <text:p text:style-name="P1373"><text:span text:style-name="T1374">0,29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5"/>
      <text:p text:style-name="P1376"/>
      <text:p text:style-name="P1377"/>
      <text:p text:style-name="P1378"/>
      <text:p text:style-name="P1379"><text:span text:style-name="T1380">Pakeitimai:</text:span></text:p>
      <text:p text:style-name="P1381"/>
      <text:p text:style-name="P1382"><text:span text:style-name="T1383">1.</text:span></text:p>
      <text:p text:style-name="P1384"><text:span text:style-name="T1385">Tauragės rajono savivaldybės administracija, Įsakymas</text:span></text:p>
      <text:p text:style-name="P1386"><text:span text:style-name="T1387">Nr.<text:s/></text:span><text:a xlink:href="https://www.e-tar.lt/portal/legalAct.html?documentId=0396b6607e8d11ec993ff5ca6e8ba60c" office:target-frame-name="_top" xlink:show="replace"><text:span text:style-name="T1388">5-74</text:span></text:a><text:span text:style-name="T1389">, 2022-01-26, paskelbta TAR 2022-01-26, i. k. 2022-01175</text:span></text:p>
      <text:soft-page-break/>
      <text:p text:style-name="P1390"><text:span text:style-name="T1391">Dėl Tauragės rajono savivaldybės administracijos direktoriaus 2018 m. rugpjūčio 23 d. įsakymo Nr. 5</text:span><text:span text:style-name="T1392">-1073 „Dėl Ugdymo lėšų, skiriamų iš savivaldybės biudžeto neformaliajam švietimui, apskaičiavimo ir naudojimo tvarkos aprašo patvirtinimo“ pakeitimo</text:span></text:p>
      <text:p text:style-name="P1393"/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6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5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/>
        <text:p text:style-name="P51"><text:span text:style-name="T52"><text:page-number text:fixed="false">5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48"/>
        <text:p text:style-name="P549"><text:span text:style-name="T550"><text:page-number text:fixed="false">5</text:page-number></text:span></text:p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  <style:master-page style:name="MP3" style:page-layout-name="PL3">
      <style:header>
        <text:p text:style-name="P964"/>
        <text:p text:style-name="P965"><text:span text:style-name="T966"><text:page-number text:fixed="false">5</text:page-number></text:span></text:p>
      </style:header>
      <style:footer>
        <text:p text:style-name="P967"/>
      </style:footer>
    </style:master-page>
    <style:master-page style:next-style-name="MP3" style:name="MPF3" style:page-layout-name="PL3">
      <style:header>
        <text:p text:style-name="P968"/>
      </style:header>
      <style:footer>
        <text:p text:style-name="P9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2-12-29T05:55:00Z</meta:creation-date>
    <dc:date>2022-12-29T05:55:00Z</dc:date>
    <meta:print-date>2017-03-07T07:03:00Z</meta:print-date>
    <meta:template xlink:href="Normal.dotm" xlink:type="simple"/>
    <meta:editing-cycles>2</meta:editing-cycles>
    <meta:editing-duration>PT0S</meta:editing-duration>
    <meta:document-statistic meta:page-count="17" meta:paragraph-count="142" meta:word-count="2611" meta:character-count="17122" meta:row-count="444" meta:non-whitespace-character-count="14653"/>
  </office:meta>
</office:document-meta>
</file>