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style:punctuation-wrap="simple" fo:text-align="justify" style:vertical-align="baseline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26 iki 2024-03-06</text:span></text:p>
      <text:p text:style-name="P7"/>
      <text:p text:style-name="P8"><text:span text:style-name="T9">Įsakymas paskelbtas: TAR 2021-02-26, i. k. 2021-0383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UŽSIENIO LIETUVIŲ NEFORMALIOJO LITUANISTINIO ŠVIETIMO IR SPORTO PROJEKTŲ VERTINIMO KOMISIJOS SUDARYMO</text:span></text:p>
      <text:p text:style-name="P21"/>
      <text:h text:style-name="P22" text:outline-level="3"><text:span text:style-name="T23">202</text:span><text:span text:style-name="T24">1</text:span><text:span text:style-name="T25"><text:s/>m. vasario 26 d. Nr. V-322</text:span></text:h>
      <text:p text:style-name="P26">Vilnius</text:p>
      <text:p text:style-name="P27"/>
      <text:p text:style-name="P28"><text:span text:style-name="T29">Vadovaudamasi Lėšų skyrimo užsienio lietuvių neformaliajam lituanistiniam švietimui tvarkos aprašo, patvirtinto<text:s/></text:span><text:span text:style-name="T30">Lietuvos Respublikos švietimo, mokslo ir sporto ministro 2020 m. sausio 14 d. įsakymu Nr. V-36 „Dėl Lėšų skyrimo užsienio lietuvių n</text:span><text:span text:style-name="T31">eformaliajam lituanistiniam švietimui ir sportui tvarkos aprašo patvirtinimo“, 17 punktu:</text:span></text:p>
      <text:p text:style-name="Normal"/>
      <text:p text:style-name="P32"><text:span text:style-name="T33">1</text:span><text:span text:style-name="T34">. S u d a r a u šios<text:s/></text:span><text:span text:style-name="T35">sudėtie</text:span><text:span text:style-name="T36">s Užsienio lietuvių neformaliojo lituanistinio švietimo ir sporto projektų vertinimo komisiją (toliau – komisija):</text:span></text:p>
      <text:p text:style-name="P37"><text:span text:style-name="T38">1.1</text:span><text:span text:style-name="T39">.</text:span><text:span text:style-name="T40"><text:tab/>Aidas Aldakauskas – Švietimo, mokslo ir sporto ministerijos Švietimo kokybės ir regioninės politikos departamento direktorius (komisij</text:span><text:span text:style-name="T41">os pirmininkas);</text:span></text:p>
      <text:p text:style-name="P42"><text:span text:style-name="T43">1.2</text:span><text:span text:style-name="T44">.</text:span><text:span text:style-name="T45"><text:tab/>Virginija Rinkevičienė – Švietimo, mokslo ir sporto ministerijos Švietimo kokybės ir regioninės politikos departamento Užsienio lietuvių skyriaus vedėja (komisijos pirmininko pavaduotoja);</text:span></text:p>
      <text:p text:style-name="P46"><text:span text:style-name="T47">1.3</text:span><text:span text:style-name="T48">.</text:span><text:span text:style-name="T49"><text:tab/>Emilija Bugailiškienė –<text:s/></text:span><text:span text:style-name="T50">Švietimo, mokslo ir sporto ministerijos Mokymosi visą gyvenimą departamento Neformalaus švietimo skyriaus vyriausioji specialistė;</text:span></text:p>
      <text:p text:style-name="P51"><text:span text:style-name="T52">1.4</text:span><text:span text:style-name="T53">.</text:span><text:span text:style-name="T54"><text:tab/>Laura Dilytė<text:s/></text:span><text:span text:style-name="T55">– Užsienio reikalų ministerijos<text:s/></text:span><text:span text:style-name="T56">Užsienio lietuvių departamento<text:s/></text:span><text:span text:style-name="T57">Ryšių su bendruomenėmis ir informavimo</text:span><text:span text:style-name="T58"><text:s/>s</text:span><text:span text:style-name="T59">kyriaus vedėja;</text:span></text:p>
      <text:p text:style-name="P60"><text:span text:style-name="T61">1.5</text:span><text:span text:style-name="T62">.</text:span><text:span text:style-name="T63"><text:tab/></text:span><text:span text:style-name="T64">Inga Gerulskienė<text:s/></text:span><text:span text:style-name="T65">– Švietimo, mokslo ir sporto ministerijos Sporto grupės vyriausioji specialistė;</text:span></text:p>
      <text:p text:style-name="P66"><text:span text:style-name="T67">1.6</text:span><text:span text:style-name="T68">.</text:span><text:span text:style-name="T69"><text:tab/><text:s/>Skirma Kondratas – Pasaulio lietuvių bendruomenės atstovė Lietuvoje;</text:span></text:p>
      <text:p text:style-name="P70"><text:span text:style-name="T71">1.7</text:span><text:span text:style-name="T72">.</text:span><text:span text:style-name="T73"><text:tab/><text:s/>Saulius Liausa<text:s/></text:span><text:span text:style-name="T74">– Lietuvos nacionalinio kultū</text:span><text:span text:style-name="T75">ros centro direktorius;</text:span></text:p>
      <text:p text:style-name="P76"><text:span text:style-name="T77">1.8</text:span><text:span text:style-name="T78">.</text:span><text:span text:style-name="T79"><text:tab/>Vilma Mureikienė – Švietimo, mokslo ir sporto ministerijos Finansinės apskaitos skyriaus patarėja;</text:span></text:p>
      <text:p text:style-name="P80"><text:span text:style-name="T81">1.9</text:span><text:span text:style-name="T82">. Vilija Penkauskaitė – Lietuvos mokinių neformaliojo švietimo centro Meninio ir kultūrinio ugdymo skyriaus metodinin</text:span><text:span text:style-name="T83">kė;</text:span></text:p>
      <text:p text:style-name="P84"><text:span text:style-name="T85">1.10</text:span><text:span text:style-name="T86">. Rūta Povilaitienė – Švietimo, mokslo ir sporto ministerijos Ekonomikos departamento Švietimo ir sporto ekonomikos skyriaus vyriausioji specialistė:</text:span></text:p>
      <text:p text:style-name="P87"><text:span text:style-name="T88">1.11</text:span><text:span text:style-name="T89">. Daiva Žemgulienė – Švietimo, mokslo ir sporto ministerijos Švietimo kokybės ir regio</text:span><text:span text:style-name="T90">ninės politikos departamento Užsienio lietuvių skyriaus vyriausioji specialistė (komisijos sekretorė).</text:span></text:p>
      <text:p text:style-name="P91">Punkto pakeitimai:</text:p>
      <text:p text:style-name="P92"><text:span text:style-name="T93">Nr.<text:s/></text:span><text:a xlink:href="https://www.e-tar.lt/portal/legalAct.html?documentId=d339f541082011edb4cae1b158f98ea5" office:target-frame-name="_top" xlink:show="replace"><text:span text:style-name="T94">V-1169</text:span></text:a><text:span text:style-name="T95">, 2022-07-20, paskelbta<text:s/></text:span><text:span text:style-name="T96">TAR 2022-07-20, i. k. 2022-15847</text:span></text:p>
      <text:p text:style-name="P97"><text:span text:style-name="T98">Nr.<text:s/></text:span><text:a xlink:href="https://www.e-tar.lt/portal/legalAct.html?documentId=6f79fad09d4611ed8df094f359a60216" office:target-frame-name="_top" xlink:show="replace"><text:span text:style-name="T99">V-78</text:span></text:a><text:span text:style-name="T100">, 2023-01-26, paskelbta TAR 2023-01-26, i. k. 2023-01275</text:span></text:p>
      <text:p text:style-name="Normal"/>
      <text:p text:style-name="P101"><text:span text:style-name="T102">2</text:span><text:span text:style-name="T103">.</text:span><text:span text:style-name="T104"><text:tab/>P a v e d u šio įsakymo 1 punktu sudarytai komisijai</text:span><text:span text:style-name="T105"><text:s/>vertinti užsienio lietuvių neformaliojo lituanistinio švietimo ir sporto projektus ir teikti švietimo, mokslo ir sporto ministrui pasiūlymus dėl projektų finansavimo.</text:span></text:p>
      <text:p text:style-name="P106"><text:span text:style-name="T107">3</text:span><text:span text:style-name="T108">.</text:span><text:span text:style-name="T109"><text:tab/>P r i p a ž į s t u netekusiu galios Lietuvos Respublikos švietimo, mokslo ir spo</text:span><text:span text:style-name="T110">rto ministro 2020 m. kovo 3 d. įsakymą Nr. V-323 „Dėl Užsienio lietuvių neformaliojo lituanistinio švietimo ir sporto projektų vertinimo komisijos sudarymo“.</text:span></text:p>
      <text:p text:style-name="P111"/>
      <text:p text:style-name="P112"/>
      <text:p text:style-name="P113"/>
      <text:p text:style-name="P114"><text:span text:style-name="T115">Švietimo, mokslo ir sporto ministrė</text:span><text:span text:style-name="T116"><text:tab/></text:span><text:span text:style-name="T117"><text:tab/></text:span><text:span text:style-name="T118"><text:tab/>Jurgita Šiugždinienė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<text:s/></text:span><text:span text:style-name="T128">Respublikos švietimo, mokslo ir sporto ministerija, Įsakymas</text:span></text:p>
      <text:p text:style-name="P129"><text:span text:style-name="T130">Nr.<text:s/></text:span><text:a xlink:href="https://www.e-tar.lt/portal/legalAct.html?documentId=3819aa80e92511eb9f09e7df20500045" office:target-frame-name="_top" xlink:show="replace"><text:span text:style-name="T131">V-1309</text:span></text:a><text:span text:style-name="T132">, 2021-07-20, paskelbta TAR 2021-07-20, i. k. 2021-16158</text:span></text:p>
      <text:p text:style-name="P133"><text:span text:style-name="T134">Dėl švietimo, mokslo ir sporto</text:span><text:span text:style-name="T135"><text:s/>ministro 2021 m. vasario 26 d. įsakymo Nr. V-322 „Dėl užsienio lietuvių neformaliojo lituanistinio švietimo ir sporto projektų vertinimo komisijos sudarymo“ pakeitimo</text:span></text:p>
      <text:p text:style-name="P136"/>
      <text:p text:style-name="P137"><text:span text:style-name="T138">2.</text:span></text:p>
      <text:p text:style-name="P139"><text:span text:style-name="T140">Lietuvos Respublikos švietimo, mokslo ir sporto ministerija, Įsakymas</text:span></text:p>
      <text:p text:style-name="P141"><text:span text:style-name="T142">Nr.<text:s/></text:span><text:a xlink:href="https://www.e-tar.lt/portal/legalAct.html?documentId=15c68660743a11ec993ff5ca6e8ba60c" office:target-frame-name="_top" xlink:show="replace"><text:span text:style-name="T143">V-68</text:span></text:a><text:span text:style-name="T144">, 2022-01-13, paskelbta TAR 2022-01-13, i. k. 2022-00471</text:span></text:p>
      <text:p text:style-name="P145"><text:span text:style-name="T146">Dėl švietimo, mokslo ir sporto ministro 2021 m. vasario 26 d. įsakymo Nr. V-322 „Dėl užsienio lietuvių nefo</text:span><text:span text:style-name="T147">rmaliojo lituanistinio švietimo ir sporto projektų vertinimo komisijos sudarymo“ pakeitimo</text:span></text:p>
      <text:p text:style-name="P148"/>
      <text:p text:style-name="P149"><text:span text:style-name="T150">3.</text:span></text:p>
      <text:p text:style-name="P151"><text:span text:style-name="T152">Lietuvos Respublikos švietimo, mokslo ir sporto ministerija, Įsakymas</text:span></text:p>
      <text:p text:style-name="P153"><text:span text:style-name="T154">Nr.<text:s/></text:span><text:a xlink:href="https://www.e-tar.lt/portal/legalAct.html?documentId=d339f541082011edb4cae1b158f98ea5" office:target-frame-name="_top" xlink:show="replace"><text:span text:style-name="T155">V-1169</text:span></text:a><text:span text:style-name="T156">, 2022-07-20, paskelbta TAR 2022-07-20, i. k. 2022-15847</text:span></text:p>
      <text:p text:style-name="P157"><text:span text:style-name="T158">Dėl švietimo, mokslo ir sporto ministro 2021 m. vasario 26 d. įsakymo Nr. V-322 „Dėl užsienio lie</text:span><text:span text:style-name="T159">tuvių neformaliojo lituanistinio švietimo ir sporto projektų vertinimo komisijos sudarymo“ pakeitimo</text:span></text:p>
      <text:p text:style-name="P160"/>
      <text:p text:style-name="P161"><text:span text:style-name="T162">4.</text:span></text:p>
      <text:p text:style-name="P163"><text:span text:style-name="T164">Lietuvos Respublikos švietimo, mokslo ir sporto ministerija, Įsakymas</text:span></text:p>
      <text:p text:style-name="P165"><text:span text:style-name="T166">Nr.<text:s/></text:span><text:a xlink:href="https://www.e-tar.lt/portal/legalAct.html?documentId=6f79fad09d4611ed8df094f359a60216" office:target-frame-name="_top" xlink:show="replace"><text:span text:style-name="T167">V-78</text:span></text:a><text:span text:style-name="T168">, 2023-01-26, paskelbta TAR 2023-01-26, i. k. 2023-01275</text:span></text:p>
      <text:p text:style-name="P169"><text:span text:style-name="T170">Dėl švietimo, mokslo ir sporto ministro 2021 m. vasario 26 d. įsakymo Nr. V-322 „Dėl Užsienio lietuvių neformaliojo lituanistinio švietimo ir sporto projektų vertinimo<text:s/></text:span><text:span text:style-name="T171">komisijos sudary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8901ba-ea32-420c-8c4d-28cb2b4597f0</dc:title>
    <meta:initial-creator>Žemgulienė Daiva</meta:initial-creator>
    <dc:creator>adlibuser</dc:creator>
    <meta:creation-date>2024-03-07T06:03:00Z</meta:creation-date>
    <dc:date>2024-03-07T06:03:00Z</dc:date>
    <meta:print-date>2020-03-02T11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27" meta:word-count="621" meta:character-count="4948" meta:row-count="124" meta:non-whitespace-character-count="4354"/>
  </office:meta>
</office:document-meta>
</file>