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21 iki 2023-01-25</text:span></text:p>
      <text:p text:style-name="P7"/>
      <text:p text:style-name="P8"><text:span text:style-name="T9">Įsakymas paskelbtas: TAR 2021-02-26, i. k. 2021-0383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UŽSIENIO LIETUVIŲ NEFORMALIOJO LITUANISTINIO ŠVIETIMO IR SPORTO PROJEKTŲ VERTINIMO KOMISIJOS SUDARYMO</text:span></text:p>
      <text:p text:style-name="P21"/>
      <text:h text:style-name="P22" text:outline-level="3"><text:span text:style-name="T23">202</text:span><text:span text:style-name="T24">1</text:span><text:span text:style-name="T25"><text:s/>m. vasario 26 d. Nr. V-322</text:span></text:h>
      <text:p text:style-name="P26">Vilnius</text:p>
      <text:p text:style-name="P27"/>
      <text:p text:style-name="P28"><text:span text:style-name="T29">Vadovaudamasi Lėšų skyrimo užsienio lietuvių neformaliajam lituanistiniam švietimui tvarkos aprašo, patvirtinto<text:s/></text:span><text:span text:style-name="T30">Lietuvos Respublikos švietimo, mokslo ir sporto ministro 2020 m. sausio 14 d. įsakymu Nr. V-36 „Dėl Lėšų skyrimo užsienio lietuvių n</text:span><text:span text:style-name="T31">eformaliajam lituanistiniam švietimui ir sportui tvarkos aprašo patvirtinimo“, 17 punktu:</text:span></text:p>
      <text:p text:style-name="Normal"/>
      <text:p text:style-name="P32"><text:span text:style-name="T33">1</text:span><text:span text:style-name="T34">. S u d a r a u šios<text:s/></text:span><text:span text:style-name="T35">sudėtie</text:span><text:span text:style-name="T36">s Užsienio lietuvių neformaliojo lituanistinio švietimo ir sporto projektų vertinimo komisiją (toliau – komisija):</text:span></text:p>
      <text:p text:style-name="P37"><text:span text:style-name="T38">1.1</text:span><text:span text:style-name="T39">.</text:span><text:span text:style-name="T40"><text:tab/>Aidas Aldakauskas – Švietimo, mokslo ir sporto ministerijos Švietimo kokybės ir regioninės politikos departamento direktorius (komisij</text:span><text:span text:style-name="T41">os pirmininkas);</text:span></text:p>
      <text:p text:style-name="P42"><text:span text:style-name="T43">1.2</text:span><text:span text:style-name="T44">.</text:span><text:span text:style-name="T45"><text:tab/>Virginija Rinkevičienė – Švietimo, mokslo ir sporto ministerijos Švietimo kokybės ir regioninės politikos departamento Užsienio lietuvių skyriaus vedėja (komisijos pirmininko pavaduotoja);</text:span></text:p>
      <text:p text:style-name="P46"><text:span text:style-name="T47">1.3</text:span><text:span text:style-name="T48">.</text:span><text:span text:style-name="T49"><text:tab/>Daiva Žemgulienė – Švietimo,<text:s/></text:span><text:span text:style-name="T50">mokslo ir sporto ministerijos Švietimo kokybės ir regioninės politikos departamento Užsienio lietuvių skyriaus vyriausioji specialistė (komisijos sekretorė);</text:span></text:p>
      <text:p text:style-name="P51"><text:span text:style-name="T52">1.4</text:span><text:span text:style-name="T53">.</text:span><text:span text:style-name="T54"><text:tab/><text:s/>Vida Bandis – Pasaulio lietuvių bendruomenės atstovė Lietuvoje;</text:span></text:p>
      <text:p text:style-name="P55"><text:span text:style-name="T56">1.5</text:span><text:span text:style-name="T57">.</text:span><text:span text:style-name="T58"><text:tab/>Emilija Bugaili</text:span><text:span text:style-name="T59">škienė – Švietimo, mokslo ir sporto ministerijos Mokymosi visą gyvenimą departamento Neformalaus švietimo skyriaus vyriausioji specialistė;</text:span></text:p>
      <text:p text:style-name="P60"><text:span text:style-name="T61">1.6</text:span><text:span text:style-name="T62">.</text:span><text:span text:style-name="T63"><text:tab/>Laura Dilytė<text:s/></text:span><text:span text:style-name="T64">– Užsienio reikalų ministerijos<text:s/></text:span><text:span text:style-name="T65">Užsienio lietuvių departamento<text:s/></text:span><text:span text:style-name="T66">Ryšių su bendruomenėmis ir info</text:span><text:span text:style-name="T67">rmavimo</text:span><text:span text:style-name="T68"><text:s/>skyriaus vedėja;</text:span></text:p>
      <text:p text:style-name="P69"><text:span text:style-name="T70">1.7</text:span><text:span text:style-name="T71">.</text:span><text:span text:style-name="T72"><text:tab/></text:span><text:span text:style-name="T73">Inga Gerulskienė<text:s/></text:span><text:span text:style-name="T74">– Švietimo, mokslo ir sporto ministerijos Sporto grupės vyriausioji specialistė;</text:span></text:p>
      <text:p text:style-name="P75"><text:span text:style-name="T76">1.8</text:span><text:span text:style-name="T77">.</text:span><text:span text:style-name="T78"><text:tab/><text:s/>Saulius Liausa<text:s/></text:span><text:span text:style-name="T79">– Lietuvos nacionalinio kultūros centro direktorius;</text:span></text:p>
      <text:p text:style-name="P80"><text:span text:style-name="T81">1.9</text:span><text:span text:style-name="T82">.</text:span><text:span text:style-name="T83"><text:tab/>Vilma Mureikienė – Švietimo, mokslo i</text:span><text:span text:style-name="T84">r sporto ministerijos Finansinės apskaitos skyriaus patarėja;</text:span></text:p>
      <text:p text:style-name="P85"><text:span text:style-name="T86">1.10</text:span><text:span text:style-name="T87">. Vilija Penkauskaitė – Lietuvos mokinių neformaliojo švietimo centro Meninio ir kultūrinio ugdymo skyriaus metodininkė;</text:span></text:p>
      <text:p text:style-name="P88"><text:span text:style-name="T89">1.11</text:span><text:span text:style-name="T90">. Rūta Povilaitienė – Švietimo, mokslo ir sporto minister</text:span><text:span text:style-name="T91">ijos Ekonomikos departamento Švietimo ir sporto ekonomikos skyriaus vyriausioji specialistė.</text:span></text:p>
      <text:p text:style-name="P92">Punkto pakeitimai:</text:p>
      <text:p text:style-name="P93"><text:span text:style-name="T94">Nr.<text:s/></text:span><text:a xlink:href="https://www.e-tar.lt/portal/legalAct.html?documentId=d339f541082011edb4cae1b158f98ea5" office:target-frame-name="_top" xlink:show="replace"><text:span text:style-name="T95">V-1169</text:span></text:a><text:span text:style-name="T96">, 2022-07-20, paskelbta TAR 2022-0</text:span><text:span text:style-name="T97">7-20, i. k. 2022-15847</text:span></text:p>
      <text:p text:style-name="Normal"/>
      <text:p text:style-name="P98"><text:span text:style-name="T99">2</text:span><text:span text:style-name="T100">.</text:span><text:span text:style-name="T101"><text:tab/>P a v e d u šio įsakymo 1 punktu sudarytai komisijai vertinti užsienio lietuvių neformaliojo lituanistinio švietimo ir sporto projektus ir teikti švietimo, mokslo ir sporto ministrui pasiūlymus dėl projektų finansavimo.</text:span></text:p>
      <text:p text:style-name="P102"><text:span text:style-name="T103">3</text:span><text:span text:style-name="T104">.</text:span><text:span text:style-name="T105"><text:tab/>P r i p a ž į s t u netekusiu galios Lietuvos Respublikos švietimo, mokslo ir sporto ministro 2020 m. kovo 3 d. įsakymą Nr. V-323 „Dėl Užsienio lietuvių neformaliojo lituanistinio švietimo ir sporto projektų vertinimo komisijos sudarymo“.</text:span></text:p>
      <text:p text:style-name="P106"/>
      <text:p text:style-name="P107"/>
      <text:p text:style-name="P108"/>
      <text:p text:style-name="P109"><text:span text:style-name="T110">Švietimo,<text:s/></text:span><text:span text:style-name="T111">mokslo ir sporto ministrė</text:span><text:span text:style-name="T112"><text:tab/></text:span><text:span text:style-name="T113"><text:tab/></text:span><text:span text:style-name="T114"><text:tab/>Jurgita Šiugždinienė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3819aa80e92511eb9f09e7df20500045" office:target-frame-name="_top" xlink:show="replace"><text:span text:style-name="T126">V-1309</text:span></text:a><text:span text:style-name="T127">, 2021-07</text:span><text:span text:style-name="T128">-20, paskelbta TAR 2021-07-20, i. k. 2021-16158</text:span></text:p>
      <text:p text:style-name="P129"><text:span text:style-name="T130">Dėl švietimo, mokslo ir sporto ministro 2021 m. vasario 26 d. įsakymo Nr. V-322 „Dėl užsienio lietuvių neformaliojo lituanistinio švietimo ir sporto projektų vertinimo komisijos sudarymo“ pakeitimo</text:span></text:p>
      <text:p text:style-name="P131"/>
      <text:p text:style-name="P132"><text:span text:style-name="T133">2.</text:span></text:p>
      <text:p text:style-name="P134"><text:span text:style-name="T135">Lietuv</text:span><text:span text:style-name="T136">os Respublikos švietimo, mokslo ir sporto ministerija, Įsakymas</text:span></text:p>
      <text:p text:style-name="P137"><text:span text:style-name="T138">Nr.<text:s/></text:span><text:a xlink:href="https://www.e-tar.lt/portal/legalAct.html?documentId=15c68660743a11ec993ff5ca6e8ba60c" office:target-frame-name="_top" xlink:show="replace"><text:span text:style-name="T139">V-68</text:span></text:a><text:span text:style-name="T140">, 2022-01-13, paskelbta TAR 2022-01-13, i. k. 2022-00471</text:span></text:p>
      <text:p text:style-name="P141"><text:span text:style-name="T142">Dėl švietimo, mokslo ir sport</text:span><text:span text:style-name="T143">o ministro 2021 m. vasario 26 d. įsakymo Nr. V-322 „Dėl užsienio lietuvių neformaliojo lituanistinio švietimo ir sporto projektų vertinimo komisijos sudarymo“ pakeitimo</text:span></text:p>
      <text:p text:style-name="P144"/>
      <text:p text:style-name="P145"><text:span text:style-name="T146">3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d339f541082011edb4cae1b158f98ea5" office:target-frame-name="_top" xlink:show="replace"><text:span text:style-name="T151">V-1169</text:span></text:a><text:span text:style-name="T152">, 2022-07-20, paskelbta TAR 2022-07-20, i. k. 2022-15847</text:span></text:p>
      <text:p text:style-name="P153"><text:span text:style-name="T154">Dėl švietimo, mokslo ir sporto ministro 2021 m. vasario 26 d. įsakymo Nr. V-322 „Dėl užsienio lietuvių n</text:span><text:span text:style-name="T155">eformaliojo lituanistinio švietimo ir sporto projektų vertinimo komisijos sudary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8901ba-ea32-420c-8c4d-28cb2b4597f0</dc:title>
    <meta:initial-creator>Žemgulienė Daiva</meta:initial-creator>
    <dc:creator>adlibuser</dc:creator>
    <meta:creation-date>2023-01-27T08:12:00Z</meta:creation-date>
    <dc:date>2023-01-27T08:12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4" meta:paragraph-count="58" meta:word-count="586" meta:character-count="4314" meta:row-count="126" meta:non-whitespace-character-count="3786"/>
  </office:meta>
</office:document-meta>
</file>