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margin-left="0.7875in" fo:text-indent="-0.1965in">
        <style:tab-stops>
          <style:tab-stop style:type="left" style:position="-0.196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margin-left="0.0625in" fo:text-indent="0.5284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style:punctuation-wrap="simple" fo:text-align="justify" style:vertical-align="baseline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/>
    </style:style>
    <style:style style:name="P1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07</text:span></text:p>
      <text:p text:style-name="P7"/>
      <text:p text:style-name="P8"><text:span text:style-name="T9">Įsakymas paskelbtas: TAR 2021-02-26, i. k. 2021-0383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<text:s/></text:span><text:span text:style-name="T20">UŽSIENIO LIETUVIŲ<text:s/></text:span><text:span text:style-name="T21">NEFORMALIOJO LITUANISTINIO ŠVIETIMO IR SPORTO PROJEKTŲ VERTINIMO KOMISIJOS SUDARYMO</text:span></text:p>
      <text:p text:style-name="P22"/>
      <text:h text:style-name="P23" text:outline-level="3"><text:span text:style-name="T24">202</text:span><text:span text:style-name="T25">1</text:span><text:span text:style-name="T26"><text:s/>m. vasario 26 d. Nr. V-322</text:span></text:h>
      <text:p text:style-name="P27">Vilnius</text:p>
      <text:p text:style-name="P28"/>
      <text:p text:style-name="P29"><text:span text:style-name="T30">Vadovaudamasi Lėšų skyrimo užsienio lietuvių neformaliajam lituanistiniam švietimui tvarkos aprašo, patvirtinto Lietuvos<text:s/></text:span><text:span text:style-name="T31">Respublikos švietimo, mokslo ir sporto ministro 2020 m. sausio 14 d. įsakymu Nr. V-36 „Dėl Lėšų skyrimo užsienio lietuvių n</text:span><text:span text:style-name="T32">eformaliajam lituanistiniam švietimui ir sportui tvarkos aprašo patvirtinimo“, 17 punktu:</text:span></text:p>
      <text:p text:style-name="Normal"/>
      <text:p text:style-name="P33"><text:span text:style-name="T34">1</text:span><text:span text:style-name="T35">. S u d a r a u šios<text:s/></text:span><text:span text:style-name="T36">sudėties Užsieni</text:span><text:span text:style-name="T37">o lietuvių neformaliojo lituanistinio švietimo ir sporto projektų vertinimo komisiją (toliau – komisija):</text:span></text:p>
      <text:p text:style-name="P38"><text:span text:style-name="T39">1.1</text:span><text:span text:style-name="T40">.</text:span><text:span text:style-name="T41"><text:tab/><text:s/>Virginija Rinkevičienė – Švietimo, mokslo ir sporto ministerijos Švietimo tinklo politikos departamento Užsienio lietuvių skyriaus vedėja (kom</text:span><text:span text:style-name="T42">isijos pirmininkė);</text:span></text:p>
      <text:p text:style-name="P43"><text:span text:style-name="T44">1.2</text:span><text:span text:style-name="T45">.</text:span><text:span text:style-name="T46"><text:tab/></text:span><text:span text:style-name="T47">Dalia Galnaitytė<text:s/></text:span><text:span text:style-name="T48">– Švietimo, mokslo ir sporto ministerijos Sporto grupės patarėja;</text:span></text:p>
      <text:p text:style-name="P49"><text:span text:style-name="T50">1.3</text:span><text:span text:style-name="T51">.</text:span><text:span text:style-name="T52"><text:tab/><text:s/>Saulius Liausa<text:s/></text:span><text:span text:style-name="T53">– Lietuvos nacionalinio kultūros centro direktorius;</text:span></text:p>
      <text:p text:style-name="P54"><text:span text:style-name="T55">1.4</text:span><text:span text:style-name="T56">.</text:span><text:span text:style-name="T57"><text:tab/>Laurynas Misevičius<text:s/></text:span><text:span text:style-name="T58">–<text:s/></text:span><text:span text:style-name="T59">Pasaulio lietuvių bendruomenės<text:s/></text:span><text:span text:style-name="T60">Sporto reikalų komisijos pirmininkas;</text:span></text:p>
      <text:p text:style-name="P61"><text:span text:style-name="T62">1.5</text:span><text:span text:style-name="T63">.</text:span><text:span text:style-name="T64"><text:tab/>Vilma Mureikienė – Švietimo, mokslo ir sporto ministerijos Finansinės apskaitos skyriaus patarėja;</text:span></text:p>
      <text:p text:style-name="P65"><text:span text:style-name="T66">1.6</text:span><text:span text:style-name="T67">. Vilija Penkauskaitė – Lietuvos neformaliojo švietimo agentūros STEAM ugdymo skyriaus Ekologijos ir me</text:span><text:span text:style-name="T68">nų poskyrio metodininkė;</text:span></text:p>
      <text:p text:style-name="P69"><text:span text:style-name="T70">1.7</text:span><text:span text:style-name="T71">. Rūta Povilaitienė – Švietimo, mokslo ir sporto ministerijos Ekonomikos departamento Švietimo ir sporto ekonomikos skyriaus vyriausioji specialistė;</text:span></text:p>
      <text:p text:style-name="P72"><text:span text:style-name="T73">1.8</text:span><text:span text:style-name="T74">.</text:span><text:span text:style-name="T75"><text:tab/>Gitana Skripkaitė – Užsienio reikalų ministerijos<text:s/></text:span><text:span text:style-name="T76">Globalios Lietu</text:span><text:span text:style-name="T77">vos departamento<text:s/></text:span><text:span text:style-name="T78">direktoriaus pavaduotoja;</text:span></text:p>
      <text:p text:style-name="P79"><text:span text:style-name="T80">1.9</text:span><text:span text:style-name="T81">.</text:span><text:span text:style-name="T82"><text:tab/>Gintarė Zajankauskaitė – Švietimo, mokslo ir sporto ministerijos Mokymosi visą gyvenimą departamento Neformalaus švietimo skyriaus patarėja;</text:span></text:p>
      <text:p text:style-name="P83"><text:span text:style-name="T84">1.10</text:span><text:span text:style-name="T85">. Daiva Žemgulienė – Švietimo, mokslo ir sporto ministe</text:span><text:span text:style-name="T86">rijos Švietimo tinklo politikos departamento Užsienio lietuvių skyriaus vyriausioji specialistė (komisijos sekretorė).</text:span></text:p>
      <text:p text:style-name="P87">Punkto pakeitimai:</text:p>
      <text:p text:style-name="P88"><text:span text:style-name="T89">Nr.<text:s/></text:span><text:a xlink:href="https://www.e-tar.lt/portal/legalAct.html?documentId=d339f541082011edb4cae1b158f98ea5" office:target-frame-name="_top" xlink:show="replace"><text:span text:style-name="T90">V-1169</text:span></text:a><text:span text:style-name="T91">, 2022-0</text:span><text:span text:style-name="T92">7-20, paskelbta TAR 2022-07-20, i. k. 2022-15847</text:span></text:p>
      <text:p text:style-name="P93"><text:span text:style-name="T94">Nr.<text:s/></text:span><text:a xlink:href="https://www.e-tar.lt/portal/legalAct.html?documentId=6f79fad09d4611ed8df094f359a60216" office:target-frame-name="_top" xlink:show="replace"><text:span text:style-name="T95">V-78</text:span></text:a><text:span text:style-name="T96">, 2023-01-26, paskelbta TAR 2023-01-26, i. k. 2023-01275</text:span></text:p>
      <text:p text:style-name="P97"><text:span text:style-name="T98">Nr.<text:s/></text:span><text:a xlink:href="https://www.e-tar.lt/portal/legalAct.html?documentId=2d04ecf0db9d11eead77e967e3995264" office:target-frame-name="_top" xlink:show="replace"><text:span text:style-name="T99">V-264</text:span></text:a><text:span text:style-name="T100">, 2024-03-06, paskelbta TAR 2024-03-06, i. k. 2024-04144</text:span></text:p>
      <text:p text:style-name="Normal"/>
      <text:p text:style-name="P101"><text:span text:style-name="T102">2</text:span><text:span text:style-name="T103">.</text:span><text:span text:style-name="T104"><text:tab/>P a v e d u šio įsakymo 1 punktu sudarytai komisijai vertinti užsienio lietuvių neformaliojo lituanistinio švietimo ir sporto<text:s/></text:span><text:span text:style-name="T105">projektus ir teikti švietimo, mokslo ir sporto ministrui pasiūlymus dėl projektų finansavimo.</text:span></text:p>
      <text:p text:style-name="P106"><text:span text:style-name="T107">3</text:span><text:span text:style-name="T108">.</text:span><text:span text:style-name="T109"><text:tab/>P r i p a ž į s t u netekusiu galios Lietuvos Respublikos švietimo, mokslo ir sporto ministro 2020 m. kovo 3 d. įsakymą Nr. V-323 „Dėl Užsienio lietuvių ne</text:span><text:span text:style-name="T110">formaliojo lituanistinio švietimo ir sporto projektų vertinimo komisijos sudarymo“.</text:span></text:p>
      <text:p text:style-name="P111"/>
      <text:p text:style-name="P112"/>
      <text:p text:style-name="P113"/>
      <text:p text:style-name="P114"><text:span text:style-name="T115">Švietimo, mokslo ir sporto ministrė</text:span><text:span text:style-name="T116"><text:tab/></text:span><text:span text:style-name="T117"><text:tab/></text:span><text:span text:style-name="T118"><text:tab/>Jurgita Šiugždinienė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švietimo, mokslo ir sporto ministerija, Įsakymas</text:span></text:p>
      <text:p text:style-name="P128"><text:span text:style-name="T129">Nr.<text:s/></text:span><text:a xlink:href="https://www.e-tar.lt/portal/legalAct.html?documentId=3819aa80e92511eb9f09e7df20500045" office:target-frame-name="_top" xlink:show="replace"><text:span text:style-name="T130">V-1309</text:span></text:a><text:span text:style-name="T131">, 2021-07-20, paskelbta TAR 2021-07-20, i. k. 2021-16158</text:span></text:p>
      <text:p text:style-name="P132"><text:span text:style-name="T133">Dėl švietimo, mokslo ir sporto ministro 2021 m. vasario 26 d. įsakymo Nr. V-322 „Dėl užsienio lie</text:span><text:span text:style-name="T134">tuvių neformaliojo lituanistinio švietimo ir sporto projektų vertinimo komisijos sudarymo“ pakeitimo</text:span></text:p>
      <text:p text:style-name="P135"/>
      <text:p text:style-name="P136"><text:span text:style-name="T137">2.</text:span></text:p>
      <text:p text:style-name="P138"><text:span text:style-name="T139">Lietuvos Respublikos švietimo, mokslo ir sporto ministerija, Įsakymas</text:span></text:p>
      <text:p text:style-name="P140"><text:span text:style-name="T141">Nr.<text:s/></text:span><text:a xlink:href="https://www.e-tar.lt/portal/legalAct.html?documentId=15c68660743a11ec993ff5ca6e8ba60c" office:target-frame-name="_top" xlink:show="replace"><text:span text:style-name="T142">V-68</text:span></text:a><text:span text:style-name="T143">, 2022-01-13, paskelbta TAR 2022-01-13, i. k. 2022-00471</text:span></text:p>
      <text:p text:style-name="P144"><text:span text:style-name="T145">Dėl švietimo, mokslo ir sporto ministro 2021 m. vasario 26 d. įsakymo Nr. V-322 „Dėl užsienio lietuvių neformaliojo lituanistinio švietimo ir sporto projektų vertinimo komisi</text:span><text:span text:style-name="T146">jos sudarymo“ pakeitimo</text:span></text:p>
      <text:p text:style-name="P147"/>
      <text:p text:style-name="P148"><text:span text:style-name="T149">3.</text:span></text:p>
      <text:p text:style-name="P150"><text:span text:style-name="T151">Lietuvos Respublikos švietimo, mokslo ir sporto ministerija, Įsakymas</text:span></text:p>
      <text:p text:style-name="P152"><text:span text:style-name="T153">Nr.<text:s/></text:span><text:a xlink:href="https://www.e-tar.lt/portal/legalAct.html?documentId=d339f541082011edb4cae1b158f98ea5" office:target-frame-name="_top" xlink:show="replace"><text:span text:style-name="T154">V-1169</text:span></text:a><text:span text:style-name="T155">, 2022-07-20, paskelbta TAR 2022-07-20, i. k.<text:s/></text:span><text:span text:style-name="T156">2022-15847</text:span></text:p>
      <text:p text:style-name="P157"><text:span text:style-name="T158">Dėl švietimo, mokslo ir sporto ministro 2021 m. vasario 26 d. įsakymo Nr. V-322 „Dėl užsienio lietuvių neformaliojo lituanistinio švietimo ir sporto projektų vertinimo komisijos sudarymo“ pakeitimo</text:span></text:p>
      <text:p text:style-name="P159"/>
      <text:p text:style-name="P160"><text:span text:style-name="T161">4.</text:span></text:p>
      <text:p text:style-name="P162"><text:span text:style-name="T163">Lietuvos Respublikos švietimo, mokslo ir sp</text:span><text:span text:style-name="T164">orto ministerija, Įsakymas</text:span></text:p>
      <text:p text:style-name="P165"><text:span text:style-name="T166">Nr.<text:s/></text:span><text:a xlink:href="https://www.e-tar.lt/portal/legalAct.html?documentId=6f79fad09d4611ed8df094f359a60216" office:target-frame-name="_top" xlink:show="replace"><text:span text:style-name="T167">V-78</text:span></text:a><text:span text:style-name="T168">, 2023-01-26, paskelbta TAR 2023-01-26, i. k. 2023-01275</text:span></text:p>
      <text:p text:style-name="P169"><text:span text:style-name="T170">Dėl švietimo, mokslo ir sporto ministro 2021 m. vasario 26 d.<text:s/></text:span><text:span text:style-name="T171">įsakymo Nr. V-322 „Dėl Užsienio lietuvių neformaliojo lituanistinio švietimo ir sporto projektų vertinimo komisijos sudarymo“ pakeitimo</text:span></text:p>
      <text:p text:style-name="P172"/>
      <text:p text:style-name="P173"><text:span text:style-name="T174">5.</text:span></text:p>
      <text:p text:style-name="P175"><text:span text:style-name="T176">Lietuvos Respublikos švietimo, mokslo ir sporto ministerija, Įsakymas</text:span></text:p>
      <text:p text:style-name="P177"><text:span text:style-name="T178">Nr.<text:s/></text:span><text:a xlink:href="https://www.e-tar.lt/portal/legalAct.html?documentId=2d04ecf0db9d11eead77e967e3995264" office:target-frame-name="_top" xlink:show="replace"><text:span text:style-name="T179">V-264</text:span></text:a><text:span text:style-name="T180">, 2024-03-06, paskelbta TAR 2024-03-06, i. k. 2024-04144</text:span></text:p>
      <text:p text:style-name="P181"><text:span text:style-name="T182">Dėl švietimo, mokslo ir sporto ministro 2021 m. vasario 26 d. įsakymo Nr. V-322 „Dėl Užsienio Lietuvių neformaliojo lituanistinio švietimo</text:span><text:span text:style-name="T183"><text:s/>ir sporto projektų vertinimo komisijos sudary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98901ba-ea32-420c-8c4d-28cb2b4597f0</dc:title>
    <meta:initial-creator>Žemgulienė Daiva</meta:initial-creator>
    <dc:creator>adlibuser</dc:creator>
    <meta:creation-date>2024-03-07T06:03:00Z</meta:creation-date>
    <dc:date>2024-03-07T06:03:00Z</dc:date>
    <meta:print-date>2020-03-02T11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34" meta:word-count="706" meta:character-count="5299" meta:row-count="121" meta:non-whitespace-character-count="4627"/>
  </office:meta>
</office:document-meta>
</file>