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size-complex="12pt" fo:language="en" fo:country="GB"/>
    </style:style>
    <style:style style:name="P28" style:parent-style-name="Normal" style:family="paragraph">
      <style:paragraph-properties style:punctuation-wrap="simple" fo:text-align="justify" style:vertical-align="baseline" fo:text-indent="0.870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margin-left="0.8409in" fo:text-indent="-0.25in">
        <style:tab-stops>
          <style:tab-stop style:type="left" style:position="-0.2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style:punctuation-wrap="simple" fo:text-align="justify" style:vertical-align="baseline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fo:text-align="justify" style:vertical-align="baseline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style:punctuation-wrap="simple" fo:text-align="justify" style:vertical-align="baseline" fo:margin-left="0.8409in" fo:text-indent="-0.25in">
        <style:tab-stops>
          <style:tab-stop style:type="left" style:position="-0.2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 fo:text-indent="0.5909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style:punctuation-wrap="simple" fo:text-align="justify" style:vertical-align="baseline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style:punctuation-wrap="simple" fo:text-align="justify" style:vertical-align="baseline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style:punctuation-wrap="simple" fo:text-align="justify" style:vertical-align="baseline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style:punctuation-wrap="simple" fo:text-align="justify" style:vertical-align="baseline"/>
    </style:style>
    <style:style style:name="P10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1-14 iki 2022-07-20</text:span></text:p>
      <text:p text:style-name="P7"/>
      <text:p text:style-name="P8"><text:span text:style-name="T9">Įsakymas paskelbtas: TAR 2021-02-26, i. k. 2021-03831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LIETUVOS RESPUBLIKOS ŠVIETIMO, MOKSLO IR SPORTO MINISTRAS</text:span></text:p>
      <text:p text:style-name="P16"/>
      <text:p text:style-name="P17">ĮSAKYMAS</text:p>
      <text:p text:style-name="P18"><text:span text:style-name="T19">DĖL<text:s/></text:span><text:span text:style-name="T20">UŽSIENIO LIETUVIŲ NEFORMALIOJO LITUANISTINIO ŠVIETIMO IR SPORTO PROJEKTŲ VERTINIMO KOMISIJOS SUDARYMO</text:span></text:p>
      <text:p text:style-name="P21"/>
      <text:h text:style-name="P22" text:outline-level="3"><text:span text:style-name="T23">202</text:span><text:span text:style-name="T24">1</text:span><text:span text:style-name="T25"><text:s/>m. vasario 26 d. Nr. V-322</text:span></text:h>
      <text:p text:style-name="P26">Vilnius</text:p>
      <text:p text:style-name="P27"/>
      <text:p text:style-name="P28"><text:span text:style-name="T29">Vadovaudamasi Lėšų skyrimo užsienio lietuvių neformaliajam lituanistiniam švietimui tvarkos aprašo, patvirtinto<text:s/></text:span><text:span text:style-name="T30">Lietuvos Respublikos švietimo, mokslo ir sporto ministro 2020 m. sausio 14 d. įsakymu Nr. V-36 „Dėl Lėšų skyrimo užsienio lietuvių n</text:span><text:span text:style-name="T31">eformaliajam lituanistiniam švietimui ir sportui tvarkos aprašo patvirtinimo“, 17 punktu:</text:span></text:p>
      <text:p text:style-name="Normal"/>
      <text:p text:style-name="P32"><text:span text:style-name="T33">1</text:span><text:span text:style-name="T34">. S u d a r a u šios<text:s/></text:span><text:span text:style-name="T35">sudėtie</text:span><text:span text:style-name="T36">s Užsienio lietuvių neformaliojo lituanistinio švietimo ir sporto projektų vertinimo komisiją (toliau – komisija):</text:span></text:p>
      <text:p text:style-name="P37"><text:span text:style-name="T38">1.1</text:span><text:span text:style-name="T39">.</text:span><text:span text:style-name="T40"><text:tab/>Julius Lukošius – Švietimo, mokslo ir sporto ministerijos kancleris (komisijos pirmininkas);</text:span></text:p>
      <text:p text:style-name="P41"><text:span text:style-name="T42">1.2</text:span><text:span text:style-name="T43">.</text:span><text:span text:style-name="T44"><text:tab/>Virginija Rinkevičienė –<text:s/></text:span><text:span text:style-name="T45">Švietimo, mokslo ir sporto ministerijos Užsienio lietuvių skyriaus vedėja (komisijos pirmininko pavaduotoja);</text:span></text:p>
      <text:p text:style-name="P46"><text:span text:style-name="T47">1.3</text:span><text:span text:style-name="T48">.</text:span><text:span text:style-name="T49"><text:tab/>Daiva Žemgulienė – Švietimo, mokslo ir sporto ministerijos Užsienio lietuvių skyriaus vyriausioji specialistė (komisijos sekretorė);</text:span></text:p>
      <text:p text:style-name="P50"><text:span text:style-name="T51">1.</text:span><text:span text:style-name="T52">4</text:span><text:span text:style-name="T53">.</text:span><text:span text:style-name="T54"><text:tab/><text:s/>Vida Bandis – Pasaulio lietuvių bendruomenės atstovė Lietuvoje;</text:span></text:p>
      <text:p text:style-name="P55"><text:span text:style-name="T56">1.5</text:span><text:span text:style-name="T57">.</text:span><text:span text:style-name="T58"><text:tab/>Emilija Bugailiškienė – Švietimo, mokslo ir sporto ministerijos Mokymosi visą gyvenimą departamento Neformalaus švietimo skyriaus vyriausioji specialistė;</text:span></text:p>
      <text:p text:style-name="P59"><text:span text:style-name="T60">1.6</text:span><text:span text:style-name="T61">.</text:span><text:span text:style-name="T62"><text:tab/>Laura Dilytė<text:s/></text:span><text:span text:style-name="T63">– Užsienio reikalų ministerijos<text:s/></text:span><text:span text:style-name="T64">Užsienio lietuvių departamento<text:s/></text:span><text:span text:style-name="T65">Ryšių su bendruomenėmis ir informavimo</text:span><text:span text:style-name="T66"><text:s/>skyriaus vedėja;</text:span></text:p>
      <text:p text:style-name="P67"><text:span text:style-name="T68">1.7</text:span><text:span text:style-name="T69">.</text:span><text:span text:style-name="T70"><text:tab/></text:span><text:span text:style-name="T71">Inga Gerulskienė<text:s/></text:span><text:span text:style-name="T72">– Švietimo, mokslo ir sporto ministerijos Sporto grupės vyriausioji specialistė;</text:span></text:p>
      <text:p text:style-name="P73"><text:span text:style-name="T74">1.8</text:span><text:span text:style-name="T75">.</text:span><text:span text:style-name="T76"><text:tab/><text:s/>Saulius Liausa<text:s/></text:span><text:span text:style-name="T77">– Lie</text:span><text:span text:style-name="T78">tuvos nacionalinio kultūros centro direktorius;</text:span></text:p>
      <text:p text:style-name="P79"><text:span text:style-name="T80">1.9</text:span><text:span text:style-name="T81">.</text:span><text:span text:style-name="T82"><text:tab/>Vilma Mureikienė – Švietimo, mokslo ir sporto ministerijos Buhalterinės apskaitos skyriaus patarėja;</text:span></text:p>
      <text:p text:style-name="P83"><text:span text:style-name="T84">1.10</text:span><text:span text:style-name="T85">. Rūta Povilaitienė – Švietimo, mokslo ir sporto ministerijos Ekonomikos departamento Švie</text:span><text:span text:style-name="T86">timo ekonomikos skyriaus vyriausioji specialistė.</text:span></text:p>
      <text:p text:style-name="P87">Punkto pakeitimai:</text:p>
      <text:p text:style-name="P88"><text:span text:style-name="T89">Nr.<text:s/></text:span><text:a xlink:href="https://www.e-tar.lt/portal/legalAct.html?documentId=3819aa80e92511eb9f09e7df20500045" office:target-frame-name="_top" xlink:show="replace"><text:span text:style-name="T90">V-1309</text:span></text:a><text:span text:style-name="T91">, 2021-07-20, paskelbta TAR 2021-07-20, i. k. 2021-16158</text:span></text:p>
      <text:p text:style-name="P92"><text:span text:style-name="T93">Nr.<text:s/></text:span><text:a xlink:href="https://www.e-tar.lt/portal/legalAct.html?documentId=15c68660743a11ec993ff5ca6e8ba60c" office:target-frame-name="_top" xlink:show="replace"><text:span text:style-name="T94">V-68</text:span></text:a><text:span text:style-name="T95">, 2022-01-13, paskelbta TAR 2022-01-13, i. k. 2022-00471</text:span></text:p>
      <text:p text:style-name="Normal"/>
      <text:p text:style-name="P96"><text:span text:style-name="T97">2</text:span><text:span text:style-name="T98">.</text:span><text:span text:style-name="T99"><text:tab/>P a v e d u šio įsakymo 1 punktu sudarytai komisijai vertinti užsienio lietuvių neformaliojo<text:s/></text:span><text:span text:style-name="T100">lituanistinio švietimo ir sporto projektus ir teikti švietimo, mokslo ir sporto ministrui pasiūlymus dėl projektų finansavimo.</text:span></text:p>
      <text:p text:style-name="P101"><text:span text:style-name="T102">3</text:span><text:span text:style-name="T103">.</text:span><text:span text:style-name="T104"><text:tab/>P r i p a ž į s t u netekusiu galios Lietuvos Respublikos švietimo, mokslo ir sporto ministro 2020 m. kovo 3 d. įsakymą Nr</text:span><text:span text:style-name="T105">. V-323 „Dėl Užsienio lietuvių neformaliojo lituanistinio švietimo ir sporto projektų vertinimo komisijos sudarymo“.</text:span></text:p>
      <text:p text:style-name="P106"/>
      <text:p text:style-name="P107"/>
      <text:p text:style-name="P108"/>
      <text:p text:style-name="P109"><text:span text:style-name="T110">Švietimo, mokslo ir sporto ministrė</text:span><text:span text:style-name="T111"><text:tab/></text:span><text:span text:style-name="T112"><text:tab/></text:span><text:span text:style-name="T113"><text:tab/>Jurgita Šiugždinienė</text:span></text:p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švietimo, mokslo ir sporto<text:s/></text:span><text:span text:style-name="T123">ministerija, Įsakymas</text:span></text:p>
      <text:p text:style-name="P124"><text:span text:style-name="T125">Nr.<text:s/></text:span><text:a xlink:href="https://www.e-tar.lt/portal/legalAct.html?documentId=3819aa80e92511eb9f09e7df20500045" office:target-frame-name="_top" xlink:show="replace"><text:span text:style-name="T126">V-1309</text:span></text:a><text:span text:style-name="T127">, 2021-07-20, paskelbta TAR 2021-07-20, i. k. 2021-16158</text:span></text:p>
      <text:p text:style-name="P128"><text:span text:style-name="T129">Dėl švietimo, mokslo ir sporto ministro 2021 m. vasario 26 d. įsakymo</text:span><text:span text:style-name="T130"><text:s/>Nr. V-322 „Dėl užsienio lietuvių neformaliojo lituanistinio švietimo ir sporto projektų vertinimo komisijos sudarymo“ pakeitimo</text:span></text:p>
      <text:p text:style-name="P131"/>
      <text:p text:style-name="P132"><text:span text:style-name="T133">2.</text:span></text:p>
      <text:p text:style-name="P134"><text:span text:style-name="T135">Lietuvos Respublikos švietimo, mokslo ir sporto ministerija, Įsakymas</text:span></text:p>
      <text:p text:style-name="P136"><text:span text:style-name="T137">Nr.<text:s/></text:span><text:a xlink:href="https://www.e-tar.lt/portal/legalAct.html?documentId=15c68660743a11ec993ff5ca6e8ba60c" office:target-frame-name="_top" xlink:show="replace"><text:span text:style-name="T138">V-68</text:span></text:a><text:span text:style-name="T139">, 2022-01-13, paskelbta TAR 2022-01-13, i. k. 2022-00471</text:span></text:p>
      <text:p text:style-name="P140"><text:span text:style-name="T141">Dėl švietimo, mokslo ir sporto ministro 2021 m. vasario 26 d. įsakymo Nr. V-322 „Dėl užsienio lietuvių neformaliojo lituanistinio švietimo ir spor</text:span><text:span text:style-name="T142">to projektų vertinimo komisijos sudarymo“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98901ba-ea32-420c-8c4d-28cb2b4597f0</dc:title>
    <meta:initial-creator>Žemgulienė Daiva</meta:initial-creator>
    <dc:creator>adlibuser</dc:creator>
    <meta:creation-date>2022-07-21T08:02:00Z</meta:creation-date>
    <dc:date>2022-07-21T08:02:00Z</dc:date>
    <meta:print-date>2020-03-02T11:4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3" meta:paragraph-count="37" meta:word-count="472" meta:character-count="3758" meta:row-count="144" meta:non-whitespace-character-count="3323"/>
  </office:meta>
</office:document-meta>
</file>