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style:vertical-align="baseline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7-21 iki 2022-01-13</text:span></text:p>
      <text:p text:style-name="P7"/>
      <text:p text:style-name="P8"><text:span text:style-name="T9">Įsakymas paskelbtas: TAR 2021-02-26, i. k. 2021-0383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UŽSIENIO LIETUVIŲ NEFORMALIOJO LITUANISTINIO ŠVIETIMO IR SPORTO PROJEKTŲ VERTINIMO KOMISIJOS SUDARYMO</text:span></text:p>
      <text:p text:style-name="P21"/>
      <text:h text:style-name="P22" text:outline-level="3"><text:span text:style-name="T23">202</text:span><text:span text:style-name="T24">1</text:span><text:span text:style-name="T25"><text:s/>m. vasario 26 d. Nr. V-322</text:span></text:h>
      <text:p text:style-name="P26">Vilnius</text:p>
      <text:p text:style-name="P27"/>
      <text:p text:style-name="P28"><text:span text:style-name="T29">Vadovaudamasi Lėšų skyrimo užsienio lietuvių neformaliajam lituanistiniam švietimui tvarkos aprašo, patvirtinto<text:s/></text:span><text:span text:style-name="T30">Lietuvos Respublikos švietimo, mokslo ir sporto ministro 2020 m. sausio 14 d. įsakymu Nr. V-36 „Dėl Lėšų skyrimo užsienio lietuvių n</text:span><text:span text:style-name="T31">eformaliajam lituanistiniam švietimui ir sportui tvarkos aprašo patvirtinimo“, 17 punktu:</text:span></text:p>
      <text:p text:style-name="Normal"/>
      <text:p text:style-name="P32"><text:span text:style-name="T33">1</text:span><text:span text:style-name="T34">. S u d a r a u šios<text:s/></text:span><text:span text:style-name="T35">sudėtie</text:span><text:span text:style-name="T36">s Užsienio lietuvių neformaliojo lituanistinio švietimo ir sporto projektų vertinimo komisiją (toliau – komisija):</text:span></text:p>
      <text:p text:style-name="P37">Julius Lukošius – Švietimo, mokslo ir sporto ministerijos kancleris (komisijos pirmininkas);</text:p>
      <text:soft-page-break/>
      <text:p text:style-name="P38">Virginija Rinkevičienė – Švietimo, mokslo ir sporto ministerijos Užsienio lietuvių skyriaus vedėja (komisijos pirmininko pavaduotoja);</text:p>
      <text:p text:style-name="P39">Daiva Žemgulienė – Švietimo, mokslo ir sporto ministerijos Užsienio lietuvių skyriaus vyriausioji specialistė (komisijos sekretorė);</text:p>
      <text:p text:style-name="P40">Vida Bandis – Pasaulio lietuvių<text:s/>bendruomenės atstovė Lietuvoje;</text:p>
      <text:p text:style-name="P41">Emilija Bugailiškienė – Švietimo, mokslo ir sporto ministerijos Mokymosi visą gyvenimą departamento Neformalaus švietimo skyriaus vyriausioji specialistė;</text:p>
      <text:p text:style-name="P42"><text:span text:style-name="T43">Laura Dilytė<text:s/></text:span><text:span text:style-name="T44">– Užsienio reikalų ministerijos<text:s/></text:span><text:span text:style-name="T45">Užsienio lietuvių depart</text:span><text:span text:style-name="T46">amento<text:s/></text:span><text:span text:style-name="T47">Ryšių su bendruomenėmis ir informavimo</text:span><text:span text:style-name="T48"><text:s/>skyriaus vedėja;</text:span></text:p>
      <text:p text:style-name="P49"><text:span text:style-name="T50">Margarita Jakštonienė –<text:s/></text:span><text:span text:style-name="T51">Švietimo, mokslo ir sporto ministerijos Teisės ir administravimo departamento Turto valdymo skyriaus vedėja;</text:span></text:p>
      <text:p text:style-name="P52"><text:span text:style-name="T53">Saulius Liausa<text:s/></text:span><text:span text:style-name="T54">– Lietuvos nacionalinio kultūros centro direk</text:span><text:span text:style-name="T55">torius;</text:span></text:p>
      <text:p text:style-name="P56">Vilma Mureikienė – Švietimo, mokslo ir sporto ministerijos Buhalterinės apskaitos skyriaus patarėja;</text:p>
      <text:p text:style-name="P57">Rūta Povilaitienė – Švietimo, mokslo ir sporto ministerijos Ekonomikos departamento Švietimo ekonomikos skyriaus vyriausioji specialistė;</text:p>
      <text:p text:style-name="P58">Vidas Stankevičius – Švietimo, mokslo ir sporto ministerijos Sporto grupės vyriausiasis specialistas.</text:p>
      <text:p text:style-name="P59">Punkto pakeitimai:</text:p>
      <text:p text:style-name="P60"><text:span text:style-name="T61">Nr.<text:s/></text:span><text:a xlink:href="https://www.e-tar.lt/portal/legalAct.html?documentId=3819aa80e92511eb9f09e7df20500045" office:target-frame-name="_top" xlink:show="replace"><text:span text:style-name="T62">V-1309</text:span></text:a><text:span text:style-name="T63">, 2021-07-20, paskelbta TAR 2021-07-</text:span><text:span text:style-name="T64">20, i. k. 2021-16158</text:span></text:p>
      <text:p text:style-name="Normal"/>
      <text:p text:style-name="P65"><text:span text:style-name="T66">2</text:span><text:span text:style-name="T67">.</text:span><text:span text:style-name="T68"><text:tab/>P a v e d u šio įsakymo 1 punktu sudarytai komisijai vertinti užsienio lietuvių neformaliojo lituanistinio švietimo ir sporto projektus ir teikti švietimo, mokslo ir sporto ministrui pasiūlymus dėl projektų finansavimo.</text:span></text:p>
      <text:p text:style-name="P69"><text:span text:style-name="T70">3</text:span><text:span text:style-name="T71">.</text:span><text:span text:style-name="T72"><text:tab/></text:span><text:span text:style-name="T73">P r i p a ž į s t u netekusiu galios Lietuvos Respublikos švietimo, mokslo ir sporto ministro 2020 m. kovo 3 d. įsakymą Nr. V-323 „Dėl Užsienio lietuvių neformaliojo lituanistinio švietimo ir sporto projektų vertinimo komisijos sudarymo“.</text:span></text:p>
      <text:p text:style-name="P74"/>
      <text:p text:style-name="P75"/>
      <text:p text:style-name="P76"/>
      <text:p text:style-name="P77"><text:span text:style-name="T78">Švietimo,<text:s/></text:span><text:span text:style-name="T79">mokslo ir sporto ministrė</text:span><text:span text:style-name="T80"><text:tab/></text:span><text:span text:style-name="T81"><text:tab/></text:span><text:span text:style-name="T82"><text:tab/>Jurgita Šiugždinienė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, mokslo ir sporto ministerija, Įsakymas</text:span></text:p>
      <text:p text:style-name="P92"><text:span text:style-name="T93">Nr.<text:s/></text:span><text:a xlink:href="https://www.e-tar.lt/portal/legalAct.html?documentId=3819aa80e92511eb9f09e7df20500045" office:target-frame-name="_top" xlink:show="replace"><text:span text:style-name="T94">V-1309</text:span></text:a><text:span text:style-name="T95">,<text:s/></text:span><text:span text:style-name="T96">2021-07-20, paskelbta TAR 2021-07-20, i. k. 2021-16158</text:span></text:p>
      <text:p text:style-name="P97"><text:span text:style-name="T98">Dėl švietimo, mokslo ir sporto ministro 2021 m. vasario 26 d. įsakymo Nr. V-322 „Dėl užsienio Lietuvių neformaliojo lituanistinio švietimo ir sporto projektų vertinimo komisijos sudar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8901ba-ea32-420c-8c4d-28cb2b4597f0</dc:title>
    <meta:initial-creator>Žemgulienė Daiva</meta:initial-creator>
    <dc:creator>adlibuser</dc:creator>
    <meta:creation-date>2022-01-14T08:51:00Z</meta:creation-date>
    <dc:date>2022-01-14T08:51:00Z</dc:date>
    <meta:print-date>2020-03-02T11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58" meta:word-count="402" meta:character-count="3183" meta:row-count="202" meta:non-whitespace-character-count="2839"/>
  </office:meta>
</office:document-meta>
</file>