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1-16</text:span></text:p>
      <text:p text:style-name="P9"/>
      <text:p text:style-name="P10"><text:span text:style-name="T11">Įsakymas paskelbtas: TAR 2024-08-12, i. k. 2024-14420</text:span></text:p>
      <text:p text:style-name="P12"/>
      <text:p text:style-name="P13"><text:span text:style-name="T14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</text:span><text:span text:style-name="T22">–</text:span><text:span text:style-name="T23">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24">RIEINAMUMĄ“</text:span><text:span text:style-name="T25"><text:s/></text:span><text:span text:style-name="T26">STEBĖSENOS RODIKLIŲ APRAŠYMO KORTELIŲ SĄVADŲ PATVIRTINIMO</text:span></text:p>
      <text:p text:style-name="P27"/>
      <text:p text:style-name="P28"><text:span text:style-name="T29">2024 m. rugpjūčio<text:s/></text:span><text:span text:style-name="T30">12</text:span><text:span text:style-name="T31"><text:s/>d. Nr.<text:s/></text:span><text:span text:style-name="T32">V-817</text:span><text:span text:style-name="T33"><text:s/></text:span></text:p>
      <text:p text:style-name="P34">Vilnius</text:p>
      <text:p text:style-name="P35"/>
      <text:p text:style-name="P36"><text:span text:style-name="T37">Vadovaudamasis 2022–2030 metų plėtros programos valdytojos Lietuvos Respublikos sveikatos apsaugos ministerijos sveikatos priežiūros kokybės<text:s/></text:span><text:span text:style-name="T38">ir efektyvumo didinimo plėtros programos pažangos priemonės Nr. 11-002-02-11-01 „Gerinti sveikatos priežiūros paslaugų kokybę ir prieinamumą“ aprašu, patvirtintu Lietuvos Respublikos sveikatos apsaugos ministro 2022 m. gegužės 20 d. įsakymu Nr. V-988 „Dėl<text:s/></text:span><text:span text:style-name="T3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0">rieinamumą“ aprašo patvirtinimo“, ir<text:s/></text:span><text:span text:style-name="T41">Stebėsenos rodiklių nustatymo ir skaičiavimo aprašo, patvirtinto Lietuvos Respublikos finansų ministro 2022 m. birželio 22 d. įsakymu Nr. 1K-237 „Dėl 2021</text:span><text:span text:style-name="T42">–</text:span><text:span text:style-name="T43">2027 metų Europos Sąjungos fondų investicijų programos ir ekonom</text:span><text:span text:style-name="T44">ikos gaivinimo ir atsparumo didinimo plano „Naujos kartos Lietuva“ įgyvendinimo“, 34 punktu:</text:span></text:p>
      <text:p text:style-name="P45"><text:span text:style-name="T46">1</text:span><text:span text:style-name="T47">. T v i r t i n u pridedamus 2022</text:span><text:span text:style-name="T48">–</text:span><text:span text:style-name="T49">2030 metų plėtros programos valdytojos Lietuvos Respublikos sveikatos apsaugos ministerijos Sveikatos priežiūros kokybės ir<text:s/></text:span><text:span text:style-name="T50">efektyvumo didinimo plėtros programos pažangos priemonės Nr. 11-002-02-11-01 „Gerinti sveikatos priežiūros paslaugų kokybę ir prieinamumą“<text:s/></text:span><text:span text:style-name="T51">stebėsenos rodiklių aprašymo kortelių sąvadus:</text:span></text:p>
      <text:p text:style-name="P52"><text:span text:style-name="T53">1.1</text:span><text:span text:style-name="T54">.<text:s/></text:span><text:span text:style-name="T55">Pažangos priemonės Nr. 11-002-02-11-01 „Gerinti sveikatos priežiūros paslaugų kokybę ir prieinamumą“<text:s/></text:span><text:span text:style-name="T56">Ekonomikos gaivinimo ir atsparumo didinimo plano „Naujos kartos Lietuva“ stebėsenos rodiklių aprašymo kortelių sąvadą;<text:s/></text:span></text:p>
      <text:p text:style-name="P57"><text:span text:style-name="T58">1.2</text:span><text:span text:style-name="T59">.<text:s/></text:span><text:span text:style-name="T60">Pažangos priemonės Nr. 11-002-02-11-01 „Gerinti sveikatos priežiūros paslaugų kokybę ir prieinamumą“<text:s/></text:span><text:span text:style-name="T61">2021–2027 metų Europos Sąjungos fondų investicijų programos stebėsenos rodiklių aprašymo kortelių sąvadą.</text:span></text:p>
      <text:p text:style-name="P62"><text:span text:style-name="T63">2</text:span><text:span text:style-name="T64">.<text:s/></text:span><text:span text:style-name="T65">Pavedu</text:span><text:span text:style-name="T66"><text:s/>šio įsakymo vykdymo kontrolę vice</text:span><text:span text:style-name="T67">ministrui pagal veiklos sritį.</text:span></text:p>
      <text:p text:style-name="Normal"/>
      <text:p text:style-name="Normal"/>
      <text:p text:style-name="Normal"/>
      <text:p text:style-name="P68">Socialinės apsaugos ir darbo ministras,</text:p>
      <text:p text:style-name="P69">einantis sveikatos apsaugos ministro pareigas<text:tab/><text:tab/><text:tab/><text:tab/>Vytautas Šilinskas</text:p>
      <text:p text:style-name="Normal"/>
      <text:p text:style-name="Normal"/>
      <text:p text:style-name="Normal"/>
      <text:p text:style-name="Normal"/>
      <text:p text:style-name="P70">Priedų pakeitimai:</text:p>
      <text:p text:style-name="Normal"/>
      <text:p text:style-name="P71">08-06_ES IPsąvadas Gerinti sveikatos priežiūros paslaugų kokybę ir prieinamumą (002)_RA (002) (V-1105)</text:p>
      <text:p text:style-name="P72">Priedo pakeitimai:</text:p>
      <text:p text:style-name="P73"><text:span text:style-name="T74">Nr.<text:s/></text:span><text:a xlink:href="https://www.e-tar.lt/portal/legalAct.html?documentId=5b2cc9b6a31411efa605b9842742bf37" office:target-frame-name="_top" xlink:show="replace"><text:span text:style-name="T75">V-1105</text:span></text:a><text:span text:style-name="T76">, 2024-11-15, paskelbta TAR 2024-11-15, i. k. 2024-19912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soft-page-break/>
      <text:p text:style-name="P84"><text:span text:style-name="T85">Lietuvos Respublikos sveikatos<text:s/></text:span><text:span text:style-name="T86">apsaugos ministerija, Įsakymas</text:span></text:p>
      <text:p text:style-name="P87"><text:span text:style-name="T88">Nr.<text:s/></text:span><text:a xlink:href="https://www.e-tar.lt/portal/legalAct.html?documentId=5b2cc9b6a31411efa605b9842742bf37" office:target-frame-name="_top" xlink:show="replace"><text:span text:style-name="T89">V-1105</text:span></text:a><text:span text:style-name="T90">, 2024-11-15, paskelbta TAR 2024-11-15, i. k. 2024-19912</text:span></text:p>
      <text:p text:style-name="P91"><text:span text:style-name="T92">Dėl Lietuvos Respublikos sveikatos apsaugos ministro 2024 m.</text:span><text:span text:style-name="T93"><text:s/>rugpjūčio 12 d. įsakymo Nr. V-817 „Dėl 2022–2030 metų plėtros programos valdytojos Lietuvos Respublikos sveikatos apsaugos ministerijos Sveikatos priežiūros kokybės ir efektyvumo didinimo plėtros programos pažangos priemonės Nr. 11-002-02-11-01 „Gerinti s</text:span><text:span text:style-name="T94">veikatos priežiūros paslaugų kokybę ir prieinamumą“ stebėsenos rodiklių aprašymo kortelių sąvad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19T07:02:00Z</meta:creation-date>
    <dc:date>2024-11-19T07:0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9" meta:word-count="413" meta:character-count="3493" meta:row-count="142" meta:non-whitespace-character-count="3129"/>
  </office:meta>
</office:document-meta>
</file>