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line-height="115%"/>
      <style:text-properties fo:language="pt" fo:country="BR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text-indent="0.9in"/>
    </style:style>
    <style:style style:name="P59" style:parent-style-name="Normal" style:family="paragraph">
      <style:paragraph-properties fo:line-height="115%" fo:text-indent="0.9in"/>
      <style:text-properties style:font-size-complex="12pt"/>
    </style:style>
    <style:style style:name="P60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2-09 iki 2021-09-24</text:span></text:p>
      <text:p text:style-name="P6"/>
      <text:p text:style-name="P7"><text:span text:style-name="T8">Įsakymas paskelbtas: TAR 2021-01-18, i. k. 2021-00755</text:span></text:p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text:s/></text:p>
      <text:p text:style-name="P18">DĖL ATSTOVŲ DELEGAVIMO Į LIETUVOS RESPUBLIKOS TRIŠALĘ TARYBĄ</text:p>
      <text:p text:style-name="P19"/>
      <text:p text:style-name="P20">2021 m.<text:s/>sausio 18 d. Nr. A1-45</text:p>
      <text:p text:style-name="P21">Vilnius</text:p>
      <text:p text:style-name="P22"/>
      <text:p text:style-name="P23"><text:span text:style-name="T24">Vadovaudamasi Lietuvos Respublikos Vyriausybės 2018 m. birželio 29 d. nutarimo Nr. 624 „Dėl Lietuvos Respublikos trišalės tarybos sudėties patvirtinimo“ 1 ir 3 punktais:</text:span></text:p>
      <text:p text:style-name="P25"><text:span text:style-name="T26">1</text:span><text:span text:style-name="T27">. D e l e g u o j u <text:s/>į Lietuvos Respublikos triša</text:span><text:span text:style-name="T28">lę tarybą (toliau – Taryba):</text:span></text:p>
      <text:p text:style-name="P29"><text:span text:style-name="T30">1.1</text:span><text:span text:style-name="T31">. šiuos Lietuvos Respublikos socialinės apsaugos ir darbo ministerijos (toliau – ministerija) atstovus:</text:span></text:p>
      <text:p text:style-name="P32">Vitą Baliukevičienę – ministerijos Darbo teisės skyriaus vedėją;</text:p>
      <text:p text:style-name="P33"><text:span text:style-name="T34">Vytautą Šilinską – socialinės apsaugos ir darbo vicem</text:span><text:span text:style-name="T35">inistrą;</text:span></text:p>
      <text:p text:style-name="P36"><text:span text:style-name="T37">1.2</text:span><text:span text:style-name="T38">. šiuos šio įsakymo 1.1 papunktyje nurodytų ministerijos atstovų pakaitinius atstovus:</text:span></text:p>
      <text:p text:style-name="P39">Aušrą Bagdonaitę – ministerijos Socialinio dialogo skyriaus vedėją;</text:p>
      <text:p text:style-name="P40"><text:span text:style-name="T41">Rūtą Juršaitę – ministerijos Darbo teisės skyriaus vyresniąją patarėją.</text:span><text:s/></text:p>
      <text:p text:style-name="P42">Papunkčio pakeitimai:</text:p>
      <text:p text:style-name="P43"><text:span text:style-name="T44">Nr.<text:s/></text:span><text:a xlink:href="https://www.e-tar.lt/portal/legalAct.html?documentId=5fa4368069d511eb9dc7b575f08e8bea" office:target-frame-name="_top" xlink:show="replace"><text:span text:style-name="T45">A1-114</text:span></text:a><text:span text:style-name="T46">, 2021-02-08, paskelbta TAR 2021-02-08, i. k. 2021-02393</text:span></text:p>
      <text:p text:style-name="Normal"/>
      <text:p text:style-name="P47"><text:span text:style-name="T48">2</text:span><text:span text:style-name="T49">. P r i p a ž į s t u <text:s/>netekusiais galios:</text:span></text:p>
      <text:p text:style-name="P50"><text:span text:style-name="T51">2.1</text:span><text:span text:style-name="T52">. Lietuvos Respublikos<text:s/></text:span><text:span text:style-name="T53">socialinės apsaugos ir darbo ministro 2017 m. sausio 9 d. įsakymą Nr. A1-13 „Dėl Lietuvos Respublikos socialinės apsaugos ir darbo ministro 2011 m. rugpjūčio 30 d. įsakymo Nr. A1-388 „Dėl atstovų delegavimo į Lietuvos Respublikos trišalę tarybą“ pakeitimo“</text:span><text:span text:style-name="T54">;</text:span></text:p>
      <text:p text:style-name="P55"><text:span text:style-name="T56">2.2</text:span><text:span text:style-name="T57">. Lietuvos Respublikos socialinės apsaugos ir darbo ministro 2018 m. liepos 4 d. įsakymą Nr. A1-344 „Dėl atstovų delegavimo į Lietuvos Respublikos trišalę tarybą“.</text:span></text:p>
      <text:p text:style-name="P58"/>
      <text:p text:style-name="P59"/>
      <text:p text:style-name="P60">Socialinės apsaugos ir darbo ministrė<text:span text:style-name="T61"><text:tab/></text:span><text:span text:style-name="T62">Monika Navickienė</text:span>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ocialinės apsaugos ir darbo ministerija, Įsakymas</text:span></text:p>
      <text:p text:style-name="P73"><text:span text:style-name="T74">Nr.<text:s/></text:span><text:a xlink:href="https://www.e-tar.lt/portal/legalAct.html?documentId=5fa4368069d511eb9dc7b575f08e8bea" office:target-frame-name="_top" xlink:show="replace"><text:span text:style-name="T75">A1-114</text:span></text:a><text:span text:style-name="T76">, 2021-02-08, paskelbta TAR 2021-02-08, i. k. 2021-02393</text:span></text:p>
      <text:soft-page-break/>
      <text:p text:style-name="P77"><text:span text:style-name="T78">Dėl Lietuvos Respub</text:span><text:span text:style-name="T79">likos socialinės apsaugos ir darbo ministro 2021 m. sausio 18 d. įsakymo Nr. A1-45 „Dėl atstovų delegavimo į Lietuvos Respublikos trišalę tarybą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27T05:41:00Z</meta:creation-date>
    <dc:date>2021-09-27T05:4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2" meta:paragraph-count="30" meta:word-count="320" meta:character-count="2170" meta:row-count="104" meta:non-whitespace-character-count="1880"/>
  </office:meta>
</office:document-meta>
</file>