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P18" style:parent-style-name="Normal" style:family="paragraph">
      <style:text-properties style:font-size-complex="12pt"/>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Andale Sans UI" fo:letter-spacing="0.0277in"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P48"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49"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50"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2">Suvestinė redakcija nuo 2020-02-20 iki 2022-12-12</text:span></text:p>
      <text:p text:style-name="P3"/>
      <text:p text:style-name="P4"><text:span text:style-name="T5">Įsakymas paskelbtas: TAR 2014-03-04, i. k. 2014-02588</text:span></text:p>
      <text:p text:style-name="P6"/>
      <text:p text:style-name="P7">Nauja redakcija nuo 2020-02-20:</text:p>
      <text:p text:style-name="Normal"><text:span text:style-name="T8">Nr.<text:s/></text:span><text:a xlink:href="https://www.e-tar.lt/portal/legalAct.html?documentId=fcfdc6a052f011ea931dbf3357b5b1c0" office:target-frame-name="_top" xlink:show="replace"><text:span text:style-name="T9">D1-100</text:span></text:a><text:span text:style-name="T10">,<text:s/></text:span><text:span text:style-name="T11">2020-02-18, paskelbta TAR 2020-02-19, i. k. 2020-03600</text:span></text:p>
      <text:p text:style-name="P12"/>
      <text:p text:style-name="P13">LIETUVOS RESPUBLIKOS APLINKOS MINISTRAS</text:p>
      <text:p text:style-name="P14"/>
      <text:p text:style-name="P15">ĮSAKYMAS</text:p>
      <text:p text:style-name="P16"><text:span text:style-name="T17">DĖL JESSICA KONTROLIUOJANČIOJO FONDO GRĮŠIANČIŲ LĖŠŲ PANAUDOJIMO</text:span></text:p>
      <text:p text:style-name="P18"/>
      <text:p text:style-name="P19">2014 m. vasario 28 d. Nr. D1-218</text:p>
      <text:p text:style-name="P20">Vilnius</text:p>
      <text:p text:style-name="P21"/>
      <text:p text:style-name="P22"/>
      <text:p text:style-name="P23"><text:span text:style-name="T24">Vadovaudamasis Įgyvendinant finansų inžin</text:span><text:span text:style-name="T25">erijos priemones grįžusių ir grįšiančių lėšų panaudojimo tvarkos aprašo, patvirtinto Lietuvos Respublikos Vyriausybės 2013 m. rugpjūčio 28 d. nutarimu Nr. 791 „Dėl Įgyvendinant finansų inžinerijos priemones grįžusių ir grįšiančių lėšų panaudojimo tvarkos a</text:span><text:span text:style-name="T26">prašo patvirtinimo“ (toliau – aprašas), 6.2 papunkčiu ir atsižvelgdamas į 2014 m. sausio 17 d. Jessica<text:s/></text:span><text:span text:style-name="T27">kontroliuojančiojo fondo<text:s/></text:span><text:span text:style-name="T28">Investicinio komiteto (toliau – Investicinis komitetas) posėdžio metu priimtą sprendimą, Investicinio komiteto 2014 m. balandžio</text:span><text:span text:style-name="T29"><text:s/>17 d. bei 2020 m. vasario 3 d. protokolinius sprendimus</text:span></text:p>
      <text:p text:style-name="P30"><text:span text:style-name="T31">nustatau</text:span><text:span text:style-name="T32">, kad į Jessica kontroliuojantįjį fondą grįžusios lėšos būtų naudojamos taip:</text:span></text:p>
      <text:p text:style-name="P33"><text:span text:style-name="T34">1</text:span><text:span text:style-name="T35">.</text:span><text:span text:style-name="T36"><text:tab/>Dalį grįžusių lėšų naudoti tiems patiems finansų inžinerijos priemonės tikslams pagal Jessica<text:s/></text:span><text:soft-page-break/><text:span text:style-name="T37">kontroliuojančiojo fondo sutarties sąlygas, iš jų</text:span><text:span text:style-name="T38"><text:s/>28 </text:span><text:span text:style-name="T39">962 eurų</text:span><text:span text:style-name="T40"><text:s/>finansuojant atrinktų centrinės valdžios viešųjų pastatų investicijų planų, reikalingų nustatyti efektyviausius 2014–2020 m. ES struktūrinių fondų lėšų panaudojimo centrinės valdžios viešųjų pas</text:span><text:span text:style-name="T41">tatų energinio efektyvumo didinimo finansavimo modelius, parengimą</text:span><text:span text:style-name="T42">.</text:span></text:p>
      <text:p text:style-name="P43"><text:span text:style-name="T44">2</text:span><text:span text:style-name="T45">.</text:span><text:span text:style-name="T46"><text:tab/>115 250 eurų panaudoti Jessica II fondų fondo ir Rizikos pasidalijimo fondo, finansuojamų Europos regioninės plėtros fondo lėšomis, tikslams.</text:span></text:p>
      <text:p text:style-name="P47"/>
      <text:p text:style-name="P48"/>
      <text:p text:style-name="P49"/>
      <text:p text:style-name="P50"><text:span text:style-name="T51">Aplinkos ministras</text:span><text:span text:style-name="T52"><text:tab/></text:span><text:span text:style-name="T53"><text:tab/></text:span><text:span text:style-name="T54"><text:tab/>Valentinas<text:s/></text:span><text:span text:style-name="T55">Mazuronis</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aplinkos ministerija, Įsakymas</text:span></text:p>
      <text:p text:style-name="P65"><text:span text:style-name="T66">Nr.<text:s/></text:span><text:a xlink:href="https://www.e-tar.lt/portal/legalAct.html?documentId=f76dbf40cf6811e3a8ded1a0f5aff0a9" office:target-frame-name="_top" xlink:show="replace"><text:span text:style-name="T67">D1-380</text:span></text:a><text:span text:style-name="T68">, 2014-04-28, paskelbta TAR 2014-04-29, i. k. 2014-04913</text:span></text:p>
      <text:p text:style-name="P69"><text:span text:style-name="T70">Dėl Liet</text:span><text:span text:style-name="T71">uvos Respublikos aplinkos ministro 2014 m. vasario 28 d. įsakymo Nr. D1-218 „Dėl JESSICA kontroliuojančiojo fondo grįšiančių lėšų panaudojimo“ pakeitimo</text:span></text:p>
      <text:p text:style-name="P72"/>
      <text:p text:style-name="P73"><text:span text:style-name="T74">2.</text:span></text:p>
      <text:p text:style-name="P75"><text:span text:style-name="T76">Lietuvos Respublikos aplinkos ministerija, Įsakymas</text:span></text:p>
      <text:p text:style-name="P77"><text:span text:style-name="T78">Nr.<text:s/></text:span><text:a xlink:href="https://www.e-tar.lt/portal/legalAct.html?documentId=fcfdc6a052f011ea931dbf3357b5b1c0" office:target-frame-name="_top" xlink:show="replace"><text:span text:style-name="T79">D1-100</text:span></text:a><text:span text:style-name="T80">, 2020-02-18, paskelbta TAR 2020-02-19, i. k. 2020-03600</text:span></text:p>
      <text:p text:style-name="P81"><text:span text:style-name="T82">Dėl Lietuvos Respublikos aplinkos ministro 2014 m. vasario 28 d. įsakymo Nr. D1-218 „Dėl JESSICA<text:s/></text:span><text:span text:style-name="T83">kontroliuojančiojo fondo grįšiančių lėšų panaudoj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04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12-13T13:42:00Z</meta:creation-date>
    <dc:date>2022-12-13T13:42:00Z</dc:date>
    <meta:print-date>2014-01-27T05:59:00Z</meta:print-date>
    <meta:template xlink:href="Normal.dotm" xlink:type="simple"/>
    <meta:editing-cycles>2</meta:editing-cycles>
    <meta:editing-duration>PT0S</meta:editing-duration>
    <meta:document-statistic meta:page-count="2" meta:paragraph-count="22" meta:word-count="327" meta:character-count="2545" meta:row-count="82" meta:non-whitespace-character-count="2240"/>
  </office:meta>
</office:document-meta>
</file>