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Andale Sans UI" fo:font-weight="bold" style:font-weight-asian="bold" style:font-size-complex="12pt" style:language-complex="en" style:country-complex="US"/>
    </style:style>
    <style:style style:name="P18" style:parent-style-name="Normal" style:family="paragraph">
      <style:text-properties style:font-size-complex="12pt"/>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Andale Sans UI" fo:letter-spacing="0.0277in"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P51" style:parent-style-name="Normal" style:family="paragraph">
      <style:paragraph-properties fo:widows="0" fo:orphans="0" fo:margin-left="0.0055in" fo:text-indent="-0.0055in">
        <style:tab-stops>
          <style:tab-stop style:type="left" style:position="3.3472in"/>
        </style:tab-stops>
      </style:paragraph-properties>
      <style:text-properties fo:hyphenate="false"/>
    </style:style>
    <style:style style:name="P52" style:parent-style-name="Normal" style:family="paragraph">
      <style:paragraph-properties fo:widows="0" fo:orphans="0" fo:margin-left="0.0055in" fo:text-inden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53" style:parent-style-name="Normal" style:family="paragraph">
      <style:paragraph-properties fo:widows="0" fo:orphans="0" fo:margin-left="0.0055in" fo:text-indent="-0.0055in">
        <style:tab-stops>
          <style:tab-stop style:type="left" style:position="3.3472in"/>
        </style:tab-stops>
      </style:paragraph-properties>
      <style:text-properties style:font-name-asian="Andale Sans UI" style:font-name-complex="Tahoma" style:font-size-complex="12pt" style:language-complex="en" style:country-complex="US" fo:hyphenate="false"/>
    </style:style>
    <style:style style:name="P54" style:parent-style-name="Normal" style:family="paragraph">
      <style:paragraph-properties fo:widows="0" fo:orphans="0" fo:margin-left="0.0055in" fo:text-indent="-0.0055in">
        <style:tab-stops>
          <style:tab-stop style:type="left" style:position="3.3472in"/>
        </style:tab-stops>
      </style:paragraph-properties>
      <style:text-properties fo:hyphenate="false"/>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2">Suvestinė redakcija nuo 2022-12-13 iki 2024-02-22</text:span></text:p>
      <text:p text:style-name="P3"/>
      <text:p text:style-name="P4"><text:span text:style-name="T5">Įsakymas paskelbtas: TAR 2014-03-04, i. k. 2014-02588</text:span></text:p>
      <text:p text:style-name="P6"/>
      <text:p text:style-name="P7">Nauja redakcija nuo 2022-12-13:</text:p>
      <text:p text:style-name="Normal"><text:span text:style-name="T8">Nr.<text:s/></text:span><text:a xlink:href="https://www.e-tar.lt/portal/legalAct.html?documentId=a5efeef079e511edbc04912defe897d1" office:target-frame-name="_top" xlink:show="replace"><text:span text:style-name="T9">D1-398</text:span></text:a><text:span text:style-name="T10">,<text:s/></text:span><text:span text:style-name="T11">2022-12-12, paskelbta TAR 2022-12-12, i. k. 2022-25257</text:span></text:p>
      <text:p text:style-name="P12"/>
      <text:p text:style-name="P13">LIETUVOS RESPUBLIKOS APLINKOS MINISTRAS</text:p>
      <text:p text:style-name="P14"/>
      <text:p text:style-name="P15">ĮSAKYMAS</text:p>
      <text:p text:style-name="P16"><text:span text:style-name="T17">DĖL JESSICA KONTROLIUOJANČIOJO FONDO GRĮŠIANČIŲ LĖŠŲ PANAUDOJIMO</text:span></text:p>
      <text:p text:style-name="P18"/>
      <text:p text:style-name="P19">2014 m. vasario 28 d. Nr. D1-218</text:p>
      <text:p text:style-name="P20">Vilnius</text:p>
      <text:p text:style-name="P21"/>
      <text:p text:style-name="P22"><text:span text:style-name="T23">Įgyvendindamas Įgyvendinant finansų inžine</text:span><text:span text:style-name="T24">rijos priemones grįžusių ir grįšiančių lėšų panaudojimo tvarkos aprašo, patvirtinto Lietuvos Respublikos Vyriausybės 2013 m. rugpjūčio 28 d. nutarimu Nr. 791 „Dėl Įgyvendinant finansų inžinerijos priemones grįžusių ir grįšiančių lėšų panaudojimo tvarkos ap</text:span><text:span text:style-name="T25">rašo patvirtinimo“, 6.2 papunktį ir atsižvelgdamas į 2014 m. sausio 17 d. Jessica<text:s/></text:span><text:span text:style-name="T26">kontroliuojančiojo fondo<text:s/></text:span><text:span text:style-name="T27">Investicinio komiteto (toliau – Investicinis komitetas) posėdžio metu priimtą sprendimą, Investicinio komiteto 2014 m. balandžio 17 d., 2020 m. vasar</text:span><text:span text:style-name="T28">io 3 d. ir 2022 m. gruodžio 1 d. protokolinius sprendimus,</text:span></text:p>
      <text:p text:style-name="P29"><text:span text:style-name="T30">nustatau</text:span><text:span text:style-name="T31">, kad į Jessica kontroliuojantįjį fondą grįžusios lėšos būtų naudojamos taip:</text:span></text:p>
      <text:p text:style-name="P32"><text:span text:style-name="T33">1</text:span><text:span text:style-name="T34">.</text:span><text:span text:style-name="T35"><text:tab/>dalis grįžusių lėšų – tiems patiems finansų inžinerijos priemonės tikslams pagal Jessica<text:s/></text:span><text:span text:style-name="T36">kontroliuojančiojo fondo sutarties sąlygas, iš jų</text:span><text:span text:style-name="T37"><text:s/>28 </text:span><text:span text:style-name="T38">962 eurų</text:span><text:span text:style-name="T39"><text:s/>finansuojant atrinktų centrinės valdžios viešųjų pastatų investicijų planų, reikalingų nustatyti efektyviausius 2014–2020 m. ES<text:s/></text:span><text:soft-page-break/><text:span text:style-name="T40">struktūrinių fondų lėšų panaudojimo centrinės valdžios viešųjų pas</text:span><text:span text:style-name="T41">tatų energinio efektyvumo didinimo finansavimo modelius, parengimą</text:span><text:span text:style-name="T42">.</text:span></text:p>
      <text:p text:style-name="P43"><text:span text:style-name="T44">2</text:span><text:span text:style-name="T45">.</text:span><text:span text:style-name="T46"><text:tab/>115 250 eurų – Jessica II fondų fondo ir Rizikos pasidalijimo fondo, finansuojamų Europos regioninės plėtros fondo lėšomis, tikslams.</text:span></text:p>
      <text:p text:style-name="P47"><text:span text:style-name="T48">3</text:span><text:span text:style-name="T49">. 50 mln. eurų – Jessica II fondų fondo Ri</text:span><text:span text:style-name="T50">zikos pasidalijimo fonde įkurtos Investicinės platformos tikslams.</text:span></text:p>
      <text:p text:style-name="P51"/>
      <text:p text:style-name="P52"/>
      <text:p text:style-name="P53"/>
      <text:p text:style-name="P54"><text:span text:style-name="T55">Aplinkos ministras</text:span><text:span text:style-name="T56"><text:tab/></text:span><text:span text:style-name="T57"><text:tab/></text:span><text:span text:style-name="T58"><text:tab/>Valentinas Mazuronis</text:span></text:p>
      <text:p text:style-name="Normal"/>
      <text:p text:style-name="P59"/>
      <text:p text:style-name="P60"/>
      <text:p text:style-name="P61"><text:span text:style-name="T62">Pakeitimai:</text:span></text:p>
      <text:p text:style-name="P63"/>
      <text:p text:style-name="P64"><text:span text:style-name="T65">1.</text:span></text:p>
      <text:p text:style-name="P66"><text:span text:style-name="T67">Lietuvos Respublikos aplinkos ministerija, Įsakymas</text:span></text:p>
      <text:p text:style-name="P68"><text:span text:style-name="T69">Nr.<text:s/></text:span><text:a xlink:href="https://www.e-tar.lt/portal/legalAct.html?documentId=f76dbf40cf6811e3a8ded1a0f5aff0a9" office:target-frame-name="_top" xlink:show="replace"><text:span text:style-name="T70">D1-380</text:span></text:a><text:span text:style-name="T71">, 2014-04-28, paskelbta TAR 2014-04-29, i. k. 2014-04913</text:span></text:p>
      <text:p text:style-name="P72"><text:span text:style-name="T73">Dėl Lietuvos Respublikos aplinkos ministro 2014 m. vasario 28 d. įsakymo Nr. D1-218 „Dėl JESSICA<text:s/></text:span><text:span text:style-name="T74">kontroliuojančiojo fondo grįšiančių lėšų panaudojimo“ pakeitimo</text:span></text:p>
      <text:p text:style-name="P75"/>
      <text:p text:style-name="P76"><text:span text:style-name="T77">2.</text:span></text:p>
      <text:p text:style-name="P78"><text:span text:style-name="T79">Lietuvos Respublikos aplinkos ministerija, Įsakymas</text:span></text:p>
      <text:p text:style-name="P80"><text:span text:style-name="T81">Nr.<text:s/></text:span><text:a xlink:href="https://www.e-tar.lt/portal/legalAct.html?documentId=fcfdc6a052f011ea931dbf3357b5b1c0" office:target-frame-name="_top" xlink:show="replace"><text:span text:style-name="T82">D1-100</text:span></text:a><text:span text:style-name="T83">, 2020-02-18, paskelbta TAR<text:s/></text:span><text:span text:style-name="T84">2020-02-19, i. k. 2020-03600</text:span></text:p>
      <text:p text:style-name="P85"><text:span text:style-name="T86">Dėl Lietuvos Respublikos aplinkos ministro 2014 m. vasario 28 d. įsakymo Nr. D1-218 „Dėl JESSICA kontroliuojančiojo fondo grįšiančių lėšų panaudojimo“ pakeitimo</text:span></text:p>
      <text:p text:style-name="P87"/>
      <text:p text:style-name="P88"><text:span text:style-name="T89">3.</text:span></text:p>
      <text:p text:style-name="P90"><text:span text:style-name="T91">Lietuvos Respublikos aplinkos ministerija, Įsakymas</text:span></text:p>
      <text:soft-page-break/>
      <text:p text:style-name="P92"><text:span text:style-name="T93">Nr.<text:s/></text:span><text:a xlink:href="https://www.e-tar.lt/portal/legalAct.html?documentId=a5efeef079e511edbc04912defe897d1" office:target-frame-name="_top" xlink:show="replace"><text:span text:style-name="T94">D1-398</text:span></text:a><text:span text:style-name="T95">, 2022-12-12, paskelbta TAR 2022-12-12, i. k. 2022-25257</text:span></text:p>
      <text:p text:style-name="P96"><text:span text:style-name="T97">Dėl Lietuvos Respublikos aplinkos ministro 2014 m. vasario 28 d. įsakymo Nr. D1-218 „Dėl Jessica kont</text:span><text:span text:style-name="T98">roliuojančiojo fondo grįšiančių lėšų panaudoj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04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2-23T13:51:00Z</meta:creation-date>
    <dc:date>2024-02-23T13:51:00Z</dc:date>
    <meta:print-date>2014-01-27T05:59:00Z</meta:print-date>
    <meta:template xlink:href="Normal.dotm" xlink:type="simple"/>
    <meta:editing-cycles>2</meta:editing-cycles>
    <meta:editing-duration>PT0S</meta:editing-duration>
    <meta:document-statistic meta:page-count="3" meta:paragraph-count="46" meta:word-count="333" meta:character-count="3006" meta:row-count="84" meta:non-whitespace-character-count="2719"/>
  </office:meta>
</office:document-meta>
</file>