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P48" style:parent-style-name="Normal" style:family="paragraph">
      <style:paragraph-properties fo:widows="0" fo:orphans="0" fo:margin-left="0.0055in" fo:text-indent="-0.0055in">
        <style:tab-stops>
          <style:tab-stop style:type="left" style:position="3.3472in"/>
        </style:tab-stops>
      </style:paragraph-properties>
      <style:text-properties fo:hyphenate="false"/>
    </style:style>
    <style:style style:name="P49" style:parent-style-name="Normal" style:family="paragraph">
      <style:paragraph-properties fo:widows="0" fo:orphans="0" fo:margin-left="0.0055in" fo:text-inden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50" style:parent-style-name="Normal" style:family="paragraph">
      <style:paragraph-properties fo:widows="0" fo:orphans="0" fo:margin-left="0.0055in" fo:text-inden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51" style:parent-style-name="Normal" style:family="paragraph">
      <style:paragraph-properties fo:widows="0" fo:orphans="0" fo:margin-left="0.0055in" fo:text-indent="-0.0055in">
        <style:tab-stops>
          <style:tab-stop style:type="left" style:position="3.3472in"/>
        </style:tab-stops>
      </style:paragraph-properties>
      <style:text-properties fo:hyphenate="false"/>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2">Suvestinė redakcija nuo 2024-02-23</text:span></text:p>
      <text:p text:style-name="P3"/>
      <text:p text:style-name="P4"><text:span text:style-name="T5">Įsakymas paskelbtas: TAR 2014-03-04, i. k. 2014-02588</text:span></text:p>
      <text:p text:style-name="P6"/>
      <text:p text:style-name="P7">Nauja redakcija nuo 2024-02-23:</text:p>
      <text:p text:style-name="Normal"><text:span text:style-name="T8">Nr.<text:s/></text:span><text:a xlink:href="https://www.e-tar.lt/portal/legalAct.html?documentId=6c6ef460d14a11eead77e967e3995264" office:target-frame-name="_top" xlink:show="replace"><text:span text:style-name="T9">D1-54</text:span></text:a><text:span text:style-name="T10">, 2024-02-22, paskelbta<text:s/></text:span><text:span text:style-name="T11">TAR 2024-02-22, i. k. 2024-03383</text:span></text:p>
      <text:p text:style-name="P12"/>
      <text:p text:style-name="P13">LIETUVOS RESPUBLIKOS APLINKOS MINISTRAS</text:p>
      <text:p text:style-name="P14"/>
      <text:p text:style-name="P15">ĮSAKYMAS</text:p>
      <text:p text:style-name="P16">DĖL JESSICA KONTROLIUOJANČIOJO FONDO GRĮŽUSIŲ IR GRĮŠIANČIŲ LĖŠŲ PANAUDOJIMO</text:p>
      <text:p text:style-name="P17"/>
      <text:p text:style-name="P18">2014 m. vasario 28 d. Nr. D1-218</text:p>
      <text:p text:style-name="P19">Vilnius</text:p>
      <text:p text:style-name="P20"/>
      <text:p text:style-name="P21"><text:span text:style-name="T22">Įgyvendindamas Įgyvendinant finansų inžinerijos prie</text:span><text:span text:style-name="T23">mones grįžusių ir grįšiančių lėšų panaudojimo tvarkos aprašo, patvirtinto Lietuvos Respublikos Vyriausybės 2013 m. rugpjūčio 28 d. nutarimu Nr. 791 „Dėl Įgyvendinant finansų inžinerijos priemones grįžusių ir grįšiančių lėšų panaudojimo tvarkos aprašo patvi</text:span><text:span text:style-name="T24">rtinimo“, 6.2 papunktį ir atsižvelgdamas į 2014 m. sausio 17 d. Jessica<text:s/></text:span><text:span text:style-name="T25">kontroliuojančiojo fondo<text:s/></text:span><text:span text:style-name="T26">Investicinio komiteto (toliau – Investicinis komitetas) posėdžio metu priimtą sprendimą, Investicinio komiteto 2014 m. balandžio 17 d., 2020 m. vasario 3 d., 2</text:span><text:span text:style-name="T27">022 m. gruodžio 1 d. ir 2024 m. vasario 6 d. protokolinius sprendimus,</text:span></text:p>
      <text:p text:style-name="P28"><text:span text:style-name="T29">nustatau</text:span><text:span text:style-name="T30">, kad į Jessica kontroliuojantįjį fondą grįžusios ir (ar) grįšiančios lėšos būtų naudojamos taip:</text:span></text:p>
      <text:p text:style-name="P31"><text:span text:style-name="T32">1</text:span><text:span text:style-name="T33">. dalis šių lėšų – tiems patiems finansų inžinerijos priemonės tikslams<text:s/></text:span><text:span text:style-name="T34">pagal Jessica kontroliuojančiojo fondo sutarties sąlygas, iš jų</text:span><text:span text:style-name="T35"><text:s/>28 </text:span><text:span text:style-name="T36">962 (dvidešimt aštuoni tūkstančiai devyni<text:s/></text:span><text:soft-page-break/><text:span text:style-name="T37">šimtai šešiasdešimt du) eurai</text:span><text:span text:style-name="T38"><text:s/>atrinktiems centrinės valdžios viešųjų pastatų investicijų planams, reikalingiems nustatyti efektyviausius 2014–2020 </text:span><text:span text:style-name="T39">m. ES struktūrinių fondų lėšų panaudojimo centrinės valdžios viešųjų pastatų energinio efektyvumo didinimo finansavimo modelius, parengti</text:span><text:span text:style-name="T40">.</text:span></text:p>
      <text:p text:style-name="P41"><text:span text:style-name="T42">2</text:span><text:span text:style-name="T43">. 115 250 (vienas šimtas penkiolika tūkstančių du šimtai penkiasdešimt) eurų – Jessica II fondų fondo ir Rizikos</text:span><text:span text:style-name="T44"><text:s/>pasidalijimo fondo, finansuojamų Europos regioninės plėtros fondo lėšomis, tikslams.</text:span></text:p>
      <text:p text:style-name="P45"><text:span text:style-name="T46">3</text:span><text:span text:style-name="T47">. 55 000 000 (penkiasdešimt penki milijonai) eurų – Rizikos pasidalijimo fonde įkurtų investavimo platformų tikslams.</text:span></text:p>
      <text:p text:style-name="P48"/>
      <text:p text:style-name="P49"/>
      <text:p text:style-name="P50"/>
      <text:p text:style-name="P51"><text:span text:style-name="T52">Aplinkos ministras</text:span><text:span text:style-name="T53"><text:tab/></text:span><text:span text:style-name="T54"><text:tab/></text:span><text:span text:style-name="T55"><text:tab/>Valentinas Mazuronis</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Lietuvos Respublikos aplinkos ministerija, Įsakymas</text:span></text:p>
      <text:p text:style-name="P65"><text:span text:style-name="T66">Nr.<text:s/></text:span><text:a xlink:href="https://www.e-tar.lt/portal/legalAct.html?documentId=f76dbf40cf6811e3a8ded1a0f5aff0a9" office:target-frame-name="_top" xlink:show="replace"><text:span text:style-name="T67">D1-380</text:span></text:a><text:span text:style-name="T68">, 2014-04-28, paskelbta TAR 2014-04-29, i. k. 2014-04913</text:span></text:p>
      <text:p text:style-name="P69"><text:span text:style-name="T70">Dėl Lietuvos Respu</text:span><text:span text:style-name="T71">blikos aplinkos ministro 2014 m. vasario 28 d. įsakymo Nr. D1-218 „Dėl JESSICA kontroliuojančiojo fondo grįšiančių lėšų panaudojimo“ pakeitimo</text:span></text:p>
      <text:p text:style-name="P72"/>
      <text:p text:style-name="P73"><text:span text:style-name="T74">2.</text:span></text:p>
      <text:p text:style-name="P75"><text:span text:style-name="T76">Lietuvos Respublikos aplinkos ministerija, Įsakymas</text:span></text:p>
      <text:p text:style-name="P77"><text:span text:style-name="T78">Nr.<text:s/></text:span><text:a xlink:href="https://www.e-tar.lt/portal/legalAct.html?documentId=fcfdc6a052f011ea931dbf3357b5b1c0" office:target-frame-name="_top" xlink:show="replace"><text:span text:style-name="T79">D1-100</text:span></text:a><text:span text:style-name="T80">, 2020-02-18, paskelbta TAR 2020-02-19, i. k. 2020-03600</text:span></text:p>
      <text:soft-page-break/>
      <text:p text:style-name="P81"><text:span text:style-name="T82">Dėl Lietuvos Respublikos aplinkos ministro 2014 m. vasario 28 d. įsakymo Nr. D1-218 „Dėl JESSICA<text:s/></text:span><text:span text:style-name="T83">kontroliuojančiojo fondo grįšiančių lėšų panaudojimo“ pakeitimo</text:span></text:p>
      <text:p text:style-name="P84"/>
      <text:p text:style-name="P85"><text:span text:style-name="T86">3.</text:span></text:p>
      <text:p text:style-name="P87"><text:span text:style-name="T88">Lietuvos Respublikos aplinkos ministerija, Įsakymas</text:span></text:p>
      <text:p text:style-name="P89"><text:span text:style-name="T90">Nr.<text:s/></text:span><text:a xlink:href="https://www.e-tar.lt/portal/legalAct.html?documentId=a5efeef079e511edbc04912defe897d1" office:target-frame-name="_top" xlink:show="replace"><text:span text:style-name="T91">D1-398</text:span></text:a><text:span text:style-name="T92">, 2022-12-12, paskelbta TAR<text:s/></text:span><text:span text:style-name="T93">2022-12-12, i. k. 2022-25257</text:span></text:p>
      <text:p text:style-name="P94"><text:span text:style-name="T95">Dėl Lietuvos Respublikos aplinkos ministro 2014 m. vasario 28 d. įsakymo Nr. D1-218 „Dėl Jessica kontroliuojančiojo fondo grįšiančių lėšų panaudojimo“ pakeitimo</text:span></text:p>
      <text:p text:style-name="P96"/>
      <text:p text:style-name="P97"><text:span text:style-name="T98">4.</text:span></text:p>
      <text:p text:style-name="P99"><text:span text:style-name="T100">Lietuvos Respublikos aplinkos ministerija, Įsakymas</text:span></text:p>
      <text:p text:style-name="P101"><text:span text:style-name="T102">Nr.<text:s/></text:span><text:a xlink:href="https://www.e-tar.lt/portal/legalAct.html?documentId=6c6ef460d14a11eead77e967e3995264" office:target-frame-name="_top" xlink:show="replace"><text:span text:style-name="T103">D1-54</text:span></text:a><text:span text:style-name="T104">, 2024-02-22, paskelbta TAR 2024-02-22, i. k. 2024-03383</text:span></text:p>
      <text:p text:style-name="P105"><text:span text:style-name="T106">Dėl Lietuvos Respublikos aplinkos ministro 2014 m. vasario 28 d. įsakymo Nr. D1-218 „Dėl JESSICA kontr</text:span><text:span text:style-name="T107">oliuojančiojo fondo grįšiančių lėšų panaudoj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04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2-23T13:51:00Z</meta:creation-date>
    <dc:date>2024-02-23T13:51:00Z</dc:date>
    <meta:print-date>2014-01-27T05:59:00Z</meta:print-date>
    <meta:template xlink:href="Normal.dotm" xlink:type="simple"/>
    <meta:editing-cycles>2</meta:editing-cycles>
    <meta:editing-duration>PT0S</meta:editing-duration>
    <meta:document-statistic meta:page-count="3" meta:paragraph-count="70" meta:word-count="446" meta:character-count="3524" meta:row-count="262" meta:non-whitespace-character-count="3148"/>
  </office:meta>
</office:document-meta>
</file>