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4pt"/>
    </style:style>
    <style:style style:name="P15"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text-properties fo:font-weight="bold" style:font-weight-asian="bold" style:font-weight-complex="bold"/>
    </style:style>
    <style:style style:name="P25"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text-properties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style:punctuation-wrap="simple" fo:text-align="justify" style:vertical-align="baseline"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563C1"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style>
    <style:style style:name="P53" style:parent-style-name="Normal" style:family="paragraph">
      <style:paragraph-properties fo:line-height="107%"/>
    </style:style>
    <style:style style:name="P54" style:parent-style-name="Normal" style:family="paragraph">
      <style:paragraph-properties fo:line-height="107%"/>
    </style:style>
    <style:style style:name="P55" style:parent-style-name="Normal" style:family="paragraph">
      <style:paragraph-properties fo:line-height="107%"/>
    </style:style>
    <style:style style:name="P56" style:parent-style-name="Normal" style:family="paragraph">
      <style:paragraph-properties fo:line-height="107%"/>
      <style:text-properties style:font-name="TimesLT"/>
    </style:style>
    <style:style style:name="P57" style:parent-style-name="Normal" style:family="paragraph">
      <style:paragraph-properties fo:text-align="justify"/>
      <style:text-properties style:font-name="Arial" fo:font-weight="bold" style:font-weight-asian="bold" fo:font-size="10pt" style:font-size-asian="10pt"/>
    </style:style>
    <style:style style:name="P58" style:parent-style-name="Normal" style:family="paragraph">
      <style:paragraph-properties fo:text-align="justify"/>
      <style:text-properties style:font-name="Arial"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fo:font-weight="bold" style:font-weight-asian="bold" fo:font-size="10pt" style:font-size-asian="10pt"/>
    </style:style>
    <style:style style:name="P61" style:parent-style-name="Normal" style:family="paragraph">
      <style:paragraph-properties fo:text-align="justify"/>
      <style:text-properties style:font-name="Arial"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fo:font-size="10pt" style:font-size-asian="10pt"/>
    </style:style>
    <style:style style:name="T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fo:font-size="10pt" style:font-size-asian="10pt"/>
    </style:style>
    <style:style style:name="T72" style:parent-style-name="DefaultParagraphFont" style:family="text">
      <style:text-properties style:font-name="Arial" fo:font-size="10pt" style:font-size-asian="10pt"/>
    </style:style>
    <style:style style:name="P73" style:parent-style-name="Normal" style:family="paragraph">
      <style:paragraph-properties fo:text-align="justify"/>
      <style:text-properties style:font-name="Arial"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2">Suvestinė redakcija nuo 2024-05-04</text:span></text:p>
      <text:p text:style-name="P3"/>
      <text:p text:style-name="P4"><text:span text:style-name="T5">Įsakymas paskelbtas: TAR 2024-04-05, i. k. 2024-06510</text:span></text:p>
      <text:p text:style-name="P6"/>
      <text:p text:style-name="P7">Nauja redakcija nuo 2024-05-04:</text:p>
      <text:p text:style-name="Normal"><text:span text:style-name="T8">Nr.<text:s/></text:span><text:a xlink:href="https://www.e-tar.lt/portal/legalAct.html?documentId=607d9940091211efbcbfb318996800a8" office:target-frame-name="_top" xlink:show="replace"><text:span text:style-name="T9">VĮ-127</text:span></text:a><text:span text:style-name="T10">, 2024-05-02, paskelbta<text:s/></text:span><text:span text:style-name="T11">TAR 2024-05-03, i. k. 2024-08255</text:span></text:p>
      <text:p text:style-name="P12"/>
      <text:p text:style-name="P13"><text:span text:style-name="T14">ŽEMĖS ŪKIO AGENTŪROS PRIE ŽEMĖS ŪKIO MINISTERIJOS</text:span></text:p>
      <text:p text:style-name="P15"><text:span text:style-name="T16">DIREKTORIUS</text:span></text:p>
      <text:p text:style-name="P17"/>
      <text:p text:style-name="P18"><text:span text:style-name="T19">ĮSAKYMAS</text:span></text:p>
      <text:p text:style-name="P20"><text:span text:style-name="T21">DĖL ŽEMĖS ŪKIO KOOPERATYVO „</text:span><text:span text:style-name="T22">LIETUVIŠKAS ŪKIS</text:span><text:span text:style-name="T23">“ PRIPAŽINIMO ŽEMĖS ŪKIO KOOPERATINE BENDROVE (KOOPERATYVU)</text:span></text:p>
      <text:p text:style-name="P24"/>
      <text:p text:style-name="P25"><text:span text:style-name="T26">2024 m. balandžio 3 d. Nr.<text:s/></text:span><text:span text:style-name="T27">VĮ-100</text:span></text:p>
      <text:p text:style-name="P28"><text:span text:style-name="T29">Vilnius</text:span></text:p>
      <text:p text:style-name="P30"/>
      <text:p text:style-name="P31"><text:span text:style-name="T32">Vadovaudamasis Lietuvos Respublikos kooperatinių bendrovių (kooperatyvų) įstatymo 3</text:span><text:span text:style-name="T33">1</text:span><text:span text:style-name="T34"><text:s/>straipsnio 3, 5 ir 6 dalimis,<text:s/></text:span><text:span text:style-name="T35">Lietuvos Respublikos žemės ūkio ministro 2023 m. rugpjūčio 3 d. įsakymu Nr. 3D-519 „Dėl įgaliojimų suteikimo įgyvendinant Lietuvos Respubliko</text:span><text:span text:style-name="T36">s žemės ūkio, maisto ūkio ir kaimo plėtros įstatymą, Lietuvos Respublikos atsiskaitymo už žemės ūkio produkciją įstatymą, Lietuvos Respublikos mažmeninės prekybos įmonių nesąžiningų veiksmų draudimo įstatymą, Lietuvos Respublikos kooperatinių bendrovių koo</text:span><text:span text:style-name="T37">peratyvų įstatymą ir Lietuvos Respublikos melioracijos įstatymą“, Kooperatinių bendrovių (kooperatyvų) pripažinimo žemės ūkio kooperatinėmis bendrovėmis (kooperatyvais) tvarkos aprašo, patvirtinto Lietuvos Respublikos žemės ūkio ministro 2016 m. liepos 22<text:s/></text:span><text:span text:style-name="T38">d. įsakymu Nr. 3D-435 „Dėl Kooperatinių<text:s/></text:span><text:soft-page-break/><text:span text:style-name="T39">bendrovių (kooperatyvų) pripažinimo žemės ūkio kooperatinėmis bendrovėmis (kooperatyvais) tvarkos aprašo patvirtinimo“, 2 punktu,</text:span></text:p>
      <text:p text:style-name="P40"><text:span text:style-name="T41">1</text:span><text:span text:style-name="T42">. P r i p a ž į s t u <text:s/>žemės ūkio kooperatyvą „Lietuviškas ūkis“ (kodas – 3023001</text:span><text:span text:style-name="T43">38, buveinė – Kauno g. 50, 71129 Girėnai, Šakių sen., Šakių r. sav., pagrindinė vykdoma veikla, nurodoma pagal Ekonominės veiklos rūšių klasifikatorių – „Grūdų, neperdirbto tabako, sėklų ir pašarų gyvuliams didmeninė prekyba“ (46.21) žemės ūkio kooperatine</text:span><text:span text:style-name="T44"><text:s/>bendrove (kooperatyvu) 2 (dvejiems) metams nuo šio įsakymo įsigaliojimo dienos.</text:span></text:p>
      <text:p text:style-name="P45"><text:span text:style-name="T46">Vadovaujantis Lietuvos Respublikos viešojo administravimo įstatymo 14 straipsniu, šis sprendimas gali būti apskųstas per 30 dienų nuo šio sprendimo gavimo dienos pateikiant<text:s/></text:span><text:span text:style-name="T47">skundą Žemės ūkio agentūrai prie Žemės ūkio ministerijos (Gedimino pr. 19, 01103 Vilnius) arba Lietuvos Respublikos žemės ūkio ministerijai (Gedimino pr. 19, 01103 Vilnius), arba Lietuvos Respublikos ikiteisminio administracinių ginčų nagrinėjimo tvarkos į</text:span><text:span text:style-name="T48">statymo nustatyta tvarka per vieną mėnesį nuo šio sprendimo gavimo dienos Lietuvos administracinių ginčų komisijai (Vilniaus g. 27, 01402 Vilnius), arba Lietuvos Respublikos administracinių bylų teisenos įstatymo nustatyta tvarka per vieną mėnesį nuo šio s</text:span><text:span text:style-name="T49">prendimo gavimo dienos Vilniaus apygardos administraciniam teismui (Žygimantų g. 2, 01102 Vilnius, ar per Lietuvos teismų elektroninių paslaugų portalą<text:s/></text:span><text:span text:style-name="T50">https://e.teismas.lt</text:span><text:span text:style-name="T51">).</text:span></text:p>
      <text:p text:style-name="P52"/>
      <text:p text:style-name="P53"/>
      <text:p text:style-name="P54"/>
      <text:p text:style-name="P55"/>
      <text:p text:style-name="P56">Direktorius<text:tab/><text:tab/><text:tab/><text:tab/><text:tab/><text:s text:c="20"/>Jonas Balkevičius</text:p>
      <text:p text:style-name="Normal"/>
      <text:p text:style-name="Normal"/>
      <text:p text:style-name="P57"/>
      <text:p text:style-name="P58"/>
      <text:soft-page-break/>
      <text:p text:style-name="P59"><text:span text:style-name="T60">Pakeitimai:</text:span></text:p>
      <text:p text:style-name="P61"/>
      <text:p text:style-name="P62"><text:span text:style-name="T63">1.</text:span></text:p>
      <text:p text:style-name="P64"><text:span text:style-name="T65">Žemės ūkio agentūra prie Žemės ūkio ministerijos, Įsakymas</text:span></text:p>
      <text:p text:style-name="P66"><text:span text:style-name="T67">Nr.<text:s/></text:span><text:a xlink:href="https://www.e-tar.lt/portal/legalAct.html?documentId=607d9940091211efbcbfb318996800a8" office:target-frame-name="_top" xlink:show="replace"><text:span text:style-name="T68">VĮ-127</text:span></text:a><text:span text:style-name="T69">, 2024-05-02, paskelbta TAR 2024-05-03, i. k. 2024-08255</text:span></text:p>
      <text:p text:style-name="P70"><text:span text:style-name="T71">Dėl Žemės ūkio agentūros prie<text:s/></text:span><text:span text:style-name="T72">Žemės ūkio ministerijos direktoriaus 2024 m. balandžio 3 d. įsakymo Nr. VĮ-100 „Dėl žemės ūkio kooperatyvo „Lietuviškas ūkis“ pripažinimo žemės ūkio kooperatine bendrove (kooperatyvu)“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5-06T05:30:00Z</meta:creation-date>
    <dc:date>2024-05-06T05:30:00Z</dc:date>
    <meta:template xlink:href="Normal.dotm" xlink:type="simple"/>
    <meta:editing-cycles>2</meta:editing-cycles>
    <meta:editing-duration>PT0S</meta:editing-duration>
    <meta:document-statistic meta:page-count="3" meta:paragraph-count="15" meta:word-count="397" meta:character-count="3254" meta:row-count="62" meta:non-whitespace-character-count="2872"/>
  </office:meta>
</office:document-meta>
</file>