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background-color="#FFFFFF" style:language-asian="lt" style:country-asian="LT"/>
    </style:style>
    <style:style style:name="P175" style:parent-style-name="Normal" style:family="paragraph">
      <style:paragraph-properties fo:text-align="justify" style:line-height-at-least="0.1951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7">Suvestinė redakcija nuo 2021-06-01 iki 2021-06-16</text:span></text:p>
      <text:p text:style-name="P8"/>
      <text:p text:style-name="P9"><text:span text:style-name="T10">Sprendimas paskelbtas: TAR 2021-05-21, i. k. 2021-11338</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text:span text:style-name="T19">DĖL<text:s/></text:span><text:span text:style-name="T20">VAIKŲ STOVYKLŲ<text:s/></text:span><text:span text:style-name="T21">VEIKLŲ ORGANIZAVIMO BŪTINŲ SĄLYGŲ</text:span></text:p>
      <text:p text:style-name="P22"/>
      <text:p text:style-name="P23">2021 m. gegužės 21 d. Nr. V-1168</text:p>
      <text:p text:style-name="P24">Vilnius</text:p>
      <text:p text:style-name="P25"/>
      <text:p text:style-name="P26"><text:span text:style-name="T27">Vadovaudamasis Lietuvos Respublikos civilinės saugos įstatymo 15 straipsnio 2 dalies 1 ir 4 punktais, Lietuvos Respublikos žmonių užkrečiamųjų ligų profilaktikos ir kontrolės įsta</text:span><text:span text:style-name="T28">tymo 37 straipsnio 2 dalies 1 punktu, Lietuvos Respublikos Vyriausybės 2020 m. vasario 26 d. nutarimu Nr. 152 „Dėl valstybės lygio ekstremaliosios situacijos paskelbimo“, Valstybiniu ekstremaliųjų situacijų valdymo planu, patvirtintu Lietuvos Respublikos V</text:span><text:span text:style-name="T29">yriausybės 2010 m. spalio 20 d. nutarimu Nr. 1503 „Dėl Valstybinio ekstremaliųjų situacijų valdymo plano patvirtinimo“, Lietuvos Respublikos Vyriausybės 2020 m. gruodžio 16 d. nutarimu Nr. 1419 „Dėl valstybės lygio ekstremaliosios situacijos valstybės oper</text:span><text:span text:style-name="T30">acijų vadovo paskyrimo“, Lietuvos Respublikos Vyriausybės 2020 m. lapkričio 4 d. nutarimo Nr. 1226 „Dėl karantino Lietuvos Respublikos teritorijoje paskelbimo“ (toliau – Nutarimas)<text:s/></text:span><text:span text:style-name="T31">13.11.4 papunkčiu,</text:span><text:span text:style-name="T32"><text:s/>bei siekdamas užtikrinti COVID-19 ligos (koronaviruso in</text:span><text:span text:style-name="T33">fekcijos) plitimo prevenciją, n u s p r e n d ž i u</text:span>:<text:s/></text:p>
      <text:p text:style-name="P34">Preambulės pakeitimai:</text:p>
      <text:p text:style-name="P35"><text:span text:style-name="T36">Nr.<text:s/></text:span><text:a xlink:href="https://www.e-tar.lt/portal/legalAct.html?documentId=3fb14c70c24811eba2bad9a0748ee64d" office:target-frame-name="_top" xlink:show="replace"><text:span text:style-name="T37">V-1261</text:span></text:a><text:span text:style-name="T38">, 2021-05-31, paskelbta TAR 2021-05-31, i. k. 2021-12286</text:span></text:p>
      <text:p text:style-name="Normal"/>
      <text:p text:style-name="P39"><text:span text:style-name="T40">1</text:span><text:span text:style-name="T41">.<text:s/></text:span><text:span text:style-name="T42">Įpareigoti vaikų stovyklų (toliau – stovykla) veiklų organizatorius</text:span><text:s/>laikytis šių reikalavimų:<text:s/></text:p>
      <text:p text:style-name="P43"><text:span text:style-name="T44">1.1</text:span><text:span text:style-name="T45">.<text:s/></text:span><text:span text:style-name="T46">Užtikrinti, kad visi vyresni nei 6 metų asmenys </text:span><text:span text:style-name="T47">stovyklų veiklų organizavimo vietose dėvėtų nosį ir burną dengiančias apsaugos priemones (veido kaukes, re</text:span><text:span text:style-name="T48">spiratorius ar kitas priemones), kurios priglunda prie veido ir visiškai dengia nosį ir burną (toliau – kaukės). Kaukių leidžiama nedėvėti neįgalumą turintiems asmenims, kurie dėl savo sveikatos būklės kaukių dėvėti negali ar jų dėvėjimas gali pakenkti asm</text:span><text:span text:style-name="T49">ens sveikatos būklei (rekomenduojama dėvėti veido skydelį), asmenims, kai jie sportuoja, vaikams, dalyvaujantiems vaikų stovyklose, kitais Nutarime nustatytais atvejais.</text:span><text:s/></text:p>
      <text:p text:style-name="P50">Papunkčio pakeitimai:</text:p>
      <text:p text:style-name="P51"><text:span text:style-name="T52">Nr.<text:s/></text:span><text:a xlink:href="https://www.e-tar.lt/portal/legalAct.html?documentId=3fb14c70c24811eba2bad9a0748ee64d" office:target-frame-name="_top" xlink:show="replace"><text:span text:style-name="T53">V-1261</text:span></text:a><text:span text:style-name="T54">, 2021-05-31, paskelbta TAR 2021-05-31, i. k. 2021-12286</text:span></text:p>
      <text:p text:style-name="Normal"/>
      <text:p text:style-name="P55"><text:span text:style-name="T56">1.2</text:span><text:span text:style-name="T57">.<text:s/></text:span><text:span text:style-name="T58">Užtikrinti, kad:</text:span></text:p>
      <text:p text:style-name="P59"><text:span text:style-name="T60">1.2.1</text:span><text:span text:style-name="T61">.<text:s/></text:span><text:span text:style-name="T62">vienos grupės veiklose dalyvautų ne daugiau kaip 15 vaikų;</text:span></text:p>
      <text:p text:style-name="P63"><text:span text:style-name="T64">1.2.2</text:span><text:span text:style-name="T65">. vienam vaikui stovyklos veiklų organizavimo<text:s/></text:span><text:span text:style-name="T66">vietose būtų skiriamas ne mažesnis kaip 5 m² plotas.</text:span></text:p>
      <text:p text:style-name="P67"><text:span text:style-name="T68">1.3</text:span><text:span text:style-name="T69">. V</text:span><text:span text:style-name="T70">ykdant stovyklos veiklas laikytis grupių izoliacijos principo: užtikrinti, kad vaikai nuolatos dalyvautų tos pačios grupės veiklose, stovyklos veiklos būtų vykdomos taip, kad būtų išvengta sk</text:span><text:span text:style-name="T71">irtingų grupių vaikų kontakto.</text:span></text:p>
      <text:p text:style-name="P72"><text:span text:style-name="T73">1.4</text:span><text:span text:style-name="T74">. Užtikrinti, kad:</text:span></text:p>
      <text:p text:style-name="P75"><text:span text:style-name="T76">1.4.1</text:span><text:span text:style-name="T77">.<text:s/></text:span><text:span text:style-name="T78">grupės vadovas stovyklos pamainos metu dirbtų tik su viena grupe</text:span><text:span text:style-name="T79">. Šis reikalavimas netaikomas grupių vadovams kurie:</text:span></text:p>
      <text:p text:style-name="P80"><text:span text:style-name="T81">1.4.1.1</text:span><text:span text:style-name="T82">.<text:s/></text:span><text:span text:style-name="T83">persirgo COVID-19 liga (koronaviruso infekcija), kai diagnozė<text:s/></text:span><text:span text:style-name="T84">buvo patvirtinta remiantis teigiamu SARS-CoV-2 PGR tyrimo ar antigeno testo rezultatu, ir nuo teigiamo tyrimo rezultato praėjo ne daugiau kaip 180 dienų</text:span><text:span text:style-name="T85">;<text:s/></text:span></text:p>
      <text:p text:style-name="P86"><text:span text:style-name="T87">1.4.1.2</text:span><text:span text:style-name="T88">. prieš mažiau nei 180 dienų buvo paskiepyti COVID-19 ligos (koronaviruso infekcijos) vakc</text:span><text:span text:style-name="T89">ina pagal pilną skiepijimo schemą;</text:span></text:p>
      <text:p text:style-name="P90"><text:span text:style-name="T91">1.4.2</text:span><text:span text:style-name="T92">. vaikai neturėtų tiesioginio kontakto su darbuotojais, į kurių pareigas neįeina stovyklos veiklų vykdymas ar kitais pašaliniais asmenimis.</text:span></text:p>
      <text:p text:style-name="P93"><text:span text:style-name="T94">1.5</text:span><text:span text:style-name="T95">. Stovyklos veiklose dalyvaujantiems asmenims turi būti patei</text:span><text:span text:style-name="T96">kta informacija apie:</text:span><text:span text:style-name="T97"><text:s/></text:span></text:p>
      <text:p text:style-name="P98"><text:span text:style-name="T99">1.5.1</text:span><text:span text:style-name="T100">. asmens higienos laikymosi būtinybę (rankų higieną, kosėjimo, čiaudėjimo etiketą ir kt.);</text:span></text:p>
      <text:p text:style-name="P101"><text:span text:style-name="T102">1.5.2</text:span><text:span text:style-name="T103">.<text:s/></text:span><text:span text:style-name="T104">apie reikalavimus dėl kaukių dėvėjimo;</text:span></text:p>
      <text:p text:style-name="P105"><text:span text:style-name="T106">1.5.3</text:span><text:span text:style-name="T107">. draudimą stovyklos veiklose dalyvauti asmenims, kuriems pasireiškia ūmių<text:s/></text:span><text:span text:style-name="T108">viršutinių kvėpavimo takų infekcijų požymiai (pvz., karščiavimas, kosulys, pasunkėjęs kvėpavimas ir pan.).</text:span></text:p>
      <text:p text:style-name="P109"><text:span text:style-name="T110">1.6</text:span><text:span text:style-name="T111">.<text:s/></text:span><text:span text:style-name="T112">Stovyklos veiklose dalyvaujančių<text:s/></text:span><text:span text:style-name="T113">vaikų sveikatos būklė turi būti stebima. Nustačius, kad vaikui pasireiškė ūmių viršutinių kvėpavimo takų<text:s/></text:span><text:span text:style-name="T114">infekcijų požymiai (pvz., karščiavimas, kosulys, pasunkėjęs kvėpavimas ir pan.), jis nedelsiant turi būti atskirtas nuo kitų vaikų tam pritaikytoje patalpoje, o apie vaiko sveikatos būklę informuoti jo tėvai (globėjai, rūpintojai). Vaiko tėvams (globėjams,</text:span><text:span text:style-name="T115"><text:s/>rūpintojams) atvykus pasiimti vaiko rekomenduojama kreiptis konsultacijai į vaiko šeimos gydytoją dėl tolimesnių veiksmų.</text:span><text:span text:style-name="T116"><text:s/></text:span></text:p>
      <text:p text:style-name="P117"><text:span text:style-name="T118">1.7</text:span><text:span text:style-name="T119">. Darbuotojų sveikata turi būti stebima:<text:s/></text:span></text:p>
      <text:p text:style-name="P120"><text:span text:style-name="T121">1.7.1</text:span><text:span text:style-name="T122">. turi būti<text:s/></text:span><text:span text:style-name="T123">sudarytos sąlygos matuoti(s) darbuotojų(-ams) kūno temperatūrą t</text:span><text:span text:style-name="T124">ik atvykus į darbą</text:span><text:span text:style-name="T125">.</text:span></text:p>
      <text:p text:style-name="P126"><text:span text:style-name="T127">1.7.2</text:span><text:span text:style-name="T128">. darbuotojams, kuriems pasireiškia ūmių viršutinių kvėpavimo takų infekcijų požymiai (pvz., karščiavimas, kosulys, pasunkėjęs kvėpavimas ir pan.), turi nedelsiant apleisti stovyklos veiklų vykdymo vietą. Darbuotojui rekomenduo</text:span><text:span text:style-name="T129">jama kreiptis konsultacijai į savo šeimos gydytoją;</text:span></text:p>
      <text:p text:style-name="P130"><text:span text:style-name="T131">1.7.3</text:span><text:span text:style-name="T132">. jeigu darbuotojo administracija iš paties darbuotojo gavo informaciją apie jam nustatytą COVID-19 ligą (koronoviruso infekciją), apie tai nedelsiant privalo informuoti Nacionalinį visuomenės sv</text:span><text:span text:style-name="T133">eikatos centrą prie Sveikatos apsaugos ministerijos (toliau – NVSC), bendradarbiauti su NVSC nustatant sąlytį turėjusius asmenis ir jiems taikant izoliaciją;</text:span></text:p>
      <text:p text:style-name="P134"><text:span text:style-name="T135">1.7.4</text:span><text:span text:style-name="T136">. draudžiama dirbti darbuotojams, kuriems privaloma izoliacija, izoliacijos laikotarpiu,<text:s/></text:span><text:span text:style-name="T137">išskyrus darbuotojus, dirbančius nuotoliniu būdu.</text:span></text:p>
      <text:p text:style-name="P138"><text:span text:style-name="T139">1.8</text:span><text:span text:style-name="T140">.<text:s/></text:span><text:span text:style-name="T141">Stovyklos veiklų, organizuojamų uždarose erdvėse,<text:s/></text:span><text:span text:style-name="T142">vykdymo vietoje turi būti sudarytos tinkamos sąlygos rankų higienai (praustuvėse tiekiamas šiltas ir šaltas vanduo, prie praustuvių patiekiama sk</text:span><text:span text:style-name="T143">ysto muilo, vienkartiniai rankšluosčiai). Turi būti sudaryta galimybė<text:s/></text:span><text:span text:style-name="T144">stovyklos veiklose<text:s/></text:span><text:span text:style-name="T145">dalyvaujančių asmenų ir darbuotojų rankų dezinfekcijai. Siūloma taip pat paviešinti rekomendacijas dėl tinkamos rankų higienos (</text:span><text:span text:style-name="T146">https://bit.ly/3f13Bf1</text:span><text:span text:style-name="T147">).</text:span><text:span text:style-name="T148"><text:s/></text:span></text:p>
      <text:p text:style-name="P149"><text:span text:style-name="T150">1.9</text:span><text:span text:style-name="T151">. Pata</text:span><text:span text:style-name="T152">lpos, kuriose vykdomos<text:s/></text:span><text:span text:style-name="T153">stovyklos veiklos<text:s/></text:span><text:span text:style-name="T154">turi būti išvėdinamos prieš atvykstant vaikams ir ne rečiau kaip 2 kartus per dieną. Dažnai liečiami paviršiai (durų rankenos, durų rėmai, stalų paviršiai, kėdžių atramos, laiptinės turėklai, elektros jungikliai ir<text:s/></text:span><text:span text:style-name="T155">kt.) turi būti valomi paviršiams valyti skirtu valikliu ne rečiau kaip 2 kartus per dieną.<text:s/></text:span><text:span text:style-name="T156">Jei organizuojant veiklas naudojamos bendros patalpos (salės ir pan.), po kiekvienos vaikų grupės panaudojimo jos turi būti išvėdinamos ir išvalomos. Jei ugdymo prie</text:span><text:span text:style-name="T157">mone, inventoriumi naudojasi daugiau kaip vienas vaikas, jos turi būti išvalomos ir dezinfekuojamos po kiekvieno panaudojimo.<text:s/></text:span><text:span text:style-name="T158">Kitas aplinkos valymas<text:s/></text:span><text:span text:style-name="T159">stovyklos veiklų organizavimo vietoje<text:s/></text:span><text:span text:style-name="T160">turi būti atliekamas atsižvelgiant į Sveikatos apsaugos ministerijos parengtas rekomendacijas patalpų valymui COVID-19 pandemijos metu:<text:s/></text:span><text:span text:style-name="T161">https://bit.ly/3hGFqV4</text:span><text:span text:style-name="T162">.</text:span><text:span text:style-name="T163"><text:s/></text:span></text:p>
      <text:p text:style-name="P164"><text:span text:style-name="T165">1.10</text:span><text:span text:style-name="T166">.</text:span><text:span text:style-name="T167"><text:s/>Jei vykdant stovyklos veiklas numatomas vaikų maitinimas, pirmenybė turi būti teikiam</text:span><text:span text:style-name="T168">a maitinimo organizavimui atvirose erdvėse ar veiklos vykdymo patalpose. Jei tokios galimybės nėra ir maitinimas gali būti organizuojamas tik bendrose valgymo salėse, prie vieno stalo valgyti turi būti sodinami tik tos pačios grupės vaikai, o tarp vaikų, s</text:span><text:span text:style-name="T169">ėdinčių prie skirtingų stalų, turi būti užtikrintas 2 metrų atstumas. Maitinimas švediško stalo principu, kai maistą įsideda patys vaikai, negali būti organizuojamas. Po kiekvieno maitinimo, bendra maitinimo organizavimo patalpa turi būti išvėdinama ir išv</text:span><text:span text:style-name="T170">aloma.</text:span></text:p>
      <text:p text:style-name="P171"><text:span text:style-name="T172">1.11</text:span><text:span text:style-name="T173">.<text:s/></text:span><text:span text:style-name="T174">Stovykloje teikiant apgyvendinimo paslaugą, turi būti laikomasi šiame sprendime nustatytų reikalavimų.</text:span></text:p>
      <text:p text:style-name="P175"><text:span text:style-name="T176">2</text:span><text:span text:style-name="T177">. Įpareigoti</text:span><text:span text:style-name="T178"> vyresnius nei 6 metų asmenis </text:span><text:span text:style-name="T179">stovyklų veiklų organizavimo vietose</text:span><text:span text:style-name="T180"> dėvėti kaukes. </text:span><text:span text:style-name="T181">Kaukių leidžiama nedėvėti neįgalumą</text:span><text:span text:style-name="T182"><text:s/>turintiems asmenims, kurie dėl savo sveikatos būklės kaukių dėvėti negali ar jų dėvėjimas gali pakenkti asmens sveikatos būklei (rekomenduojama dėvėti veido skydelį), asmenims, kai jie sportuoja, vaikams, dalyvaujantiems vaikų stovyklose,</text:span><text:span text:style-name="T183"><text:s/></text:span><text:span text:style-name="T184">kitais Nutarime<text:s/></text:span><text:span text:style-name="T185">nustatytais atvejais.</text:span><text:s/></text:p>
      <text:p text:style-name="P186">Punkto pakeitimai:</text:p>
      <text:p text:style-name="P187"><text:span text:style-name="T188">Nr.<text:s/></text:span><text:a xlink:href="https://www.e-tar.lt/portal/legalAct.html?documentId=3fb14c70c24811eba2bad9a0748ee64d" office:target-frame-name="_top" xlink:show="replace"><text:span text:style-name="T189">V-1261</text:span></text:a><text:span text:style-name="T190">, 2021-05-31, paskelbta TAR 2021-05-31, i. k. 2021-12286</text:span></text:p>
      <text:p text:style-name="Normal"/>
      <text:p text:style-name="P191"><text:span text:style-name="T192">3</text:span><text:span text:style-name="T193">. N u s t a t a u, kad šis sprendimas<text:s/></text:span><text:span text:style-name="T194">įsigalioja 2021 m. gegužės 24 d.</text:span></text:p>
      <text:p text:style-name="Normal"/>
      <text:p text:style-name="Normal"/>
      <text:p text:style-name="Normal"><text:span text:style-name="T195">Sveikatos apsaugos ministras,<text:s/></text:span><text:span text:style-name="T196">valstybės lygio</text:span></text:p>
      <text:p text:style-name="Normal"><text:span text:style-name="T197">ekstremaliosios situacijos valstybės operacijų vadovas<text:s/></text:span><text:span text:style-name="T198"><text:tab/></text:span><text:span text:style-name="T199"><text:tab/><text:s text:c="6"/>Arūnas Dulkys</text:span></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veikatos apsaugos ministerija, Sprendimas</text:span></text:p>
      <text:p text:style-name="P209"><text:span text:style-name="T210">Nr.<text:s/></text:span><text:a xlink:href="https://www.e-tar.lt/portal/legalAct.html?documentId=3fb14c70c24811eba2bad9a0748ee64d" office:target-frame-name="_top" xlink:show="replace"><text:span text:style-name="T211">V-1261</text:span></text:a><text:span text:style-name="T212">, 2021-05-31, paskelbta TAR 2021-05-31, i. k. 2021-12286</text:span></text:p>
      <text:p text:style-name="P213"><text:span text:style-name="T214">Dėl Lietuvos Respublikos sveikatos apsaugos ministro, valstybės lygio ekstremaliosios situacijos<text:s/></text:span><text:span text:style-name="T215">valstybės operacijų vadovo 2021 m. gegužės 21 d. sprendimo Nr. V-1168 „Dėl vaikų stovyklų veiklų organizavimo būtinų sąlygų“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17T07:58:00Z</meta:creation-date>
    <dc:date>2021-06-17T07:58:00Z</dc:date>
    <meta:print-date>2020-08-07T07:25:00Z</meta:print-date>
    <meta:template xlink:href="Normal.dotm" xlink:type="simple"/>
    <meta:editing-cycles>2</meta:editing-cycles>
    <meta:editing-duration>PT0S</meta:editing-duration>
    <meta:document-statistic meta:page-count="3" meta:paragraph-count="102" meta:word-count="1031" meta:character-count="8645" meta:row-count="214" meta:non-whitespace-character-count="7716"/>
  </office:meta>
</office:document-meta>
</file>