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 style:parent-style-name="Normal" style:family="paragraph">
      <style:paragraph-properties fo:text-align="center" style:vertical-align="baseline"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21"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22" style:parent-style-name="Normal" style:family="paragraph">
      <style:paragraph-properties fo:keep-with-next="always" fo:text-align="center" style:vertical-align="baseline" fo:line-height="115%"/>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weight-complex="bold" style:font-size-complex="12pt"/>
    </style:style>
    <style:style style:name="P25"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weight-complex="bold" style:font-size-complex="12pt"/>
    </style:style>
    <style:style style:name="P26"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weight-complex="bold" style:font-size-complex="12pt"/>
    </style:style>
    <style:style style:name="P27"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style:font-weight-complex="bold" style:font-size-complex="12pt"/>
    </style:style>
    <style:style style:name="P28" style:parent-style-name="Normal" style:family="paragraph">
      <style:paragraph-properties fo:text-align="justify" style:vertical-align="baseline" fo:line-height="115%" fo:margin-right="-0.0562in" fo:text-indent="0.3937in">
        <style:tab-stops>
          <style:tab-stop style:type="left" style:position="0.6895in"/>
          <style:tab-stop style:type="center" style:position="3.3465in"/>
          <style:tab-stop style:type="right" style:position="6.693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line-height="115%" fo:text-indent="0.417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694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vertical-align="baseline" fo:line-height="115%" fo:text-indent="0.417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baseline" fo:line-height="115%" fo:text-indent="0.4173in"/>
    </style:style>
    <style:style style:name="P41" style:parent-style-name="Normal" style:family="paragraph">
      <style:paragraph-properties fo:text-align="justify" style:vertical-align="baseline" fo:line-height="115%" fo:text-indent="0.4173in"/>
      <style:text-properties style:font-name-asian="Calibri" style:font-size-complex="12pt"/>
    </style:style>
    <style:style style:name="P42" style:parent-style-name="Normal" style:family="paragraph">
      <style:paragraph-properties fo:text-align="justify" style:vertical-align="baseline" fo:line-height="115%" fo:text-indent="0.4173in"/>
      <style:text-properties style:font-name-asian="Calibri" style:font-size-complex="12pt"/>
    </style:style>
    <style:style style:name="P43" style:parent-style-name="Normal" style:family="paragraph">
      <style:paragraph-properties style:vertical-align="baseline" fo:line-height="115%">
        <style:tab-stops>
          <style:tab-stop style:type="left" style:position="3.4006in"/>
        </style:tab-stops>
      </style:paragraph-properties>
      <style:text-properties style:font-name-asian="Calibri" style:font-size-complex="12pt" style:language-asian="lt" style:country-asian="LT"/>
    </style:style>
    <style:style style:name="P44" style:parent-style-name="Normal" style:family="paragraph">
      <style:paragraph-properties fo:line-height="107%"/>
    </style:style>
    <style:style style:name="P45" style:parent-style-name="Normal" style:master-page-name="MPF1" style:family="paragraph">
      <style:paragraph-properties fo:break-before="page" style:vertical-align="baseline" fo:line-height="115%" fo:margin-left="3.3472in" style:page-number="1">
        <style:tab-stops/>
      </style:paragraph-properties>
      <style:text-properties style:font-name-asian="Calibri" style:font-size-complex="12pt"/>
    </style:style>
    <style:style style:name="P53" style:parent-style-name="Normal" style:family="paragraph">
      <style:paragraph-properties fo:text-align="justify" style:vertical-align="baseline" style:line-height-at-least="0.1944in" fo:margin-left="3.3472in">
        <style:tab-stops/>
      </style:paragraph-properties>
      <style:text-properties style:font-name-asian="Calibri" style:font-size-complex="12pt"/>
    </style:style>
    <style:style style:name="P54" style:parent-style-name="Normal" style:family="paragraph">
      <style:paragraph-properties style:vertical-align="baseline" fo:line-height="115%" fo:margin-left="3.3472in">
        <style:tab-stops>
          <style:tab-stop style:type="left" style:position="-3.3472in"/>
          <style:tab-stop style:type="left" style:position="-0.3937in"/>
        </style:tab-stops>
      </style:paragraph-properties>
      <style:text-properties style:font-name-asian="Calibri" style:font-size-complex="12pt"/>
    </style:style>
    <style:style style:name="P55" style:parent-style-name="Normal" style:family="paragraph">
      <style:paragraph-properties style:vertical-align="baseline" fo:line-height="115%" fo:margin-left="3.3472in">
        <style:tab-stops>
          <style:tab-stop style:type="left" style:position="-3.3472in"/>
          <style:tab-stop style:type="left" style:position="-0.3937in"/>
        </style:tab-stops>
      </style:paragraph-properties>
      <style:text-properties style:font-name-asian="Calibri" style:font-size-complex="12pt"/>
    </style:style>
    <style:style style:name="P56" style:parent-style-name="Normal" style:family="paragraph">
      <style:paragraph-properties fo:text-align="center" style:vertical-align="baseline">
        <style:tab-stops>
          <style:tab-stop style:type="left" style:position="0in"/>
        </style:tab-stops>
      </style:paragraph-properties>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P59" style:parent-style-name="Normal" style:family="paragraph">
      <style:paragraph-properties fo:text-align="center" style:vertical-align="baseline">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60" style:parent-style-name="Normal" style:family="paragraph">
      <style:paragraph-properties fo:text-align="center" style:vertical-align="baseline">
        <style:tab-stops>
          <style:tab-stop style:type="left" style:position="0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style:tab-stops>
          <style:tab-stop style:type="left" style:position="0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vertical-align="baseline" fo:line-height="150%" fo:text-indent="0.4923in">
        <style:tab-stops>
          <style:tab-stop style:type="left" style:position="0in"/>
          <style:tab-stop style:type="left" style:position="0.3937in"/>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line-height="150%" fo:text-indent="0.4923in">
        <style:tab-stops>
          <style:tab-stop style:type="left" style:position="0in"/>
          <style:tab-stop style:type="left" style:position="0.5909in"/>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baseline" fo:line-height="150%" fo:text-indent="0.4923in">
        <style:tab-stops>
          <style:tab-stop style:type="left" style:position="0in"/>
          <style:tab-stop style:type="left" style:position="0.5909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line-height="150%">
        <style:tab-stops>
          <style:tab-stop style:type="left" style:position="0in"/>
          <style:tab-stop style:type="left" style:position="0.5909in"/>
        </style:tab-stops>
      </style:paragraph-properties>
    </style:style>
    <style:style style:name="P87" style:parent-style-name="Normal" style:family="paragraph">
      <style:paragraph-properties fo:text-align="center" style:vertical-align="baseline">
        <style:tab-stops>
          <style:tab-stop style:type="left" style:position="0in"/>
        </style:tab-stops>
      </style:paragraph-properties>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vertical-align="baseline">
        <style:tab-stops>
          <style:tab-stop style:type="left" style:position="0in"/>
        </style:tab-stops>
      </style:paragraph-properties>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vertical-align="baseline" fo:line-height="150%">
        <style:tab-stops>
          <style:tab-stop style:type="left" style:position="0in"/>
        </style:tab-stops>
      </style:paragraph-properties>
      <style:text-properties style:font-name-asian="Calibri" fo:font-weight="bold" style:font-weight-asian="bold" style:font-size-complex="12pt"/>
    </style:style>
    <style:style style:name="P93" style:parent-style-name="Normal" style:family="paragraph">
      <style:paragraph-properties fo:text-align="justify" style:vertical-align="baseline" fo:line-height="150%" fo:text-indent="0.4923in">
        <style:tab-stops>
          <style:tab-stop style:type="left" style:position="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style:font-name-asian="Calibri" fo:letter-spacing="0.0013in" style:font-size-complex="12pt"/>
    </style:style>
    <style:style style:name="P104"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105" style:parent-style-name="DefaultParagraphFont" style:family="text">
      <style:text-properties style:font-name-asian="Calibri" fo:letter-spacing="0.0013in" style:font-size-complex="12pt"/>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fo:letter-spacing="0.0013in" style:font-size-complex="12pt"/>
    </style:style>
    <style:style style:name="P108" style:parent-style-name="Normal" style:family="paragraph">
      <style:paragraph-properties fo:text-align="justify" style:vertical-align="baseline" fo:line-height="150%" fo:text-indent="0.4923in">
        <style:tab-stops>
          <style:tab-stop style:type="left" style:position="0in"/>
          <style:tab-stop style:type="left" style:position="0.4923in"/>
          <style:tab-stop style:type="left" style:position="0.6895in"/>
        </style:tab-stops>
      </style:paragraph-properties>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13i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fo:letter-spacing="0.0013in" style:font-size-complex="12pt"/>
    </style:style>
    <style:style style:name="T117" style:parent-style-name="DefaultParagraphFont" style:family="text">
      <style:text-properties style:font-name-asian="Calibri" fo:letter-spacing="0.0013in"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212121" fo:background-color="#FFFFFF"/>
    </style:style>
    <style:style style:name="T133" style:parent-style-name="DefaultParagraphFont" style:family="text">
      <style:text-properties fo:color="#212121" fo:background-color="#FFFFFF" style:language-complex="fa" style:country-complex="IR"/>
    </style:style>
    <style:style style:name="T134" style:parent-style-name="DefaultParagraphFont" style:family="text">
      <style:text-properties fo:color="#212121" fo:background-color="#FFFFFF"/>
    </style:style>
    <style:style style:name="T135" style:parent-style-name="DefaultParagraphFont" style:family="text">
      <style:text-properties fo:color="#212121" fo:background-color="#FFFFFF"/>
    </style:style>
    <style:style style:name="T136" style:parent-style-name="DefaultParagraphFont" style:family="text">
      <style:text-properties fo:color="#212121"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02in">
        <style:tab-stops>
          <style:tab-stop style:type="left" style:position="0.5909in"/>
          <style:tab-stop style:type="left" style:position="0.689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line-height="150%" fo:text-indent="0.4923in">
        <style:tab-stops>
          <style:tab-stop style:type="left" style:position="0.6437in"/>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style:vertical-align="baseline" fo:line-height="150%" fo:text-indent="0.4923in">
        <style:tab-stops>
          <style:tab-stop style:type="left" style:position="0.4923in"/>
          <style:tab-stop style:type="left" style:position="0.6437in"/>
          <style:tab-stop style:type="left" style:position="0.787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style:vertical-align="baseline" fo:line-height="150%"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text-position="super 66.6%"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style:vertical-align="baseline" fo:line-height="150%" fo:text-indent="0.4923in">
        <style:tab-stops>
          <style:tab-stop style:type="left" style:position="0.4923in"/>
          <style:tab-stop style:type="left" style:position="0.689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text-position="super 66.6%"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style:vertical-align="baseline" fo:line-height="150%" fo:text-indent="0.4923in">
        <style:tab-stops>
          <style:tab-stop style:type="left" style:position="0.4923in"/>
          <style:tab-stop style:type="left" style:position="0.689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text-position="super 66.6%"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text-position="super 66.6%"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text-position="super 66.6%"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text-position="super 66.6%"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text-position="super 66.6%"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text-position="super 66.6%"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4923in">
        <style:tab-stops>
          <style:tab-stop style:type="left" style:position="0.984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text-position="super 66.6%"/>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fo:color="#000000" style:language-complex="fa" style:country-complex="IR"/>
    </style:style>
    <style:style style:name="T249" style:parent-style-name="DefaultParagraphFont" style:family="text">
      <style:text-properties fo:color="#000000" style:language-complex="fa" style:country-complex="I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style:font-name-asian="Calibri" fo:font-weight="bold" style:font-weight-asian="bold" fo:text-transform="uppercase" style:font-size-complex="12pt"/>
    </style:style>
    <style:style style:name="T282" style:parent-style-name="DefaultParagraphFont" style:family="text">
      <style:text-properties style:font-name-asian="Calibri" fo:font-weight="bold" style:font-weight-asian="bold" fo:text-transform="uppercase" style:font-size-complex="12pt"/>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style:font-name-asian="Calibri" fo:font-weight="bold" style:font-weight-asian="bold" fo:text-transform="uppercase" style:font-size-complex="12pt"/>
    </style:style>
    <style:style style:name="P285" style:parent-style-name="Normal" style:family="paragraph">
      <style:paragraph-properties fo:text-align="center">
        <style:tab-stops>
          <style:tab-stop style:type="left" style:position="0in"/>
        </style:tab-stops>
      </style:paragraph-properties>
      <style:text-properties style:font-name-asian="Calibri" fo:font-weight="bold" style:font-weight-asian="bold" fo:text-transform="uppercase" style:font-size-complex="12pt"/>
    </style:style>
    <style:style style:name="P286" style:parent-style-name="Normal" style:family="paragraph">
      <style:paragraph-properties fo:text-align="center" style:vertical-align="baseline">
        <style:tab-stops>
          <style:tab-stop style:type="left" style:position="0in"/>
        </style:tab-stops>
      </style:paragraph-properties>
      <style:text-properties style:font-name-asian="Calibri" style:font-size-complex="12pt"/>
    </style:style>
    <style:style style:name="P287" style:parent-style-name="Normal" style:family="paragraph">
      <style:paragraph-properties fo:text-align="justify" style:vertical-align="baseline" fo:line-height="150%" fo:text-indent="0.3937in">
        <style:tab-stops>
          <style:tab-stop style:type="left" style:position="0.2958in"/>
          <style:tab-stop style:type="left" style:position="0.6437in"/>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13in" style:font-size-complex="12pt"/>
    </style:style>
    <style:style style:name="T295" style:parent-style-name="DefaultParagraphFont" style:family="text">
      <style:text-properties style:font-name-asian="Calibri" fo:letter-spacing="0.0013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13in" style:font-size-complex="12pt"/>
    </style:style>
    <style:style style:name="T298" style:parent-style-name="DefaultParagraphFont" style:family="text">
      <style:text-properties style:font-name="Calibri" style:font-name-asian="Calibri" style:font-weight-complex="bold" fo:font-size="11pt" style:font-size-asian="11pt" style:font-size-complex="11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line-height="150%" fo:text-indent="0.3937in">
        <style:tab-stops>
          <style:tab-stop style:type="left" style:position="0.6437in"/>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line-height="150%" fo:text-indent="0.3937in">
        <style:tab-stops>
          <style:tab-stop style:type="left" style:position="0.689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line-height="150%" fo:text-indent="0.3937in">
        <style:tab-stops>
          <style:tab-stop style:type="left" style:position="0.3937in"/>
          <style:tab-stop style:type="left" style:position="0.492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fo:line-height="150%" fo:text-indent="0.3937in">
        <style:tab-stops>
          <style:tab-stop style:type="left" style:position="0.3937in"/>
          <style:tab-stop style:type="left" style:position="0.492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line-height="150%" fo:text-indent="0.3937in">
        <style:tab-stops>
          <style:tab-stop style:type="left" style:position="0.3937in"/>
          <style:tab-stop style:type="left" style:position="0.492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line-height="150%" fo:text-indent="0.3937in">
        <style:tab-stops>
          <style:tab-stop style:type="left" style:position="0.3937in"/>
          <style:tab-stop style:type="left" style:position="0.492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vertical-align="baseline" fo:line-height="150%" fo:text-indent="0.4375in">
        <style:tab-stops>
          <style:tab-stop style:type="left" style:position="0.4375in"/>
        </style:tab-stops>
      </style:paragraph-properties>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fo:color="#000000" fo:letter-spacing="0.0013in"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fo:color="#000000" fo:letter-spacing="0.0013in"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fo:color="#000000" fo:letter-spacing="0.0013in" style:font-size-complex="12pt"/>
    </style:style>
    <style:style style:name="T352" style:parent-style-name="DefaultParagraphFont" style:family="text">
      <style:text-properties style:font-name-asian="Calibri" style:font-weight-complex="bold" fo:color="#000000" fo:letter-spacing="0.0013in" style:font-size-complex="12pt"/>
    </style:style>
    <style:style style:name="T353" style:parent-style-name="DefaultParagraphFont" style:family="text">
      <style:text-properties style:font-name-asian="Calibri" style:font-weight-complex="bold" fo:letter-spacing="0.0013in"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style:vertical-align="baseline" fo:line-height="150%" fo:margin-left="0.0986in" fo:text-indent="0.3388in">
        <style:tab-stops>
          <style:tab-stop style:type="left" style:position="0.4923in"/>
        </style:tab-stops>
      </style:paragraph-properties>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P358" style:parent-style-name="Normal" style:family="paragraph">
      <style:paragraph-properties fo:text-align="justify" style:vertical-align="baseline" fo:line-height="150%" fo:margin-left="0.1in" fo:text-indent="0.3402in">
        <style:tab-stops>
          <style:tab-stop style:type="left" style:position="0.4909in"/>
        </style:tab-stops>
      </style:paragraph-properties>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weight-complex="bold" fo:color="#000000" style:font-size-complex="12pt"/>
    </style:style>
    <style:style style:name="P362" style:parent-style-name="Normal" style:family="paragraph">
      <style:paragraph-properties fo:text-align="justify" style:vertical-align="baseline" fo:line-height="150%" fo:margin-left="0.1in" fo:text-indent="0.3402in">
        <style:tab-stops>
          <style:tab-stop style:type="left" style:position="0.4909in"/>
        </style:tab-stops>
      </style:paragraph-properties>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style:font-weight-complex="bold" fo:color="#000000" style:font-size-complex="12pt"/>
    </style:style>
    <style:style style:name="P365" style:parent-style-name="Normal" style:family="paragraph">
      <style:paragraph-properties fo:text-align="justify" style:vertical-align="baseline" fo:line-height="150%" fo:margin-left="0.1in" fo:text-indent="0.3402in">
        <style:tab-stops>
          <style:tab-stop style:type="left" style:position="0.4909in"/>
        </style:tab-stops>
      </style:paragraph-properties>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P369" style:parent-style-name="Normal" style:family="paragraph">
      <style:paragraph-properties fo:text-align="center" style:vertical-align="baseline" fo:line-height="150%"/>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07</text:span></text:p>
      <text:p text:style-name="P10"/>
      <text:p text:style-name="P11"><text:span text:style-name="T12">Įsakymas paskelbtas: TAR 2022-07-13, i. k. 2022-15393</text:span></text:p>
      <text:p text:style-name="P13"/>
      <text:p text:style-name="P14"/>
      <text:p text:style-name="P15"><text:span text:style-name="T1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
      <text:p text:style-name="P19">LIETUVOS RESPUBLIKOS VIDAUS REIKALŲ MINISTRAS</text:p>
      <text:p text:style-name="P20"/>
      <text:p text:style-name="P21">ĮSAKYMAS</text:p>
      <text:p text:style-name="P22"><text:span text:style-name="T23">DĖL PRIEMOKŲ VALSTYBĖS TARNAUTOJAMS SKYRIMO IR MOKĖJIMO TAISYKLIŲ PATVIRTINIMO<text:s/></text:span></text:p>
      <text:p text:style-name="P24"/>
      <text:p text:style-name="P25">2022<text:s/>m. liepos 13 d. Nr. 1V-489</text:p>
      <text:p text:style-name="P26">Vilnius</text:p>
      <text:p text:style-name="P27"/>
      <text:p text:style-name="P28"><text:span text:style-name="T29">Vadovaudamasi Lietuvos Respublikos valstybės tarnybos įstatymu ir Lietuvos Respublikos vidaus tarnybos statutu:</text:span></text:p>
      <text:p text:style-name="P30"><text:span text:style-name="T31">1</text:span><text:span text:style-name="T32">.<text:s/></text:span><text:span text:style-name="T33">Tvirtinu<text:s/></text:span><text:span text:style-name="T34">Priemokų valstybės tarnautojams skyrimo ir mokėjimo taisykles (pridedama).</text:span></text:p>
      <text:p text:style-name="P35"><text:span text:style-name="T36">2</text:span><text:span text:style-name="T37">.<text:s/></text:span><text:span text:style-name="T38">Pripažįstu<text:s/></text:span><text:span text:style-name="T39">netekusiu galios Lietuvos Respublikos vidaus reikalų ministro 2019 m. liepos 23 d. įsakymą Nr. 1V-654 „Dėl Priemokų ir pašalpų valstybės tarnautojams skyrimo ir mokėjimo taisyklių patvirtinimo“.</text:span></text:p>
      <text:p text:style-name="P40"/>
      <text:p text:style-name="P41"/>
      <text:p text:style-name="P42"/>
      <text:p text:style-name="P43">Vidaus reikalų ministrė<text:tab/>Agnė Bilotaitė</text:p>
      <text:p text:style-name="P44"/>
      <text:soft-page-break/>
      <text:p text:style-name="P45">PATVIRTINTA</text:p>
      <text:p text:style-name="P53">Lietuvos Respublikos vidaus reikalų ministro 2022 m. liepos 13 d. įsakymu Nr. 1V-489</text:p>
      <text:p text:style-name="P54"/>
      <text:p text:style-name="P55"/>
      <text:p text:style-name="P56"><text:span text:style-name="T57">priemokų valstybės<text:s/></text:span><text:span text:style-name="T58">tarnautojams skyrimo ir mokėj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
      <text:p text:style-name="P68"><text:span text:style-name="T69">1</text:span><text:span text:style-name="T70">.</text:span><text:span text:style-name="T71"><text:tab/>Priemokų ir pašalpų valstybės tarnautojams skyrimo ir mokėjimo taisyklės (toliau – taisyklės) taikomos skiriant ir mokant:</text:span></text:p>
      <text:p text:style-name="P72"><text:span text:style-name="T73">1.1</text:span><text:span text:style-name="T74">.</text:span><text:span text:style-name="T75"><text:tab/>priemokas Lietuvos Respublikos vidaus</text:span><text:span text:style-name="T76"><text:s/>reikalų ministerijos (toliau – VRM) valstybės tarnautojams, Policijos departamento prie VRM, Priešgaisrinės apsaugos ir gelbėjimo departamento prie VRM, Valstybės sienos apsaugos tarnybos prie VRM, Viešojo saugumo tarnybos prie VRM, Finansinių nusikaltimų</text:span><text:span text:style-name="T77"><text:s/>tyrimo tarnybos prie VRM (toliau – centrinės statutinės įstaigos) vadovams ir jų pavaduotojams, biudžetinių įstaigų,<text:s/></text:span><text:span text:style-name="T78">kurių asignavimų valdytojas yra Lietuvos Respublikos vidaus reikalų ministras (toliau – vidaus reikalų ministras),</text:span><text:span text:style-name="T79"><text:s/>vadovams, turintiems valstybės tarnautojo statusą (toliau – biudžetinių įstaigų vadovai);</text:span></text:p>
      <text:p text:style-name="P80"><text:span text:style-name="T81">1.2</text:span><text:span text:style-name="T82">.</text:span><text:span text:style-name="T83"><text:tab/></text:span><text:span text:style-name="T84">pašalpas VRM<text:s/></text:span><text:span text:style-name="T85">valstybės tarnautojams, centrinių statutinių įstaigų vadovams ir biudžetinių įstaigų vadovams.</text:span></text:p>
      <text:p text:style-name="P86"/>
      <text:p text:style-name="P87"><text:span text:style-name="T88">II</text:span><text:span text:style-name="T89"><text:s/>SKYRIUS<text:s/></text:span></text:p>
      <text:p text:style-name="P90"><text:span text:style-name="T91">PRIEMOKŲ SKYRIMAS<text:s/></text:span></text:p>
      <text:p text:style-name="P92"/>
      <text:p text:style-name="P93"><text:span text:style-name="T94">2</text:span><text:span text:style-name="T95">. Priemokos skiriamos:</text:span></text:p>
      <text:p text:style-name="P96"><text:span text:style-name="T97">2.1</text:span><text:span text:style-name="T98">. VRM valstybės tarnautojams – už pavadavimą, kai raštu pavedama laikinai atlikti ir kito valstybės tarnautojo</text:span><text:span text:style-name="T99"><text:s/>ar<text:s/></text:span><text:span text:style-name="T100">darbuotojo, dirbančio pagal darbo sutartį,</text:span><text:span text:style-name="T101"><text:s/>pareigybei nustatytas funkcijas, ar<text:s/></text:span><text:span text:style-name="T102">už papildomų užduočių, suformuluotų</text:span><text:span text:style-name="T103"><text:s/>raštu, atlikimą, kai dėl to viršijamas įprastas darbo krūvis arba kai atliekamos pareigybės aprašyme nenumatytos funkcijos;</text:span></text:p>
      <text:p text:style-name="P104"><text:span text:style-name="T105">2.2</text:span><text:span text:style-name="T106">. biudžetinių įstaigų vadovams – už papildomų užduočių, suformuluotų raštu, atlikimą, kai dėl to viršijamas įprastas darbo k</text:span><text:span text:style-name="T107">rūvis arba kai atliekamos pareigybės aprašyme nenumatytos funkcijos;</text:span></text:p>
      <text:p text:style-name="P108"><text:span text:style-name="T109">2.3</text:span><text:span text:style-name="T110">.</text:span><text:span text:style-name="T111"><text:s/>centrinių statutinių įstaigų vadovams</text:span><text:span text:style-name="T112"><text:s/>– už įprastą darbo krūvį viršijančią veiklą, kai yra padidėjęs darbų mastas atliekant pareigybės aprašyme nustatytas funkcijas, neviršijant<text:s/></text:span><text:span text:style-name="T113">nustatytos darbo laiko trukmės,<text:s/></text:span><text:span text:style-name="T114">centrinių statutinių įstaigų vadovų pavaduotojams –<text:s/></text:span><text:span text:style-name="T115">už įprastą darbo krūvį viršijančią veiklą, kai yra padidėjęs darbų mastas, atliekant pareigybės aprašyme nustatytas<text:s/></text:span><text:soft-page-break/><text:span text:style-name="T116">funkcijas, neviršijant nustatytos darbo laiko trukmės, a</text:span><text:span text:style-name="T117">r</text:span><text:span text:style-name="T118"><text:s/>už papildomų užduočių atlikimą, kai atliekamos pareigybės aprašyme nenustatytos funkcijos. Papildomos užduotys turi būti suformuluotos raštu.</text:span></text:p>
      <text:p text:style-name="P119"><text:span text:style-name="T120">3</text:span><text:span text:style-name="T121">. Siekiant, kad VRM valstybės tarnautojams (išskyrus<text:s/></text:span><text:span text:style-name="T122">vidaus reikalų ministro politinio (asmeninio) pasiti</text:span><text:span text:style-name="T123">kėjimo valstybės tarnautojams)</text:span><text:span text:style-name="T124"><text:s/>būtų skirtos taisyklių 2.1 papunktyje nurodytos priemokos:</text:span></text:p>
      <text:p text:style-name="P125"><text:span text:style-name="T126">3.1</text:span><text:span text:style-name="T127">. pasiūlymą dėl priemokų skyrimo (toliau – pasiūlymas) VRM administracijos padalinių vadovams (išskyrus vidaus reikalų ministrui ir VRM kancleriui tiesiogiai pav</text:span><text:span text:style-name="T128">aldžių VRM administracijos padalinių vadovus) VRM kancleriui teikia už atitinkamą veiklos sritį atsakingas ar atitinkamą VRM administracijos padalinį kuruojantis vidaus reikalų viceministras;</text:span></text:p>
      <text:p text:style-name="P129"><text:span text:style-name="T130">3.2</text:span><text:span text:style-name="T131">.<text:s/></text:span><text:span text:style-name="T132">pasiūlymą d</text:span><text:span text:style-name="T133">ėl</text:span><text:span text:style-name="T134"><text:s/>projektų ar programų (toliau – projektai) komandos narių (išskyrus ministro politinio (asmeninio) pasitikėjimo valstybės tarnautojus) už einamąjį mėnesį atliktus svarbius darbus įgyvendinant projektus, kurių planai yra patvirtinti VRM Strateginių projektų</text:span><text:span text:style-name="T135"><text:s/>portfelio komisijos (toliau – Komisija), VRM kancleriui teikia projekto vadovas arba VRM Projektų ir kokybės valdymo skyriaus vedėjas, bet ne vėliau kaip likus 5 darbo dienoms iki einamojo mėnesio pabaigos, suderinęs su projekto savininku ir gavęs VRM Eko</text:span><text:span text:style-name="T136">nomikos ir finansų departamento išvadą</text:span><text:span text:style-name="T137">;</text:span></text:p>
      <text:p text:style-name="P138"><text:span text:style-name="T139">3.3</text:span><text:span text:style-name="T140">. pasiūlymą dėl VRM valstybės tarnautojų, nenurodytų taisyklių 3.1 ir 3.2 papunkčiuose, VRM kancleriui teikia jų tiesioginis vadovas, suderinęs su už atitinkamą veiklos sritį atsakingu ar atitinkamą VRM admini</text:span><text:span text:style-name="T141">stracijos padalinį kuruojančiu vidaus reikalų viceministru ir gavęs VRM Ekonomikos ir finansų departamento išvadą;<text:s/></text:span></text:p>
      <text:p text:style-name="P142"><text:span text:style-name="T143">3.4</text:span><text:span text:style-name="T144">. pasiūlyme nurodoma, už ką konkrečiai VRM valstybės tarnautojui siūloma skirti priemoką, priemokos dydis ir jos skyrimo laikotarpis.</text:span><text:s/></text:p>
      <text:p text:style-name="P145">Punkto pakeitimai:</text:p>
      <text:p text:style-name="P146"><text:span text:style-name="T147">Nr.<text:s/></text:span><text:a xlink:href="https://www.e-tar.lt/portal/legalAct.html?documentId=1490cfd0753311edbc04912defe897d1" office:target-frame-name="_top" xlink:show="replace"><text:span text:style-name="T148">1V-751</text:span></text:a><text:span text:style-name="T149">, 2022-12-05, paskelbta TAR 2022-12-06, i. k. 2022-24815</text:span></text:p>
      <text:p text:style-name="Normal"/>
      <text:p text:style-name="P150"><text:span text:style-name="T151">4</text:span><text:span text:style-name="T152">. Pasiūlymą dėl taisyklių 2.2 papunktyje nurodytų priemokų<text:s/></text:span><text:span text:style-name="T153">skyrimo biudžetinių įstaigų vadovams vidaus reikalų ministrui teikia atitinkamos įstaigos veiklą kuruojantis vidaus reikalų viceministras arba VRM kancleris.</text:span></text:p>
      <text:p text:style-name="P154"><text:span text:style-name="T155">5</text:span><text:span text:style-name="T156">. Pasiūlymą dėl taisyklių 2.3 papunktyje nurodytų priemokų skyrimo centrinių statutinių įstai</text:span><text:span text:style-name="T157">gų vadovams ir jų pavaduotojams vidaus reikalų ministrui teikia atitinkamos įstaigos veiklą kuruojantis vidaus reikalų viceministras.</text:span></text:p>
      <text:p text:style-name="P158"><text:span text:style-name="T159">6</text:span><text:span text:style-name="T160">. Sprendimus dėl taisyklių 4 ir 5 punktuose nurodytų pasiūlymų įgyvendinimo priima vidaus reikalų ministras, dėl tais</text:span><text:span text:style-name="T161">yklių 3 punkte nurodytų pasiūlymų – VRM kancleris.<text:s/></text:span></text:p>
      <text:p text:style-name="P162"><text:span text:style-name="T163">7</text:span><text:span text:style-name="T164">. Siekdamas objektyviai išnagrinėti pasiūlymus (išskyrus dėl priemokų skyrimo centrinių statutinių įstaigų vadovams ir jų pavaduotojams), vidaus reikalų ministras įsakymu gali sudaryti komisiją ir ja</text:span><text:span text:style-name="T165">i pavesti nagrinėti pasiūlymus (išskyrus dėl priemokų skyrimo centrinių statutinių įstaigų vadovams ir jų pavaduotojams) ir vidaus reikalų ministrui pateikti nuomonę.<text:s/></text:span></text:p>
      <text:p text:style-name="P166"><text:span text:style-name="T167">8</text:span><text:span text:style-name="T168">. Komisija savo darbą organizuoja ir nuomonę įformina komisijos posėdžio protokolu.</text:span></text:p>
      <text:p text:style-name="P169"><text:span text:style-name="T170">9</text:span><text:span text:style-name="T171">. Sprendimą priimančiam asmeniui pritarus pasiūlymui ir (arba) komisijos posėdžio protokolui, VRM Ekonomikos ir finansų departamentas rengia vidaus reikalų ministro įsakymų ir VRM kanclerio potvarkių dėl priemokų skyrimo projektus.<text:s/></text:span></text:p>
      <text:p text:style-name="P172"><text:span text:style-name="T173">10</text:span><text:span text:style-name="T174">. Priemokos skiriamos nurodant priemokos skyrimo pagrindą:<text:s/></text:span></text:p>
      <text:p text:style-name="P175"><text:span text:style-name="T176">10.1</text:span><text:span text:style-name="T177">. vidaus reikalų ministro politinio (asmeninio) pasitikėjimo valstybės tarnautojams,<text:s/></text:span><text:span text:style-name="T178">centrinių statutinių įstaigų vadovams ir jų pavaduotojams,</text:span><text:span text:style-name="T179"><text:s/>biudžetinių įstaigų vadovams – vidaus reikalų<text:s/></text:span><text:span text:style-name="T180">ministro įsakymu;</text:span></text:p>
      <text:p text:style-name="P181"><text:span text:style-name="T182">10.2</text:span><text:span text:style-name="T183">. VRM valstybės tarnautojams, nenurodytiems taisyklių 10.1 papunktyje, – VRM kanclerio potvarkiu.</text:span></text:p>
      <text:p text:style-name="P184"><text:span text:style-name="T185">11</text:span><text:span text:style-name="T186">. Priemokos skiriamos Lietuvos Respublikos valstybės tarnybos įstatymo ir Lietuvos Respublikos vidaus tarnybos statuto nusta</text:span><text:span text:style-name="T187">tyta tvarka (priemokų dydžiai ir jų skyrimo laikotarpiai ir pan.).</text:span></text:p>
      <text:p text:style-name="P188"><text:span text:style-name="T189">11</text:span><text:span text:style-name="T190">1</text:span><text:span text:style-name="T191">.<text:s/></text:span><text:span text:style-name="T192">VRM valstybės tarnautojui<text:s/></text:span><text:span text:style-name="T193">rekomenduojama skirti priemoka</text:span><text:span text:style-name="T194">:</text:span></text:p>
      <text:p text:style-name="P195"><text:span text:style-name="T196">11</text:span><text:span text:style-name="T197">1</text:span><text:span text:style-name="T198">.1</text:span><text:span text:style-name="T199">. 20 procentų pareiginės algos dydžio priemoka už pavadavimą, kai raštu (vidaus reikalų ministro įsakymu, VRM<text:s/></text:span><text:span text:style-name="T200">kanclerio potvarkiu) pavedama laikinai atlikti ir kito valstybės tarnautojo pareigybei nustatytas funkcijas:</text:span></text:p>
      <text:p text:style-name="P201"><text:span text:style-name="T202">11</text:span><text:span text:style-name="T203">1</text:span><text:span text:style-name="T204">.1.1</text:span><text:span text:style-name="T205">. kai valstybės tarnautojui pavedama nepertraukiamai ilgiau kaip 10 darbo dienų atlikti VRM administracinio padalinio vadovo ar VRM kancle</text:span><text:span text:style-name="T206">rio funkcijas;</text:span></text:p>
      <text:p text:style-name="P207"><text:span text:style-name="T208">11</text:span><text:span text:style-name="T209">1</text:span><text:span text:style-name="T210">.1.2</text:span><text:span text:style-name="T211">. kai valstybės tarnautojui pavedama nepertraukiamai mėnesį ar ilgiau atlikti kito valstybės tarnautojo ar darbuotojo, dirbančio pagal darbo sutartį, funkcijas, kai atitinkamos pareigybės yra laisvos arba asmuo funkcijų negali atl</text:span><text:span text:style-name="T212">ikti dėl laikino nedarbingumo, komandiruočių, tikslinių atostogų;</text:span></text:p>
      <text:p text:style-name="P213"><text:span text:style-name="T214">11</text:span><text:span text:style-name="T215">1</text:span><text:span text:style-name="T216">.2</text:span><text:span text:style-name="T217">. už papildomų užduočių, suformuluotų raštu, atlikimą, kai dėl to viršijamas įprastas darbo krūvis arba kai atliekamos pareigybės aprašyme nenumatytos funkcijos:</text:span></text:p>
      <text:p text:style-name="P218"><text:span text:style-name="T219">11</text:span><text:span text:style-name="T220">1</text:span><text:span text:style-name="T221">.2.1</text:span><text:span text:style-name="T222">. 10 pro</text:span><text:span text:style-name="T223">centų pareiginės algos dydžio priemoka visiems VRM administracijos padalinio (grupės, skyriaus) valstybės tarnautojams, kai VRM administracijos padalinyje (grupėje, skyriuje) yra laisvos ne mažiau kaip 40 procentų pareigybių;</text:span></text:p>
      <text:p text:style-name="P224"><text:span text:style-name="T225">11</text:span><text:span text:style-name="T226">1</text:span><text:span text:style-name="T227">.2.2</text:span><text:span text:style-name="T228">. 10 procentų parei</text:span><text:span text:style-name="T229">ginės algos dydžio priemoka, kai valstybės tarnautojui raštu yra pavesta dalyvauti tęstinio (nuolatinio) pobūdžio funkcijas ir pastovias užduotis vykdančių komisijų ar darbo grupių veikloje ir dėl to labai padidėja valstybės tarnautojo darbo krūvis;</text:span></text:p>
      <text:p text:style-name="P230"><text:span text:style-name="T231">11</text:span><text:span text:style-name="T232">1</text:span><text:span text:style-name="T233">.</text:span><text:span text:style-name="T234">2.3</text:span><text:span text:style-name="T235">. ne mažesnė kaip 20 procentų pareiginės algos dydžio priemoka, kai valstybės tarnautojui raštu pavedamos atlikti skubios, didelės apimties ar ypač svarbios užduotys ir dėl to viršijamas įprastas darbo krūvis;</text:span></text:p>
      <text:p text:style-name="P236"><text:span text:style-name="T237">11</text:span><text:span text:style-name="T238">1</text:span><text:span text:style-name="T239">.2.4</text:span><text:span text:style-name="T240">. 10 procentų pareiginės algos</text:span><text:span text:style-name="T241"><text:s/>dydžio priemoka kitais atvejais, kai valstybės tarnautojui raštu pavedamos atlikti užduotys, dėl kurių viršijamas įprastas darbo krūvis, arba kai atliekamos pareigybės aprašyme nenumatytos funkcijos;</text:span></text:p>
      <text:p text:style-name="P242"><text:span text:style-name="T243">11</text:span><text:span text:style-name="T244">1</text:span><text:span text:style-name="T245">.2.5</text:span><text:span text:style-name="T246">.<text:s/></text:span><text:span text:style-name="T247">ne mažesnė kaip 10 procentų ir ne didesn</text:span><text:span text:style-name="T248">ė<text:s/></text:span><text:span text:style-name="T249">kaip 20 procentų</text:span><text:span text:style-name="T250"><text:s/>pareiginės algos dydžio priemoka už 3.2 papunktyje nurodytų užduočių atlikimą.</text:span><text:s/></text:p>
      <text:p text:style-name="P251">Papildyta papunkčiu:</text:p>
      <text:p text:style-name="P252"><text:span text:style-name="T253">Nr.<text:s/></text:span><text:a xlink:href="https://www.e-tar.lt/portal/legalAct.html?documentId=1490cfd0753311edbc04912defe897d1" office:target-frame-name="_top" xlink:show="replace"><text:span text:style-name="T254">1V-751</text:span></text:a><text:span text:style-name="T255">, 2022-12-05, paskelbta TAR 20</text:span><text:span text:style-name="T256">22-12-06, i. k. 2022-24815</text:span></text:p>
      <text:p text:style-name="Normal"/>
      <text:p text:style-name="P257"><text:span text:style-name="T258">12</text:span><text:span text:style-name="T259">. Priemokos skiriamos neviršijant VRM, centrinei statutinei įstaigai, biudžetinei įstaigai darbo užmokesčiui skirtų lėšų. Išimtiniais<text:s/></text:span><text:span text:style-name="T260">atvejais VRM valstybės tarnautojams, atsižvelgus į jiems pavestų atlikti funkcijų ar</text:span><text:span text:style-name="T261"><text:s/>užduočių sudėtingumą, mastą ir pobūdį ir pasiūlyme dėl priemokų skyrimo pateikus išsamų pagrindimą, gali būti skiriamos kito dydžio priemokos, nei nustatyta<text:s/></text:span><text:soft-page-break/><text:span text:style-name="T262">taisyklių<text:s/></text:span><text:span text:style-name="T263">11</text:span><text:span text:style-name="T264">1</text:span><text:span text:style-name="T265">.1–11</text:span><text:span text:style-name="T266">1</text:span><text:span text:style-name="T267">.2 papunkčiuose</text:span><text:span text:style-name="T268">, tačiau visais atvejais priemoka<text:s/></text:span><text:span text:style-name="T269">negali būti mažesnė kaip 10 pr</text:span><text:span text:style-name="T270">ocentų ir didesnė kaip 40 procentų pareiginės algos</text:span><text:span text:style-name="T271">.<text:s/></text:span><text:span text:style-name="T272">VRM valstybės tarnautojams priemokos už dalyvavimą įgyvendinant Europos Sąjungos struktūrinės, kitos Europos Sąjungos finansinės paramos ir tarptautinės finansinės paramos lėšomis finansuojamus projektus</text:span><text:span text:style-name="T273"><text:s/>skiriamos atsižvelgiant į projekto biudžete numatytas išlaidas</text:span><text:span text:style-name="T274">.</text:span><text:s/></text:p>
      <text:p text:style-name="P275">Punkto pakeitimai:</text:p>
      <text:p text:style-name="P276"><text:span text:style-name="T277">Nr.<text:s/></text:span><text:a xlink:href="https://www.e-tar.lt/portal/legalAct.html?documentId=1490cfd0753311edbc04912defe897d1" office:target-frame-name="_top" xlink:show="replace"><text:span text:style-name="T278">1V-751</text:span></text:a><text:span text:style-name="T279">, 2022-12-05, paskelbta TAR 2022-12-06, i. k. 2022-24815</text:span></text:p>
      <text:p text:style-name="Normal"/>
      <text:p text:style-name="P280"><text:span text:style-name="T281">III</text:span><text:span text:style-name="T282"><text:s/>SKYRIUS<text:s/></text:span></text:p>
      <text:p text:style-name="P283"><text:span text:style-name="T284">Pašalpų SKYRIMAS IR MOKĖJIMAS</text:span></text:p>
      <text:p text:style-name="P285"/>
      <text:p text:style-name="P286"/>
      <text:p text:style-name="P287"><text:span text:style-name="T288">13</text:span><text:span text:style-name="T289">. VRM valstybės tarnautojams,</text:span><text:span text:style-name="T290"><text:s/></text:span><text:span text:style-name="T291">centrinių statutinių įstaigų, biudžetinių įstaigų vadovams, kurių materialinė būklė tapo sunki dėl jų pačių ligos,<text:s/></text:span><text:span text:style-name="T292">artimųjų giminaičių, sutuoktinio,<text:s/></text:span><text:span text:style-name="T293">partnerio,<text:s/></text:span><text:span text:style-name="T294">sugyventinio,</text:span><text:span text:style-name="T295"><text:s/>jo tėvų, vaikų (įvaikių), brolių (įbrolių) ir seserų (įseserių),</text:span><text:span text:style-name="T296"><text:s/></text:span><text:span text:style-name="T297">taip pat išlaikytinių, kurių globėju ar rūpintoju įstatymų nustatyta tvarka yra paskirtas valstybės tarnautojas (toliau – valstybės tarnautojui artimi asmenys), ligos ar mirties,<text:s/></text:span><text:span text:style-name="T298"><text:s/></text:span><text:span text:style-name="T299">stichinės<text:s/></text:span><text:span text:style-name="T300">nelaimės ar turto netekimo, gali būti skiriamos pašalpos.</text:span></text:p>
      <text:p text:style-name="P301"><text:span text:style-name="T302">14</text:span><text:span text:style-name="T303">. Pašalpa skiriama esant VRM valstybės tarnautojo, centrinės statutinės įstaigos, biudžetinės įstaigos vadovo motyvuotam prašymui (toliau – prašymas). Prašyme turi būti aiškiai nurodyta,<text:s/></text:span><text:soft-page-break/><text:span text:style-name="T304">kodėl</text:span><text:span text:style-name="T305"><text:s/>reikalinga pašalpa, ir pridedami šias aplinkybes patvirtinantys dokumentai (sveikatos priežiūros įstaigos pažyma apie sveikatos būklę, vaistų įsigijimą arba būtinų mokamų medicinos paslaugų apmokėjimą patvirtinantys dokumentai, valstybės tarnautojui artim</text:span><text:span text:style-name="T306">o asmens medicininio mirties liudijimo kopija, pažyma apie stichinę nelaimę, turto netekimą ir pan.).</text:span></text:p>
      <text:p text:style-name="P307"><text:span text:style-name="T308">15</text:span><text:span text:style-name="T309">. Gavus VRM Ekonomikos ir finansų departamento išvadą, pašalpą siekiantis gauti asmuo prašymą teikia:</text:span></text:p>
      <text:p text:style-name="P310"><text:span text:style-name="T311">15.1</text:span><text:span text:style-name="T312">. vidaus reikalų ministro politinio (asm</text:span><text:span text:style-name="T313">eninio) pasitikėjimo valstybės tarnautojai – vidaus reikalų ministrui;</text:span></text:p>
      <text:p text:style-name="P314"><text:span text:style-name="T315">15.2</text:span><text:span text:style-name="T316">. VRM administracijos padalinių vadovai, VRM administracijos padaliniams nepriskirti valstybės tarnautojai –VRM kancleriui;</text:span></text:p>
      <text:p text:style-name="P317"><text:span text:style-name="T318">15.3</text:span><text:span text:style-name="T319">. VRM valstybės tarnautojai, nenurodyti<text:s/></text:span><text:span text:style-name="T320">taisyklių 15.1–15.2 papunkčiuose, – tiesioginiam vadovui, kuris jį pateikia VRM kancleriui (šiame punkte nustatytais atvejais prašymą VRM Ekonomikos ir finansų departamento išvadai gauti teikia pašalpą siekiančio gauti asmens tiesioginis vadovas);</text:span></text:p>
      <text:p text:style-name="P321"><text:span text:style-name="T322">15.4</text:span><text:span text:style-name="T323">. centrinių statutinių įstaigų ir biudžetinių įstaigų vadovai – vidaus reikalų ministrui.</text:span></text:p>
      <text:p text:style-name="P324"><text:span text:style-name="T325">16</text:span><text:span text:style-name="T326">. Sprendimus dėl taisyklių 15.1 ir 15.4 papunkčiuose nurodytų prašymų priima vidaus reikalų ministras, sprendimus dėl taisyklių 15.2 ir 15.3 papunkčiuose nuro</text:span><text:span text:style-name="T327">dytų prašymų – VRM kancleris.</text:span></text:p>
      <text:p text:style-name="P328"><text:span text:style-name="T329">17</text:span><text:span text:style-name="T330">. Sprendimą priimančiam asmeniui pritarus prašymui, VRM Ekonomikos ir finansų departamentas:</text:span></text:p>
      <text:p text:style-name="P331"><text:span text:style-name="T332">17.1</text:span><text:span text:style-name="T333">. išmoka VRM valstybės tarnautojams skirtas pašalpas;</text:span></text:p>
      <text:p text:style-name="P334"><text:span text:style-name="T335">17.2</text:span><text:span text:style-name="T336">. rengia vidaus reikalų ministro įsakymų dėl pašalpų skyrim</text:span><text:span text:style-name="T337">o centrinių statutinių įstaigų ir biudžetinių įstaigų vadovams projektus.<text:s/></text:span></text:p>
      <text:p text:style-name="P338"><text:span text:style-name="T339">18</text:span><text:span text:style-name="T340">.<text:s/></text:span><text:span text:style-name="T341">Pašalpa skiriama neviršijant VRM, centrinei statutinei įstaigai, biudžetinei įstaigai skirtų lėšų ir negali viršyti 5 minimaliųjų mėnesinių algų dydžio.</text:span></text:p>
      <text:p text:style-name="P342"><text:span text:style-name="T343">19</text:span><text:span text:style-name="T344">.<text:s/></text:span><text:span text:style-name="T345">VRM valstybės tarnautojams, kurių<text:s/></text:span><text:span text:style-name="T346">materialinė būklė tapo sunki dėl jų pačių ligos,<text:s/></text:span><text:span text:style-name="T347">artimųjų giminaičių, sutuoktinio,<text:s/></text:span><text:span text:style-name="T348">partnerio,<text:s/></text:span><text:span text:style-name="T349">sugyventinio, jo tėvų, vaikų (įvaikių), brolių (įbrolių) ir seserų (įseserių),</text:span><text:span text:style-name="T350"><text:s/></text:span><text:span text:style-name="T351">taip pat išlaikytinių, kurių globėju ar rūpintoju</text:span><text:span text:style-name="T352"><text:s/>įstatymų nustatyta tvarka yra paskirtas valstybės tarnautojas, (toliau – artimi asmenys)<text:s/></text:span><text:span text:style-name="T353">ligos ar mirties,<text:s/></text:span><text:span text:style-name="T354">stichinės nelaimės ar turto netekimo, paprastai skiriama:</text:span></text:p>
      <text:p text:style-name="P355"><text:span text:style-name="T356">19.1</text:span><text:span text:style-name="T357">. 2 minimalios mėnesinės algos dydžių pašalpa mirus artimam asmeniui;</text:span></text:p>
      <text:p text:style-name="P358"><text:span text:style-name="T359">19.2</text:span><text:span text:style-name="T360">. ne<text:s/></text:span><text:span text:style-name="T361">mažiau kaip 2 minimalios mėnesinės algos dydžių pašalpa susirgus jam pačiam arba artimam asmeniui;</text:span></text:p>
      <text:p text:style-name="P362"><text:span text:style-name="T363">19.3</text:span><text:span text:style-name="T364">. ne mažiau kaip vieno minimalios mėnesinės algos dydžio pašalpa dėl jį ištikusios stichinės nelaimės ar dėl jo turto netekimo.</text:span></text:p>
      <text:p text:style-name="P365"><text:span text:style-name="T366">20</text:span><text:span text:style-name="T367">. Atskirais a</text:span><text:span text:style-name="T368">tvejais, atsižvelgus į konkrečias aplinkybes, VRM valstybės tarnautojams gali būti skiriama kito dydžio pašalpa, nei nustatyta taisyklių 19 punkte, tačiau visais atvejais pašalpa negali viršyti 5 minimaliųjų mėnesinių algų dydžio.</text:span></text:p>
      <text:p text:style-name="P369"><text:span text:style-name="T370">_____________________</text:span><text:span text:style-name="T371">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idaus reikalų ministerija, Įsakymas</text:span></text:p>
      <text:p text:style-name="P381"><text:span text:style-name="T382">Nr.<text:s/></text:span><text:a xlink:href="https://www.e-tar.lt/portal/legalAct.html?documentId=1490cfd0753311edbc04912defe897d1" office:target-frame-name="_top" xlink:show="replace"><text:span text:style-name="T383">1V-751</text:span></text:a><text:span text:style-name="T384">, 2022-12-05, paskelbta TAR 2022-12-06, i. k. 2022-24815</text:span></text:p>
      <text:p text:style-name="P385"><text:span text:style-name="T386">D</text:span><text:span text:style-name="T387">ėl Lietuvos Respublikos vidaus reikalų ministro 2022 m. liepos 13 d. įsakymo Nr. 1V-489 "Dėl priemokų valstybės tarnautojams skyrimo ir mokėjimo taisyklių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style:font-size-complex="12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style:font-size-complex="12pt"/>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Rynkun</meta:initial-creator>
    <dc:creator>adlibuser</dc:creator>
    <meta:creation-date>2022-12-07T15:29:00Z</meta:creation-date>
    <dc:date>2022-12-07T15:29:00Z</dc:date>
    <meta:template xlink:href="Normal.dotm" xlink:type="simple"/>
    <meta:editing-cycles>2</meta:editing-cycles>
    <meta:editing-duration>PT0S</meta:editing-duration>
    <meta:document-statistic meta:page-count="13" meta:paragraph-count="59" meta:word-count="1700" meta:character-count="13951" meta:row-count="286" meta:non-whitespace-character-count="12310"/>
  </office:meta>
</office:document-meta>
</file>