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style:font-name-asian="Calibri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margin-left="0.5909in">
        <style:tab-stops>
          <style:tab-stop style:type="left" style:position="0.0986in"/>
          <style:tab-stop style:type="left" style:position="0.196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margin-left="0.6895in" fo:text-indent="-0.0986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center" fo:line-height="107%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center" fo:line-height="107%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TableColumn59" style:family="table-column">
      <style:table-column-properties style:column-width="3.343in"/>
    </style:style>
    <style:style style:name="TableColumn60" style:family="table-column">
      <style:table-column-properties style:column-width="3.5243in"/>
    </style:style>
    <style:style style:name="Table58" style:family="table">
      <style:table-properties style:width="6.8673in" fo:margin-left="0in" table:align="left"/>
    </style:style>
    <style:style style:name="TableRow61" style:family="table-row">
      <style:table-row-properties style:min-row-height="3.1312in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text-properties fo:font-weight="bold" style:font-weight-asian="bold" style:font-weight-complex="bold"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fo:font-size="10pt" style:font-size-asian="10pt"/>
    </style:style>
    <style:style style:name="P85" style:parent-style-name="Normal" style:family="paragraph">
      <style:text-properties fo:font-style="italic" style:font-style-asian="italic" style:font-style-complex="italic"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paragraph-properties fo:margin-left="0.2048in" fo:text-indent="-0.2048in">
        <style:tab-stops/>
      </style:paragraph-properties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ableRow99" style:family="table-row">
      <style:table-row-properties style:min-row-height="2.2833in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style:font-weight-complex="bold" style:font-size-complex="12pt"/>
    </style:style>
    <style:style style:name="P102" style:parent-style-name="Normal" style:family="paragraph">
      <style:text-properties fo:font-weight="bold" style:font-weight-asian="bold" style:font-weight-complex="bold" style:font-size-complex="12pt"/>
    </style:style>
    <style:style style:name="P103" style:parent-style-name="Normal" style:family="paragraph">
      <style:text-properties fo:font-weight="bold" style:font-weight-asian="bold" style:font-weight-complex="bold" style:font-size-complex="12pt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fo:font-weight="bold" style:font-weight-asian="bold" style:font-weight-complex="bold" style:font-size-complex="12pt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text-properties fo:font-weight="bold" style:font-weight-asian="bold" style:font-weight-complex="bold" style:font-size-complex="12pt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text-properties style:font-size-complex="12pt"/>
    </style:style>
    <style:style style:name="P130" style:parent-style-name="Normal" style:family="paragraph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margin-left="0.0083in" fo:text-indent="-0.0083in">
        <style:tab-stops>
          <style:tab-stop style:type="left" style:position="0.1965in"/>
        </style:tab-stops>
      </style:paragraph-properties>
      <style:text-properties style:font-size-complex="12pt"/>
    </style:style>
    <style:style style:name="P133" style:parent-style-name="Normal" style:family="paragraph">
      <style:text-properties style:font-size-complex="12pt"/>
    </style:style>
    <style:style style:name="P134" style:parent-style-name="Normal" style:family="paragraph">
      <style:text-properties style:font-size-complex="12pt"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7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138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line-height="150%"/>
    </style:style>
    <style:style style:name="P141" style:parent-style-name="Normal" style:family="paragraph">
      <style:paragraph-properties fo:text-align="justify" fo:line-height="150%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4">ANYKŠČIŲ RAJONO SAVIVALDYBĖS</text:p>
      <text:p text:style-name="P5">ADMINISTRACIJOS DIREKTORIUS</text:p>
      <text:p text:style-name="P6"/>
      <text:p text:style-name="P7">ĮSAKYMAS</text:p>
      <text:p text:style-name="P8"><text:span text:style-name="T9">DĖL ANYKŠČIŲ RAJONO SAVIVALDYBĖS ADMINISTRACIJOS DIREKTORIAUS 2021 M. SPALIO 8 D. ĮSAKYMO NR. 1-AĮ-890 „DĖL ASMENINĖS PAGALBOS TEIKIMO ORGANIZAVIMO ANYKŠČIŲ RAJONO</text:span><text:span text:style-name="T10"><text:s/></text:span><text:span text:style-name="T11">SAVIVALDYBĖJE IR<text:s/></text:span><text:span text:style-name="T12">ASMENINĖS PAGALBOS TEIKIMO ORGANIZAVIMO IR MOKĖJIMO UŽ ASMENINĘ PAGALBĄ ANYKŠČIŲ RAJONO SAVIVALDYBĖJE TVARKOS APRAŠO PATVIRTINIMO“ PAKEITIMO</text:span></text:p>
      <text:p text:style-name="P13"/>
      <text:p text:style-name="P14">2022 m. vasario 17 d. Nr.<text:s/><text:span text:style-name="T15">1-AĮ-124</text:span></text:p>
      <text:p text:style-name="P16">Anykščiai</text:p>
      <text:p text:style-name="Normal"/>
      <text:p text:style-name="P17"><text:span text:style-name="T18">Vadovaudamasis Lietuvos Respublikos vietos savivaldos įstatymo 18 st</text:span><text:span text:style-name="T19">raipsnio 1 dalimi, 29 straipsnio 8 dalies 2 punktu, atsižvelgdama į Vyriausybės atstovų įstaigos Vyriausybės atstovo Panevėžio ir Utenos apskrityse 2022 m. sausio 14 d. teikimą Nr. </text:span><text:span text:style-name="T20">TR3-2(5.3E)</text:span><text:span text:style-name="T21"> „</text:span><text:span text:style-name="T22">Dėl <text:s/>Anykščių rajono savivaldybės administracijos direktoriaus</text:span><text:span text:style-name="T23"><text:s/>2021 m. spalio 8 d. įsakymo Nr. 1-AĮ-890 „Dėl asmeninės pagalbos teikimo organizavimo Anykščių rajono savivaldybėje ir asmeninės pagalbos<text:s/></text:span><text:soft-page-break/><text:span text:style-name="T24">teikimo organizavimo ir mokėjimo už asmeninę pagalbą Anykščių rajono savivaldybėje tvarkos aprašo patvirtinimo“ 5.1 p</text:span><text:span text:style-name="T25">apunkčio pakeitimo“:</text:span></text:p>
      <text:p text:style-name="P26"><text:span text:style-name="T27">P a k e i č i u Anykščių rajono savivaldybės administracijos direktoriaus 2021 m. spalio 8 d. įsakymą Nr. 1-AĮ-890 „Dėl asmeninės pagalbos teikimo organizavimo Anykščių rajono savivaldybėje ir asmeninės pagalbos teikimo organizavimo<text:s/></text:span><text:span text:style-name="T28">ir mokėjimo už asmeninę pagalbą Anykščių rajono savivaldybėje tvarkos aprašo patvirtinimo“:</text:span></text:p>
      <text:p text:style-name="P29"><text:span text:style-name="T30">1</text:span><text:span text:style-name="T31">. P r i p a ž į s t u netekusiu galios 5 punktą;</text:span></text:p>
      <text:p text:style-name="P32"><text:span text:style-name="T33">2</text:span><text:span text:style-name="T34">.</text:span><text:span text:style-name="T35"><text:tab/>P a k e i č i u nurodytu įsakymu patvirtinto As</text:span><text:span text:style-name="T36">meninės pagalbos teikimo organizavimo ir mokėjimo už asm</text:span><text:span text:style-name="T37">eninę pagalbą Anykščių rajono savivaldybėje tvarkos aprašo 3 priedo:</text:span></text:p>
      <text:p text:style-name="P38"><text:span text:style-name="T39">2.1</text:span><text:span text:style-name="T40">.</text:span><text:span text:style-name="T41"><text:tab/></text:span><text:span text:style-name="T42"><text:s/>3 punktą ir jį išdėstau taip:</text:span></text:p>
      <text:p text:style-name="P43"><text:span text:style-name="T44">„</text:span><text:span text:style-name="T45">3</text:span><text:span text:style-name="T46">. Asmeninė pagalba asmeninės pagalbos gavėjui teikiama Aprašų nustatyta tvarka, įvertinus asmeninės pagalbos poreikį ir Savivaldybės administraci</text:span><text:span text:style-name="T47">jos direktoriui priėmus Sprendimą dėl asmeninės pagalbos skyrimo tikslingumo.“.</text:span></text:p>
      <text:p text:style-name="P48"><text:span text:style-name="T49">2.2</text:span><text:span text:style-name="T50">. XII skyrių ir jį išdėstau taip:</text:span></text:p>
      <text:p text:style-name="P51"><text:span text:style-name="T52">„</text:span><text:span text:style-name="T53">XI</text:span><text:span text:style-name="T54"><text:s/>SKYRIUS</text:span></text:p>
      <text:p text:style-name="P55"><text:span text:style-name="T56">ŠALIŲ ADRESAI IR REKVIZITAI</text:span>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soft-page-break/>
            <text:p text:style-name="P63">SAVIVALDYBĖS ADMINISTRACIJA</text:p>
            <text:p text:style-name="P64">_______________ savivaldybės administracija ar jo įgaliotas asmuo<text:s/></text:p>
            <text:p text:style-name="P65"/>
            <text:p text:style-name="P66">Įstaigos kodas<text:s/></text:p>
            <text:p text:style-name="P67">Adresas –<text:s/></text:p>
            <text:p text:style-name="P68">Tel.<text:s/></text:p>
            <text:p text:style-name="P69">El. paštas<text:s/></text:p>
            <text:p text:style-name="P70">(bankas)</text:p>
            <text:p text:style-name="P71">A.<text:tab/>s. Nr.<text:s/></text:p>
            <text:p text:style-name="P72">Banko kodas<text:s/></text:p>
            <text:p text:style-name="P73"/>
            <text:p text:style-name="P74">pareigos,<text:s/></text:p>
            <text:p text:style-name="P75">vardas pavardė,</text:p>
            <text:p text:style-name="P76">_____________</text:p>
            <text:p text:style-name="P77">(parašas)</text:p>
            <text:p text:style-name="P78">A.V.</text:p>
            <text:p text:style-name="P79"/>
          </table:table-cell>
          <table:table-cell table:style-name="TableCell80">
            <text:p text:style-name="Normal"><text:span text:style-name="T81">ASMENINĖS PAGALBOS TEIKĖJAS</text:span><text:span text:style-name="T82"><text:s/></text:span></text:p>
            <text:p text:style-name="P83">______________________________________</text:p>
            <text:p text:style-name="P84">(Įstaigos juridinio asmens pavadinimas)</text:p>
            <text:p text:style-name="P85"/>
            <text:p text:style-name="P86">Įstaigos kodas</text:p>
            <text:p text:style-name="P87">Adresas –<text:s/></text:p>
            <text:p text:style-name="P88">Tel.</text:p>
            <text:p text:style-name="P89">El. paštas<text:s/></text:p>
            <text:p text:style-name="P90">(bankas)</text:p>
            <text:p text:style-name="P91">A.<text:tab/>s. Nr.<text:s/></text:p>
            <text:p text:style-name="P92">Banko kodas</text:p>
            <text:p text:style-name="P93"/>
            <text:p text:style-name="P94">Įstaigos vadovo ar jo įgalioto asmens pareigos,<text:s/></text:p>
            <text:p text:style-name="P95">vardas pavardė,</text:p>
            <text:p text:style-name="P96">_____________<text:s/></text:p>
            <text:p text:style-name="P97">(parašas)</text:p>
            <text:p text:style-name="Normal"><text:span text:style-name="T98">A. V.</text:span></text:p>
          </table:table-cell>
        </table:table-row>
        <table:table-row table:style-name="TableRow99">
          <table:table-cell table:style-name="TableCell100">
            <text:p text:style-name="P101"/>
            <text:p text:style-name="P102"/>
            <text:p text:style-name="P103">ASMENINĖS PAGALBOS<text:s/>GAVĖJAS</text:p>
            <text:p text:style-name="P104">Vardas, pavardė</text:p>
            <text:p text:style-name="P105">Nuolatinės gyvenamosios vietos adresas arba gyvenamosios vietos adresas, jei nesutampa su nuolatine gyvenamąja vieta<text:s/></text:p>
            <text:p text:style-name="P106">Tel.</text:p>
            <text:p text:style-name="P107">El. paštas</text:p>
            <text:p text:style-name="P108">______________</text:p>
            <text:p text:style-name="P109">(parašas)</text:p>
            <text:p text:style-name="P110"/>
            <text:p text:style-name="P111"/>
            <text:p text:style-name="P112"/>
            <text:p text:style-name="P113"/>
            <text:p text:style-name="P114"/>
            <text:p text:style-name="P115">(jei taikoma)<text:s/></text:p>
            <text:p text:style-name="P116">ASMENINĖS PAGALBOS GAVĖJO ATSTOVAS</text:p>
            <text:p text:style-name="P117">Vardas, pavardė</text:p>
            <text:p text:style-name="P118">Nuolatinės gyvenamosios vietos adresas arba gyvenamosios vietos adresas, jei nesutampa su nuolatine gyvenamąja vieta<text:s/></text:p>
            <text:p text:style-name="P119">Tel.</text:p>
            <text:p text:style-name="P120">El. paštas</text:p>
            <text:p text:style-name="P121">______________</text:p>
            <text:p text:style-name="P122">(parašas)“</text:p>
          </table:table-cell>
          <table:table-cell table:style-name="TableCell123">
            <text:p text:style-name="P124"/>
            <text:p text:style-name="P125">(jei taikoma)</text:p>
            <text:p text:style-name="P126">ASMENINIS ASISTENTAS</text:p>
            <text:p text:style-name="P127">Vardas, pavardė</text:p>
            <text:p text:style-name="P128">Nuolatinės gyvenamosios vietos adresas arba<text:s/>gyvenamosios vietos adresas, jei nesutampa su nuolatine gyvenamąja vieta<text:s/></text:p>
            <text:p text:style-name="P129">Tel.</text:p>
            <text:p text:style-name="P130">El. paštas<text:s/></text:p>
            <text:p text:style-name="Normal"><text:span text:style-name="T131">(bankas)</text:span></text:p>
            <text:p text:style-name="P132">A.<text:tab/>s. Nr.<text:s/></text:p>
            <text:p text:style-name="P133">Banko kodas</text:p>
            <text:p text:style-name="P134">_______________</text:p>
            <text:p text:style-name="P135">(parašas)</text:p>
            <text:p text:style-name="P136"/>
          </table:table-cell>
        </table:table-row>
      </table:table>
      <text:p text:style-name="P137"/>
      <text:p text:style-name="P138"><text:span text:style-name="T139">Šis įsakymas skelbiamas Anykščių rajono savivaldybės interneto svetainėje ir Teisės aktų registre.<text:s/></text:span></text:p>
      <text:p text:style-name="P140"/>
      <text:p text:style-name="P141"><text:span text:style-name="T142">Administracijos direktorė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text:s text:c="4"/>Ligita Kulieš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ė</meta:initial-creator>
    <dc:creator>adlibuser</dc:creator>
    <meta:creation-date>2023-11-21T06:40:00Z</meta:creation-date>
    <dc:date>2023-11-21T06:40:00Z</dc:date>
    <meta:print-date>2021-12-23T12:30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406" meta:character-count="3307" meta:row-count="43" meta:non-whitespace-character-count="2914"/>
  </office:meta>
</office:document-meta>
</file>