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ize="10pt" style:font-size-asian="10pt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3-01-28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7655c0309e1011ed8df094f359a60216" office:target-frame-name="_top" xlink:show="replace"><text:span text:style-name="T12">T-1</text:span></text:a><text:span text:style-name="T13">, 2023-01-26, paskelbta TAR 2023-01-27, i. k. 2023-01438</text:span></text:p>
      <text:p text:style-name="P14"><text:span text:style-name="T15">Dėl Panevėžio rajono savivaldybės 2023–2025 metų strateginio veiklos plano patvirtinimo</text:span></text:p>
      <text:p text:style-name="P16"/>
      <text:p text:style-name="P17"><text:span text:style-name="T18">Suvestinė r</text:span><text:span text:style-name="T19">edakcija nuo 2022-05-06 iki 2023-01-27</text:span></text:p>
      <text:p text:style-name="P20"/>
      <text:p text:style-name="P21"><text:span text:style-name="T22">Sprendimas paskelbtas: TAR 2022-02-22, i. k. 2022-03207</text:span></text:p>
      <text:p text:style-name="P23"/>
      <text:p text:style-name="P24"><text:span text:style-name="T2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PANEVĖŽIO RAJONO SAVIVALDYBĖS TARYBA</text:p>
      <text:p text:style-name="P27"/>
      <text:p text:style-name="P28">SPRENDIMAS</text:p>
      <text:p text:style-name="P29"><text:span text:style-name="T30">DĖL PANEVĖŽIO RAJONO SAVIVALDYBĖS 2022–2024 METŲ STRATEGINIO VEIKLOS PLANO PATVIRTINIMO</text:span></text:p>
      <text:p text:style-name="P31"/>
      <text:p text:style-name="P32">2022 m. vasario 22 d. Nr. T-26</text:p>
      <text:p text:style-name="P33">Panevėžys</text:p>
      <text:p text:style-name="P34"/>
      <text:p text:style-name="P35"/>
      <text:p text:style-name="P36"><text:span text:style-name="T37">Vadovaudamasi Lietuvos Respublikos vietos savivaldos įstatymo 16 straipsnio 2 dalies 40 punktu, 18 straipsnio 1 dalimi ir atsižvelgdama į Strateginio valdymo metodiką, patvirtintą Lietuvos Respublikos Vyriausybės<text:s/></text:span><text:span text:style-name="T38">2021 m. balandžio 28 d. nutarimu Nr. 292 „Dėl Lietuvos Respublikos strateginio valdymo įstatymo, Lietuvos Respublikos regioninės plėtros įstatymo 4 straipsnio 3 ir 5 dalių, 7 straipsnio 1 ir 4 dalių ir Lietuvos Respublikos biudžeto sandaros įstatymo<text:s/></text:span><text:soft-page-break/><text:span text:style-name="T39">14¹ st</text:span><text:span text:style-name="T40">raipsnio 3 dalies įgyvendinimo“, bei Panevėžio rajono savivaldybės strateginio planavimo tvarkos aprašą, patvirtintą Panevėžio rajono savivaldybės tarybos 2021 m. gruodžio 2 d. sprendimu Nr. T-224 „Dėl Panevėžio rajono savivaldybės strateginio planavimo or</text:span><text:span text:style-name="T41">ganizavimo tvarkos aprašo patvirtinimo“, Savivaldybės taryba n u s p r e n d ž i a:</text:span></text:p>
      <text:p text:style-name="P42"><text:span text:style-name="T43">1</text:span><text:span text:style-name="T44">. Patvirtinti Panevėžio rajono savivaldybės 2022–2024 metų strateginį veiklos planą (pridedama).</text:span></text:p>
      <text:p text:style-name="P45"><text:span text:style-name="T46">2</text:span><text:span text:style-name="T47">. Pripažinti netekusiu galios Panevėžio rajono savivaldybės taryb</text:span><text:span text:style-name="T48">os 2021 m. vasario 25 d. sprendimą Nr. T-23 „Dėl Panevėžio rajono savivaldybės 2021–2023 metų strateginio veiklos plano patvirtinimo“.</text:span></text:p>
      <text:p text:style-name="P49"/>
      <text:p text:style-name="P50"/>
      <text:p text:style-name="P51"/>
      <text:p text:style-name="P52">Savivaldybės meras<text:tab/><text:tab/><text:tab/><text:tab/><text:tab/>Povilas Žaguni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02_1a_Įvadas_2022 pagal sprendimą Nr. T-90</text:p>
      <text:p text:style-name="P56">Priedo pakeitimai:</text:p>
      <text:p text:style-name="P57"><text:span text:style-name="T58">Nr.<text:s/></text:span><text:a xlink:href="https://www.e-tar.lt/portal/legalAct.html?documentId=4579e770cc5b11ec8d9390588bf2de65" office:target-frame-name="_top" xlink:show="replace"><text:span text:style-name="T59">T-90</text:span></text:a><text:span text:style-name="T60">, 2022-05-05, paskelbta TAR 2022-05-05, i. k. 2022-09527</text:span></text:p>
      <text:p text:style-name="Normal"/>
      <text:p text:style-name="P61">03_01 programa_2022 pagal sprendimą Nr. T-90</text:p>
      <text:p text:style-name="P62">Priedo pakeitimai:</text:p>
      <text:p text:style-name="P63"><text:span text:style-name="T64">Nr.<text:s/></text:span><text:a xlink:href="https://www.e-tar.lt/portal/legalAct.html?documentId=4579e770cc5b11ec8d9390588bf2de65" office:target-frame-name="_top" xlink:show="replace"><text:span text:style-name="T65">T-90</text:span></text:a><text:span text:style-name="T66">, 2022-05-05, paskelbta TAR 2022-05-05, i. k. 2022-09527</text:span></text:p>
      <text:p text:style-name="Normal"/>
      <text:soft-page-break/>
      <text:p text:style-name="P67">04_01 progr. fin.dalis pagal sprendimą Nr. T-90</text:p>
      <text:p text:style-name="P68">Priedo pakeitimai:</text:p>
      <text:p text:style-name="P69"><text:span text:style-name="T70">Nr.<text:s/></text:span><text:a xlink:href="https://www.e-tar.lt/portal/legalAct.html?documentId=4579e770cc5b11ec8d9390588bf2de65" office:target-frame-name="_top" xlink:show="replace"><text:span text:style-name="T71">T-90</text:span></text:a><text:span text:style-name="T72">, 2022-05-05, paskelbta TAR 2022-05-05, i. k. 2022-09527</text:span></text:p>
      <text:p text:style-name="Normal"/>
      <text:p text:style-name="P73">05_02 programa _2022 pagal sprendimą Nr. T-90</text:p>
      <text:p text:style-name="P74">Priedo pakeitimai:</text:p>
      <text:p text:style-name="P75"><text:span text:style-name="T76">Nr.<text:s/></text:span><text:a xlink:href="https://www.e-tar.lt/portal/legalAct.html?documentId=4579e770cc5b11ec8d9390588bf2de65" office:target-frame-name="_top" xlink:show="replace"><text:span text:style-name="T77">T-90</text:span></text:a><text:span text:style-name="T78">, 2022-05-05, paskelbta TAR 2022-05-05, i. k. 2022-09527</text:span></text:p>
      <text:p text:style-name="Normal"/>
      <text:p text:style-name="P79">06_02 progr. fin.dalis <text:s/>pagal sprendimą Nr. T-90</text:p>
      <text:p text:style-name="P80">Priedo pakeitimai:</text:p>
      <text:p text:style-name="P81"><text:span text:style-name="T82">Nr.<text:s/></text:span><text:a xlink:href="https://www.e-tar.lt/portal/legalAct.html?documentId=4579e770cc5b11ec8d9390588bf2de65" office:target-frame-name="_top" xlink:show="replace"><text:span text:style-name="T83">T-90</text:span></text:a><text:span text:style-name="T84">, 2022-05-05, paskelbta TAR 2022-05-05, i. k. 2022-09527</text:span></text:p>
      <text:p text:style-name="Normal"/>
      <text:p text:style-name="P85">07_03 programa_2022 pagal sprendimą Nr. T-90</text:p>
      <text:p text:style-name="P86">Priedo pakeitimai:</text:p>
      <text:p text:style-name="P87"><text:span text:style-name="T88">Nr.<text:s/></text:span><text:a xlink:href="https://www.e-tar.lt/portal/legalAct.html?documentId=4579e770cc5b11ec8d9390588bf2de65" office:target-frame-name="_top" xlink:show="replace"><text:span text:style-name="T89">T-90</text:span></text:a><text:span text:style-name="T90">, 2022-05-05, paskelbta TAR 2022-05-05, i. k. 2022-09527</text:span></text:p>
      <text:p text:style-name="Normal"/>
      <text:p text:style-name="P91">08_03 progr. fin.dalis pagal sprendimą Nr. T-90</text:p>
      <text:p text:style-name="P92">Priedo pakeitimai:</text:p>
      <text:p text:style-name="P93"><text:span text:style-name="T94">Nr.<text:s/></text:span><text:a xlink:href="https://www.e-tar.lt/portal/legalAct.html?documentId=4579e770cc5b11ec8d9390588bf2de65" office:target-frame-name="_top" xlink:show="replace"><text:span text:style-name="T95">T-90</text:span></text:a><text:span text:style-name="T96">,<text:s/></text:span><text:span text:style-name="T97">2022-05-05, paskelbta TAR 2022-05-05, i. k. 2022-09527</text:span></text:p>
      <text:p text:style-name="Normal"/>
      <text:p text:style-name="P98">09_04 programa_2022 pagal sprendimą Nr. T-90</text:p>
      <text:p text:style-name="P99">Priedo pakeitimai:</text:p>
      <text:p text:style-name="P100"><text:span text:style-name="T101">Nr.<text:s/></text:span><text:a xlink:href="https://www.e-tar.lt/portal/legalAct.html?documentId=4579e770cc5b11ec8d9390588bf2de65" office:target-frame-name="_top" xlink:show="replace"><text:span text:style-name="T102">T-90</text:span></text:a><text:span text:style-name="T103">, 2022-05-05, paskelbta TAR 20</text:span><text:span text:style-name="T104">22-05-05, i. k. 2022-09527</text:span></text:p>
      <text:p text:style-name="Normal"/>
      <text:p text:style-name="P105">10_04 progr. fin.dalis pagal sprendimą Nr. T-90</text:p>
      <text:p text:style-name="P106">Priedo pakeitimai:</text:p>
      <text:p text:style-name="P107"><text:span text:style-name="T108">Nr.<text:s/></text:span><text:a xlink:href="https://www.e-tar.lt/portal/legalAct.html?documentId=4579e770cc5b11ec8d9390588bf2de65" office:target-frame-name="_top" xlink:show="replace"><text:span text:style-name="T109">T-90</text:span></text:a><text:span text:style-name="T110">, 2022-05-05, paskelbta TAR 2022-05-05, i. k. 2022-0952</text:span><text:span text:style-name="T111">7</text:span></text:p>
      <text:p text:style-name="Normal"/>
      <text:p text:style-name="P112">11_05 programa_2022 pagal sprendimą Nr. T-90</text:p>
      <text:p text:style-name="P113">Priedo pakeitimai:</text:p>
      <text:soft-page-break/>
      <text:p text:style-name="P114"><text:span text:style-name="T115">Nr.<text:s/></text:span><text:a xlink:href="https://www.e-tar.lt/portal/legalAct.html?documentId=4579e770cc5b11ec8d9390588bf2de65" office:target-frame-name="_top" xlink:show="replace"><text:span text:style-name="T116">T-90</text:span></text:a><text:span text:style-name="T117">, 2022-05-05, paskelbta TAR 2022-05-05, i. k. 2022-09527</text:span></text:p>
      <text:p text:style-name="Normal"/>
      <text:p text:style-name="P118">12_05 progr.fin.dalis <text:s/>pagal sprendimą Nr. T-90</text:p>
      <text:p text:style-name="P119">Priedo pakeitimai:</text:p>
      <text:p text:style-name="P120"><text:span text:style-name="T121">Nr.<text:s/></text:span><text:a xlink:href="https://www.e-tar.lt/portal/legalAct.html?documentId=4579e770cc5b11ec8d9390588bf2de65" office:target-frame-name="_top" xlink:show="replace"><text:span text:style-name="T122">T-90</text:span></text:a><text:span text:style-name="T123">, 2022-05-05, paskelbta TAR 2022-05-05, i. k. 2022-09527</text:span></text:p>
      <text:p text:style-name="Normal"/>
      <text:p text:style-name="P124">13_06 programa_2022 pagal sprendimą Nr. T-90</text:p>
      <text:p text:style-name="P125">Priedo pakeitimai:</text:p>
      <text:p text:style-name="P126"><text:span text:style-name="T127">Nr.<text:s/></text:span><text:a xlink:href="https://www.e-tar.lt/portal/legalAct.html?documentId=4579e770cc5b11ec8d9390588bf2de65" office:target-frame-name="_top" xlink:show="replace"><text:span text:style-name="T128">T-90</text:span></text:a><text:span text:style-name="T129">, 2022-05-05, paskelbta TAR 2022-05-05, i. k. 2022-09527</text:span></text:p>
      <text:p text:style-name="Normal"/>
      <text:p text:style-name="P130">14_06 progr. fin.dalis 2022 pagal sprendimą Nr. T-90</text:p>
      <text:p text:style-name="P131">Priedo pakeitimai:</text:p>
      <text:p text:style-name="P132"><text:span text:style-name="T133">Nr.<text:s/></text:span><text:a xlink:href="https://www.e-tar.lt/portal/legalAct.html?documentId=4579e770cc5b11ec8d9390588bf2de65" office:target-frame-name="_top" xlink:show="replace"><text:span text:style-name="T134">T-90</text:span></text:a><text:span text:style-name="T135">, 2022-05-05, paskelbta TAR 2022-05-05, i. k. 2022-09527</text:span></text:p>
      <text:p text:style-name="Normal"/>
      <text:p text:style-name="P136">15_07 programa_2022 pagal sprendimą Nr. T-90</text:p>
      <text:p text:style-name="P137">Priedo pakeitimai:</text:p>
      <text:p text:style-name="P138"><text:span text:style-name="T139">Nr.<text:s/></text:span><text:a xlink:href="https://www.e-tar.lt/portal/legalAct.html?documentId=4579e770cc5b11ec8d9390588bf2de65" office:target-frame-name="_top" xlink:show="replace"><text:span text:style-name="T140">T-90</text:span></text:a><text:span text:style-name="T141">, 2022-05-05, paskelbta TAR 2022-05-05, i. k. 2022-09527</text:span></text:p>
      <text:p text:style-name="Normal"/>
      <text:p text:style-name="P142">16_07 progr. fin.dalis pagal sprendimą Nr. T-90</text:p>
      <text:p text:style-name="P143">Priedo pakeitimai:</text:p>
      <text:p text:style-name="P144"><text:span text:style-name="T145">Nr.<text:s/></text:span><text:a xlink:href="https://www.e-tar.lt/portal/legalAct.html?documentId=4579e770cc5b11ec8d9390588bf2de65" office:target-frame-name="_top" xlink:show="replace"><text:span text:style-name="T146">T-90</text:span></text:a><text:span text:style-name="T147">, 2022-05-05, paskelbta TAR 2022-05-05, i. k. 2022-09527</text:span></text:p>
      <text:p text:style-name="Normal"/>
      <text:p text:style-name="P148">17_08 programa_2022 pagal sprendimą Nr. T-90</text:p>
      <text:p text:style-name="P149">Priedo pakeitimai:</text:p>
      <text:p text:style-name="P150"><text:span text:style-name="T151">Nr.<text:s/></text:span><text:a xlink:href="https://www.e-tar.lt/portal/legalAct.html?documentId=4579e770cc5b11ec8d9390588bf2de65" office:target-frame-name="_top" xlink:show="replace"><text:span text:style-name="T152">T-90</text:span></text:a><text:span text:style-name="T153">, 2022-05-05, paskelbta TAR 2022-05-05, i. k. 2022-09527</text:span></text:p>
      <text:p text:style-name="Normal"/>
      <text:p text:style-name="P154">18_08 progr. fin.pagal sprendimą Nr. T-90</text:p>
      <text:p text:style-name="P155">Priedo pakeitimai:</text:p>
      <text:p text:style-name="P156"><text:span text:style-name="T157">Nr.<text:s/></text:span><text:a xlink:href="https://www.e-tar.lt/portal/legalAct.html?documentId=4579e770cc5b11ec8d9390588bf2de65" office:target-frame-name="_top" xlink:show="replace"><text:span text:style-name="T158">T-90</text:span></text:a><text:span text:style-name="T159">, 2022-05-05, paskelbta TAR 2022-05-05, i. k. 2022-09527</text:span></text:p>
      <text:p text:style-name="Normal"/>
      <text:p text:style-name="P160">5 programa papildyta nauja priemone – „05010111 Parama socialiai pažeidžiamiems asmenims arba esant rizikai, kad asmenys bus socialiai pažeidžiami“ <text:s/>pagal sprendimą Nr. T-56</text:p>
      <text:p text:style-name="P161">Papildyta priedu:</text:p>
      <text:p text:style-name="P162"><text:span text:style-name="T163">Nr.<text:s/></text:span><text:a xlink:href="https://www.e-tar.lt/portal/legalAct.html?documentId=c5873400b0ee11ec8d9390588bf2de65" office:target-frame-name="_top" xlink:show="replace"><text:span text:style-name="T164">T-56</text:span></text:a><text:span text:style-name="T165">, 2022-03-31, paskelbta TAR 2022-03-31, i. k. 2022-06496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Panevėžio rajono savivaldybės taryba, Sprendimas</text:span></text:p>
      <text:p text:style-name="P175"><text:span text:style-name="T176">Nr.<text:s/></text:span><text:a xlink:href="https://www.e-tar.lt/portal/legalAct.html?documentId=c5873400b0ee11ec8d9390588bf2de65" office:target-frame-name="_top" xlink:show="replace"><text:span text:style-name="T177">T-56</text:span></text:a><text:span text:style-name="T178">, 2022-03-31, paskelbta TAR 2022-03-31, i. k. 2022-06496</text:span></text:p>
      <text:p text:style-name="P179"><text:span text:style-name="T180">Dėl Panevėžio rajono<text:s/></text:span><text:span text:style-name="T181">savivaldybės tarybos 2022 m. vasario 22 d. sprendimo Nr. T-26 „Dėl Panevėžio rajono savivaldybės 2022–2024 metų strateginio veiklos plano patvirtinimo“ pakeitimo</text:span></text:p>
      <text:p text:style-name="P182"/>
      <text:p text:style-name="P183"><text:span text:style-name="T184">2.</text:span></text:p>
      <text:p text:style-name="P185"><text:span text:style-name="T186">Panevėžio rajono savivaldybės taryba, Sprendimas</text:span></text:p>
      <text:p text:style-name="P187"><text:span text:style-name="T188">Nr.<text:s/></text:span><text:a xlink:href="https://www.e-tar.lt/portal/legalAct.html?documentId=4579e770cc5b11ec8d9390588bf2de65" office:target-frame-name="_top" xlink:show="replace"><text:span text:style-name="T189">T-90</text:span></text:a><text:span text:style-name="T190">, 2022-05-05, paskelbta TAR 2022-05-05, i. k. 2022-09527</text:span></text:p>
      <text:p text:style-name="P191"><text:span text:style-name="T192">Dėl Panevėžio rajono savivaldybės tarybos 2022 m. vasario 22 d. sprendimo Nr. T-26 „Dėl Panevėžio rajono savivaldybės 2022–2024 metų s</text:span><text:span text:style-name="T193">trateginio veiklos plan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30T11:43:00Z</meta:creation-date>
    <dc:date>2023-01-30T11:43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820" meta:character-count="6769" meta:row-count="434" meta:non-whitespace-character-count="6084"/>
  </office:meta>
</office:document-meta>
</file>