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/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 fo:text-indent="0.5in"/>
      <style:text-properties style:font-name-asian="Calibri"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ableColumn35" style:family="table-column">
      <style:table-column-properties style:column-width="1.8902in"/>
    </style:style>
    <style:style style:name="TableColumn36" style:family="table-column">
      <style:table-column-properties style:column-width="0.2555in"/>
    </style:style>
    <style:style style:name="TableColumn37" style:family="table-column">
      <style:table-column-properties style:column-width="4.1576in"/>
    </style:style>
    <style:style style:name="Table34" style:family="table">
      <style:table-properties style:width="6.3034in" fo:margin-left="0.39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 fo:margin-left="-0.075in" fo:text-indent="0.075in">
        <style:tab-stops/>
      </style:paragraph-properties>
      <style:text-properties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middle"/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style:font-size-complex="12p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vertical-align="middle"/>
      <style:text-properties style:font-size-complex="12pt" fo:hyphenate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middle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vertical-align="middle"/>
      <style:text-properties style:font-size-complex="12pt" fo:hyphenate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125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2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vertical-align="middle"/>
      <style:text-properties style:font-size-complex="12pt" fo:hyphenate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middle"/>
      <style:text-properties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middle"/>
      <style:text-properties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/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vertical-align="middle"/>
      <style:text-properties style:font-size-complex="12pt" fo:hyphenate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vertical-align="middle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175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middle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2A2626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211" style:parent-style-name="Normal" style:family="paragraph">
      <style:paragraph-properties fo:text-align="justify" style:vertical-align="middle"/>
      <style:text-properties fo:hyphenate="false"/>
    </style:style>
    <style:style style:name="P212" style:parent-style-name="Normal" style:family="paragraph">
      <style:paragraph-properties fo:text-align="justify" style:vertical-align="middle"/>
      <style:text-properties fo:hyphenate="false"/>
    </style:style>
    <style:style style:name="P213" style:parent-style-name="Normal" style:family="paragraph">
      <style:paragraph-properties fo:text-align="justify" style:vertical-align="middle"/>
      <style:text-properties fo:hyphenate="false"/>
    </style:style>
    <style:style style:name="P214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4-12 iki 2018-08-27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18-04-12:</text:p>
      <text:p text:style-name="Normal"><text:span text:style-name="T14">Nr.<text:s/></text:span><text:a xlink:href="https://www.e-tar.lt/portal/legalAct.html?documentId=e7d975b03d4b11e89ba7f73323f8faa4" office:target-frame-name="_top" xlink:show="replace"><text:span text:style-name="T15">4-210</text:span></text:a><text:span text:style-name="T16">, 2018-04-10, paskelbta TAR 2018-04-11, i. k. 2018-05828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LIETUVOS RESPUBLIKOS ŪKIO MINISTRAS</text:p>
      <text:p text:style-name="P21"/>
      <text:p text:style-name="P22">ĮSAKYMAS</text:p>
      <text:p text:style-name="P23">DĖL TURIZMO TARYBOS SUDĖTIES PATVIRTINIMO</text:p>
      <text:p text:style-name="P24"/>
      <text:p text:style-name="P25">2015 m. spalio 15 d. Nr. 4-651</text:p>
      <text:p text:style-name="P26">Vilnius</text:p>
      <text:p text:style-name="P27"/>
      <text:p text:style-name="P28"/>
      <text:p text:style-name="P29"><text:span text:style-name="T30">Vadovaudamasis Lietuvos Respublikos turizmo įstatymo 17 straipsnio 3 dalimi ir Lietuvos Respublikos Vyriausybės 2011 m. lapkričio 16 d. nutarimo Nr. 1342 „Dėl įgaliojimų suteikimo įgyvendinant Lietuvos Respublikos turizmo</text:span><text:span text:style-name="T31"><text:s/>įstatymą“ 2.2.1 papunkčiu,</text:span></text:p>
      <text:p text:style-name="P32"><text:span text:style-name="T33">t v i r t i n u <text:s/>šios sudėties Turizmo tarybą (toliau – Taryb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ediminas Miškini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ūkio viceministras (Tarybos pirmininkas);</text:p>
          </table:table-cell>
        </table:table-row>
        <table:table-row table:style-name="TableRow45">
          <table:table-cell table:style-name="TableCell46">
            <text:p text:style-name="P47">Renaldas Čiuž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ūkio ministerijos Turizmo politikos<text:s/>skyriaus vedėjas (Tarybos pirmininko pavaduotojas);</text:p>
          </table:table-cell>
        </table:table-row>
        <table:table-row table:style-name="TableRow52">
          <table:table-cell table:style-name="TableCell53">
            <text:p text:style-name="P54">Gytis Andriulion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kultūros viceministras, jo nesant – Andrius Jautakis, Lietuvos Respublikos kultūros ministerijos Investicijų valdymo skyriaus vyriausiasis specialistas;</text:p>
          </table:table-cell>
        </table:table-row>
        <table:table-row table:style-name="TableRow59">
          <table:table-cell table:style-name="TableCell60">
            <text:p text:style-name="P61">Justinas Bortke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uždarosios akcinės bendrovės Lietuvos parodų ir kongresų centro „Litexpo“ direktorius, jo nesant – Kazimieras Arlauskas, uždarosios akcinės bendrovės Lietuvos parodų ir kongresų centro „Litexpo“ direktoriaus pavaduotojas;</text:p>
          </table:table-cell>
        </table:table-row>
        <table:table-row table:style-name="TableRow66">
          <table:table-cell table:style-name="TableCell67">
            <text:p text:style-name="P68">Ričardas Degutis<text:tab/><text:tab/><text:tab/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73">
          <table:table-cell table:style-name="TableCell74">
            <text:p text:style-name="P75">Linas Daubar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Lietuvos<text:s/></text:span><text:span text:style-name="T81">gidų</text:span><text:span text:style-name="T82"><text:s/>sąjungos<text:s/></text:span><text:span text:style-name="T83">prezidentas, jo nesant – Jovita Česnulevičienė, Lietuvos gidų gildijos pirmininkė;</text:span></text:p>
          </table:table-cell>
        </table:table-row>
        <table:table-row table:style-name="TableRow84">
          <table:table-cell table:style-name="TableCell85">
            <text:p text:style-name="P86">Žydrė Gavelienė<text:tab/><text:tab/>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Respublikos Turizmo rūmų prezidentė, Nacionalinės turizmo verslo asociacijos prezidentė, jos nesant – Kęstutis Ambrozaitis, Nacionalinės turizmo verslo asociacijos valdybos narys;</text:p>
          </table:table-cell>
        </table:table-row>
        <table:table-row table:style-name="TableRow91">
          <table:table-cell table:style-name="TableCell92">
            <text:p text:style-name="P93">Rūta Kapačinskaitė<text:tab/><text:tab/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<text:span text:style-name="T98">LIETUVOS TURIZMO INFORMACIJOS CENTRŲ ASOCIACIJOS prezidentė, jos nesant –</text:span><text:s/>Rūta Stankuvienė,<text:s/><text:span text:style-name="T99">LIETUVOS</text:span><text:s/>TURIZMO INFORMACIJOS CENTRŲ ASOCIACIJOS valdybos narė;</text:p>
          </table:table-cell>
        </table:table-row>
        <table:table-row table:style-name="TableRow100">
          <table:table-cell table:style-name="TableCell101">
            <text:p text:style-name="P102">Gintaras Karos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pilių ir<text:s/>dvarų asociacijos prezidentas, jo nesant – Antanas Naujokas, Lietuvos pilių ir dvarų asociacijos valdybos narys;</text:p>
          </table:table-cell>
        </table:table-row>
        <table:table-row table:style-name="TableRow107">
          <table:table-cell table:style-name="TableCell108">
            <text:p text:style-name="P109">Dalia Kreiv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<text:span text:style-name="T114">Lietuvos Respublikos užsienio reikalų ministerijos Išorinių<text:s/></text:span><text:soft-page-break/><text:span text:style-name="T115">ekonominių santykių</text:span><text:s/>ir ekonominio saugumo politikos<text:span text:style-name="T116"><text:s/>departamento</text:span><text:span text:style-name="T117"><text:s/>direktoriaus pavaduotoja,</text:span><text:s/><text:span text:style-name="T118">jos nesant –<text:s/></text:span>Vidmantas Verbickas,<text:s/><text:span text:style-name="T119">Lietuvos Respublikos užsienio reikalų ministerijos</text:span><text:s/>Išorinių ekonominių santykių ir ekonominio saugumo politikos departamento Eksporto ir investicijų skatinimo skyriaus patarėjas;</text:p>
          </table:table-cell>
        </table:table-row>
        <text:soft-page-break/>
        <table:table-row table:style-name="TableRow120">
          <table:table-cell table:style-name="TableCell121">
            <text:p text:style-name="P122">prof. dr. Aida<text:s/>Mačerinskienė<text:tab/><text:tab/></text:p>
          </table:table-cell>
          <table:table-cell table:style-name="TableCell123">
            <text:p text:style-name="P124"/>
            <text:p text:style-name="P125">–</text:p>
          </table:table-cell>
          <table:table-cell table:style-name="TableCell126">
            <text:p text:style-name="P127"/>
            <text:p text:style-name="P128">Vilniaus universiteto Ekonomikos ir verslo administravimo fakulteto dekanė;<text:s/></text:p>
          </table:table-cell>
        </table:table-row>
        <table:table-row table:style-name="TableRow129">
          <table:table-cell table:style-name="TableCell130">
            <text:p text:style-name="P131">Martynas Norbutas<text:tab/><text:tab/><text:tab/><text:tab/>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Lietuvos Respublikos aplinkos viceministras, jo nesant – Vidmantas Bezaras, Lietuvos Respublikos aplinkos ministerijos Gamtos apsaugos<text:s/>ir miškų departamento Saugomų teritorijų ir kraštovaizdžio skyriaus vedėjas;</text:p>
          </table:table-cell>
        </table:table-row>
        <table:table-row table:style-name="TableRow136">
          <table:table-cell table:style-name="TableCell137">
            <text:p text:style-name="P138">Laimutis Paškevičius<text:s/>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Lietuvos privačių sveikatos priežiūros įstaigų asociacijos prezidentas, jo nesant – Gražvydas Morkus, Lietuvos medicinos turizmo klasterio vadovas;</text:p>
          </table:table-cell>
        </table:table-row>
        <table:table-row table:style-name="TableRow143">
          <table:table-cell table:style-name="TableCell144">
            <text:p text:style-name="P145">Milda Plepyt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<text:span text:style-name="T150">Lietuvos turizmo asociacijos vykdančioji direktorė, jos nesant –<text:s/></text:span>Romualdas Barzda,<text:s/><text:span text:style-name="T151">Lietuvos turizmo asociacijos<text:s/></text:span>Tarybos pirmininkas<text:span text:style-name="T152">;</text:span></text:p>
          </table:table-cell>
        </table:table-row>
        <table:table-row table:style-name="TableRow153">
          <table:table-cell table:style-name="TableCell154">
            <text:p text:style-name="P155">Jurgita Stakėnienė<text:tab/><text:tab/>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 Respublikos žemės ūkio ministerijos Kaimo plėtros departamento direktorė, jos<text:s/>nesant – Inga Venciulytė, Lietuvos Respublikos žemės ūkio ministerijos Kaimo plėtros departamento <text:s/>Alternatyviosios veiklos skyriaus vedėja;</text:p>
          </table:table-cell>
        </table:table-row>
        <table:table-row table:style-name="TableRow160">
          <table:table-cell table:style-name="TableCell161">
            <text:p text:style-name="P162">Audrius Ščeponavičiu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Lietuvos Respublikos sveikatos apsaugos ministerijos Visuomenės sveikatos priežiūros departamento direktorius, jo nesant – Rita Valentukevičienė, Lietuvos Respublikos sveikatos apsaugos ministerijos Visuomenės sveikatos priežiūros departamento Rizikos sveikatai valdymo skyriaus vedėja;<text:s/></text:p>
          </table:table-cell>
        </table:table-row>
        <table:table-row table:style-name="TableRow167">
          <table:table-cell table:style-name="TableCell168">
            <text:p text:style-name="P169"><text:span text:style-name="T170">Indrė Trakimaitė</text:span><text:span text:style-name="T171">-</text:span><text:span text:style-name="T172">Šeškuvienė</text:span></text:p>
          </table:table-cell>
          <table:table-cell table:style-name="TableCell173">
            <text:p text:style-name="P174"/>
            <text:p text:style-name="P175">–</text:p>
          </table:table-cell>
          <table:table-cell table:style-name="TableCell176">
            <text:p text:style-name="P177"><text:span text:style-name="T178">Valstybinio turizmo departamento prie Ūkio ministerijos<text:s/></text:span><text:span text:style-name="T179">Turizmo plėtros skyriaus Vietinio turizmo poskyrio vedėja, atliekanti direktoriaus funkcijas</text:span><text:span text:style-name="T180">, jos nesant – Živilė Stulpinienė, Valstybin</text:span><text:span text:style-name="T181">io turizmo departamento prie Ūkio ministerijos Turizmo plėtros skyriaus vedėja;</text:span></text:p>
          </table:table-cell>
        </table:table-row>
        <table:table-row table:style-name="TableRow182">
          <table:table-cell table:style-name="TableCell183">
            <text:p text:style-name="P184">Evalda Šiškauskienė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<text:span text:style-name="T189">LIETUVOS VIEŠBUČIŲ IR RESTORANŲ ASOCIACIJOS prezidentė, jos nesant – Eglė Ližaitytė, LIETUVOS VIEŠBUČIŲ IR RESTORANŲ ASOCIACIJOS direktorė;</text:span></text:p>
          </table:table-cell>
        </table:table-row>
        <table:table-row table:style-name="TableRow190">
          <table:table-cell table:style-name="TableCell191">
            <text:p text:style-name="P192">Linas Žabaliūnas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Lietuvos kaimo turizmo asociacijos prezidentas, jo nesant – Vytis Štelbys, Lietuvos kaimo turizmo asociacijos Tarybos pirmininko pavaduotojas;</text:p>
          </table:table-cell>
        </table:table-row>
        <table:table-row table:style-name="TableRow197">
          <table:table-cell table:style-name="TableCell198">
            <text:p text:style-name="P199">Roma Žakaitienė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Lietuvos savivaldybių asociacijos direktorė, jos nesant – Vida Ablingienė, Lietuvos<text:s/>savivaldybių asociacijos patarėja savivaldybių administravimo klausimais;</text:p>
          </table:table-cell>
        </table:table-row>
        <table:table-row table:style-name="TableRow204">
          <table:table-cell table:style-name="TableCell205">
            <text:p text:style-name="P206">Ginta Žemaitaitytė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LIETUVOS ŽMONIŲ SU NEGALIA SĄJUNGOS projektų vykdytoja, jos nesant – Jurgita Masiulionytė, LIETUVOS ŽMONIŲ SU NEGALIA SĄJUNGOS administratorė.</text:p>
          </table:table-cell>
        </table:table-row>
      </table:table>
      <text:p text:style-name="Normal"/>
      <text:p text:style-name="P211"/>
      <text:p text:style-name="P212"/>
      <text:p text:style-name="P213"/>
      <text:p text:style-name="P214"><text:span text:style-name="T215">Ūkio<text:s/></text:span><text:span text:style-name="T216">ministras</text:span><text:span text:style-name="T217"><text:tab/>Evaldas Gustas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ūkio ministerija, Įsakymas</text:span></text:p>
      <text:p text:style-name="P227"><text:span text:style-name="T228">Nr.<text:s/></text:span><text:a xlink:href="https://www.e-tar.lt/portal/legalAct.html?documentId=fa992b50339311e69cf5d89a5fdd27cc" office:target-frame-name="_top" xlink:show="replace"><text:span text:style-name="T229">4-422</text:span></text:a><text:span text:style-name="T230">, 2016-06-16, paskelbta TAR 2016-06-16, i. k.<text:s/></text:span><text:span text:style-name="T231">2016-17158</text:span></text:p>
      <text:p text:style-name="P232"><text:span text:style-name="T233">Dėl Lietuvos Respublikos ūkio ministro 2015 m. spalio 15 d. įsakymo Nr. 4-651 „Dėl Turizmo tarybos sudėties patvirtinimo“ pakeitimo</text:span></text:p>
      <text:p text:style-name="P234"/>
      <text:p text:style-name="P235"><text:span text:style-name="T236">2.</text:span></text:p>
      <text:p text:style-name="P237"><text:span text:style-name="T238">Lietuvos Respublikos ūkio ministerija, Įsakymas</text:span></text:p>
      <text:p text:style-name="P239"><text:span text:style-name="T240">Nr.<text:s/></text:span><text:a xlink:href="https://www.e-tar.lt/portal/legalAct.html?documentId=4e8e363054b711e6b72ff16034f7f796" office:target-frame-name="_top" xlink:show="replace"><text:span text:style-name="T241">4-496</text:span></text:a><text:span text:style-name="T242">, 2016-07-28, paskelbta TAR 2016-07-28, i. k. 2016-21098</text:span></text:p>
      <text:p text:style-name="P243"><text:span text:style-name="T244">Dėl Lietuvos Respublikos ūkio ministro 2015 m. spalio 15 d. įsakymo Nr. 4-651 „Dėl Turizmo tarybos sudėties patvirtinimo“ pakeitimo</text:span></text:p>
      <text:p text:style-name="P245"/>
      <text:p text:style-name="P246"><text:span text:style-name="T247">3.</text:span></text:p>
      <text:p text:style-name="P248"><text:span text:style-name="T249">Lietuvos Respubli</text:span><text:span text:style-name="T250">kos ūkio ministerija, Įsakymas</text:span></text:p>
      <text:p text:style-name="P251"><text:span text:style-name="T252">Nr.<text:s/></text:span><text:a xlink:href="https://www.e-tar.lt/portal/legalAct.html?documentId=0aab10c01e8b11e78397ae072f58c508" office:target-frame-name="_top" xlink:show="replace"><text:span text:style-name="T253">4-223</text:span></text:a><text:span text:style-name="T254">, 2017-04-07, paskelbta TAR 2017-04-11, i. k. 2017-06190</text:span></text:p>
      <text:p text:style-name="P255"><text:span text:style-name="T256">Dėl Lietuvos Respublikos ūkio ministro 2015 m. spalio 15 d. į</text:span><text:span text:style-name="T257">sakymo Nr. 4-651 „Dėl Turizmo tarybos sudėties patvirtinimo“ pakeitimo</text:span></text:p>
      <text:p text:style-name="P258"/>
      <text:p text:style-name="P259"><text:span text:style-name="T260">4.</text:span></text:p>
      <text:p text:style-name="P261"><text:span text:style-name="T262">Lietuvos Respublikos ūkio ministerija, Įsakymas</text:span></text:p>
      <text:p text:style-name="P263"><text:span text:style-name="T264">Nr.<text:s/></text:span><text:a xlink:href="https://www.e-tar.lt/portal/legalAct.html?documentId=e23fb8b0332a11e881f2ba995b003ed2" office:target-frame-name="_top" xlink:show="replace"><text:span text:style-name="T265">4-177</text:span></text:a><text:span text:style-name="T266">, 2018-03-29, paskelbta TA</text:span><text:span text:style-name="T267">R 2018-03-29, i. k. 2018-04772</text:span></text:p>
      <text:p text:style-name="P268"><text:span text:style-name="T269">Dėl Lietuvos Respublikos ūkio ministro 2015 m. spalio 15 d. įsakymo Nr. 4-651 „Dėl Turizmo tarybos sudėties patvirtinimo“ pakeitimo</text:span></text:p>
      <text:p text:style-name="P270"/>
      <text:p text:style-name="P271"><text:span text:style-name="T272">5.</text:span></text:p>
      <text:p text:style-name="P273"><text:span text:style-name="T274">Lietuvos Respublikos ūkio ministerija, Įsakymas</text:span></text:p>
      <text:p text:style-name="P275"><text:span text:style-name="T276">Nr.<text:s/></text:span><text:a xlink:href="https://www.e-tar.lt/portal/legalAct.html?documentId=e7d975b03d4b11e89ba7f73323f8faa4" office:target-frame-name="_top" xlink:show="replace"><text:span text:style-name="T277">4-210</text:span></text:a><text:span text:style-name="T278">, 2018-04-10, paskelbta TAR 2018-04-11, i. k. 2018-05828</text:span></text:p>
      <text:p text:style-name="P279"><text:span text:style-name="T280">Dėl Lietuvos Respublikos ūkio ministro 2015 m. spalio 15 d. įsakymo Nr. 4-651 „Dėl Turizmo tarybos</text:span><text:span text:style-name="T281"><text:s/>sudėties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user</dc:creator>
    <meta:creation-date>2018-09-03T05:24:00Z</meta:creation-date>
    <dc:date>2018-09-03T05:24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896" meta:character-count="6628" meta:row-count="231" meta:non-whitespace-character-count="5798"/>
  </office:meta>
</office:document-meta>
</file>