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1.8902in"/>
    </style:style>
    <style:style style:name="TableColumn36" style:family="table-column">
      <style:table-column-properties style:column-width="0.2555in"/>
    </style:style>
    <style:style style:name="TableColumn37" style:family="table-column">
      <style:table-column-properties style:column-width="4.1576in"/>
    </style:style>
    <style:style style:name="Table34" style:family="table">
      <style:table-properties style:width="6.3034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style:font-size-complex="12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style:font-size-complex="12p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style:font-size-complex="12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1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/>
      <style:text-properties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vertical-align="middle"/>
      <style:text-properties style:font-size-complex="12pt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vertical-align="middle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99" style:parent-style-name="Normal" style:family="paragraph">
      <style:paragraph-properties fo:text-align="justify" style:vertical-align="middle"/>
      <style:text-properties fo:hyphenate="false"/>
    </style:style>
    <style:style style:name="P200" style:parent-style-name="Normal" style:family="paragraph">
      <style:paragraph-properties fo:text-align="justify" style:vertical-align="middle"/>
      <style:text-properties fo:hyphenate="false"/>
    </style:style>
    <style:style style:name="P201" style:parent-style-name="Normal" style:family="paragraph">
      <style:paragraph-properties fo:text-align="justify" style:vertical-align="middle"/>
      <style:text-properties fo:hyphenate="false"/>
    </style:style>
    <style:style style:name="P202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3-30 iki 2018-04-11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8-03-30:</text:p>
      <text:p text:style-name="Normal"><text:span text:style-name="T14">Nr.<text:s/></text:span><text:a xlink:href="https://www.e-tar.lt/portal/legalAct.html?documentId=e23fb8b0332a11e881f2ba995b003ed2" office:target-frame-name="_top" xlink:show="replace"><text:span text:style-name="T15">4-177</text:span></text:a><text:span text:style-name="T16">, 2018-03-29, paskelbta TAR 2018-03-29, i. k. 2018-04772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LIETUVOS RESPUBLIKOS ŪKIO MINISTRAS</text:p>
      <text:p text:style-name="P21"/>
      <text:p text:style-name="P22">ĮSAKYMAS</text:p>
      <text:p text:style-name="P23">DĖL TURIZMO TARYBOS SUDĖTIES PATVIRTINIMO</text:p>
      <text:p text:style-name="P24"/>
      <text:p text:style-name="P25">2015 m. spalio 15 d. Nr. 4-651</text:p>
      <text:p text:style-name="P26">Vilnius</text:p>
      <text:p text:style-name="P27"/>
      <text:p text:style-name="P28"/>
      <text:p text:style-name="P29"><text:span text:style-name="T30">Vadovaudamasis Lietuvos Respublikos turizmo įstatymo 17 straipsnio 3 dalimi ir Lietuvos Respublikos Vyriausybės 2011 m. lapkričio 16 d. nutarimo Nr. 1342 „Dėl įgaliojimų suteikimo įgyvendinant Lietuvos Respublikos turizmo</text:span><text:span text:style-name="T31"><text:s/>įstatymą“ 2.2.1 papunkčiu,</text:span></text:p>
      <text:p text:style-name="P32"><text:span text:style-name="T33">t v i r t i n u <text:s/>šios sudėties Turizmo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ediminas Miškin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ūkio viceministras (Tarybos pirmininkas);</text:p>
          </table:table-cell>
        </table:table-row>
        <table:table-row table:style-name="TableRow45">
          <table:table-cell table:style-name="TableCell46">
            <text:p text:style-name="P47">Renaldas Čiuž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ūkio ministerijos Turizmo politikos<text:s/>skyriaus vedėjas (Tarybos pirmininko pavaduotojas);</text:p>
          </table:table-cell>
        </table:table-row>
        <table:table-row table:style-name="TableRow52">
          <table:table-cell table:style-name="TableCell53">
            <text:p text:style-name="P54">Gytis Andriulion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kultūros viceministras, jo nesant – Andrius Jautakis, Lietuvos Respublikos kultūros ministerijos Investicijų valdymo skyriaus vyriausiasis specialistas;</text:p>
          </table:table-cell>
        </table:table-row>
        <table:table-row table:style-name="TableRow59">
          <table:table-cell table:style-name="TableCell60">
            <text:p text:style-name="P61">Justinas Bortk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66">
          <table:table-cell table:style-name="TableCell67">
            <text:p text:style-name="P68">Ričardas Degutis<text:tab/><text:tab/><text:tab/><text:tab/><text:tab/><text:tab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73">
          <table:table-cell table:style-name="TableCell74">
            <text:p text:style-name="P75">Linas Daubar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<text:s/></text:span><text:span text:style-name="T81">gidų</text:span><text:span text:style-name="T82"><text:s/>sąjung</text:span><text:span text:style-name="T83">os prezidentas, jo nesant – Jovita Česnulevičienė, Lietuvos gidų gildijos pirmininkė;</text:span></text:p>
          </table:table-cell>
        </table:table-row>
        <table:table-row table:style-name="TableRow84">
          <table:table-cell table:style-name="TableCell85">
            <text:p text:style-name="P86">Žydrė Gavelienė<text:tab/><text:tab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91">
          <table:table-cell table:style-name="TableCell92">
            <text:p text:style-name="P93">Rūta Kapačinskaitė<text:tab/><text:tab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LIETUVOS TURIZMO INFORMACIJOS CENTRŲ ASOCIACIJOS prezidentė, jos nesant –</text:span><text:s/>Rūta Stankuvienė,<text:s/><text:span text:style-name="T99">LIETUVOS</text:span><text:s/>TURIZMO INFORMACIJOS CENTRŲ ASOCIACIJOS valdybos narė;</text:p>
          </table:table-cell>
        </table:table-row>
        <table:table-row table:style-name="TableRow100">
          <table:table-cell table:style-name="TableCell101">
            <text:p text:style-name="P102">Dalia Kreiv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<text:span text:style-name="T107">Lietuvos<text:s/></text:span><text:span text:style-name="T108">Respublikos užsienio reikalų ministerijos Išorinių<text:s/></text:span><text:soft-page-break/><text:span text:style-name="T109">ekonominių santykių</text:span><text:s/>ir ekonominio saugumo politikos<text:span text:style-name="T110"><text:s/>departamento direktoriaus pavaduotoja,</text:span><text:s/><text:span text:style-name="T111">jos nesant –<text:s/></text:span>Vidmantas Verbickas,<text:s/><text:span text:style-name="T112">Lietuvos Respublikos užsienio reikalų ministerijos</text:span><text:s/>Išorinių ekonominių santykių<text:s/>ir ekonominio saugumo politikos departamento Eksporto ir investicijų skatinimo skyriaus patarėjas;</text:p>
          </table:table-cell>
        </table:table-row>
        <text:soft-page-break/>
        <table:table-row table:style-name="TableRow113">
          <table:table-cell table:style-name="TableCell114">
            <text:p text:style-name="P115">prof. dr. Aida Mačerinskienė<text:tab/><text:tab/></text:p>
          </table:table-cell>
          <table:table-cell table:style-name="TableCell116">
            <text:p text:style-name="P117"/>
            <text:p text:style-name="P118">–</text:p>
          </table:table-cell>
          <table:table-cell table:style-name="TableCell119">
            <text:p text:style-name="P120"/>
            <text:p text:style-name="P121">Vilniaus universiteto Ekonomikos ir verslo administravimo fakulteto dekanė;<text:s/></text:p>
          </table:table-cell>
        </table:table-row>
        <table:table-row table:style-name="TableRow122">
          <table:table-cell table:style-name="TableCell123">
            <text:p text:style-name="P124">Martynas Norbutas<text:tab/><text:tab/><text:tab/><text:tab/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<text:s/>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29">
          <table:table-cell table:style-name="TableCell130">
            <text:p text:style-name="P131">Laimutis Paškevičius<text:s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privačių sveikatos<text:s/>priežiūros įstaigų asociacijos prezidentas, jo nesant – Gražvydas Morkus, Lietuvos medicinos turizmo klasterio vadovas;</text:p>
          </table:table-cell>
        </table:table-row>
        <table:table-row table:style-name="TableRow136">
          <table:table-cell table:style-name="TableCell137">
            <text:p text:style-name="P138">Milda Plepytė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<text:span text:style-name="T143">Lietuvos turizmo asociacijos vykdančioji direktorė, jos nesant –<text:s/></text:span>Romualdas Barzda,<text:s/><text:span text:style-name="T144">Lietuvos turizmo asociacijos<text:s/></text:span>Tarybos<text:s/>pirmininkas<text:span text:style-name="T145">;</text:span></text:p>
          </table:table-cell>
        </table:table-row>
        <table:table-row table:style-name="TableRow146">
          <table:table-cell table:style-name="TableCell147">
            <text:p text:style-name="P148">Jurgita Stakėnienė<text:tab/><text:tab/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Respublikos žemės ūkio ministerijos Kaimo plėtros departamento direktorė, jos nesant – Inga Venciulytė, Lietuvos Respublikos žemės ūkio ministerijos Kaimo plėtros departamento <text:s/>Alternatyviosios veiklos skyriaus vedėja;</text:p>
          </table:table-cell>
        </table:table-row>
        <table:table-row table:style-name="TableRow153">
          <table:table-cell table:style-name="TableCell154">
            <text:p text:style-name="P155">Audrius Ščeponavičiu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sveikatos apsaugos ministerijos Visuomenės sveikatos priežiūros departamento direktorius, jo nesant – Rita Valentukevičienė, Lietuvos Respublikos sveikatos apsaugos ministerijos Visuomenės sveikatos priežiūros departamento Rizikos sveikatai valdymo skyriaus vedėja;<text:s/></text:p>
          </table:table-cell>
        </table:table-row>
        <table:table-row table:style-name="TableRow160">
          <table:table-cell table:style-name="TableCell161">
            <text:p text:style-name="P162"><text:span text:style-name="T163">Indrė Trakimaitė</text:span><text:span text:style-name="T164">-</text:span><text:span text:style-name="T165">Šeškuvienė</text:span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Valstybinio turizmo departamento prie Ūkio ministerijos direktorė, jos nesant – Živilė Stulpinienė, Valstybinio turizmo departamento prie Ūkio ministerijos Turizmo plėtros skyriaus vedėja;</text:p>
          </table:table-cell>
        </table:table-row>
        <table:table-row table:style-name="TableRow170">
          <table:table-cell table:style-name="TableCell171">
            <text:p text:style-name="P172">Evalda Šiškauskien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<text:span text:style-name="T177">LIETUVOS VIEŠBUČIŲ IR RESTORANŲ ASOCIACIJOS prezidentė, jos nesant – Eglė Ližaitytė, LIETUVOS VIEŠBUČIŲ IR RESTORANŲ ASOCIACIJOS direktorė;</text:span></text:p>
          </table:table-cell>
        </table:table-row>
        <table:table-row table:style-name="TableRow178">
          <table:table-cell table:style-name="TableCell179">
            <text:p text:style-name="P180">Linas Žabaliūn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kaimo turizmo asociacijos<text:s/>prezidentas, jo nesant – Vytis Štelbys, Lietuvos kaimo turizmo asociacijos Tarybos pirmininko pavaduotojas;</text:p>
          </table:table-cell>
        </table:table-row>
        <table:table-row table:style-name="TableRow185">
          <table:table-cell table:style-name="TableCell186">
            <text:p text:style-name="P187">Roma Žakaitienė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92">
          <table:table-cell table:style-name="TableCell193">
            <text:p text:style-name="P194">Ginta Žemaitaityt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ŽMONIŲ SU NEGALIA SĄJUNGOS projektų vykdytoja, jos nesant – Jurgita Masiulionytė, LIETUVOS ŽMONIŲ SU NEGALIA SĄJUNGOS administratorė.</text:p>
          </table:table-cell>
        </table:table-row>
      </table:table>
      <text:p text:style-name="Normal"/>
      <text:p text:style-name="P199"/>
      <text:p text:style-name="P200"/>
      <text:p text:style-name="P201"/>
      <text:p text:style-name="P202"><text:span text:style-name="T203">Ūkio ministras</text:span><text:span text:style-name="T204"><text:tab/>Evaldas Gustas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ūkio ministerija, Įsakymas</text:span></text:p>
      <text:p text:style-name="P214"><text:span text:style-name="T215">Nr.<text:s/></text:span><text:a xlink:href="https://www.e-tar.lt/portal/legalAct.html?documentId=fa992b50339311e69cf5d89a5fdd27cc" office:target-frame-name="_top" xlink:show="replace"><text:span text:style-name="T216">4-422</text:span></text:a><text:span text:style-name="T217">, 2016-06-16, paskelbta TAR 2016-06-16, i. k. 2016-17158</text:span></text:p>
      <text:p text:style-name="P218"><text:span text:style-name="T219">Dėl Lietuvos Respublikos ūkio ministro 2015<text:s/></text:span><text:span text:style-name="T220">m. spalio 15 d. įsakymo Nr. 4-651 „Dėl Turizmo tarybos sudėties patvirtinimo“ pakeitimo</text:span></text:p>
      <text:p text:style-name="P221"/>
      <text:p text:style-name="P222"><text:span text:style-name="T223">2.</text:span></text:p>
      <text:p text:style-name="P224"><text:span text:style-name="T225">Lietuvos Respublikos ūkio ministerija, Įsakymas</text:span></text:p>
      <text:p text:style-name="P226"><text:span text:style-name="T227">Nr.<text:s/></text:span><text:a xlink:href="https://www.e-tar.lt/portal/legalAct.html?documentId=4e8e363054b711e6b72ff16034f7f796" office:target-frame-name="_top" xlink:show="replace"><text:span text:style-name="T228">4-496</text:span></text:a><text:span text:style-name="T229">, 2016-07</text:span><text:span text:style-name="T230">-28, paskelbta TAR 2016-07-28, i. k. 2016-21098</text:span></text:p>
      <text:p text:style-name="P231"><text:span text:style-name="T232">Dėl Lietuvos Respublikos ūkio ministro 2015 m. spalio 15 d. įsakymo Nr. 4-651 „Dėl Turizmo tarybos sudėties patvirtinimo“ pakeitimo</text:span></text:p>
      <text:p text:style-name="P233"/>
      <text:p text:style-name="P234"><text:span text:style-name="T235">3.</text:span></text:p>
      <text:p text:style-name="P236"><text:span text:style-name="T237">Lietuvos Respublikos ūkio ministerija, Įsakymas</text:span></text:p>
      <text:p text:style-name="P238"><text:span text:style-name="T239">Nr.<text:s/></text:span><text:a xlink:href="https://www.e-tar.lt/portal/legalAct.html?documentId=0aab10c01e8b11e78397ae072f58c508" office:target-frame-name="_top" xlink:show="replace"><text:span text:style-name="T240">4-223</text:span></text:a><text:span text:style-name="T241">, 2017-04-07, paskelbta TAR 2017-04-11, i. k. 2017-06190</text:span></text:p>
      <text:p text:style-name="P242"><text:span text:style-name="T243">Dėl Lietuvos Respublikos ūkio ministro 2015 m. spalio 15 d. įsakymo Nr. 4-651 „Dėl Turizmo tarybos sudėties patvirti</text:span><text:span text:style-name="T244">nimo“ pakeitimo</text:span></text:p>
      <text:p text:style-name="P245"/>
      <text:p text:style-name="P246"><text:span text:style-name="T247">4.</text:span></text:p>
      <text:p text:style-name="P248"><text:span text:style-name="T249">Lietuvos Respublikos ūkio ministerija, Įsakymas</text:span></text:p>
      <text:p text:style-name="P250"><text:span text:style-name="T251">Nr.<text:s/></text:span><text:a xlink:href="https://www.e-tar.lt/portal/legalAct.html?documentId=e23fb8b0332a11e881f2ba995b003ed2" office:target-frame-name="_top" xlink:show="replace"><text:span text:style-name="T252">4-177</text:span></text:a><text:span text:style-name="T253">, 2018-03-29, paskelbta TAR 2018-03-29, i. k. 2018-04772</text:span></text:p>
      <text:p text:style-name="P254"><text:span text:style-name="T255">Dėl Lietuvos Respublikos</text:span><text:span text:style-name="T256"><text:s/>ūkio ministro 2015 m. spalio 15 d. įsakymo Nr. 4-651 „Dėl Turizmo tarybos sudėties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8-04-12T04:49:00Z</meta:creation-date>
    <dc:date>2018-04-12T04:49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63" meta:character-count="6039" meta:row-count="254" meta:non-whitespace-character-count="5351"/>
  </office:meta>
</office:document-meta>
</file>