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6326in"/>
      <style:text-properties style:font-size-complex="12pt" style:language-asian="lt" style:country-asian="LT"/>
    </style:style>
    <style:style style:name="P20" style:parent-style-name="Normal" style:family="paragraph">
      <style:paragraph-properties fo:text-indent="0.6326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5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9" style:parent-style-name="Normal" style:family="paragraph">
      <style:paragraph-properties fo:text-indent="3.5437in"/>
      <style:text-properties fo:color="#000000" style:font-size-complex="12pt" style:language-asian="lt" style:country-asian="LT"/>
    </style:style>
    <style:style style:name="P60" style:parent-style-name="Normal" style:family="paragraph">
      <style:paragraph-properties fo:text-indent="3.5437in"/>
      <style:text-properties fo:color="#000000" style:font-size-complex="12pt" style:language-asian="lt" style:country-asian="LT"/>
    </style:style>
    <style:style style:name="P61" style:parent-style-name="Normal" style:family="paragraph">
      <style:paragraph-properties fo:text-indent="3.5437in"/>
      <style:text-properties fo:color="#000000" style:font-size-complex="12pt" style:language-asian="lt" style:country-asian="LT"/>
    </style:style>
    <style:style style:name="P62" style:parent-style-name="Normal" style:family="paragraph">
      <style:paragraph-properties fo:text-indent="3.5437in"/>
      <style:text-properties fo:color="#000000"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8pt" style:font-size-asian="8pt" style:font-size-complex="8pt"/>
    </style:style>
    <style:style style:name="P65" style:parent-style-name="Normal" style:family="paragraph">
      <style:paragraph-properties fo:text-align="center" fo:line-height="0.1736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line-height="0.1666in" fo:text-indent="0.5in"/>
      <style:text-properties style:font-size-complex="12pt" style:language-asian="lt" style:country-asian="LT"/>
    </style:style>
    <style:style style:name="P70" style:parent-style-name="Normal" style:family="paragraph">
      <style:paragraph-properties fo:text-align="center" fo:line-height="0.1666in" fo:text-indent="0.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96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96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96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0.696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96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656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text-indent="0.5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4833in">
        <style:tab-stops>
          <style:tab-stop style:type="left" style:position="0.656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833in">
        <style:tab-stops>
          <style:tab-stop style:type="left" style:position="0.656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833in">
        <style:tab-stops>
          <style:tab-stop style:type="left" style:position="0.656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656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text-properties fo:font-size="10pt" style:font-size-asian="10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73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73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73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text-indent="0.5in"/>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73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73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833in">
        <style:tab-stops>
          <style:tab-stop style:type="left" style:position="0.920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833in">
        <style:tab-stops>
          <style:tab-stop style:type="left" style:position="0.920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73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73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margin-left="0.5069in" fo:text-indent="0.5in">
        <style:tab-stops/>
      </style:paragraph-properties>
      <style:text-properties style:font-size-complex="12pt" style:language-asian="lt" style:country-asian="LT"/>
    </style:style>
    <style:style style:name="P228" style:parent-style-name="Normal" style:family="paragraph">
      <style:paragraph-properties fo:margin-left="0.5069in" fo:text-indent="0.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7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73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3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73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73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7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7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5in">
        <style:tab-stops>
          <style:tab-stop style:type="left" style:position="0.233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3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7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8291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99"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300"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301"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73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736in">
        <style:tab-stops>
          <style:tab-stop style:type="left" style:position="0.4923in"/>
          <style:tab-stop style:type="left" style:position="0.7736in"/>
        </style:tab-stops>
      </style:paragraph-properties>
      <style:text-properties fo:color="#000000" style:font-size-complex="12pt" style:language-asian="lt" style:country-asian="LT"/>
    </style:style>
    <style:style style:name="P309" style:parent-style-name="Normal" style:family="paragraph">
      <style:paragraph-properties fo:text-align="justify" fo:text-indent="0.7736in">
        <style:tab-stops>
          <style:tab-stop style:type="left" style:position="0.4923in"/>
          <style:tab-stop style:type="left" style:position="0.7736in"/>
        </style:tab-stops>
      </style:paragraph-properties>
      <style:text-properties fo:color="#000000" style:font-size-complex="12pt" style:language-asian="lt" style:country-asian="LT"/>
    </style:style>
    <style:style style:name="P310" style:parent-style-name="Normal" style:family="paragraph">
      <style:paragraph-properties fo:text-align="justify" fo:text-indent="0.7736in">
        <style:tab-stops>
          <style:tab-stop style:type="left" style:position="0.4923in"/>
          <style:tab-stop style:type="left" style:position="0.7736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0.8291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3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7166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3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7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weight="bold" style:font-weight-asian="bold"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7</text:span></text:p>
      <text:p text:style-name="P4"/>
      <text:p text:style-name="P5"><text:span text:style-name="T6">Įsakymas paskelbtas: TAR 2015-08-21, i. k. 2015-1248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PATAISOS PAREIGŪNŲ ĮVADINIO MOKYMO ORGANIZAVIMO TVARKOS APRAŠO IR PATAISOS PAREIGŪNŲ KVALIFIKACIJOS TOBULINIMO TVARKOS APRAŠO PATVIRTINIMO<text:s/></text:p>
      <text:p text:style-name="P16"/>
      <text:p text:style-name="P17">2015 m. <text:s/>rugpjūčio 21 d. Nr. V-309</text:p>
      <text:p text:style-name="P18">Vilnius</text:p>
      <text:p text:style-name="P19"/>
      <text:p text:style-name="P20"/>
      <text:p text:style-name="P21"><text:span text:style-name="T22">Vadovaudamasi Tarnybos<text:s/></text:span><text:span text:style-name="T23">Kalėjimų departamente prie Lietuvos Respubl</text:span><text:span text:style-name="T24">ikos teisingumo ministerijos statuto 17 straipsnio 3 dalimi:</text:span></text:p>
      <text:p text:style-name="P25"><text:span text:style-name="T26">1</text:span><text:span text:style-name="T27">. T v i r t i n u pridedamus:</text:span></text:p>
      <text:p text:style-name="P28"><text:span text:style-name="T29">1.1</text:span><text:span text:style-name="T30">. Pataisos pareigūnų įvadinio mokymo organizavimo tvarkos aprašą.</text:span></text:p>
      <text:p text:style-name="P31"><text:span text:style-name="T32">1.2.</text:span><text:span text:style-name="T33"><text:s/>Neteko galios nuo 2020-10-07</text:span></text:p>
      <text:p text:style-name="P34">Papunkčio naikinimas:</text:p>
      <text:p text:style-name="P35"><text:span text:style-name="T36">Nr.<text:s/></text:span><text:a xlink:href="https://www.e-tar.lt/portal/legalAct.html?documentId=87c36990079e11ebb74de75171d26d52" office:target-frame-name="_top" xlink:show="replace"><text:span text:style-name="T37">V-306</text:span></text:a><text:span text:style-name="T38">, 2020-10-05, paskelbta TAR 2020-10-06, i. k. 2020-20815</text:span></text:p>
      <text:p text:style-name="Normal"/>
      <text:p text:style-name="P39"><text:span text:style-name="T40">2</text:span><text:span text:style-name="T41">. P r i p a ž į s t u netekusiu galios Kalėjimų departamento<text:s/></text:span><text:span text:style-name="T42">prie Lietuvos Respublikos tei</text:span><text:span text:style-name="T43">singumo ministerijos</text:span><text:span text:style-name="T44"><text:s/>direktoriaus 2013 m. gruodžio 20 d. įsakymą Nr. V-437 „Dėl Kalėjimų departamento prie Lietuvos Respublikos teisingumo ministerijos ir jam pavaldžių įstaigų pareigūnų įvadinio mokymo tvarkos aprašo ir Kalėjimų departamento prie Lietuvos</text:span><text:span text:style-name="T45"><text:s/>Respublikos teisingumo ministerijos ir jam pavaldžių įstaigų personalo kvalifikacijos tobulinimo tvarkos aprašo patvirtinimo“.</text:span></text:p>
      <text:p text:style-name="P46"><text:span text:style-name="T47">3</text:span><text:span text:style-name="T48">. P a v e d u Kalėjimų departamento prie Lietuvos Respublikos teisingumo ministerijos Bendrajam skyriui šį įsakymą<text:s/></text:span><text:span text:style-name="T49">paskelbti teisės aktų registre ir Kalėjimų departamento interneto svetainėje.</text:span></text:p>
      <text:p text:style-name="P50"><text:span text:style-name="T51">4</text:span><text:span text:style-name="T52">. N u s t a t a u, kad šis įsakymas įsigalioja 2015 m. rugsėjo 1 d.</text:span></text:p>
      <text:p text:style-name="P53"/>
      <text:p text:style-name="P54"/>
      <text:p text:style-name="P55"/>
      <text:p text:style-name="P56">Direktorė<text:s/><text:tab/><text:tab/><text:s text:c="2"/><text:tab/><text:tab/><text:tab/><text:tab/>Živilė Mikėnaitė</text:p>
      <text:p text:style-name="Normal"/>
      <text:soft-page-break/>
      <text:p text:style-name="P57">PATVIRTINTA<text:s/></text:p>
      <text:p text:style-name="P59">Kalėjimų departamento prie Lietuvos<text:s/></text:p>
      <text:p text:style-name="P60">Respublikos teisingumo ministerijos<text:s/></text:p>
      <text:p text:style-name="P61">direktoriaus 2015 m. rugpjūčio 21 d.</text:p>
      <text:p text:style-name="P62">įsakymu Nr. V-309</text:p>
      <text:p text:style-name="P63"/>
      <text:p text:style-name="P64"/>
      <text:p text:style-name="P65"><text:span text:style-name="T66">PATAISOS PAREIGŪNŲ ĮVADINIO MOKYMO ORGANIZAVIMO<text:s/></text:span></text:p>
      <text:p text:style-name="P67"><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ataisos pareigūnų įvadinio mokymo organizavimo tvarkos aprašas nustato Kalėjimų departamento prie Lietuvos Respublikos teisingumo ministerijos (toliau – <text:s/>Kalėjimų departamentas) ir jam pavaldži</text:span><text:span text:style-name="T81">ų įstaigų (toliau – įstaigos) pareigūnų (toliau – pareigūnai) įvadinio mokymo principus ir formas, planavimo, organizavimo ir vykdymo tvarką, pareigūnų įvadinio mokymo metu įgytų žinių vertinimą, pareigūnų teises ir pareigas įvadinio mokymo metu.</text:span></text:p>
      <text:p text:style-name="P82"><text:span text:style-name="T83">2</text:span><text:span text:style-name="T84">.</text:span><text:span text:style-name="T85"><text:tab/>Įv</text:span><text:span text:style-name="T86">adinis mokymas yra skirtas asmenims, priimtiems į tarnybą Kalėjimų departamente ar įstaigose.</text:span></text:p>
      <text:p text:style-name="P87"><text:span text:style-name="T88">3</text:span><text:span text:style-name="T89">.</text:span><text:span text:style-name="T90"><text:tab/>Šiame apraše vartojamos sąvokos atitinka Tarnybos Kalėjimų departamente prie Lietuvos Respublikos teisingumo ministerijos statute, Lietuvos Respublikos švi</text:span><text:span text:style-name="T91">etimo įstatyme ir kituose teisės aktuose vartojamas sąvokas.</text:span></text:p>
      <text:p text:style-name="P92"/>
      <text:p text:style-name="P93"><text:span text:style-name="T94">II</text:span><text:span text:style-name="T95"><text:s/>SKYRIUS</text:span></text:p>
      <text:p text:style-name="P96"><text:span text:style-name="T97">PAREIGŪNŲ ĮVADINIO MOKYMO PRINCIPAI IR FORMOS</text:span></text:p>
      <text:p text:style-name="P98"/>
      <text:p text:style-name="P99"><text:span text:style-name="T100">4</text:span><text:span text:style-name="T101">.</text:span><text:span text:style-name="T102"><text:tab/>Pareigūnų įvadinis mokymas grindžiamas šiais principais: <text:s/></text:span></text:p>
      <text:p text:style-name="P103"><text:span text:style-name="T104">4.1</text:span><text:span text:style-name="T105">.</text:span><text:span text:style-name="T106"><text:tab/></text:span><text:span text:style-name="T107"><text:s/>Privalomumo. Pareigūnai privalo išklausyti įvadinį mokymą ir įvykdyti visus įvadinio mokymo programos reikalavimus.<text:s/></text:span></text:p>
      <text:p text:style-name="P108"><text:span text:style-name="T109">4.2</text:span><text:span text:style-name="T110">.</text:span><text:span text:style-name="T111"><text:tab/>Planavimo. Pareigūnų įvadinis mokymas planuojamas atsižvelgiant į pareigūnų kaitą, naujai priimtų į tarnybą pareigūnų skaičių ir<text:s/></text:span><text:span text:style-name="T112">yra organizuojamas ne rečiau kaip 1 kartą per du mėnesius. <text:s/></text:span></text:p>
      <text:p text:style-name="P113"><text:span text:style-name="T114">4.3</text:span><text:span text:style-name="T115">.</text:span><text:span text:style-name="T116"><text:tab/>Diferencijavimo. Įvadinio mokymo teminė programa diferencijuojama pagal pareigūnų einamas pareigas.</text:span></text:p>
      <text:p text:style-name="P117"><text:span text:style-name="T118">4.4</text:span><text:span text:style-name="T119">.</text:span><text:span text:style-name="T120"><text:tab/><text:s/>Integracijos ir tęstinumo. Įvadinio mokymo metu įgyjamos ar/ir atnaujinamos<text:s/></text:span><text:span text:style-name="T121">turimos žinios, tobulinamos kompetencijos, kartu siekiama mokymo procesą susieti su atliekamomis pareigūnų funkcijomis ir užtikrinti mokymosi tęstinumą.</text:span></text:p>
      <text:p text:style-name="P122"><text:span text:style-name="T123">5</text:span><text:span text:style-name="T124">.</text:span><text:span text:style-name="T125"><text:tab/>Pagrindinės pareigūnų įvadinio mokymo formos yra pamokos, pamokos-paskaitos, diskusijos, praty</text:span><text:span text:style-name="T126">bos, savarankiškas mokymasis.</text:span></text:p>
      <text:p text:style-name="P127"/>
      <text:p text:style-name="Normal"/>
      <text:p text:style-name="P128"><text:span text:style-name="T129">III</text:span><text:span text:style-name="T130"><text:s/>SKYRIUS</text:span></text:p>
      <text:p text:style-name="P131"/>
      <text:p text:style-name="P132"><text:span text:style-name="T133">PAREIGŪNŲ ĮVADINIO MOKYMO PROGRAMOS RENGIMAS</text:span></text:p>
      <text:p text:style-name="P134"/>
      <text:p text:style-name="P135"/>
      <text:p text:style-name="P136"><text:span text:style-name="T137">6</text:span><text:span text:style-name="T138">.</text:span><text:span text:style-name="T139"><text:tab/>Įvadinio mokymo programą rengia Kalėjimų departamento Mokymo centras (toliau – Mokymo centras) ir teikia ją derinti Kalėjimų departamentui. Įvadinio<text:s/></text:span><text:span text:style-name="T140">mokymo programą tvirtina Mokymo centro direktorius.</text:span></text:p>
      <text:p text:style-name="P141"><text:span text:style-name="T142">7</text:span><text:span text:style-name="T143">.</text:span><text:span text:style-name="T144"><text:tab/>Įvadinio mokymo programa rengiama atsižvelgiant į pareigūnų bendrąsias ir specialiąsias kompetencijas, kurias pareigūnas turi įgyti. Įvadinio mokymo programa rengiama siekiant parengti pareigūnus t</text:span><text:span text:style-name="T145">inkamai vykdyti funkcijas.</text:span></text:p>
      <text:p text:style-name="P146"><text:span text:style-name="T147">8</text:span><text:span text:style-name="T148">.</text:span><text:span text:style-name="T149"><text:tab/>Įvadinio mokymo programa gali būti dalijama į atskirus modulius, kurie išeinami nuosekliai derinant mokymo procesą su praktika. Pareigūnų praktinis mokymas gali būti organizuojamas jo darbo vietoje, o teorinis mokymas vykd</text:span><text:span text:style-name="T150">omas Mokymo centre.<text:s/></text:span></text:p>
      <text:p text:style-name="P151"><text:span text:style-name="T152">9</text:span><text:span text:style-name="T153">.</text:span><text:span text:style-name="T154"><text:tab/><text:s/>Mokymo centro pedagogai, vadovaudamiesi Mokymo centro <text:s/>direktoriaus patvirtinta įvadinio mokymo programa, rengia įvadinio mokymo temines programas, kuriose nurodomos mokomojo dalyko temos, pagrindiniai klausimai bei užduotys, j</text:span><text:span text:style-name="T155">iems išdėstyti skirtas akademinių valandų skaičius, literatūros ir teisės aktų sąrašas. Šias programas tvirtina Mokymo centro direktorius.</text:span></text:p>
      <text:p text:style-name="P156"/>
      <text:p text:style-name="P157"><text:span text:style-name="T158">IV</text:span><text:span text:style-name="T159"><text:s/>SKYRIUS</text:span></text:p>
      <text:p text:style-name="P160"><text:span text:style-name="T161">PAREIGŪNŲ ĮVADINIO MOKYMO PLANAVIMAS IR ORGANIZAVIMAS</text:span></text:p>
      <text:p text:style-name="P162"/>
      <text:p text:style-name="P163"><text:span text:style-name="T164">10</text:span><text:span text:style-name="T165">.</text:span><text:span text:style-name="T166"><text:tab/>Pareigūnų įvadinio mokymo planas (1<text:s/></text:span><text:span text:style-name="T167">priedas) sudaromas vieneriems mokslo metams, atsižvelgiant į patvirtintą įvadinio mokymo programą. Šiame plane nurodoma įvadinio mokymo programa, mokymų organizavimo datos, tikslinės grupės, planuojamas pareigūnų skaičius, jų mokymosi ir atsiskaitymų (įska</text:span><text:span text:style-name="T168">itų, testų) terminai, įvadinio mokymo programai išdėstyti skirtas laikas. Pareigūnų įvadinio mokymo planą tvirtina Mokymo centro direktorius. Patvirtintas mokymo planas iki einamųjų metų rugpjūčio 1 d. skelbiamas Mokymo centro interneto svetainėje.</text:span></text:p>
      <text:p text:style-name="P169"><text:span text:style-name="T170">11</text:span><text:span text:style-name="T171">.</text:span><text:span text:style-name="T172"><text:tab/>Įstaigos, organizuodamos atrankas į pareigūnų pareigas ir priimdamos į pareigas atrankas laimėjusius asmenis, atsižvelgia į patvirtintą Pareigūnų įvadinio mokymo planą.</text:span></text:p>
      <text:p text:style-name="Normal"/>
      <text:p text:style-name="P173"><text:span text:style-name="T174">12</text:span><text:span text:style-name="T175">.</text:span><text:span text:style-name="T176"><text:tab/>Mokymo centras ne vėliau kaip prieš 20 darbo dienų iki mokymo pradžios <text:s/>infor</text:span><text:span text:style-name="T177">muoja įstaigas apie Mokymo centre vyksiantį pareigūnų įvadinį mokymą, nurodydamas šio mokymo pradžios ir pabaigos datą, atvykimo į Mokymo centrą laiką, pareigūnų tikslinę grupę.<text:s/></text:span></text:p>
      <text:p text:style-name="P178"><text:span text:style-name="T179">13</text:span><text:span text:style-name="T180">.</text:span><text:span text:style-name="T181"><text:tab/>Apie asmenis, dalyvausiančius pareigūnų įvadiniame mokyme, Mokymo cen</text:span><text:span text:style-name="T182">trui pranešama ne vėliau kaip prieš 5 darbo dienas iki mokymo kursų pradžios pateikiant informaciją apie įstaigos asmenų, dalyvausiančių pareigūnų įvadiniame mokyme, skaičių bei jų kontaktinius duomenis.<text:s/></text:span></text:p>
      <text:p text:style-name="P183"><text:span text:style-name="T184">14</text:span><text:span text:style-name="T185">.</text:span><text:span text:style-name="T186"><text:tab/>Pareigūnai, nustatytu laiku atvykę į įvadin</text:span><text:span text:style-name="T187">į mokymą, užpildo Pareigūnų registracijos įvadiniam mokymui anketas (2 priedas). Vadovaujantis gauta informacija, sudaromos pareigūnų įvadinio mokymo grupės, kuriose rekomenduotina, kad būtų ne daugiau kaip 25 pareigūnai.</text:span></text:p>
      <text:p text:style-name="P188"/>
      <text:p text:style-name="Normal"/>
      <text:p text:style-name="P189"><text:span text:style-name="T190">V</text:span><text:span text:style-name="T191"><text:s/>SKYRIUS</text:span></text:p>
      <text:p text:style-name="P192"/>
      <text:p text:style-name="P193"><text:span text:style-name="T194">PAREIGŪNŲ<text:s/></text:span><text:span text:style-name="T195">ĮVADINIO MOKYMO VYKDYMAS</text:span></text:p>
      <text:p text:style-name="P196"/>
      <text:p text:style-name="P197"/>
      <text:p text:style-name="P198"><text:span text:style-name="T199">15</text:span><text:span text:style-name="T200">.</text:span><text:span text:style-name="T201"><text:tab/>Pareigūnų įvadinis mokymas vykdomas tvarkaraštyje nustatytu laiku ir vietoje.</text:span></text:p>
      <text:p text:style-name="P202"><text:span text:style-name="T203">16</text:span><text:span text:style-name="T204">.</text:span><text:span text:style-name="T205"><text:tab/>Pareigūnų dalyvavimas ir pažangumas pareigūnų įvadinio mokymo renginiuose kontroliuojamas darant įrašus Mokymo centro direktoriaus nust</text:span><text:span text:style-name="T206">atytos formos Pareigūnų įvadinio mokymo apskaitos žurnale (toliau – žurnalas), kuriame nurodoma renginio data, trukmė, mokymo forma, nagrinėjamos temos pavadinimas, fiksuojamas pareigūnų lankomumas, įrašomi žinių įvertinimai, šia tvarka:</text:span></text:p>
      <text:p text:style-name="P207"><text:span text:style-name="T208">16.1</text:span><text:span text:style-name="T209">.</text:span><text:span text:style-name="T210"><text:tab/>Įrašus žur</text:span><text:span text:style-name="T211">nale daro įvadinio mokymo renginius vedantys asmenys.</text:span></text:p>
      <text:p text:style-name="P212"><text:span text:style-name="T213">16.2</text:span><text:span text:style-name="T214">.</text:span><text:span text:style-name="T215"><text:tab/>Pareigūnų lankomumas fiksuojamas kiekvieno įvadinio mokymo renginio pradžioje. Vienas iš įvadinio mokymo grupės pareigūnų paskiriamas šios grupės seniūnu, kuriam pavedama teikti informaciją ap</text:span><text:span text:style-name="T216">ie nedalyvaujančius renginyje pareigūnus ir atsako už žurnalo pristatymą į<text:s/></text:span><text:soft-page-break/><text:span text:style-name="T217">mokymo renginį. Pasibaigus dienos renginiams, žurnalas pateikiamas Mokymo skyriaus darbuotojui, atsakingam už šio žurnalo tvarkymo ir pareigūnų dalyvavimo renginiuose kontrolę.</text:span></text:p>
      <text:p text:style-name="P218"><text:span text:style-name="T219">17</text:span><text:span text:style-name="T220">.</text:span><text:span text:style-name="T221"><text:tab/>Mokymo centro direktorius ar jį pavaduojantis asmuo gali leisti pareigūnui dėl svarbių priežasčių nedalyvauti tam tikruose įvadinio mokymo renginiuose.</text:span></text:p>
      <text:p text:style-name="P222"><text:span text:style-name="T223">18</text:span><text:span text:style-name="T224">.</text:span><text:span text:style-name="T225"><text:tab/>Pareigūnas, be pateisinamos priežasties nedalyvavęs įvadinio mokymo renginiuose, privalo r</text:span><text:span text:style-name="T226">aštu pateikti Mokymo centro direktoriui pasiaiškinimą. Mokymo centro direktorius sprendžia klausimą dėl tarnybinės atsakomybės priemonių taikymo ir perduoda informaciją įstaigai, kuri siuntė pareigūną į įvadinį mokymą.</text:span></text:p>
      <text:p text:style-name="P227"/>
      <text:p text:style-name="P228"/>
      <text:p text:style-name="P229"><text:span text:style-name="T230">VI</text:span><text:span text:style-name="T231"><text:s/>SKYRIUS</text:span></text:p>
      <text:p text:style-name="P232"><text:span text:style-name="T233">PAREIGŪNŲ ĮVADINIO</text:span><text:span text:style-name="T234"><text:s/>MOKYMO METU ĮGYTŲ ŽINIŲ VERTINIMAS</text:span></text:p>
      <text:p text:style-name="P235"/>
      <text:p text:style-name="P236"><text:span text:style-name="T237">19</text:span><text:span text:style-name="T238">.</text:span><text:span text:style-name="T239"><text:tab/>Pareigūnų įvadinio mokymo metu atliekamas jų žinių ir įgūdžių vertinimas. Pareigūnų žinių vertinimas skirstomas į einamąjį ir baigiamąjį. Einamasis pareigūnų žinių vertinimas atliekamas mokymosi metu. Baigiamasi</text:span><text:span text:style-name="T240">s žinių vertinimas vyksta įskaitų, egzaminų, testų metu įvadinio mokymo programoje nustatyta tvarka. Pareigūnų įvadinio mokymo metu įgytos žinios ir įgūdžiai vertinami 10 balų sistema (3 priedas).</text:span></text:p>
      <text:p text:style-name="P241"><text:span text:style-name="T242">20</text:span><text:span text:style-name="T243">.</text:span><text:span text:style-name="T244"><text:tab/>Pareigūnai, iš mokomųjų dalykų ar temų turintys nei</text:span><text:span text:style-name="T245">giamų įvertinimų ar praleidę įvadinio mokymo renginius, privalo atsiskaityti iki baigiamųjų egzaminų ar testo laikymo. Pareigūnams, dėl pateisinamų priežasčių praleidusiems daugiau kaip 50 procentų pareigūnų įvadinio mokymo programoje numatytų renginių, įv</text:span><text:span text:style-name="T246">adinis mokymas neįskaitomas ir siūloma pakartoti įvadinio mokymo programą su kita mokymosi grupe.</text:span></text:p>
      <text:p text:style-name="P247"><text:span text:style-name="T248">21</text:span><text:span text:style-name="T249">.</text:span><text:span text:style-name="T250"><text:tab/>Įskaitos skirstomos į diferencijuotas ir nediferencijuotas (paprastas). Diferencijuota įskaita vertinama įrašant vertinimo balą skaitmenimis ir žodį „</text:span><text:span text:style-name="T251">Įskaityta“ arba „Neįskaityta“. Kai įskaita nediferencijuota (paprasta), vertinama vienu žodžiu „Įskaityta“ arba „Neįskaityta“.</text:span></text:p>
      <text:p text:style-name="P252"><text:span text:style-name="T253">22</text:span><text:span text:style-name="T254">.</text:span><text:span text:style-name="T255"><text:tab/>Testas vertinamas įrašant surinktų balų sumą skaitmenimis ir žodį „Įskaityta“ arba „Neįskaityta“. Baigiamojo testo teisin</text:span><text:span text:style-name="T256">gas atsakymas vertinamas 1 balu, neteisingas atsakymas – 0 balų. Testas įskaitomas, jeigu teisingai atsakyta į ne mažiau kaip 70 procentų testo klausimų. Pasibaigus įskaitai, diferencijuotai įskaitai, egzaminui, testui ir įvertinus pareigūnų žinias, užpild</text:span><text:span text:style-name="T257">omas Pareigūnų žinių įvertinimo žiniaraštis. Pareigūnų nedalyvavimas žinių įvertinime taip pat pažymimas Pareigūnų žinių įvertinimo žiniaraštyje.</text:span></text:p>
      <text:p text:style-name="P258"><text:span text:style-name="T259">23</text:span><text:span text:style-name="T260">.</text:span><text:span text:style-name="T261"><text:tab/></text:span><text:span text:style-name="T262">Neišlaikiusiems įskaitos pareigūnams išduodami Mokymo centro direktoriaus nustatytos formos skolos lapeliai. Pareigūnams, turintiems akademinių skolų, neleidžiama laikyti baigiamojo egzamino ar testo.<text:s/></text:span></text:p>
      <text:p text:style-name="P263"><text:span text:style-name="T264">24</text:span><text:span text:style-name="T265">.</text:span><text:span text:style-name="T266"><text:tab/>Pareigūnams, neišlaikiusiems baigiamojo egzami</text:span><text:span text:style-name="T267">no ar baigiamojo testo, jį leidžiama perlaikyti ne anksčiau kaip po 10 darbo dienų nuo neišlaikyto egzamino ar testo datos. Mokymo centras skelbia egzaminų ar testų perlaikymo datas interneto svetainėje. Pasirengę perlaikyti egzaminą ar testą, pareigūnai p</text:span><text:span text:style-name="T268">ateikia prašymus Mokymo centro direktoriui.</text:span></text:p>
      <text:p text:style-name="P269"><text:span text:style-name="T270">25</text:span><text:span text:style-name="T271">.</text:span><text:span text:style-name="T272"><text:tab/></text:span><text:span text:style-name="T273">Pareigūnams,</text:span><text:span text:style-name="T274"><text:s/></text:span><text:span text:style-name="T275">sėkmingai įvykdžiusiems visus įvadinio mokymo programos reikalavimus, išduodami Mokymo centro direktoriaus nustatytos formos pareigūnų įvadinio mokymo baigimo pažymėjimai.</text:span></text:p>
      <text:p text:style-name="P276"><text:span text:style-name="T277">26</text:span><text:span text:style-name="T278">.</text:span><text:span text:style-name="T279"><text:tab/>Pareigūnų į</text:span><text:span text:style-name="T280">vadinio mokymo baigimas įforminamas Mokymo centro direktoriaus įsakymu, kurio kopija pateikiama pareigūną siuntusiai įstaigai.</text:span></text:p>
      <text:p text:style-name="P281"/>
      <text:p text:style-name="P282"><text:span text:style-name="T283">VII</text:span><text:span text:style-name="T284"><text:s/>SKYRIUS</text:span></text:p>
      <text:p text:style-name="P285"><text:span text:style-name="T286">BENDROSIOS PAREIGŪNŲ TEISĖS IR PAREIGOS MOKYMO CENTRE</text:span></text:p>
      <text:p text:style-name="P287"/>
      <text:p text:style-name="P288"><text:span text:style-name="T289">27</text:span><text:span text:style-name="T290">.</text:span><text:span text:style-name="T291"><text:tab/><text:s/>Mokymo centro patalpose ir jam priklausančioje</text:span><text:span text:style-name="T292"><text:s/>teritorijoje draudžiama būti neblaiviam ar apsvaigusiam nuo narkotinių ar psichiką veikiančių medžiagų, draudžiama vartoti alkoholinius gėrimus ar kitas psichiką veikiančias medžiagas, rūkyti.<text:s/></text:span></text:p>
      <text:p text:style-name="P293"><text:span text:style-name="T294">28</text:span><text:span text:style-name="T295">.</text:span><text:span text:style-name="T296"><text:tab/>Pareigūnai, dalyvaujantys pareigūnų įvadiniame mokyme</text:span><text:span text:style-name="T297">, turi teisę:</text:span></text:p>
      <text:p text:style-name="P298">Mokymo centro direktoriaus nustatyta tvarka būti nemokamai apgyvendinti Mokymo centro bendrabutyje, neatlygintinai naudotis bendrabutyje esančiu inventoriumi ir bendromis patalpomis;</text:p>
      <text:p text:style-name="P299">dienotvarkėje nustatytu laiku naudotis Mokymo centro kompiuterių klase, internetu, sporto sale ir sporto inventoriumi;</text:p>
      <text:p text:style-name="P300">naudotis Mokymo centro biblioteka, laikantis Mokymo centro direktoriaus nustatytų naudojimosi Mokymo centro biblioteka taisyklių reikalavimų;</text:p>
      <text:p text:style-name="P301"><text:span text:style-name="T302">dalyvauti Mokymo centro organizuojamuose sporto ir<text:s/></text:span><text:span text:style-name="T303">kultūros renginiuose.</text:span></text:p>
      <text:p text:style-name="P304"><text:span text:style-name="T305">29</text:span><text:span text:style-name="T306">.</text:span><text:span text:style-name="T307"><text:tab/>Pareigūnai, dalyvaujantys pareigūnų įvadiniame mokyme, privalo:</text:span></text:p>
      <text:p text:style-name="P308">dalyvauti pareigūnų įvadinio mokymo renginiuose;</text:p>
      <text:p text:style-name="P309">dėvėti tarnybinę uniformą arba kitą dalykinio stiliaus tvarkingą aprangą. Per pratybas gali būti dėvima speciali<text:s/>apranga;</text:p>
      <text:p text:style-name="P310">tausoti Mokymo centro inventorių, materialines vertybes, mokymo technines priemones ir kitas materialines vertybes;</text:p>
      <text:p text:style-name="P311">gyvenantys Mokymo centro bendrabutyje – laikytis Mokymo centro direktoriaus nustatytų Mokymo centro bendrabučio vidaus tvarkos taisyklių reikalavimų;</text:p>
      <text:p text:style-name="P312">pasibaigus pareigūnų įvadiniam mokymui, grąžinti Mokymo centre gautas materialines vertybes ir pateikti Mokymo centro atsakingam darbuotojui užpildytą nustatytos formos atsiskaitymo lapelį;</text:p>
      <text:p text:style-name="P313">padarę Mokymo centrui materialinę žalą, <text:s/>atlyginti ją įstatymų nustatyta tvarka;</text:p>
      <text:p text:style-name="P314"><text:span text:style-name="T315">apie padarytą Mokymo centrui materialinę žalą ar nesilaikius Mokymo centro bendrabučio vidaus tvarkos taisyklių reikalavimų, Mokymo centras perduoda informaciją įstaigai, kuri siuntė pareigūną į įvadinį mokymą.</text:span></text:p>
      <text:p text:style-name="P316"><text:span text:style-name="T317">30</text:span><text:span text:style-name="T318">.</text:span><text:span text:style-name="T319"><text:tab/>Kit</text:span><text:span text:style-name="T320">as pareigūnų, dalyvaujančių pareigūnų įvadiniame mokyme, teises ir pareigas bei atsakomybę nustato kiti teisės aktai.</text:span></text:p>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31</text:span><text:span text:style-name="T330">.</text:span><text:span text:style-name="T331"><text:tab/><text:s/>Pareigūnų dalyvavimą įvadiniame mokyme užtikrina įstaigų vadovai.</text:span></text:p>
      <text:p text:style-name="P332"><text:span text:style-name="T333">32</text:span><text:span text:style-name="T334">.</text:span><text:span text:style-name="T335"><text:tab/>Mokymo<text:s/></text:span><text:span text:style-name="T336">centras pateikia apklausos anketas įvadinio mokymo dalyviams, atlieka įstaigų vadovų apklausą dėl įvadinio mokymo efektyvumo, veiksmingumo, įgytų kompetencijų, apibendrina ir analizuoja gautus duomenis, nustato mokymo poveikio efektyvumą.</text:span></text:p>
      <text:p text:style-name="P337"><text:span text:style-name="T338">33</text:span><text:span text:style-name="T339">.</text:span><text:span text:style-name="T340"><text:tab/>Pareigūnų</text:span><text:span text:style-name="T341"><text:s/>įvadinio mokymo metu vykstantys renginiai gali būti stebimi siekiant nustatyti, kaip vykdoma įvadinio mokymo programa, koks yra dėstymo metodinis lygis, kokia yra mokymo materialinė bazė ir galimybės ją tobulinti. Mokymo procesą stebėti gali Mokymo centro</text:span><text:span text:style-name="T342"><text:s/>direktorius, Kalėjimų departamento ir jam pavaldžių įstaigų vadovybė ar kiti įgalioti darbuotojai.</text:span></text:p>
      <text:p text:style-name="P343"><text:span text:style-name="T344">___________________________</text:span></text:p>
      <text:p text:style-name="Normal"/>
      <text:p text:style-name="P345"><text:span text:style-name="T346">Patvirtinta.</text:span><text:span text:style-name="T347"><text:s/>Neteko galios nuo 2020-10-07</text:span></text:p>
      <text:p text:style-name="P348">Priedo naikinimas:</text:p>
      <text:p text:style-name="P349"><text:span text:style-name="T350">Nr.<text:s/></text:span><text:a xlink:href="https://www.e-tar.lt/portal/legalAct.html?documentId=87c36990079e11ebb74de75171d26d52" office:target-frame-name="_top" xlink:show="replace"><text:span text:style-name="T351">V-306</text:span></text:a><text:span text:style-name="T352">, 2020-10-05, paskelbta TAR 2020-10-06, i. k. 2020-20815</text:span></text:p>
      <text:p text:style-name="Normal"/>
      <text:p text:style-name="Normal"/>
      <text:p text:style-name="Normal"/>
      <text:p text:style-name="Normal"/>
      <text:p text:style-name="P353">Priedų pakeitimai:</text:p>
      <text:p text:style-name="Normal"/>
      <text:p text:style-name="P354">Kvalifikacijos tobulinimo tvarkos aprašo 1 priedas</text:p>
      <text:p text:style-name="P355">Neteko galios nuo:<text:s/>2020-10-07</text:p>
      <text:p text:style-name="P356"><text:span text:style-name="T357">Nr.<text:s/></text:span><text:a xlink:href="https://www.e-tar.lt/portal/legalAct.html?documentId=87c36990079e11ebb74de75171d26d52" office:target-frame-name="_top" xlink:show="replace"><text:span text:style-name="T358">V-306</text:span></text:a><text:span text:style-name="T359">, 2020-10-05, paskelbta TAR 2020-10-06, i. k. 2020-20815</text:span></text:p>
      <text:p text:style-name="Normal"/>
      <text:p text:style-name="P360">Kvalifikacijos tobulinimo tvarkos aprašo 2 priedas</text:p>
      <text:p text:style-name="P361">Neteko galios nuo: 2020-10-07</text:p>
      <text:p text:style-name="P362"><text:span text:style-name="T363">Nr.<text:s/></text:span><text:a xlink:href="https://www.e-tar.lt/portal/legalAct.html?documentId=87c36990079e11ebb74de75171d26d52" office:target-frame-name="_top" xlink:show="replace"><text:span text:style-name="T364">V-306</text:span></text:a><text:span text:style-name="T365">, 2020-10-05, paskelbta TAR 2020-10-06, i. k. 2020-20815</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Kalėjimų departamentas prie Lietuvos Respublikos teisingumo ministerijos</text:span><text:span text:style-name="T375">, Įsakymas</text:span></text:p>
      <text:p text:style-name="P376"><text:span text:style-name="T377">Nr.<text:s/></text:span><text:a xlink:href="https://www.e-tar.lt/portal/legalAct.html?documentId=87c36990079e11ebb74de75171d26d52" office:target-frame-name="_top" xlink:show="replace"><text:span text:style-name="T378">V-306</text:span></text:a><text:span text:style-name="T379">, 2020-10-05, paskelbta TAR 2020-10-06, i. k. 2020-20815</text:span></text:p>
      <text:p text:style-name="P380"><text:span text:style-name="T381">Dėl Kalėjimų departamento prie Lietuvos Respublikos teisingumo ministerijos<text:s/></text:span><text:span text:style-name="T382">direktoriaus 2015 m. rugpjūčio 21 d. įsakymo Nr. V-309 „Dėl Pataisos pareigūnų įvadinio mokymo organizavimo tvarkos aprašo ir Pataisos pareigūnų kvalifikacijos tobulinimo tvarkos aprašo patvirtinimo" 1.2 papunkčio pripažinimo netekusiu galios</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unia</meta:initial-creator>
    <dc:creator>adlibuser</dc:creator>
    <meta:creation-date>2020-10-07T10:14:00Z</meta:creation-date>
    <dc:date>2020-10-07T10:14:00Z</dc:date>
    <meta:print-date>2015-08-11T10:38:00Z</meta:print-date>
    <meta:template xlink:href="Normal.dotm" xlink:type="simple"/>
    <meta:editing-cycles>2</meta:editing-cycles>
    <meta:editing-duration>PT0S</meta:editing-duration>
    <meta:document-statistic meta:page-count="6" meta:paragraph-count="159" meta:word-count="2021" meta:character-count="14477" meta:row-count="394" meta:non-whitespace-character-count="12615"/>
  </office:meta>
</office:document-meta>
</file>