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break-before="page" fo:text-align="justify" fo:text-indent="4.5in"/>
    </style:style>
    <style:style style:name="P8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margin-right="-0.0993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font-style="italic" style:font-style-asian="italic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fo:font-style="italic" style:font-style-asian="italic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font-style="italic" style:font-style-asian="italic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fo:color="#000000" style:font-size-complex="8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8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8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 style:font-size-complex="12pt"/>
    </style:style>
    <style:style style:name="T265" style:parent-style-name="DefaultParagraphFont" style:family="text">
      <style:text-properties fo:font-weight="bold" style:font-weight-asian="bold" fo:text-transform="uppercase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fo:font-style="italic" style:font-style-asian="italic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fo:font-style="italic" style:font-style-asian="italic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fo:font-style="italic" style:font-style-asian="italic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fo:font-style="italic" style:font-style-asian="italic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fo:font-style="italic" style:font-style-asian="italic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name-asian="Calibri" fo:font-weight="bold" style:font-weight-asian="bold" style:font-size-complex="12pt"/>
    </style:style>
    <style:style style:name="T361" style:parent-style-name="DefaultParagraphFont" style:family="text">
      <style:text-properties style:font-name-asian="Calibri" fo:font-weight="bold" style:font-weight-asian="bold" style:font-size-complex="12pt"/>
    </style:style>
    <style:style style:name="T362" style:parent-style-name="DefaultParagraphFont" style:family="text">
      <style:text-properties style:font-name-asian="Calibri" fo:font-weight="bold" style:font-weight-asian="bold"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name-asian="Calibri" fo:font-weight="bold" style:font-weight-asian="bold" style:font-size-complex="12pt"/>
    </style:style>
    <style:style style:name="T385" style:parent-style-name="DefaultParagraphFont" style:family="text">
      <style:text-properties style:font-name-asian="Calibri" fo:font-weight="bold" style:font-weight-asian="bold" style:font-size-complex="12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fo:color="#000000" style:font-size-complex="8pt"/>
    </style:style>
    <style:style style:name="T389" style:parent-style-name="DefaultParagraphFont" style:family="text">
      <style:text-properties fo:color="#000000" style:font-size-complex="8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8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font-style="italic" style:font-style-asian="italic"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8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09 iki 2018-08-29</text:span></text:p>
      <text:p text:style-name="P3"/>
      <text:p text:style-name="P4"><text:span text:style-name="T5">Nutarimas paskelbtas: TAR 2016-12-27, i. k. 2016-29528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DĖL kolekcinių eurų monetų ir PROGINIŲ SU LIETUVOS NACIONALINE PUSE EURŲ MONETŲ išleidimo 2018–2019 metais PLANO<text:s/>PATVIRTINIMO</text:p>
      <text:p text:style-name="P13"/>
      <text:p text:style-name="P14">2016 m. gruodžio 22 d. Nr. 03-200</text:p>
      <text:p text:style-name="P15">Vilnius</text:p>
      <text:p text:style-name="P16"/>
      <text:p text:style-name="P17"/>
      <text:p text:style-name="P18"><text:span text:style-name="T19">Vadovaudamasi Europos Tarybos 2014 m. birželio 24 d. Reglamentu (ES) Nr. 729/2014 dėl apyvartai skirtų euro monetų nominalų ir techninių duomenų (nauja redakcija), Europos Parlamento ir Tarybos 201</text:span><text:span text:style-name="T20">2 m. liepos 4 d. Reglamentu (ES) Nr. 651/2012 dėl<text:s/></text:span><text:span text:style-name="T21">euro monetų leidimo</text:span><text:span text:style-name="T22"><text:s/>ir Lietuvos Respublikos Lietuvos banko įstatymu, Lietuvos banko valdyba n u t a r i a:</text:span></text:p>
      <text:p text:style-name="P23"><text:span text:style-name="T24">1</text:span><text:span text:style-name="T25">. Patvirtinti Kolekcinių eurų monetų ir proginių su Lietuvos nacionaline puse eurų monetų išle</text:span><text:span text:style-name="T26">idimo 2018–2019 metais plan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 proginė moneta, skirta Lietuvos valstybės atkūrimo 100-mečiui, planuojama išleisti kartu su Estijos ir Latvijos centriniais bankais – numatomas bendras visų trijų šalių šios monetos<text:s/></text:span><text:span text:style-name="T33">(Baltijos valstybių 100-mečiams) nacionalinės pusės (averso) dizainas</text:span></text:p>
      <text:p text:style-name="P34">Papunkčio pakeitimai:</text:p>
      <text:p text:style-name="P35"><text:span text:style-name="T36">Nr.<text:s/></text:span><text:a xlink:href="https://www.e-tar.lt/portal/legalAct.html?documentId=73b58b702f3111e78397ae072f58c508" office:target-frame-name="_top" xlink:show="replace"><text:span text:style-name="T37">03-69</text:span></text:a><text:span text:style-name="T38">, 2017-04-28, paskelbta TAR 2017-05-02, i. k. 2017-07276</text:span></text:p>
      <text:p text:style-name="Normal"/>
      <text:p text:style-name="P39"><text:span text:style-name="T40">2.2</text:span><text:span text:style-name="T41">. Lietuvos valstybės atkūrimo 100-mečiui skirtos keturios kolekcinės eurų monetos pagal siužetus dedikuojamos:<text:s/></text:span></text:p>
      <text:p text:style-name="P42"><text:span text:style-name="T43">2.2.1</text:span><text:span text:style-name="T44">. signatarams;</text:span></text:p>
      <text:p text:style-name="P45"><text:span text:style-name="T46">2.2.2</text:span><text:span text:style-name="T47">. ginkluotosioms pajėgoms ir sukarintoms struktūroms;</text:span></text:p>
      <text:p text:style-name="P48"><text:span text:style-name="T49">2.2.3</text:span><text:span text:style-name="T50">. diplomatijai;</text:span></text:p>
      <text:p text:style-name="P51"><text:span text:style-name="T52">2.2.4</text:span><text:span text:style-name="T53">. teisinei sistem</text:span><text:span text:style-name="T54">ai.<text:s/></text:span></text:p>
      <text:p text:style-name="P55"><text:span text:style-name="T56">Monetų siužetai pagal techninius parametrus bus patvirtinti</text:span><text:span text:style-name="T57"><text:s/>atsižvelgiant į monetų grafinių projektų kūrimo konkursų rezultatus</text:span><text:span text:style-name="T58">.</text:span><text:s/></text:p>
      <text:p text:style-name="P59">Papunkčio pakeitimai:</text:p>
      <text:p text:style-name="P60"><text:span text:style-name="T61">Nr.<text:s/></text:span><text:a xlink:href="https://www.e-tar.lt/portal/legalAct.html?documentId=73b58b702f3111e78397ae072f58c508" office:target-frame-name="_top" xlink:show="replace"><text:span text:style-name="T62">03-69</text:span></text:a><text:span text:style-name="T63">, 2017-04-28, paskelbta TAR 2017-05-02, i. k. 2017-07276</text:span></text:p>
      <text:p text:style-name="Normal"/>
      <text:p text:style-name="P64"><text:span text:style-name="T65">2.3</text:span><text:span text:style-name="T66">. 2018 ir 2019 metų planuose numatyta simbolinė „laisva tema“. Monetos temą bus pasiūlyta<text:s/></text:span><text:span text:style-name="T67">išrinkti visuomenei apklausos būdu. Monetos matmenys bus patvirtinti paaiškėjus temai ir sukūrus grafinius projektus;</text:span></text:p>
      <text:p text:style-name="P68"><text:span text:style-name="T69">2.4</text:span><text:span text:style-name="T70">. kolekcinių eurų monetų, proginių su Lietuvos nacionaline puse eurų monetų ir apyvartinių eurų monetų numizmatinių rinkinių, išlei</text:span><text:span text:style-name="T71">džiamų 2019 m., tiražai nustatomi taip, kaip numatyta Lietuvos banko valdybos 2017 m. lapkričio 30 d. nutarimo Nr. 03-190 „Dėl Lietuvos banko monetų kūrimo strategijos patvirtinimo“ 2.1, 2.2 ir 2.3 papunkčiuose</text:span><text:s/></text:p>
      <text:p text:style-name="P72">Papunkčio pakeitimai:</text:p>
      <text:p text:style-name="P73"><text:span text:style-name="T74">Nr.<text:s/></text:span><text:a xlink:href="https://www.e-tar.lt/portal/legalAct.html?documentId=c630b8a0222b11e88e8fef3b3f51dc2f" office:target-frame-name="_top" xlink:show="replace"><text:span text:style-name="T75">03-27</text:span></text:a><text:span text:style-name="T76">, 2018-03-06, paskelbta TAR 2018-03-08, i. k. 2018-03671</text:span></text:p>
      <text:p text:style-name="Normal"/>
      <text:p text:style-name="P77"/>
      <text:p text:style-name="P78"/>
      <text:p text:style-name="P79"/>
      <text:p text:style-name="P80"><text:span text:style-name="T81">Valdybos pirmininkas</text:span><text:span text:style-name="T82"><text:tab/>Vitas Vasiliauskas</text:span></text:p>
      <text:p text:style-name="P83"/>
      <text:soft-page-break/>
      <text:p text:style-name="P84">PATVIRTINTA</text:p>
      <text:p text:style-name="P85">Lietuvos banko valdybos<text:s/></text:p>
      <text:p text:style-name="P86">2016 m.<text:s/>gruodžio 22 d.</text:p>
      <text:p text:style-name="P87">nutarimu Nr. 03-200</text:p>
      <text:p text:style-name="P88"/>
      <text:p text:style-name="P89"/>
      <text:p text:style-name="P90"><text:span text:style-name="T91">KOLEKCINIŲ EURŲ MONETŲ, PROGINIŲ SU LIETUVOS NACIONALINE PUSE EURŲ MONETŲ IR APYVARTINIŲ EURŲ MONETŲ NUMIZMATINIŲ RINKINIŲ IŠLEIDIMO 2018–2019 METAIS PLANAS<text:s/></text:span></text:p>
      <text:p text:style-name="P92"/>
      <text:p text:style-name="P93">Pakeistas priedo pavadinimas:</text:p>
      <text:p text:style-name="P94"><text:span text:style-name="T95">Nr.<text:s/></text:span><text:a xlink:href="https://www.e-tar.lt/portal/legalAct.html?documentId=5a7e8360875511e7a3c4a5eb10f04386" office:target-frame-name="_top" xlink:show="replace"><text:span text:style-name="T96">03-123</text:span></text:a><text:span text:style-name="T97">, 2017-08-22, paskelbta TAR 2017-08-23, i. k. 2017-13558</text:span></text:p>
      <text:p text:style-name="Normal"/>
      <text:p text:style-name="P98"><text:span text:style-name="T99">I</text:span><text:span text:style-name="T100">. </text:span><text:span text:style-name="T101">2018 metai<text:s/></text:span></text:p>
      <text:p text:style-name="P102"/>
      <text:p text:style-name="P103"><text:span text:style-name="T104">1</text:span><text:span text:style-name="T105">. Kolekcinės eurų monetos:</text:span></text:p>
      <text:p text:style-name="P106"/>
      <text:p text:style-name="P107"><text:span text:style-name="T108">1.1</text:span><text:span text:style-name="T109">.</text:span><text:span text:style-name="T110"><text:s/>Monetų, skirtų Lietuvos valstybės atkūrimo 100-mečiui, serija:<text:s/></text:span></text:p>
      <text:p text:style-name="P111"><text:span text:style-name="T112">1.1.1</text:span><text:span text:style-name="T113">. moneta, skirta signatarams: nominalas – 50 Eur; metalas – Au 999; kokybė – </text:span><text:span text:style-name="T114">proof</text:span><text:span text:style-name="T115">; masė (svoris) – 7,78 g; skersmuo – 16,00 mm, tiražas – 4 000 vnt.; išleidimo laikas – 2018 m. I ketv</text:span><text:span text:style-name="T116">irtis;</text:span></text:p>
      <text:p text:style-name="P117"><text:span text:style-name="T118">1.1.2</text:span><text:span text:style-name="T119">. moneta, skirta teisinei sistemai: nominalas – 20 Eur; metalas – Ag 925; kokybė – </text:span><text:span text:style-name="T120">proof</text:span><text:span text:style-name="T121">; masė (svoris) – 28,28 g; skersmuo – 65,00 mm; tiražas – 4 000 vnt.; išleidimo laikas – 2018 m. I ketvirtis;</text:span></text:p>
      <text:p text:style-name="P122"><text:span text:style-name="T123">1.1.3</text:span><text:span text:style-name="T124">. moneta, skirta ginkluotosioms p</text:span><text:span text:style-name="T125">ajėgoms ir sukarintoms struktūroms: nominalas – 10 Eur; metalas – Ag 925; kokybė – </text:span><text:span text:style-name="T126">proof</text:span><text:span text:style-name="T127">; masė (svoris) – 23,30 g; skersmuo – 49,50 mm, tiražas – 4 000 vnt.; išleidimo laikas – 2018 m. I ketvirtis;</text:span></text:p>
      <text:p text:style-name="P128"><text:span text:style-name="T129">1.1.4</text:span><text:span text:style-name="T130">. moneta, skirta diplomatijai: nominalas – 5 Eur;</text:span><text:span text:style-name="T131"><text:s/>metalas – Ag 925; kokybė – </text:span><text:span text:style-name="T132">proof</text:span><text:span text:style-name="T133">; masė (svoris) – 12,44 g; skersmuo – 32,00 mm, tiražas – 4 000 vnt.; išleidimo laikas – 2018 m. I ketvirtis</text:span>.</text:p>
      <text:p text:style-name="P134">Papunkčio pakeitimai:</text:p>
      <text:p text:style-name="P135"><text:span text:style-name="T136">Nr.<text:s/></text:span><text:a xlink:href="https://www.e-tar.lt/portal/legalAct.html?documentId=5a7e8360875511e7a3c4a5eb10f04386" office:target-frame-name="_top" xlink:show="replace"><text:span text:style-name="T137">03-123</text:span></text:a><text:span text:style-name="T138">, 2017-08-22, paskelbta TAR 2017-08-23, i. k. 2017-13558</text:span></text:p>
      <text:p text:style-name="Normal"/>
      <text:p text:style-name="P139"><text:span text:style-name="T140">1.2</text:span><text:span text:style-name="T141">. Moneta, skirta Vilhelmo Storostos-Vydūno 150-osioms gimimo metinėms:</text:span></text:p>
      <text:p text:style-name="P142"><text:span text:style-name="T143">nominalas – 20 Eur; metalas – Ag 925; kokybė – </text:span><text:span text:style-name="T144">proof</text:span><text:span text:style-name="T145">; masė (svoris) – 28,28 g; skersmuo – 38,61 mm,<text:s/></text:span><text:span text:style-name="T146">tiražas – 2 500 vnt.; išleidimo laikas – 2018 m. I ketvirtis.</text:span></text:p>
      <text:p text:style-name="P147"><text:span text:style-name="T148">1.3</text:span><text:span text:style-name="T149">. Moneta, skirta Vilniaus universiteto Fizikų dienai FiDi 50: nominalas – 1,50 Eur; metalas – Cu/Ni lydinys; kokybė – </text:span><text:span text:style-name="T150">unc</text:span><text:span text:style-name="T151">; masė (svoris) – 11,10 g; skersmuo – 27,50 mm; tiražas – 30 000 v</text:span><text:span text:style-name="T152">nt.; išleidimo laikas – 2018 m. II ketvirtis.</text:span><text:s/></text:p>
      <text:p text:style-name="P153">Papildyta papunkčiu:</text:p>
      <text:p text:style-name="P154"><text:span text:style-name="T155">Nr.<text:s/></text:span><text:a xlink:href="https://www.e-tar.lt/portal/legalAct.html?documentId=5a7e8360875511e7a3c4a5eb10f04386" office:target-frame-name="_top" xlink:show="replace"><text:span text:style-name="T156">03-123</text:span></text:a><text:span text:style-name="T157">, 2017-08-22, paskelbta TAR 2017-08-23, i. k. 2017-13558</text:span></text:p>
      <text:p text:style-name="P158">Papunkčio pakeitimai:</text:p>
      <text:p text:style-name="P159"><text:span text:style-name="T160">N</text:span><text:span text:style-name="T161">r.<text:s/></text:span><text:a xlink:href="https://www.e-tar.lt/portal/legalAct.html?documentId=5a328810a1f511e7a5baf031c7d2d3c7" office:target-frame-name="_top" xlink:show="replace"><text:span text:style-name="T162">03-155</text:span></text:a><text:span text:style-name="T163">, 2017-09-25, paskelbta TAR 2017-09-25, i. k. 2017-15068</text:span></text:p>
      <text:p text:style-name="Normal"/>
      <text:p text:style-name="P164"><text:span text:style-name="T165">1.4</text:span><text:span text:style-name="T166">. Moneta, skirta Joninėms (Rasos šventei) (iš serijos „Tradicinės lietuvių šventės“)</text:span><text:span text:style-name="T167">:</text:span></text:p>
      <text:p text:style-name="P168"><text:span text:style-name="T169">1.4.1</text:span><text:span text:style-name="T170">. nominalas – 5 Eur; metalas – Ag 925; kokybė – </text:span><text:span text:style-name="T171">proof</text:span><text:span text:style-name="T172">; masė (svoris) – 12,44 g; skersmuo – 28,70 mm; tiražas – 3 000 vnt.; išleidimo laikas – 2018 m. II ketvirtis;</text:span><text:s/></text:p>
      <text:p text:style-name="P173">Papunkčio pakeitimai:</text:p>
      <text:p text:style-name="P174"><text:span text:style-name="T175">Nr.<text:s/></text:span><text:a xlink:href="https://www.e-tar.lt/portal/legalAct.html?documentId=c630b8a0222b11e88e8fef3b3f51dc2f" office:target-frame-name="_top" xlink:show="replace"><text:span text:style-name="T176">03-27</text:span></text:a><text:span text:style-name="T177">, 2018-03-06, paskelbta TAR 2018-03-08, i. k. 2018-03671</text:span></text:p>
      <text:p text:style-name="Normal"/>
      <text:p text:style-name="P178"><text:span text:style-name="T179">1.4.2</text:span><text:span text:style-name="T180">. nominalas – 1,50 Eur; metalas – Cu/Ni lydinys; kokybė –<text:s/></text:span><text:span text:style-name="T181">unc</text:span><text:span text:style-name="T182">;</text:span><text:span text:style-name="T183"><text:s/>masė (svoris) – 11,10 g; skersmuo – 27,50 mm, tiražas – 30 000 vnt.; išleidimo laikas – 2018 m. II ketvirtis</text:span>.</text:p>
      <text:p text:style-name="P184">Papunkčio pakeitimai:</text:p>
      <text:p text:style-name="P185"><text:span text:style-name="T186">Nr.<text:s/></text:span><text:a xlink:href="https://www.e-tar.lt/portal/legalAct.html?documentId=5a328810a1f511e7a5baf031c7d2d3c7" office:target-frame-name="_top" xlink:show="replace"><text:span text:style-name="T187">03-155</text:span></text:a><text:span text:style-name="T188">, 2017-09-25,</text:span><text:span text:style-name="T189"><text:s/>paskelbta TAR 2017-09-25, i. k. 2017-15068</text:span></text:p>
      <text:p text:style-name="Normal"/>
      <text:p text:style-name="P190"><text:span text:style-name="T191">1.5</text:span><text:span text:style-name="T192">. Moneta iš serijos „Lietuvos mokslas“: nominalas – 5 Eur; metalas – Au 999; kokybė – </text:span><text:span text:style-name="T193">proof</text:span><text:span text:style-name="T194">; masė (svoris) – 1,244 g; skersmuo – 13,92 mm; tiražas – 4 000 vnt.; išleidimo laikas – 2018 m. IV ketvirtis.</text:span><text:s/></text:p>
      <text:p text:style-name="P195">Papunkčio pakeitimai:</text:p>
      <text:p text:style-name="P196"><text:span text:style-name="T197">Nr.<text:s/></text:span><text:a xlink:href="https://www.e-tar.lt/portal/legalAct.html?documentId=c630b8a0222b11e88e8fef3b3f51dc2f" office:target-frame-name="_top" xlink:show="replace"><text:span text:style-name="T198">03-27</text:span></text:a><text:span text:style-name="T199">, 2018-03-06, paskelbta TAR 2018-03-08, i. k. 2018-03671</text:span></text:p>
      <text:p text:style-name="P200">Papunkčio numeracijos pakeitimas:</text:p>
      <text:p text:style-name="P201"><text:span text:style-name="T202">Nr.<text:s/></text:span><text:a xlink:href="https://www.e-tar.lt/portal/legalAct.html?documentId=5a7e8360875511e7a3c4a5eb10f04386" office:target-frame-name="_top" xlink:show="replace"><text:span text:style-name="T203">03-123</text:span></text:a><text:span text:style-name="T204">, 2017-08-22, paskelbta TAR 2017-08-23, i. k. 2017-13558</text:span></text:p>
      <text:p text:style-name="Normal"/>
      <text:p text:style-name="P205"><text:span text:style-name="T206">1.5.</text:span><text:span text:style-name="T207"><text:s/>Neteko galios nuo 2017-08-24</text:span></text:p>
      <text:p text:style-name="P208">Papunkčio naikinimas:</text:p>
      <text:p text:style-name="P209"><text:span text:style-name="T210">Nr.<text:s/></text:span><text:a xlink:href="https://www.e-tar.lt/portal/legalAct.html?documentId=5a7e8360875511e7a3c4a5eb10f04386" office:target-frame-name="_top" xlink:show="replace"><text:span text:style-name="T211">03-123</text:span></text:a><text:span text:style-name="T212">, 2017-08-22, paskelbta TAR 2017-08-23, i. k. 2017-13558</text:span></text:p>
      <text:p text:style-name="Normal"/>
      <text:p text:style-name="P213"><text:span text:style-name="T214">1.6</text:span><text:span text:style-name="T215">. Skaitmeninė moneta: išleidimo laikas – 2018 m. III–IV ketvirtis.</text:span><text:s/></text:p>
      <text:p text:style-name="P216">Papildyta papunkčiu:</text:p>
      <text:p text:style-name="P217"><text:span text:style-name="T218">Nr.<text:s/></text:span><text:a xlink:href="https://www.e-tar.lt/portal/legalAct.html?documentId=c630b8a0222b11e88e8fef3b3f51dc2f" office:target-frame-name="_top" xlink:show="replace"><text:span text:style-name="T219">03-27</text:span></text:a><text:span text:style-name="T220">, 2018-03-06, paskelbta TAR 2018-03-08, i. k. 2018-03671</text:span></text:p>
      <text:p text:style-name="Normal"/>
      <text:p text:style-name="P221"><text:span text:style-name="T222">2</text:span><text:span text:style-name="T223">. Proginės su Lietuvos nacionaline puse eurų monetos:</text:span></text:p>
      <text:p text:style-name="P224"><text:span text:style-name="T225">2.1</text:span><text:span text:style-name="T226">. Moneta, skirta Lietuvos valst</text:span><text:span text:style-name="T227">ybės atkūrimo 100-mečiui: nominalas – 2 Eur; metalas: išorinė dalis –<text:s/></text:span><text:span text:style-name="T228">vario ir nikelio lydinys, centras trisluoksnis – nikelis su žalvariu, nikelis, nikelis su žalvariu;</text:span><text:span text:style-name="T229"><text:s/>masė (svoris) – 8,50 g; skersmuo – 25,75 mm, tiražas –1 mln. vnt., iš jų 10 000 vnt. B</text:span><text:span text:style-name="T230">U kokybės: 5 000 vnt. monetų numizmatinėje pakuotėje ir 5 000 vnt. apyvartinių eurų monetų numizmatiniame rinkinyje; išleidimo laikas – 2018 m. I ketvirtis</text:span><text:s/></text:p>
      <text:p text:style-name="P231">Papunkčio pakeitimai:</text:p>
      <text:p text:style-name="P232"><text:span text:style-name="T233">Nr.<text:s/></text:span><text:a xlink:href="https://www.e-tar.lt/portal/legalAct.html?documentId=5a7e8360875511e7a3c4a5eb10f04386" office:target-frame-name="_top" xlink:show="replace"><text:span text:style-name="T234">03-123</text:span></text:a><text:span text:style-name="T235">, 2017-08-22, paskelbta TAR 2017-08-23, i. k. 2017-13558</text:span></text:p>
      <text:p text:style-name="Normal"/>
      <text:p text:style-name="P236"><text:span text:style-name="T237">2.2</text:span><text:span text:style-name="T238">. Moneta, skirta Dainų ir šokių šventei (įrašytai į UNESCO Reprezentatyvųjį žmonijos nematerialaus kultūros paveldo sąrašą):</text:span></text:p>
      <text:p text:style-name="P239"><text:span text:style-name="T240">nominalas – 2 Eur; metalas: išorinė</text:span><text:span text:style-name="T241"><text:s/>dalis –<text:s/></text:span><text:span text:style-name="T242">vario ir nikelio lydinys, centras trisluoksnis – nikelis su žalvariu, nikelis, nikelis su žalvariu;</text:span><text:span text:style-name="T243"><text:s/>masė (svoris) – 8,50 g; skersmuo – 25,75 mm, tiražas – 0,5 mln. vnt., iš jų 5 000 vnt.<text:s/></text:span><text:span text:style-name="T244">BU</text:span><text:span text:style-name="T245"><text:s/>kokybės monetų numizmatinėje pakuotėje; išleidimo laikas </text:span><text:span text:style-name="T246">– 2018 m. II ketvirtis.</text:span></text:p>
      <text:p text:style-name="P247"><text:span text:style-name="T248">3</text:span><text:span text:style-name="T249">. Apyvartinių eurų monetų numizmatiniai rinkiniai: 2018 metų laidos apyvartinių eurų m</text:span><text:span text:style-name="T250">onetų numizmatinis rinkinys, skirtas Lietuvos valstybės atkūrimo 100-mečiui, kurį sudaro po vieną<text:s/></text:span><text:span text:style-name="T251">1 euro cento, 2, 5, 10, 20 ir 50 euro<text:s/></text:span><text:span text:style-name="T252">centų, 1 euro ir 2 eurų su Lietuvos nacionaline puse apyvartinę 2018 metų laidos monetą ir</text:span><text:span text:style-name="T253"><text:s/>viena 2 eurų proginė moneta, skirta Lietuvos valstybės atkūrimo 100-mečiui, nurodyta šio nutarimo 2.1 papunktyje; šio rinkinio tiražas – 5 000 vnt.; monetų kokybė<text:s/></text:span><text:span text:style-name="T254">–<text:s/></text:span><text:span text:style-name="T255">blizgus plokštumos ir reljefo paviršius (BU); išleidimo laikas</text:span><text:span text:style-name="T256"><text:s/>– 2018 m. I ketvirtis</text:span><text:s/></text:p>
      <text:p text:style-name="P257">Papildyta punktu:</text:p>
      <text:p text:style-name="P258"><text:span text:style-name="T259">Nr.<text:s/></text:span><text:a xlink:href="https://www.e-tar.lt/portal/legalAct.html?documentId=5a7e8360875511e7a3c4a5eb10f04386" office:target-frame-name="_top" xlink:show="replace"><text:span text:style-name="T260">03-123</text:span></text:a><text:span text:style-name="T261">, 2017-08-22, paskelbta TAR 2017-08-23, i. k</text:span><text:span text:style-name="T262">. 2017-13558</text:span></text:p>
      <text:p text:style-name="Normal"/>
      <text:p text:style-name="P263"><text:span text:style-name="T264">II</text:span><text:span text:style-name="T265">. </text:span><text:span text:style-name="T266">2019 metai</text:span></text:p>
      <text:p text:style-name="P267"/>
      <text:p text:style-name="P268"><text:span text:style-name="T269">1</text:span><text:span text:style-name="T270">. Kolekcinės eurų monetos:</text:span></text:p>
      <text:p text:style-name="P271"><text:span text:style-name="T272">1.1</text:span><text:span text:style-name="T273">. Moneta, skirta Užgavėnėms (iš serijos „Tradicinės lietuvių šventės“):</text:span></text:p>
      <text:p text:style-name="P274"><text:span text:style-name="T275">1.1.1</text:span><text:span text:style-name="T276">. nominalas – 5 Eur; metalas – Ag 925; kokybė – </text:span><text:span text:style-name="T277">proof</text:span><text:span text:style-name="T278">; masė (svoris) – 12,44 g; išleidimo laikas – 2019 </text:span><text:span text:style-name="T279">m. I ketvirtis;</text:span></text:p>
      <text:p text:style-name="P280"><text:span text:style-name="T281">1.1.2</text:span><text:span text:style-name="T282">. nominalas – 1,50 Eur; metalas – Cu/Ni lydinys; kokybė – </text:span><text:span text:style-name="T283">unc</text:span><text:span text:style-name="T284">; masė (svoris) – 11,10 g; išleidimo laikas – 2019 m. I ketvirtis.</text:span><text:s/></text:p>
      <text:p text:style-name="P285">Papunkčio pakeitimai:</text:p>
      <text:p text:style-name="P286"><text:span text:style-name="T287">Nr.<text:s/></text:span><text:a xlink:href="https://www.e-tar.lt/portal/legalAct.html?documentId=c630b8a0222b11e88e8fef3b3f51dc2f" office:target-frame-name="_top" xlink:show="replace"><text:span text:style-name="T288">03-27</text:span></text:a><text:span text:style-name="T289">, 2018-03-06, paskelbta TAR 2018-03-08, i. k. 2018-03671</text:span></text:p>
      <text:p text:style-name="Normal"/>
      <text:p text:style-name="P290"><text:span text:style-name="T291">1.2</text:span><text:span text:style-name="T292">. Moneta, skirta stintų žvejybai viliojant (iš serijos „Lietuvos gamta“):</text:span></text:p>
      <text:p text:style-name="P293"><text:span text:style-name="T294">1.2.1</text:span><text:span text:style-name="T295">. nominalas – 10 Eur; metalas – Ag 925; kokybė – </text:span><text:span text:style-name="T296">proof</text:span><text:span text:style-name="T297">; masė (svoris) – 23,30 g;<text:s/></text:span><text:span text:style-name="T298">išleidimo laikas – 2019 m. I ketvirtis;</text:span></text:p>
      <text:p text:style-name="P299"><text:span text:style-name="T300">1.2.2</text:span><text:span text:style-name="T301">. nominalas – 1,50 Eur; metalas – Cu/Ni lydinys; kokybė – </text:span><text:span text:style-name="T302">unc</text:span><text:span text:style-name="T303">; masė (svoris) – 11,10 g; išleidimo laikas – 2019 m. I ketvirtis.</text:span><text:s/></text:p>
      <text:p text:style-name="P304">Papunkčio pakeitimai:</text:p>
      <text:p text:style-name="P305"><text:span text:style-name="T306">Nr.<text:s/></text:span><text:a xlink:href="https://www.e-tar.lt/portal/legalAct.html?documentId=c630b8a0222b11e88e8fef3b3f51dc2f" office:target-frame-name="_top" xlink:show="replace"><text:span text:style-name="T307">03-27</text:span></text:a><text:span text:style-name="T308">, 2018-03-06, paskelbta TAR 2018-03-08, i. k. 2018-03671</text:span></text:p>
      <text:p text:style-name="Normal"/>
      <text:p text:style-name="P309"><text:span text:style-name="T310">1.3</text:span><text:span text:style-name="T311">.</text:span><text:span text:style-name="T312"><text:s/>Moneta, skirta Lietuvos laisvės kovos sąjūdžiui:<text:s/></text:span></text:p>
      <text:p text:style-name="P313"><text:span text:style-name="T314">nominalas – 50 Eur; metalas – Au 999; kokybė – </text:span><text:span text:style-name="T315">proof</text:span><text:span text:style-name="T316">; masė (svoris) – 7,78 g; išleidim</text:span><text:span text:style-name="T317">o laikas – 2019 m. II ketvirtis.</text:span><text:s/></text:p>
      <text:p text:style-name="P318">Papunkčio pakeitimai:</text:p>
      <text:p text:style-name="P319"><text:span text:style-name="T320">Nr.<text:s/></text:span><text:a xlink:href="https://www.e-tar.lt/portal/legalAct.html?documentId=c630b8a0222b11e88e8fef3b3f51dc2f" office:target-frame-name="_top" xlink:show="replace"><text:span text:style-name="T321">03-27</text:span></text:a><text:span text:style-name="T322">, 2018-03-06, paskelbta TAR 2018-03-08, i. k. 2018-03671</text:span></text:p>
      <text:p text:style-name="Normal"/>
      <text:p text:style-name="P323"><text:span text:style-name="T324">1.4</text:span><text:span text:style-name="T325">. Moneta, skirta lyčių<text:s/></text:span><text:span text:style-name="T326">lygybei:</text:span></text:p>
      <text:p text:style-name="P327"><text:span text:style-name="T328">nominalas – 10 Eur; metalas – Ag 925; kokybė – </text:span><text:span text:style-name="T329">proof</text:span><text:span text:style-name="T330">; masė (svoris) – 23,30 g; išleidimo laikas – 2019 m. IV ketvirtis.<text:s/></text:span></text:p>
      <text:p text:style-name="P331">Papildyta papunkčiu:</text:p>
      <text:p text:style-name="P332"><text:span text:style-name="T333">Nr.<text:s/></text:span><text:a xlink:href="https://www.e-tar.lt/portal/legalAct.html?documentId=c630b8a0222b11e88e8fef3b3f51dc2f" office:target-frame-name="_top" xlink:show="replace"><text:span text:style-name="T334">03-</text:span><text:span text:style-name="T335">27</text:span></text:a><text:span text:style-name="T336">, 2018-03-06, paskelbta TAR 2018-03-08, i. k. 2018-03671</text:span></text:p>
      <text:p text:style-name="Normal"/>
      <text:p text:style-name="P337"><text:span text:style-name="T338">1.5</text:span><text:span text:style-name="T339">. Moneta, skirta Sapiegų rūmams (iš serijos „Lietuvos rūmai ir dvarai“):</text:span></text:p>
      <text:p text:style-name="P340"><text:span text:style-name="T341">nominalas – 20 Eur; metalas – Ag 925; kokybė – </text:span><text:span text:style-name="T342">proof</text:span><text:span text:style-name="T343">; masė (svoris) – 28,28 g; išleidimo laikas – 2019 m. IV ketvirt</text:span><text:span text:style-name="T344">is.</text:span></text:p>
      <text:p text:style-name="P345">Papunkčio numeracijos pakeitimas:</text:p>
      <text:p text:style-name="P346"><text:span text:style-name="T347">Nr.<text:s/></text:span><text:a xlink:href="https://www.e-tar.lt/portal/legalAct.html?documentId=c630b8a0222b11e88e8fef3b3f51dc2f" office:target-frame-name="_top" xlink:show="replace"><text:span text:style-name="T348">03-27</text:span></text:a><text:span text:style-name="T349">, 2018-03-06, paskelbta TAR 2018-03-08, i. k. 2018-03671</text:span></text:p>
      <text:p text:style-name="Normal"/>
      <text:p text:style-name="P350"><text:span text:style-name="T351">1.6</text:span><text:span text:style-name="T352">. Laisva tema. Monetos išleidimo laikas – 2019</text:span><text:span text:style-name="T353"> m. IV ketvirtis.</text:span></text:p>
      <text:p text:style-name="P354">Papunkčio numeracijos pakeitimas:</text:p>
      <text:p text:style-name="P355"><text:span text:style-name="T356">Nr.<text:s/></text:span><text:a xlink:href="https://www.e-tar.lt/portal/legalAct.html?documentId=c630b8a0222b11e88e8fef3b3f51dc2f" office:target-frame-name="_top" xlink:show="replace"><text:span text:style-name="T357">03-27</text:span></text:a><text:span text:style-name="T358">, 2018-03-06, paskelbta TAR 2018-03-08, i. k. 2018-03671</text:span></text:p>
      <text:p text:style-name="Normal"/>
      <text:p text:style-name="P359"><text:span text:style-name="T360">2</text:span><text:span text:style-name="T361">. Proginės su Lietuvos nacionali</text:span><text:span text:style-name="T362">ne puse eurų monetos:</text:span></text:p>
      <text:p text:style-name="P363"><text:span text:style-name="T364">2.1</text:span><text:span text:style-name="T365">. Moneta, skirta Žemaitijai (iš serijos „Lietuvos etnografiniai regionai“):</text:span></text:p>
      <text:p text:style-name="P366"><text:span text:style-name="T367">nominalas – 2 Eur; metalas: išorinė dalis –<text:s/></text:span><text:span text:style-name="T368">vario ir nikelio lydinys, centras trisluoksnis – nikelis su žalvariu, nikelis, nikelis su žalvariu;</text:span><text:span text:style-name="T369"><text:s/>masė (svoris) – 8,50 g; skersmuo – 25,75 mm; išleidimo laikas – 2019 m. III ketvirtis.</text:span></text:p>
      <text:p text:style-name="P370"><text:span text:style-name="T371">2.2</text:span><text:span text:style-name="T372">. Moneta, skirta sutartinėms, lietuvių daugiabalsėms dainoms (įrašytoms į UNESCO Reprezentatyvųjį žmonijos nematerialaus kultūros paveldo sąrašą):</text:span></text:p>
      <text:p text:style-name="P373"><text:span text:style-name="T374">nominalas – 2 </text:span><text:span text:style-name="T375">Eur; metalas: išorinė dalis –<text:s/></text:span><text:span text:style-name="T376">vario ir nikelio lydinys, centras trisluoksnis – nikelis su žalvariu, nikelis, nikelis su žalvariu;</text:span><text:span text:style-name="T377"><text:s/>masė (svoris) – 8,50 g; skersmuo – 25,75 mm; išleidimo laikas – 2019 m. III ketvirtis.</text:span><text:s/></text:p>
      <text:p text:style-name="P378">Punkto pakeitimai:</text:p>
      <text:p text:style-name="P379"><text:span text:style-name="T380">Nr.<text:s/></text:span><text:a xlink:href="https://www.e-tar.lt/portal/legalAct.html?documentId=c630b8a0222b11e88e8fef3b3f51dc2f" office:target-frame-name="_top" xlink:show="replace"><text:span text:style-name="T381">03-27</text:span></text:a><text:span text:style-name="T382">, 2018-03-06, paskelbta TAR 2018-03-08, i. k. 2018-03671</text:span></text:p>
      <text:p text:style-name="Normal"/>
      <text:p text:style-name="P383"><text:span text:style-name="T384">3</text:span><text:span text:style-name="T385">. Apyvartinių eurų monetų numizmatiniai rinkiniai:<text:s/></text:span></text:p>
      <text:p text:style-name="P386"><text:span text:style-name="T387">2019 metų laidos apyvartinių eurų m</text:span><text:span text:style-name="T388">onetų numizmatin</text:span><text:span text:style-name="T389">is rinkinys, kurį sudaro po vieną<text:s/></text:span><text:span text:style-name="T390">1 euro cento, 2, 5, 10, 20 ir 50 euro centų, 1 euro ir 2 eurų su Lietuvos nacionaline puse apyvartinę 2019 metų laidos monetą</text:span><text:span text:style-name="T391">; monetų kokybė<text:s/></text:span><text:span text:style-name="T392">–</text:span><text:span text:style-name="T393">BU</text:span><text:span text:style-name="T394">; išleidimo laikas</text:span><text:span text:style-name="T395"><text:s/>– 2019 m. I ketvirtis.</text:span><text:s/></text:p>
      <text:p text:style-name="P396">Papildyta punktu:</text:p>
      <text:p text:style-name="P397"><text:span text:style-name="T398">Nr.<text:s/></text:span><text:a xlink:href="https://www.e-tar.lt/portal/legalAct.html?documentId=c630b8a0222b11e88e8fef3b3f51dc2f" office:target-frame-name="_top" xlink:show="replace"><text:span text:style-name="T399">03-27</text:span></text:a><text:span text:style-name="T400">, 2018-03-06, paskelbta TAR 2018-03-08, i. k. 2018-03671</text:span></text:p>
      <text:p text:style-name="Normal"/>
      <text:p text:style-name="P401"><text:span text:style-name="T402">_______________________</text:span></text:p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Lietuvos bankas, Nutarimas</text:span></text:p>
      <text:p text:style-name="P412"><text:span text:style-name="T413">Nr.<text:s/></text:span><text:a xlink:href="https://www.e-tar.lt/portal/legalAct.html?documentId=73b58b702f3111e78397ae072f58c508" office:target-frame-name="_top" xlink:show="replace"><text:span text:style-name="T414">03-69</text:span></text:a><text:span text:style-name="T415">, 2017-04-28, paskelbta TAR 2017-05-02, i. k. 2017-07276</text:span></text:p>
      <text:soft-page-break/>
      <text:p text:style-name="P416"><text:span text:style-name="T417">Dėl Lietuvos banko valdybos 2016 m. gruodžio 22 d. nutarimo Nr. 03-200 „Dėl Kolekcinių eurų monetų</text:span><text:span text:style-name="T418"><text:s/>ir proginių su Lietuvos nacionaline puse eurų monetų išleidimo 2018–2019 metais plano patvirtinimo“ pakeitimo</text:span></text:p>
      <text:p text:style-name="P419"/>
      <text:p text:style-name="P420"><text:span text:style-name="T421">2.</text:span></text:p>
      <text:p text:style-name="P422"><text:span text:style-name="T423">Lietuvos bankas, Nutarimas</text:span></text:p>
      <text:p text:style-name="P424"><text:span text:style-name="T425">Nr.<text:s/></text:span><text:a xlink:href="https://www.e-tar.lt/portal/legalAct.html?documentId=5a7e8360875511e7a3c4a5eb10f04386" office:target-frame-name="_top" xlink:show="replace"><text:span text:style-name="T426">03-123</text:span></text:a><text:span text:style-name="T427">, 2017</text:span><text:span text:style-name="T428">-08-22, paskelbta TAR 2017-08-23, i. k. 2017-13558</text:span></text:p>
      <text:p text:style-name="P429"><text:span text:style-name="T430">Dėl Lietuvos banko valdybos 2016 m. gruodžio 22 d. nutarimo Nr. 03-200 „Dėl Kolekcinių eurų monetų ir proginių su Lietuvos nacionaline puse eurų monetų išleidimo 2018–2019 metais plano patvirtinimo“ pakeit</text:span><text:span text:style-name="T431">imo ir papildymo</text:span></text:p>
      <text:p text:style-name="P432"/>
      <text:p text:style-name="P433"><text:span text:style-name="T434">3.</text:span></text:p>
      <text:p text:style-name="P435"><text:span text:style-name="T436">Lietuvos bankas, Nutarimas</text:span></text:p>
      <text:p text:style-name="P437"><text:span text:style-name="T438">Nr.<text:s/></text:span><text:a xlink:href="https://www.e-tar.lt/portal/legalAct.html?documentId=5a328810a1f511e7a5baf031c7d2d3c7" office:target-frame-name="_top" xlink:show="replace"><text:span text:style-name="T439">03-155</text:span></text:a><text:span text:style-name="T440">, 2017-09-25, paskelbta TAR 2017-09-25, i. k. 2017-15068</text:span></text:p>
      <text:p text:style-name="P441"><text:span text:style-name="T442">Dėl Lietuvos banko valdybos 2016 m.<text:s/></text:span><text:span text:style-name="T443">gruodžio 22 d. nutarimo Nr. 03-200 „Dėl Kolekcinių eurų monetų ir proginių su Lietuvos nacionaline puse eurų monetų išleidimo 2018–2019 metais plano patvirtinimo“ pakeitimo</text:span></text:p>
      <text:p text:style-name="P444"/>
      <text:p text:style-name="P445"><text:span text:style-name="T446">4.</text:span></text:p>
      <text:p text:style-name="P447"><text:span text:style-name="T448">Lietuvos bankas, Nutarimas</text:span></text:p>
      <text:p text:style-name="P449"><text:span text:style-name="T450">Nr.<text:s/></text:span><text:a xlink:href="https://www.e-tar.lt/portal/legalAct.html?documentId=c630b8a0222b11e88e8fef3b3f51dc2f" office:target-frame-name="_top" xlink:show="replace"><text:span text:style-name="T451">03-27</text:span></text:a><text:span text:style-name="T452">, 2018-03-06, paskelbta TAR 2018-03-08, i. k. 2018-03671</text:span></text:p>
      <text:p text:style-name="P453"><text:span text:style-name="T454">Dėl Lietuvos banko valdybos 2016 m. gruodžio 22 d. nutarimo Nr. 03-200 „Dėl Kolekcinių eurų monetų, proginių su Lietuvos nacionaline puse eurų m</text:span><text:span text:style-name="T455">onetų ir apyvartinių eurų monetų numizmatinių rinkinių išleidimo 2018–2019 metais plano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Misevicius</meta:initial-creator>
    <dc:creator>adlibuser</dc:creator>
    <meta:creation-date>2018-09-03T12:11:00Z</meta:creation-date>
    <dc:date>2018-09-03T12:11:00Z</dc:date>
    <meta:print-date>2016-12-07T11:14:00Z</meta:print-date>
    <meta:template xlink:href="Normal.dotm" xlink:type="simple"/>
    <meta:editing-cycles>2</meta:editing-cycles>
    <meta:editing-duration>PT0S</meta:editing-duration>
    <meta:document-statistic meta:page-count="6" meta:paragraph-count="194" meta:word-count="2042" meta:character-count="14410" meta:row-count="433" meta:non-whitespace-character-count="12562"/>
  </office:meta>
</office:document-meta>
</file>