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break-before="page" fo:text-align="justify" fo:text-indent="4.5in"/>
    </style:style>
    <style:style style:name="P84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margin-right="-0.0993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font-weight="bold" style:font-weight-asian="bold" fo:text-transform="uppercase" style:font-size-complex="12pt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fo:font-style="italic" style:font-style-asian="italic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fo:font-style="italic" style:font-style-asian="italic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fo:color="#000000" style:font-size-complex="8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8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8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style:font-size-complex="12pt"/>
    </style:style>
    <style:style style:name="T274" style:parent-style-name="DefaultParagraphFont" style:family="text">
      <style:text-properties fo:font-weight="bold" style:font-weight-asian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fo:font-style="italic" style:font-style-asian="italic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fo:font-style="italic" style:font-style-asian="italic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fo:font-style="italic" style:font-style-asian="italic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fo:font-style="italic" style:font-style-asian="italic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fo:font-style="italic" style:font-style-asian="italic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T369" style:parent-style-name="DefaultParagraphFont" style:family="text">
      <style:text-properties style:font-name-asian="Calibri" fo:font-weight="bold" style:font-weight-asian="bold" style:font-size-complex="12pt"/>
    </style:style>
    <style:style style:name="T370" style:parent-style-name="DefaultParagraphFont" style:family="text">
      <style:text-properties style:font-name-asian="Calibri" fo:font-weight="bold" style:font-weight-asian="bold" style:font-size-complex="12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name-asian="Calibri" fo:font-weight="bold" style:font-weight-asian="bold" style:font-size-complex="12pt"/>
    </style:style>
    <style:style style:name="T394" style:parent-style-name="DefaultParagraphFont" style:family="text">
      <style:text-properties style:font-name-asian="Calibri" fo:font-weight="bold" style:font-weight-asian="bold" style:font-size-complex="12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fo:color="#000000" style:font-size-complex="8pt"/>
    </style:style>
    <style:style style:name="T398" style:parent-style-name="DefaultParagraphFont" style:family="text">
      <style:text-properties fo:color="#000000" style:font-size-complex="8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8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font-style="italic" style:font-style-asian="italic"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8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8-30 iki 2018-11-23</text:span></text:p>
      <text:p text:style-name="P3"/>
      <text:p text:style-name="P4"><text:span text:style-name="T5">Nutarimas paskelbtas: TAR 2016-12-27, i. k. 2016-295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kolekcinių eurų monetų ir PROGINIŲ SU LIETUVOS NACIONALINE PUSE EURŲ MONETŲ išleidimo 2018–2019 metais PLANO<text:s/>PATVIRTINIMO</text:p>
      <text:p text:style-name="P13"/>
      <text:p text:style-name="P14">2016 m. gruodžio 22 d. Nr. 03-200</text:p>
      <text:p text:style-name="P15">Vilnius</text:p>
      <text:p text:style-name="P16"/>
      <text:p text:style-name="P17"/>
      <text:p text:style-name="P18"><text:span text:style-name="T19">Vadovaudamasi Europos Tarybos 2014 m. birželio 24 d. Reglamentu (ES) Nr. 729/2014 dėl apyvartai skirtų euro monetų nominalų ir techninių duomenų (nauja redakcija), Europos Parlamento ir Tarybos 201</text:span><text:span text:style-name="T20">2 m. liepos 4 d. Reglamentu (ES) Nr. 651/2012 dėl<text:s/></text:span><text:span text:style-name="T21">euro monetų leidimo</text:span><text:span text:style-name="T22"><text:s/>ir Lietuvos Respublikos Lietuvos banko įstatymu, Lietuvos banko valdyba n u t a r i a:</text:span></text:p>
      <text:p text:style-name="P23"><text:span text:style-name="T24">1</text:span><text:span text:style-name="T25">. Patvirtinti Kolekcinių eurų monetų ir proginių su Lietuvos nacionaline puse eurų monetų išle</text:span><text:span text:style-name="T26">idimo 2018–2019 metais plan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 proginė moneta, skirta Lietuvos valstybės atkūrimo 100-mečiui, planuojama išleisti kartu su Estijos ir Latvijos centriniais bankais – numatomas bendras visų trijų šalių šios monetos<text:s/></text:span><text:span text:style-name="T33">(Baltijos valstybių 100-mečiams) nacionalinės pusės (averso) dizainas</text:span></text:p>
      <text:p text:style-name="P34">Papunkčio pakeitimai:</text:p>
      <text:p text:style-name="P35"><text:span text:style-name="T36">Nr.<text:s/></text:span><text:a xlink:href="https://www.e-tar.lt/portal/legalAct.html?documentId=73b58b702f3111e78397ae072f58c508" office:target-frame-name="_top" xlink:show="replace"><text:span text:style-name="T37">03-69</text:span></text:a><text:span text:style-name="T38">, 2017-04-28, paskelbta TAR 2017-05-02, i. k. 2017-07276</text:span></text:p>
      <text:p text:style-name="Normal"/>
      <text:p text:style-name="P39"><text:span text:style-name="T40">2.2</text:span><text:span text:style-name="T41">. Lietuvos valstybės atkūrimo 100-mečiui skirtos keturios kolekcinės eurų monetos pagal siužetus dedikuojamos:<text:s/></text:span></text:p>
      <text:p text:style-name="P42"><text:span text:style-name="T43">2.2.1</text:span><text:span text:style-name="T44">. signatarams;</text:span></text:p>
      <text:p text:style-name="P45"><text:span text:style-name="T46">2.2.2</text:span><text:span text:style-name="T47">. ginkluotosioms pajėgoms ir sukarintoms struktūroms;</text:span></text:p>
      <text:p text:style-name="P48"><text:span text:style-name="T49">2.2.3</text:span><text:span text:style-name="T50">. diplomatijai;</text:span></text:p>
      <text:p text:style-name="P51"><text:span text:style-name="T52">2.2.4</text:span><text:span text:style-name="T53">. teisinei sistem</text:span><text:span text:style-name="T54">ai.<text:s/></text:span></text:p>
      <text:p text:style-name="P55"><text:span text:style-name="T56">Monetų siužetai pagal techninius parametrus bus patvirtinti</text:span><text:span text:style-name="T57"><text:s/>atsižvelgiant į monetų grafinių projektų kūrimo konkursų rezultatus</text:span><text:span text:style-name="T58">.</text:span><text:s/></text:p>
      <text:p text:style-name="P59">Papunkčio pakeitimai:</text:p>
      <text:p text:style-name="P60"><text:span text:style-name="T61">Nr.<text:s/></text:span><text:a xlink:href="https://www.e-tar.lt/portal/legalAct.html?documentId=73b58b702f3111e78397ae072f58c508" office:target-frame-name="_top" xlink:show="replace"><text:span text:style-name="T62">03-69</text:span></text:a><text:span text:style-name="T63">, 2017-04-28, paskelbta TAR 2017-05-02, i. k. 2017-07276</text:span></text:p>
      <text:p text:style-name="Normal"/>
      <text:p text:style-name="P64"><text:span text:style-name="T65">2.3</text:span><text:span text:style-name="T66">. 2018 ir 2019 metų planuose numatyta simbolinė „laisva tema“. Monetos temą bus pasiūlyta<text:s/></text:span><text:span text:style-name="T67">išrinkti visuomenei apklausos būdu. Monetos matmenys bus patvirtinti paaiškėjus temai ir sukūrus grafinius projektus;</text:span></text:p>
      <text:p text:style-name="P68"><text:span text:style-name="T69">2.4</text:span><text:span text:style-name="T70">. kolekcinių eurų monetų, proginių su Lietuvos nacionaline puse eurų monetų ir apyvartinių eurų monetų numizmatinių rinkinių, išlei</text:span><text:span text:style-name="T71">džiamų 2019 m., tiražai nustatomi taip, kaip numatyta Lietuvos banko valdybos 2017 m. lapkričio 30 d. nutarimo Nr. 03-190 „Dėl Lietuvos banko monetų kūrimo strategijos patvirtinimo“ 2.1, 2.2 ir 2.3 papunkčiuose</text:span><text:s/></text:p>
      <text:p text:style-name="P72">Papunkčio pakeitimai:</text:p>
      <text:p text:style-name="P73"><text:span text:style-name="T74">Nr.<text:s/></text:span><text:a xlink:href="https://www.e-tar.lt/portal/legalAct.html?documentId=c630b8a0222b11e88e8fef3b3f51dc2f" office:target-frame-name="_top" xlink:show="replace"><text:span text:style-name="T75">03-27</text:span></text:a><text:span text:style-name="T76">, 2018-03-06, paskelbta TAR 2018-03-08, i. k. 2018-03671</text:span></text:p>
      <text:p text:style-name="Normal"/>
      <text:p text:style-name="P77"/>
      <text:p text:style-name="P78"/>
      <text:p text:style-name="P79"/>
      <text:p text:style-name="P80"><text:span text:style-name="T81">Valdybos pirmininkas</text:span><text:span text:style-name="T82"><text:tab/>Vitas Vasiliauskas</text:span></text:p>
      <text:p text:style-name="P83"/>
      <text:soft-page-break/>
      <text:p text:style-name="P84">PATVIRTINTA</text:p>
      <text:p text:style-name="P85">Lietuvos banko valdybos<text:s/></text:p>
      <text:p text:style-name="P86">2016 m.<text:s/>gruodžio 22 d.</text:p>
      <text:p text:style-name="P87">nutarimu Nr. 03-200</text:p>
      <text:p text:style-name="P88"/>
      <text:p text:style-name="P89"/>
      <text:p text:style-name="P90"><text:span text:style-name="T91">KOLEKCINIŲ EURŲ MONETŲ, PROGINIŲ SU LIETUVOS NACIONALINE PUSE EURŲ MONETŲ IR APYVARTINIŲ EURŲ MONETŲ NUMIZMATINIŲ RINKINIŲ IŠLEIDIMO 2018–2019 METAIS PLANAS<text:s/></text:span></text:p>
      <text:p text:style-name="P92"/>
      <text:p text:style-name="P93">Pakeistas priedo pavadinimas:</text:p>
      <text:p text:style-name="P94"><text:span text:style-name="T95">Nr.<text:s/></text:span><text:a xlink:href="https://www.e-tar.lt/portal/legalAct.html?documentId=5a7e8360875511e7a3c4a5eb10f04386" office:target-frame-name="_top" xlink:show="replace"><text:span text:style-name="T96">03-123</text:span></text:a><text:span text:style-name="T97">, 2017-08-22, paskelbta TAR 2017-08-23, i. k. 2017-13558</text:span></text:p>
      <text:p text:style-name="Normal"/>
      <text:p text:style-name="P98"><text:span text:style-name="T99">I</text:span><text:span text:style-name="T100">. </text:span><text:span text:style-name="T101">2018 metai<text:s/></text:span></text:p>
      <text:p text:style-name="P102"/>
      <text:p text:style-name="P103"><text:span text:style-name="T104">1</text:span><text:span text:style-name="T105">. Kolekcinės eurų monetos:</text:span></text:p>
      <text:p text:style-name="P106"/>
      <text:p text:style-name="P107"><text:span text:style-name="T108">1.1</text:span><text:span text:style-name="T109">.</text:span><text:span text:style-name="T110"><text:s/>Monetų, skirtų Lietuvos valstybės atkūrimo 100-mečiui, serija:<text:s/></text:span></text:p>
      <text:p text:style-name="P111"><text:span text:style-name="T112">1.1.1</text:span><text:span text:style-name="T113">. moneta, skirta signatarams: nominalas – 50 Eur; metalas – Au 999; kokybė – </text:span><text:span text:style-name="T114">proof</text:span><text:span text:style-name="T115">; masė (svoris) – 7,78 g; skersmuo – 16,00 mm, tiražas – 4 000 vnt.; išleidimo laikas – 2018 m. I ketv</text:span><text:span text:style-name="T116">irtis;</text:span></text:p>
      <text:p text:style-name="P117"><text:span text:style-name="T118">1.1.2</text:span><text:span text:style-name="T119">. moneta, skirta teisinei sistemai: nominalas – 20 Eur; metalas – Ag 925; kokybė – </text:span><text:span text:style-name="T120">proof</text:span><text:span text:style-name="T121">; masė (svoris) – 28,28 g; skersmuo – 65,00 mm; tiražas – 4 000 vnt.; išleidimo laikas – 2018 m. I ketvirtis;</text:span></text:p>
      <text:p text:style-name="P122"><text:span text:style-name="T123">1.1.3</text:span><text:span text:style-name="T124">. moneta, skirta ginkluotosioms p</text:span><text:span text:style-name="T125">ajėgoms ir sukarintoms struktūroms: nominalas – 10 Eur; metalas – Ag 925; kokybė – </text:span><text:span text:style-name="T126">proof</text:span><text:span text:style-name="T127">; masė (svoris) – 23,30 g; skersmuo – 49,50 mm, tiražas – 4 000 vnt.; išleidimo laikas – 2018 m. I ketvirtis;</text:span></text:p>
      <text:p text:style-name="P128"><text:span text:style-name="T129">1.1.4</text:span><text:span text:style-name="T130">. moneta, skirta diplomatijai: nominalas – 5 Eur;</text:span><text:span text:style-name="T131"><text:s/>metalas – Ag 925; kokybė – </text:span><text:span text:style-name="T132">proof</text:span><text:span text:style-name="T133">; masė (svoris) – 12,44 g; skersmuo – 32,00 mm, tiražas – 4 000 vnt.; išleidimo laikas – 2018 m. I ketvirtis</text:span>.</text:p>
      <text:p text:style-name="P134">Papunkčio pakeitimai:</text:p>
      <text:p text:style-name="P135"><text:span text:style-name="T136">Nr.<text:s/></text:span><text:a xlink:href="https://www.e-tar.lt/portal/legalAct.html?documentId=5a7e8360875511e7a3c4a5eb10f04386" office:target-frame-name="_top" xlink:show="replace"><text:span text:style-name="T137">03-123</text:span></text:a><text:span text:style-name="T138">, 2017-08-22, paskelbta TAR 2017-08-23, i. k. 2017-13558</text:span></text:p>
      <text:p text:style-name="Normal"/>
      <text:p text:style-name="P139"><text:span text:style-name="T140">1.2</text:span><text:span text:style-name="T141">. Moneta, skirta Vilhelmo Storostos-Vydūno 150-osioms gimimo metinėms:</text:span></text:p>
      <text:p text:style-name="P142"><text:span text:style-name="T143">nominalas – 20 Eur; metalas – Ag 925; kokybė – </text:span><text:span text:style-name="T144">proof</text:span><text:span text:style-name="T145">; masė (svoris) – 28,28 g; skersmuo – 38,61 mm,<text:s/></text:span><text:span text:style-name="T146">tiražas – 2 500 vnt.; išleidimo laikas – 2018 m. I ketvirtis.</text:span></text:p>
      <text:p text:style-name="P147"><text:span text:style-name="T148">1.3</text:span><text:span text:style-name="T149">. Moneta, skirta Vilniaus universiteto Fizikų dienai FiDi 50: nominalas – 1,50 Eur; metalas – Cu/Ni lydinys; kokybė – </text:span><text:span text:style-name="T150">unc</text:span><text:span text:style-name="T151">; masė (svoris) – 11,10 g; skersmuo – 27,50 mm; tiražas – 30 000 v</text:span><text:span text:style-name="T152">nt.; išleidimo laikas – 2018 m. II ketvirtis.</text:span><text:s/></text:p>
      <text:p text:style-name="P153">Papildyta papunkčiu:</text:p>
      <text:p text:style-name="P154"><text:span text:style-name="T155">Nr.<text:s/></text:span><text:a xlink:href="https://www.e-tar.lt/portal/legalAct.html?documentId=5a7e8360875511e7a3c4a5eb10f04386" office:target-frame-name="_top" xlink:show="replace"><text:span text:style-name="T156">03-123</text:span></text:a><text:span text:style-name="T157">, 2017-08-22, paskelbta TAR 2017-08-23, i. k. 2017-13558</text:span></text:p>
      <text:p text:style-name="P158">Papunkčio pakeitimai:</text:p>
      <text:p text:style-name="P159"><text:span text:style-name="T160">N</text:span><text:span text:style-name="T161">r.<text:s/></text:span><text:a xlink:href="https://www.e-tar.lt/portal/legalAct.html?documentId=5a328810a1f511e7a5baf031c7d2d3c7" office:target-frame-name="_top" xlink:show="replace"><text:span text:style-name="T162">03-155</text:span></text:a><text:span text:style-name="T163">, 2017-09-25, paskelbta TAR 2017-09-25, i. k. 2017-15068</text:span></text:p>
      <text:p text:style-name="Normal"/>
      <text:p text:style-name="P164"><text:span text:style-name="T165">1.4</text:span><text:span text:style-name="T166">. Moneta, skirta Joninėms (Rasos šventei) (iš serijos „Tradicinės lietuvių šventės“)</text:span><text:span text:style-name="T167">:</text:span></text:p>
      <text:p text:style-name="P168"><text:span text:style-name="T169">1.4.1</text:span><text:span text:style-name="T170">. nominalas – 5 Eur; metalas – Ag 925; kokybė – </text:span><text:span text:style-name="T171">proof</text:span><text:span text:style-name="T172">; masė (svoris) – 12,44 g; skersmuo – 28,70 mm; tiražas – 3 000 vnt.; išleidimo laikas – 2018 m. II ketvirtis;</text:span><text:s/></text:p>
      <text:p text:style-name="P173">Papunkčio pakeitimai:</text:p>
      <text:p text:style-name="P174"><text:span text:style-name="T175">Nr.<text:s/></text:span><text:a xlink:href="https://www.e-tar.lt/portal/legalAct.html?documentId=c630b8a0222b11e88e8fef3b3f51dc2f" office:target-frame-name="_top" xlink:show="replace"><text:span text:style-name="T176">03-27</text:span></text:a><text:span text:style-name="T177">, 2018-03-06, paskelbta TAR 2018-03-08, i. k. 2018-03671</text:span></text:p>
      <text:p text:style-name="Normal"/>
      <text:p text:style-name="P178"><text:span text:style-name="T179">1.4.2</text:span><text:span text:style-name="T180">. nominalas – 1,50 Eur; metalas – Cu/Ni lydinys; kokybė –<text:s/></text:span><text:span text:style-name="T181">unc</text:span><text:span text:style-name="T182">;</text:span><text:span text:style-name="T183"><text:s/>masė (svoris) – 11,10 g; skersmuo – 27,50 mm, tiražas – 30 000 vnt.; išleidimo laikas – 2018 m. II ketvirtis</text:span>.</text:p>
      <text:p text:style-name="P184">Papunkčio pakeitimai:</text:p>
      <text:p text:style-name="P185"><text:span text:style-name="T186">Nr.<text:s/></text:span><text:a xlink:href="https://www.e-tar.lt/portal/legalAct.html?documentId=5a328810a1f511e7a5baf031c7d2d3c7" office:target-frame-name="_top" xlink:show="replace"><text:span text:style-name="T187">03-155</text:span></text:a><text:span text:style-name="T188">, 2017-09-25,</text:span><text:span text:style-name="T189"><text:s/>paskelbta TAR 2017-09-25, i. k. 2017-15068</text:span></text:p>
      <text:p text:style-name="Normal"/>
      <text:p text:style-name="P190"><text:span text:style-name="T191">1.5</text:span><text:span text:style-name="T192">. Moneta iš serijos „Lietuvos mokslas“: nominalas – 5 Eur; metalas – Au 999; kokybė – </text:span><text:span text:style-name="T193">proof</text:span><text:span text:style-name="T194">; masė (svoris) – 1,244 g; skersmuo – 13,92 mm; tiražas – 4 000 vnt.; išleidimo laikas – 2018 m. IV ketvirtis.</text:span><text:s/></text:p>
      <text:p text:style-name="P195">Papunkčio pakeitimai:</text:p>
      <text:p text:style-name="P196"><text:span text:style-name="T197">Nr.<text:s/></text:span><text:a xlink:href="https://www.e-tar.lt/portal/legalAct.html?documentId=c630b8a0222b11e88e8fef3b3f51dc2f" office:target-frame-name="_top" xlink:show="replace"><text:span text:style-name="T198">03-27</text:span></text:a><text:span text:style-name="T199">, 2018-03-06, paskelbta TAR 2018-03-08, i. k. 2018-03671</text:span></text:p>
      <text:p text:style-name="P200">Papunkčio numeracijos pakeitimas:</text:p>
      <text:p text:style-name="P201"><text:span text:style-name="T202">Nr.<text:s/></text:span><text:a xlink:href="https://www.e-tar.lt/portal/legalAct.html?documentId=5a7e8360875511e7a3c4a5eb10f04386" office:target-frame-name="_top" xlink:show="replace"><text:span text:style-name="T203">03-123</text:span></text:a><text:span text:style-name="T204">, 2017-08-22, paskelbta TAR 2017-08-23, i. k. 2017-13558</text:span></text:p>
      <text:p text:style-name="Normal"/>
      <text:p text:style-name="P205"><text:span text:style-name="T206">1.5.</text:span><text:span text:style-name="T207"><text:s/>Neteko galios nuo 2017-08-24</text:span></text:p>
      <text:p text:style-name="P208">Papunkčio naikinimas:</text:p>
      <text:p text:style-name="P209"><text:span text:style-name="T210">Nr.<text:s/></text:span><text:a xlink:href="https://www.e-tar.lt/portal/legalAct.html?documentId=5a7e8360875511e7a3c4a5eb10f04386" office:target-frame-name="_top" xlink:show="replace"><text:span text:style-name="T211">03-123</text:span></text:a><text:span text:style-name="T212">, 2017-08-22, paskelbta TAR 2017-08-23, i. k. 2017-13558</text:span></text:p>
      <text:p text:style-name="Normal"/>
      <text:p text:style-name="P213"><text:span text:style-name="T214">1.6</text:span><text:span text:style-name="T215">. Moneta, skirta skautams:</text:span></text:p>
      <text:p text:style-name="P216"><text:span text:style-name="T217">nominalas – 5 Eur; metalas – Ag 925; kokybė – </text:span><text:span text:style-name="T218">proof</text:span><text:span text:style-name="T219">; masė (svoris) – 12,44 g; išleidimo laikas – 2019 m. IV ketvirtis.</text:span></text:p>
      <text:p text:style-name="P220">Papildyta papunkčiu:</text:p>
      <text:p text:style-name="P221"><text:span text:style-name="T222">Nr.<text:s/></text:span><text:a xlink:href="https://www.e-tar.lt/portal/legalAct.html?documentId=c630b8a0222b11e88e8fef3b3f51dc2f" office:target-frame-name="_top" xlink:show="replace"><text:span text:style-name="T223">03-27</text:span></text:a><text:span text:style-name="T224">, 2018-03-06, paskelbta TAR 2018-03-08, i. k. 2018-03671</text:span></text:p>
      <text:p text:style-name="P225">Papunkčio pakeitimai:</text:p>
      <text:p text:style-name="P226"><text:span text:style-name="T227">Nr.<text:s/></text:span><text:a xlink:href="https://www.e-tar.lt/portal/legalAct.html?documentId=9060dbb0ab6a11e88f64a5ecc703f89b" office:target-frame-name="_top" xlink:show="replace"><text:span text:style-name="T228">03-150</text:span></text:a><text:span text:style-name="T229">, 2018-08-28, paskelbta TAR 2018-08-29, i. k. 2018-13576</text:span></text:p>
      <text:p text:style-name="Normal"/>
      <text:p text:style-name="P230"><text:span text:style-name="T231">2</text:span><text:span text:style-name="T232">. Proginės su Lietuvos nacionaline puse eurų monetos:</text:span></text:p>
      <text:p text:style-name="P233"><text:span text:style-name="T234">2.1</text:span><text:span text:style-name="T235">. Moneta, skirta Lietuvos valstybės atkūrimo 100-mečiui: nominalas – 2 Eu</text:span><text:span text:style-name="T236">r; metalas: išorinė dalis –<text:s/></text:span><text:span text:style-name="T237">vario ir nikelio lydinys, centras trisluoksnis – nikelis su žalvariu, nikelis, nikelis su žalvariu;</text:span><text:span text:style-name="T238"><text:s/>masė (svoris) – 8,50 g; skersmuo – 25,75 mm, tiražas –1 mln. vnt., iš jų 10 000 vnt. BU kokybės: 5 000 vnt. monetų numizmatinėje</text:span><text:span text:style-name="T239"><text:s/>pakuotėje ir 5 000 vnt. apyvartinių eurų monetų numizmatiniame rinkinyje; išleidimo laikas – 2018 m. I ketvirtis</text:span><text:s/></text:p>
      <text:p text:style-name="P240">Papunkčio pakeitimai:</text:p>
      <text:p text:style-name="P241"><text:span text:style-name="T242">Nr.<text:s/></text:span><text:a xlink:href="https://www.e-tar.lt/portal/legalAct.html?documentId=5a7e8360875511e7a3c4a5eb10f04386" office:target-frame-name="_top" xlink:show="replace"><text:span text:style-name="T243">03-123</text:span></text:a><text:span text:style-name="T244">, 2017-08-2</text:span><text:span text:style-name="T245">2, paskelbta TAR 2017-08-23, i. k. 2017-13558</text:span></text:p>
      <text:p text:style-name="Normal"/>
      <text:p text:style-name="P246"><text:span text:style-name="T247">2.2</text:span><text:span text:style-name="T248">. Moneta, skirta Dainų ir šokių šventei (įrašytai į UNESCO Reprezentatyvųjį žmonijos nematerialaus kultūros paveldo sąrašą):</text:span></text:p>
      <text:p text:style-name="P249"><text:span text:style-name="T250">nominalas – 2 Eur; metalas: išorinė dalis –<text:s/></text:span><text:span text:style-name="T251">vario ir nikelio lydinys, centras</text:span><text:span text:style-name="T252"><text:s/>trisluoksnis – nikelis su žalvariu, nikelis, nikelis su žalvariu;</text:span><text:span text:style-name="T253"><text:s/>masė (svoris) – 8,50 g; skersmuo – 25,75 mm, tiražas – 0,5 mln. vnt., iš jų 5 000 vnt.<text:s/></text:span><text:span text:style-name="T254">BU</text:span><text:span text:style-name="T255"><text:s/>kokybės monetų numizmatinėje pakuotėje; išleidimo laikas – 2018 m. II ketvirtis.</text:span></text:p>
      <text:p text:style-name="P256"><text:span text:style-name="T257">3</text:span><text:span text:style-name="T258">. Apyvartin</text:span><text:span text:style-name="T259">ių eurų monetų numizmatiniai rinkiniai: 2018 metų laidos apyvartinių eurų m</text:span><text:span text:style-name="T260">onetų numizmatinis rinkinys, skirtas Lietuvos valstybės atkūrimo 100-mečiui, kurį sudaro po vieną<text:s/></text:span><text:span text:style-name="T261">1 euro cento, 2, 5, 10, 20 ir 50 euro centų, 1 euro ir 2 eurų su Lietuvos nacionali</text:span><text:span text:style-name="T262">ne puse apyvartinę 2018 metų laidos monetą ir</text:span><text:span text:style-name="T263"><text:s/>viena 2 eurų proginė moneta, skirta Lietuvos valstybės atkūrimo 100-mečiui, nurodyta šio nutarimo 2.1 papunktyje; šio rinkinio tiražas – 5 000 vnt.; monetų kokybė<text:s/></text:span><text:span text:style-name="T264">– blizgus plokštumos ir reljefo paviršius (BU);</text:span><text:span text:style-name="T265"><text:s/>išleidimo laikas</text:span><text:span text:style-name="T266"><text:s/>– 2018 m. I ketvirtis</text:span><text:s/></text:p>
      <text:p text:style-name="P267">Papildyta punktu:</text:p>
      <text:p text:style-name="P268"><text:span text:style-name="T269">Nr.<text:s/></text:span><text:a xlink:href="https://www.e-tar.lt/portal/legalAct.html?documentId=5a7e8360875511e7a3c4a5eb10f04386" office:target-frame-name="_top" xlink:show="replace"><text:span text:style-name="T270">03-123</text:span></text:a><text:span text:style-name="T271">, 2017-08-22, paskelbta TAR 2017-08-23, i. k. 2017-13558</text:span></text:p>
      <text:p text:style-name="Normal"/>
      <text:p text:style-name="P272"><text:span text:style-name="T273">II</text:span><text:span text:style-name="T274">. </text:span><text:span text:style-name="T275">2019 metai</text:span></text:p>
      <text:p text:style-name="P276"/>
      <text:p text:style-name="P277"><text:span text:style-name="T278">1</text:span><text:span text:style-name="T279">. Ko</text:span><text:span text:style-name="T280">lekcinės eurų monetos:</text:span></text:p>
      <text:p text:style-name="P281"><text:span text:style-name="T282">1.1</text:span><text:span text:style-name="T283">. Moneta, skirta Užgavėnėms (iš serijos „Tradicinės lietuvių šventės“):</text:span></text:p>
      <text:p text:style-name="P284"><text:span text:style-name="T285">1.1.1</text:span><text:span text:style-name="T286">. nominalas – 5 Eur; metalas – Ag 925; kokybė – </text:span><text:span text:style-name="T287">proof</text:span><text:span text:style-name="T288">; masė (svoris) – 12,44 g; išleidimo laikas – 2019 m. I ketvirtis;</text:span></text:p>
      <text:p text:style-name="P289"><text:span text:style-name="T290">1.1.2</text:span><text:span text:style-name="T291">. nominalas – 1,50 Eur; metalas – Cu/Ni lydinys; kokybė – </text:span><text:span text:style-name="T292">unc</text:span><text:span text:style-name="T293">; masė (svoris) – 11,10 g; išleidimo laikas – 2019 m. I ketvirtis.</text:span><text:s/></text:p>
      <text:p text:style-name="P294">Papunkčio pakeitimai:</text:p>
      <text:p text:style-name="P295"><text:span text:style-name="T296">Nr.<text:s/></text:span><text:a xlink:href="https://www.e-tar.lt/portal/legalAct.html?documentId=c630b8a0222b11e88e8fef3b3f51dc2f" office:target-frame-name="_top" xlink:show="replace"><text:span text:style-name="T297">0</text:span><text:span text:style-name="T298">3-27</text:span></text:a><text:span text:style-name="T299">, 2018-03-06, paskelbta TAR 2018-03-08, i. k. 2018-03671</text:span></text:p>
      <text:p text:style-name="Normal"/>
      <text:p text:style-name="P300"><text:span text:style-name="T301">1.2</text:span><text:span text:style-name="T302">. Moneta, skirta stintų žvejybai viliojant (iš serijos „Lietuvos gamta“):</text:span></text:p>
      <text:p text:style-name="P303"><text:span text:style-name="T304">1.2.1</text:span><text:span text:style-name="T305">. nominalas – 10 Eur; metalas – Ag 925; kokybė – </text:span><text:span text:style-name="T306">proof</text:span><text:span text:style-name="T307">; masė (svoris) – 23,30 g; išleidimo laikas – 2019 m</text:span><text:span text:style-name="T308">. I ketvirtis;</text:span></text:p>
      <text:p text:style-name="P309"><text:span text:style-name="T310">1.2.2</text:span><text:span text:style-name="T311">. nominalas – 1,50 Eur; metalas – Cu/Ni lydinys; kokybė – </text:span><text:span text:style-name="T312">unc</text:span><text:span text:style-name="T313">; masė (svoris) – 11,10 g; išleidimo laikas – 2019 m. I ketvirtis.</text:span><text:s/></text:p>
      <text:p text:style-name="P314">Papunkčio pakeitimai:</text:p>
      <text:p text:style-name="P315"><text:span text:style-name="T316">Nr.<text:s/></text:span><text:a xlink:href="https://www.e-tar.lt/portal/legalAct.html?documentId=c630b8a0222b11e88e8fef3b3f51dc2f" office:target-frame-name="_top" xlink:show="replace"><text:span text:style-name="T317">03-27</text:span></text:a><text:span text:style-name="T318">, 2018-03-06, paskelbta TAR 2018-03-08, i. k. 2018-03671</text:span></text:p>
      <text:p text:style-name="Normal"/>
      <text:p text:style-name="P319"><text:span text:style-name="T320">1.3</text:span><text:span text:style-name="T321">.</text:span><text:span text:style-name="T322"><text:s/>Moneta, skirta Lietuvos laisvės kovos sąjūdžiui:<text:s/></text:span></text:p>
      <text:p text:style-name="P323"><text:span text:style-name="T324">nominalas – 50 Eur; metalas – Au 999; kokybė – </text:span><text:span text:style-name="T325">proof</text:span><text:span text:style-name="T326">; masė (svoris) – 7,78 g; išleidimo laikas – 2019 m.<text:s/></text:span><text:span text:style-name="T327">II ketvirtis.</text:span><text:s/></text:p>
      <text:p text:style-name="P328">Papunkčio pakeitimai:</text:p>
      <text:p text:style-name="P329"><text:span text:style-name="T330">Nr.<text:s/></text:span><text:a xlink:href="https://www.e-tar.lt/portal/legalAct.html?documentId=c630b8a0222b11e88e8fef3b3f51dc2f" office:target-frame-name="_top" xlink:show="replace"><text:span text:style-name="T331">03-27</text:span></text:a><text:span text:style-name="T332">, 2018-03-06, paskelbta TAR 2018-03-08, i. k. 2018-03671</text:span></text:p>
      <text:p text:style-name="Normal"/>
      <text:p text:style-name="P333"><text:span text:style-name="T334">1.4</text:span><text:span text:style-name="T335">. Moneta, skirta lyčių lygybei:</text:span></text:p>
      <text:p text:style-name="P336"><text:span text:style-name="T337">nominalas – 10 Eur; metalas – Ag 925; kokybė – </text:span><text:span text:style-name="T338">proof</text:span><text:span text:style-name="T339">; masė (svoris) – 23,30 g; išleidimo laikas – 2019 m. IV ketvirtis.<text:s/></text:span></text:p>
      <text:p text:style-name="P340">Papildyta papunkčiu:</text:p>
      <text:p text:style-name="P341"><text:span text:style-name="T342">Nr.<text:s/></text:span><text:a xlink:href="https://www.e-tar.lt/portal/legalAct.html?documentId=c630b8a0222b11e88e8fef3b3f51dc2f" office:target-frame-name="_top" xlink:show="replace"><text:span text:style-name="T343">03-27</text:span></text:a><text:span text:style-name="T344">, 2018-</text:span><text:span text:style-name="T345">03-06, paskelbta TAR 2018-03-08, i. k. 2018-03671</text:span></text:p>
      <text:p text:style-name="Normal"/>
      <text:p text:style-name="P346"><text:span text:style-name="T347">1.5</text:span><text:span text:style-name="T348">. Moneta, skirta Sapiegų rūmams (iš serijos „Lietuvos rūmai ir dvarai“):</text:span></text:p>
      <text:p text:style-name="P349"><text:span text:style-name="T350">nominalas – 20 Eur; metalas – Ag 925; kokybė – </text:span><text:span text:style-name="T351">proof</text:span><text:span text:style-name="T352">; masė (svoris) – 28,28 g; išleidimo laikas – 2019 m. IV ketvirtis.</text:span></text:p>
      <text:p text:style-name="P353">Papunkčio numeracijos pakeitimas:</text:p>
      <text:p text:style-name="P354"><text:span text:style-name="T355">Nr.<text:s/></text:span><text:a xlink:href="https://www.e-tar.lt/portal/legalAct.html?documentId=c630b8a0222b11e88e8fef3b3f51dc2f" office:target-frame-name="_top" xlink:show="replace"><text:span text:style-name="T356">03-27</text:span></text:a><text:span text:style-name="T357">, 2018-03-06, paskelbta TAR 2018-03-08, i. k. 2018-03671</text:span></text:p>
      <text:p text:style-name="Normal"/>
      <text:p text:style-name="P358"><text:span text:style-name="T359">1.6</text:span><text:span text:style-name="T360">. Laisva tema. Monetos išleidimo laikas – 2019 m.<text:s/></text:span><text:span text:style-name="T361">IV ketvirtis.</text:span></text:p>
      <text:p text:style-name="P362">Papunkčio numeracijos pakeitimas:</text:p>
      <text:p text:style-name="P363"><text:span text:style-name="T364">Nr.<text:s/></text:span><text:a xlink:href="https://www.e-tar.lt/portal/legalAct.html?documentId=c630b8a0222b11e88e8fef3b3f51dc2f" office:target-frame-name="_top" xlink:show="replace"><text:span text:style-name="T365">03-27</text:span></text:a><text:span text:style-name="T366">, 2018-03-06, paskelbta TAR 2018-03-08, i. k. 2018-03671</text:span></text:p>
      <text:p text:style-name="Normal"/>
      <text:p text:style-name="P367"><text:span text:style-name="T368">2</text:span><text:span text:style-name="T369">. Proginės su Lietuvos nacionaline p</text:span><text:span text:style-name="T370">use eurų monetos:</text:span></text:p>
      <text:p text:style-name="P371"><text:span text:style-name="T372">2.1</text:span><text:span text:style-name="T373">. Moneta, skirta Žemaitijai (iš serijos „Lietuvos etnografiniai regionai“):</text:span></text:p>
      <text:p text:style-name="P374"><text:span text:style-name="T375">nominalas – 2 Eur; metalas: išorinė dalis –<text:s/></text:span><text:span text:style-name="T376">vario ir nikelio lydinys, centras trisluoksnis – nikelis su žalvariu, nikelis, nikelis su žalvariu;</text:span><text:span text:style-name="T377"><text:s/>masė (svoris)</text:span><text:span text:style-name="T378"> – 8,50 g; skersmuo – 25,75 mm; išleidimo laikas – 2019 m. III ketvirtis.</text:span></text:p>
      <text:p text:style-name="P379"><text:span text:style-name="T380">2.2</text:span><text:span text:style-name="T381">. Moneta, skirta sutartinėms, lietuvių daugiabalsėms dainoms (įrašytoms į UNESCO Reprezentatyvųjį žmonijos nematerialaus kultūros paveldo sąrašą):</text:span></text:p>
      <text:p text:style-name="P382"><text:span text:style-name="T383">nominalas – 2 Eur; metalas:<text:s/></text:span><text:span text:style-name="T384">išorinė dalis –<text:s/></text:span><text:span text:style-name="T385">vario ir nikelio lydinys, centras trisluoksnis – nikelis su žalvariu, nikelis, nikelis su žalvariu;</text:span><text:span text:style-name="T386"><text:s/>masė (svoris) – 8,50 g; skersmuo – 25,75 mm; išleidimo laikas – 2019 m. III ketvirtis.</text:span><text:s/></text:p>
      <text:p text:style-name="P387">Punkto pakeitimai:</text:p>
      <text:p text:style-name="P388"><text:span text:style-name="T389">Nr.<text:s/></text:span><text:a xlink:href="https://www.e-tar.lt/portal/legalAct.html?documentId=c630b8a0222b11e88e8fef3b3f51dc2f" office:target-frame-name="_top" xlink:show="replace"><text:span text:style-name="T390">03-27</text:span></text:a><text:span text:style-name="T391">, 2018-03-06, paskelbta TAR 2018-03-08, i. k. 2018-03671</text:span></text:p>
      <text:p text:style-name="Normal"/>
      <text:p text:style-name="P392"><text:span text:style-name="T393">3</text:span><text:span text:style-name="T394">. Apyvartinių eurų monetų numizmatiniai rinkiniai:<text:s/></text:span></text:p>
      <text:p text:style-name="P395"><text:span text:style-name="T396">2019 metų laidos apyvartinių eurų m</text:span><text:span text:style-name="T397">onetų numizmatinis rinkinys, k</text:span><text:span text:style-name="T398">urį sudaro po vieną<text:s/></text:span><text:span text:style-name="T399">1 euro cento, 2, 5, 10, 20 ir 50 euro centų, 1 euro ir 2 eurų su Lietuvos nacionaline puse apyvartinę 2019 metų laidos monetą</text:span><text:span text:style-name="T400">; monetų kokybė<text:s/></text:span><text:span text:style-name="T401">–</text:span><text:span text:style-name="T402">BU</text:span><text:span text:style-name="T403">; išleidimo laikas</text:span><text:span text:style-name="T404"><text:s/>– 2019 m. I ketvirtis.</text:span><text:s/></text:p>
      <text:p text:style-name="P405">Papildyta punktu:</text:p>
      <text:p text:style-name="P406"><text:span text:style-name="T407">Nr.<text:s/></text:span><text:a xlink:href="https://www.e-tar.lt/portal/legalAct.html?documentId=c630b8a0222b11e88e8fef3b3f51dc2f" office:target-frame-name="_top" xlink:show="replace"><text:span text:style-name="T408">03-27</text:span></text:a><text:span text:style-name="T409">, 2018-03-06, paskelbta TAR 2018-03-08, i. k. 2018-03671</text:span></text:p>
      <text:p text:style-name="Normal"/>
      <text:p text:style-name="P410"><text:span text:style-name="T411">_______________________</text:span></text:p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bankas, Nutarimas</text:span></text:p>
      <text:p text:style-name="P421"><text:span text:style-name="T422">Nr.<text:s/></text:span><text:a xlink:href="https://www.e-tar.lt/portal/legalAct.html?documentId=73b58b702f3111e78397ae072f58c508" office:target-frame-name="_top" xlink:show="replace"><text:span text:style-name="T423">03-69</text:span></text:a><text:span text:style-name="T424">, 2017-04-28, paskelbta TAR 2017-05-02, i. k. 2017-07276</text:span></text:p>
      <text:p text:style-name="P425"><text:span text:style-name="T426">Dėl Lietuvos banko valdybos 2016 m. gruodžio 22 d. nutarimo Nr. 03-200 „Dėl Kolekcinių eurų monetų ir proginių su<text:s/></text:span><text:span text:style-name="T427">Lietuvos nacionaline puse eurų monetų išleidimo 2018–2019 metais plano patvirtinimo“ pakeitimo</text:span></text:p>
      <text:p text:style-name="P428"/>
      <text:p text:style-name="P429"><text:span text:style-name="T430">2.</text:span></text:p>
      <text:p text:style-name="P431"><text:span text:style-name="T432">Lietuvos bankas, Nutarimas</text:span></text:p>
      <text:p text:style-name="P433"><text:span text:style-name="T434">Nr.<text:s/></text:span><text:a xlink:href="https://www.e-tar.lt/portal/legalAct.html?documentId=5a7e8360875511e7a3c4a5eb10f04386" office:target-frame-name="_top" xlink:show="replace"><text:span text:style-name="T435">03-123</text:span></text:a><text:span text:style-name="T436">, 2017-08-22,<text:s/></text:span><text:span text:style-name="T437">paskelbta TAR 2017-08-23, i. k. 2017-13558</text:span></text:p>
      <text:p text:style-name="P438"><text:span text:style-name="T439">Dėl Lietuvos banko valdybos 2016 m. gruodžio 22 d. nutarimo Nr. 03-200 „Dėl Kolekcinių eurų monetų ir proginių su Lietuvos nacionaline puse eurų monetų išleidimo 2018–2019 metais plano patvirtinimo“ pakeitimo ir p</text:span><text:span text:style-name="T440">apildymo</text:span></text:p>
      <text:p text:style-name="P441"/>
      <text:p text:style-name="P442"><text:span text:style-name="T443">3.</text:span></text:p>
      <text:p text:style-name="P444"><text:span text:style-name="T445">Lietuvos bankas, Nutarimas</text:span></text:p>
      <text:p text:style-name="P446"><text:span text:style-name="T447">Nr.<text:s/></text:span><text:a xlink:href="https://www.e-tar.lt/portal/legalAct.html?documentId=5a328810a1f511e7a5baf031c7d2d3c7" office:target-frame-name="_top" xlink:show="replace"><text:span text:style-name="T448">03-155</text:span></text:a><text:span text:style-name="T449">, 2017-09-25, paskelbta TAR 2017-09-25, i. k. 2017-15068</text:span></text:p>
      <text:p text:style-name="P450"><text:span text:style-name="T451">Dėl Lietuvos banko valdybos 2016 m. gruodžio 22 d.<text:s/></text:span><text:span text:style-name="T452">nutarimo Nr. 03-200 „Dėl Kolekcinių eurų monetų ir proginių su Lietuvos nacionaline puse eurų monetų išleidimo 2018–2019 metais plano patvirtinimo“ pakeitimo</text:span></text:p>
      <text:p text:style-name="P453"/>
      <text:p text:style-name="P454"><text:span text:style-name="T455">4.</text:span></text:p>
      <text:p text:style-name="P456"><text:span text:style-name="T457">Lietuvos bankas, Nutarimas</text:span></text:p>
      <text:p text:style-name="P458"><text:span text:style-name="T459">Nr.<text:s/></text:span><text:a xlink:href="https://www.e-tar.lt/portal/legalAct.html?documentId=c630b8a0222b11e88e8fef3b3f51dc2f" office:target-frame-name="_top" xlink:show="replace"><text:span text:style-name="T460">03-27</text:span></text:a><text:span text:style-name="T461">, 2018-03-06, paskelbta TAR 2018-03-08, i. k. 2018-03671</text:span></text:p>
      <text:p text:style-name="P462"><text:span text:style-name="T463">Dėl Lietuvos banko valdybos 2016 m. gruodžio 22 d. nutarimo Nr. 03-200 „Dėl Kolekcinių eurų monetų, proginių su Lietuvos nacionaline puse eurų monetų ir apyvar</text:span><text:span text:style-name="T464">tinių eurų monetų numizmatinių rinkinių išleidimo 2018–2019 metais plano patvirtinimo“ pakeitimo</text:span></text:p>
      <text:p text:style-name="P465"/>
      <text:p text:style-name="P466"><text:span text:style-name="T467">5.</text:span></text:p>
      <text:p text:style-name="P468"><text:span text:style-name="T469">Lietuvos bankas, Nutarimas</text:span></text:p>
      <text:p text:style-name="P470"><text:span text:style-name="T471">Nr.<text:s/></text:span><text:a xlink:href="https://www.e-tar.lt/portal/legalAct.html?documentId=9060dbb0ab6a11e88f64a5ecc703f89b" office:target-frame-name="_top" xlink:show="replace"><text:span text:style-name="T472">03-150</text:span></text:a><text:span text:style-name="T473">, 2018-08-28,<text:s/></text:span><text:span text:style-name="T474">paskelbta TAR 2018-08-29, i. k. 2018-13576</text:span></text:p>
      <text:p text:style-name="P475"><text:span text:style-name="T476">Dėl Lietuvos banko valdybos 2016 m. gruodžio 22 d. nutarimo Nr. 03-200 „Dėl Kolekcinių eurų monetų, proginių su Lietuvos nacionaline puse eurų monetų ir apyvartinių eurų monetų numizmatinių rinkinių išleidimo 2018</text:span><text:span text:style-name="T477">–2019 metais plano patvirtinim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8-11-26T09:46:00Z</meta:creation-date>
    <dc:date>2018-11-26T09:46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6" meta:paragraph-count="259" meta:word-count="2176" meta:character-count="15062" meta:row-count="876" meta:non-whitespace-character-count="13145"/>
  </office:meta>
</office:document-meta>
</file>