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break-before="page" fo:text-align="justify" fo:text-indent="4.5in"/>
    </style:style>
    <style:style style:name="P78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4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margin-left="-0.0986in" fo:margin-right="-0.0993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4" style:parent-style-name="DefaultParagraphFont" style:family="text">
      <style:text-properties fo:font-weight="bold" style:font-weight-asian="bold" fo:text-transform="uppercase" style:font-size-complex="12pt"/>
    </style:style>
    <style:style style:name="T95" style:parent-style-name="DefaultParagraphFont" style:family="text">
      <style:text-properties fo:font-weight="bold" style:font-weight-asian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style="italic" style:font-style-asian="italic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fo:font-style="italic" style:font-style-asian="italic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fo:font-style="italic" style:font-style-asian="italic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58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fo:color="#000000" style:font-size-complex="8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8pt"/>
    </style:style>
    <style:style style:name="T235" style:parent-style-name="DefaultParagraphFont" style:family="text">
      <style:text-properties fo:color="#000000" style:font-size-complex="8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8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style:font-size-complex="12pt"/>
    </style:style>
    <style:style style:name="T246" style:parent-style-name="DefaultParagraphFont" style:family="text">
      <style:text-properties fo:font-weight="bold" style:font-weight-asian="bold" fo:text-transform="uppercase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justify" fo:text-indent="0.4923in"/>
      <style:text-properties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26 iki 2018-03-08</text:span></text:p>
      <text:p text:style-name="P3"/>
      <text:p text:style-name="P4"><text:span text:style-name="T5">Nutarimas paskelbtas: TAR 2016-12-27, i. k. 2016-295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LIETUVOS BANKO VALDYBA</text:p>
      <text:p text:style-name="P10"/>
      <text:p text:style-name="P11">NUTARIMAS</text:p>
      <text:p text:style-name="P12">DĖL kolekcinių eurų monetų ir PROGINIŲ SU LIETUVOS NACIONALINE PUSE EURŲ MONETŲ išleidimo 2018–2019 metais PLANO<text:s/>PATVIRTINIMO</text:p>
      <text:p text:style-name="P13"/>
      <text:p text:style-name="P14">2016 m. gruodžio 22 d. Nr. 03-200</text:p>
      <text:p text:style-name="P15">Vilnius</text:p>
      <text:p text:style-name="P16"/>
      <text:p text:style-name="P17"/>
      <text:p text:style-name="P18"><text:span text:style-name="T19">Vadovaudamasi Europos Tarybos 2014 m. birželio 24 d. Reglamentu (ES) Nr. 729/2014 dėl apyvartai skirtų euro monetų nominalų ir techninių duomenų (nauja redakcija), Europos Parlamento ir Tarybos 201</text:span><text:span text:style-name="T20">2 m. liepos 4 d. Reglamentu (ES) Nr. 651/2012 dėl<text:s/></text:span><text:span text:style-name="T21">euro monetų leidimo</text:span><text:span text:style-name="T22"><text:s/>ir Lietuvos Respublikos Lietuvos banko įstatymu, Lietuvos banko valdyba n u t a r i a:</text:span></text:p>
      <text:p text:style-name="P23"><text:span text:style-name="T24">1</text:span><text:span text:style-name="T25">. Patvirtinti Kolekcinių eurų monetų ir proginių su Lietuvos nacionaline puse eurų monetų išle</text:span><text:span text:style-name="T26">idimo 2018–2019 metais plan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 proginė moneta, skirta Lietuvos valstybės atkūrimo 100-mečiui, planuojama išleisti kartu su Estijos ir Latvijos centriniais bankais – numatomas bendras visų trijų šalių šios monetos<text:s/></text:span><text:span text:style-name="T33">(Baltijos valstybių 100-mečiams) nacionalinės pusės (averso) dizainas</text:span></text:p>
      <text:p text:style-name="P34">Papunkčio pakeitimai:</text:p>
      <text:p text:style-name="P35"><text:span text:style-name="T36">Nr.<text:s/></text:span><text:a xlink:href="https://www.e-tar.lt/portal/legalAct.html?documentId=73b58b702f3111e78397ae072f58c508" office:target-frame-name="_top" xlink:show="replace"><text:span text:style-name="T37">03-69</text:span></text:a><text:span text:style-name="T38">, 2017-04-28, paskelbta TAR 2017-05-02, i. k. 2017-07276</text:span></text:p>
      <text:p text:style-name="Normal"/>
      <text:p text:style-name="P39"><text:span text:style-name="T40">2.2</text:span><text:span text:style-name="T41">. Lietuvos valstybės atkūrimo 100-mečiui skirtos keturios kolekcinės eurų monetos pagal siužetus dedikuojamos:<text:s/></text:span></text:p>
      <text:p text:style-name="P42"><text:span text:style-name="T43">2.2.1</text:span><text:span text:style-name="T44">. signatarams;</text:span></text:p>
      <text:p text:style-name="P45"><text:span text:style-name="T46">2.2.2</text:span><text:span text:style-name="T47">. ginkluotosioms pajėgoms ir sukarintoms struktūroms;</text:span></text:p>
      <text:p text:style-name="P48"><text:span text:style-name="T49">2.2.3</text:span><text:span text:style-name="T50">. diplomatijai;</text:span></text:p>
      <text:p text:style-name="P51"><text:span text:style-name="T52">2.2.4</text:span><text:span text:style-name="T53">. teisinei sistem</text:span><text:span text:style-name="T54">ai.<text:s/></text:span></text:p>
      <text:p text:style-name="P55"><text:span text:style-name="T56">Monetų siužetai pagal techninius parametrus bus patvirtinti</text:span><text:span text:style-name="T57"><text:s/>atsižvelgiant į monetų grafinių projektų kūrimo konkursų rezultatus</text:span><text:span text:style-name="T58">.</text:span><text:s/></text:p>
      <text:p text:style-name="P59">Papunkčio pakeitimai:</text:p>
      <text:p text:style-name="P60"><text:span text:style-name="T61">Nr.<text:s/></text:span><text:a xlink:href="https://www.e-tar.lt/portal/legalAct.html?documentId=73b58b702f3111e78397ae072f58c508" office:target-frame-name="_top" xlink:show="replace"><text:span text:style-name="T62">03-69</text:span></text:a><text:span text:style-name="T63">, 2017-04-28, paskelbta TAR 2017-05-02, i. k. 2017-07276</text:span></text:p>
      <text:p text:style-name="Normal"/>
      <text:p text:style-name="P64"><text:span text:style-name="T65">2.3</text:span><text:span text:style-name="T66">. 2018 ir 2019 metų planuose numatyta simbolinė „laisva tema“. Monetos temą bus pasiūlyta<text:s/></text:span><text:span text:style-name="T67">išrinkti visuomenei apklausos būdu. Monetos matmenys bus patvirtinti paaiškėjus temai ir sukūrus grafinius projektus;</text:span></text:p>
      <text:p text:style-name="P68"><text:span text:style-name="T69">2.4</text:span><text:span text:style-name="T70">. kolekcinių eurų monetų, išleidžiamų 2019 metais, tiražai bus patvirtinti ne vėliau kaip likus 6 mėn. iki 2019 metų pradžios.</text:span></text:p>
      <text:p text:style-name="P71"/>
      <text:p text:style-name="P72"/>
      <text:p text:style-name="P73"/>
      <text:p text:style-name="P74"><text:span text:style-name="T75">Valdybos pirmininkas</text:span><text:span text:style-name="T76"><text:tab/>Vitas Vasiliauskas</text:span></text:p>
      <text:p text:style-name="P77"/>
      <text:soft-page-break/>
      <text:p text:style-name="P78">PATVIRTINTA</text:p>
      <text:p text:style-name="P79">Lietuvos banko valdybos<text:s/></text:p>
      <text:p text:style-name="P80">2016 m. gruodžio 22 d.</text:p>
      <text:p text:style-name="P81">nutarimu Nr. 03-200</text:p>
      <text:p text:style-name="P82"/>
      <text:p text:style-name="P83"/>
      <text:p text:style-name="P84"><text:span text:style-name="T85">KOLEKCINIŲ EURŲ MONETŲ, PROGINIŲ SU LIETUVOS NACIONALINE PUSE EURŲ MONETŲ IR APYVARTINIŲ EURŲ MONETŲ NUMIZMATINIŲ RINKINIŲ IŠ</text:span><text:span text:style-name="T86">LEIDIMO 2018–2019 METAIS PLANAS<text:s/></text:span></text:p>
      <text:p text:style-name="P87"/>
      <text:p text:style-name="P88">Pakeistas priedo pavadinimas:</text:p>
      <text:p text:style-name="P89"><text:span text:style-name="T90">Nr.<text:s/></text:span><text:a xlink:href="https://www.e-tar.lt/portal/legalAct.html?documentId=5a7e8360875511e7a3c4a5eb10f04386" office:target-frame-name="_top" xlink:show="replace"><text:span text:style-name="T91">03-123</text:span></text:a><text:span text:style-name="T92">, 2017-08-22, paskelbta TAR 2017-08-23, i. k. 2017-13558</text:span></text:p>
      <text:p text:style-name="Normal"/>
      <text:p text:style-name="P93"><text:span text:style-name="T94">I</text:span><text:span text:style-name="T95">. </text:span><text:span text:style-name="T96">2018 metai<text:s/></text:span></text:p>
      <text:p text:style-name="P97"/>
      <text:p text:style-name="P98"><text:span text:style-name="T99">1</text:span><text:span text:style-name="T100">.</text:span><text:span text:style-name="T101"><text:s/>Kolekcinės eurų monetos:</text:span></text:p>
      <text:p text:style-name="P102"/>
      <text:p text:style-name="P103"><text:span text:style-name="T104">1.1</text:span><text:span text:style-name="T105">.</text:span><text:span text:style-name="T106"><text:s/>Monetų, skirtų Lietuvos valstybės atkūrimo 100-mečiui, serija:<text:s/></text:span></text:p>
      <text:p text:style-name="P107"><text:span text:style-name="T108">1.1.1</text:span><text:span text:style-name="T109">. moneta, skirta signatarams: nominalas – 50 Eur; metalas – Au 999; kokybė – </text:span><text:span text:style-name="T110">proof</text:span><text:span text:style-name="T111">; masė (svoris) – 7,78 g; skersmuo – 16,00 mm, tiražas – 4 000 vnt.;<text:s/></text:span><text:span text:style-name="T112">išleidimo laikas – 2018 m. I ketvirtis;</text:span></text:p>
      <text:p text:style-name="P113"><text:span text:style-name="T114">1.1.2</text:span><text:span text:style-name="T115">. moneta, skirta teisinei sistemai: nominalas – 20 Eur; metalas – Ag 925; kokybė – </text:span><text:span text:style-name="T116">proof</text:span><text:span text:style-name="T117">; masė (svoris) – 28,28 g; skersmuo – 65,00 mm; tiražas – 4 000 vnt.; išleidimo laikas – 2018 m. I ketvirtis;</text:span></text:p>
      <text:p text:style-name="P118"><text:span text:style-name="T119">1.1.3</text:span><text:span text:style-name="T120">. moneta, skirta ginkluotosioms pajėgoms ir sukarintoms struktūroms: nominalas – 10 Eur; metalas – Ag 925; kokybė – </text:span><text:span text:style-name="T121">proof</text:span><text:span text:style-name="T122">; masė (svoris) – 23,30 g; skersmuo – 49,50 mm, tiražas – 4 000 vnt.; išleidimo laikas – 2018 m. I ketvirtis;</text:span></text:p>
      <text:p text:style-name="P123"><text:span text:style-name="T124">1.1.4</text:span><text:span text:style-name="T125">. moneta, skirta</text:span><text:span text:style-name="T126"><text:s/>diplomatijai: nominalas – 5 Eur; metalas – Ag 925; kokybė – </text:span><text:span text:style-name="T127">proof</text:span><text:span text:style-name="T128">; masė (svoris) – 12,44 g; skersmuo – 32,00 mm, tiražas – 4 000 vnt.; išleidimo laikas – 2018 m. I ketvirtis</text:span>.</text:p>
      <text:p text:style-name="P129">Papunkčio pakeitimai:</text:p>
      <text:p text:style-name="P130"><text:span text:style-name="T131">Nr.<text:s/></text:span><text:a xlink:href="https://www.e-tar.lt/portal/legalAct.html?documentId=5a7e8360875511e7a3c4a5eb10f04386" office:target-frame-name="_top" xlink:show="replace"><text:span text:style-name="T132">03-123</text:span></text:a><text:span text:style-name="T133">, 2017-08-22, paskelbta TAR 2017-08-23, i. k. 2017-13558</text:span></text:p>
      <text:p text:style-name="Normal"/>
      <text:p text:style-name="P134"><text:span text:style-name="T135">1.2</text:span><text:span text:style-name="T136">. Moneta, skirta Vilhelmo Storostos-Vydūno 150-osioms gimimo metinėms:</text:span></text:p>
      <text:p text:style-name="P137"><text:span text:style-name="T138">nominalas – 20 Eur; metalas – Ag 925; kokybė – </text:span><text:span text:style-name="T139">proof</text:span><text:span text:style-name="T140">; masė (svoris) </text:span><text:span text:style-name="T141">– 28,28 g; skersmuo – 38,61 mm, tiražas – 2 500 vnt.; išleidimo laikas – 2018 m. I ketvirtis.</text:span></text:p>
      <text:p text:style-name="P142"><text:span text:style-name="T143">1.3</text:span><text:span text:style-name="T144">. Moneta, skirta Vilniaus universiteto Fizikų dienai FiDi 50: nominalas – 1,50 Eur; metalas – Cu/Ni lydinys; kokybė – </text:span><text:span text:style-name="T145">unc</text:span><text:span text:style-name="T146">; masė (svoris) – 11,10 g;<text:s/></text:span><text:span text:style-name="T147">skersmuo – 27,50 mm; tiražas – 30 000 vnt.; išleidimo laikas – 2018 m. II ketvirtis.</text:span><text:s/></text:p>
      <text:p text:style-name="P148">Papildyta papunkčiu:</text:p>
      <text:p text:style-name="P149"><text:span text:style-name="T150">Nr.<text:s/></text:span><text:a xlink:href="https://www.e-tar.lt/portal/legalAct.html?documentId=5a7e8360875511e7a3c4a5eb10f04386" office:target-frame-name="_top" xlink:show="replace"><text:span text:style-name="T151">03-123</text:span></text:a><text:span text:style-name="T152">, 2017-08-22, paskelbta TAR 2017-08-23, i</text:span><text:span text:style-name="T153">. k. 2017-13558</text:span></text:p>
      <text:p text:style-name="P154">Papunkčio pakeitimai:</text:p>
      <text:p text:style-name="P155"><text:span text:style-name="T156">Nr.<text:s/></text:span><text:a xlink:href="https://www.e-tar.lt/portal/legalAct.html?documentId=5a328810a1f511e7a5baf031c7d2d3c7" office:target-frame-name="_top" xlink:show="replace"><text:span text:style-name="T157">03-155</text:span></text:a><text:span text:style-name="T158">, 2017-09-25, paskelbta TAR 2017-09-25, i. k. 2017-15068</text:span></text:p>
      <text:p text:style-name="Normal"/>
      <text:p text:style-name="P159"><text:span text:style-name="T160">1.4</text:span><text:span text:style-name="T161">. Moneta, skirta Joninėms (Rasos šventei) (iš</text:span><text:span text:style-name="T162"><text:s/>serijos „Tradicinės lietuvių šventės“):</text:span></text:p>
      <text:p text:style-name="P163"><text:span text:style-name="T164">1.4.1</text:span><text:span text:style-name="T165">. nominalas – 5 Eur; metalas – Ag 925; kokybė –<text:s/></text:span><text:span text:style-name="T166">proof</text:span><text:span text:style-name="T167">;</text:span><text:span text:style-name="T168"><text:s/>masė (svoris) – 12,44 g; tiražas – 3 000 vnt.; išleidimo laikas – 2018 m. II ketvirtis;</text:span></text:p>
      <text:p text:style-name="P169"><text:span text:style-name="T170">1.4.2</text:span><text:span text:style-name="T171">. nominalas – 1,50 Eur; metalas – Cu/Ni lydinys; kokybė<text:s/></text:span><text:span text:style-name="T172">–<text:s/></text:span><text:span text:style-name="T173">unc</text:span><text:span text:style-name="T174">;</text:span><text:span text:style-name="T175"><text:s/>masė (svoris) – 11,10 g; skersmuo – 27,50 mm, tiražas – 30 000 vnt.; išleidimo laikas – 2018 m. II ketvirtis</text:span>.</text:p>
      <text:p text:style-name="P176">Papunkčio pakeitimai:</text:p>
      <text:p text:style-name="P177"><text:span text:style-name="T178">Nr.<text:s/></text:span><text:a xlink:href="https://www.e-tar.lt/portal/legalAct.html?documentId=5a328810a1f511e7a5baf031c7d2d3c7" office:target-frame-name="_top" xlink:show="replace"><text:span text:style-name="T179">03-155</text:span></text:a><text:span text:style-name="T180">, 2017-</text:span><text:span text:style-name="T181">09-25, paskelbta TAR 2017-09-25, i. k. 2017-15068</text:span></text:p>
      <text:p text:style-name="Normal"/>
      <text:p text:style-name="P182"><text:span text:style-name="T183">1.5</text:span><text:span text:style-name="T184">. Moneta iš serijos „Lietuvos mokslas“:</text:span></text:p>
      <text:p text:style-name="P185"><text:span text:style-name="T186">nominalas – 5 Eur; metalas – Au 999; kokybė – </text:span><text:span text:style-name="T187">proof</text:span><text:span text:style-name="T188">; masė (svoris) – 1,244 g; skersmuo – 13,92 mm; tiražas – 5 000 vnt.; išleidimo laikas – 2018 m.<text:s/></text:span><text:span text:style-name="T189">IV ketvirtis.</text:span></text:p>
      <text:soft-page-break/>
      <text:p text:style-name="P190">Papunkčio numeracijos pakeitimas:</text:p>
      <text:p text:style-name="P191"><text:span text:style-name="T192">Nr.<text:s/></text:span><text:a xlink:href="https://www.e-tar.lt/portal/legalAct.html?documentId=5a7e8360875511e7a3c4a5eb10f04386" office:target-frame-name="_top" xlink:show="replace"><text:span text:style-name="T193">03-123</text:span></text:a><text:span text:style-name="T194">, 2017-08-22, paskelbta TAR 2017-08-23, i. k. 2017-13558</text:span></text:p>
      <text:p text:style-name="Normal"/>
      <text:p text:style-name="P195"><text:span text:style-name="T196">1.5.</text:span><text:span text:style-name="T197"><text:s/>Neteko galios nuo 2017-08-24</text:span></text:p>
      <text:p text:style-name="P198">Papunkčio naikinimas:</text:p>
      <text:p text:style-name="P199"><text:span text:style-name="T200">Nr.<text:s/></text:span><text:a xlink:href="https://www.e-tar.lt/portal/legalAct.html?documentId=5a7e8360875511e7a3c4a5eb10f04386" office:target-frame-name="_top" xlink:show="replace"><text:span text:style-name="T201">03-123</text:span></text:a><text:span text:style-name="T202">, 2017-08-22, paskelbta TAR 2017-08-23, i. k. 2017-13558</text:span></text:p>
      <text:p text:style-name="Normal"/>
      <text:p text:style-name="P203"><text:span text:style-name="T204">2</text:span><text:span text:style-name="T205">. Proginės su Lietuvos nacionaline puse eurų monetos:</text:span></text:p>
      <text:p text:style-name="P206"><text:span text:style-name="T207">2.1</text:span><text:span text:style-name="T208">. Moneta</text:span><text:span text:style-name="T209">, skirta Lietuvos valstybės atkūrimo 100-mečiui: nominalas – 2 Eur; metalas: išorinė dalis –<text:s/></text:span><text:span text:style-name="T210">vario ir nikelio lydinys, centras trisluoksnis – nikelis su žalvariu, nikelis, nikelis su žalvariu;</text:span><text:span text:style-name="T211"><text:s/>masė (svoris) – 8,50 g; skersmuo – 25,75 mm, tiražas –1 mln. vn</text:span><text:span text:style-name="T212">t., iš jų 10 000 vnt. BU kokybės: 5 000 vnt. monetų numizmatinėje pakuotėje ir 5 000 vnt. apyvartinių eurų monetų numizmatiniame rinkinyje; išleidimo laikas – 2018 m. I ketvirtis</text:span><text:s/></text:p>
      <text:p text:style-name="P213">Papunkčio pakeitimai:</text:p>
      <text:p text:style-name="P214"><text:span text:style-name="T215">Nr.<text:s/></text:span><text:a xlink:href="https://www.e-tar.lt/portal/legalAct.html?documentId=5a7e8360875511e7a3c4a5eb10f04386" office:target-frame-name="_top" xlink:show="replace"><text:span text:style-name="T216">03-123</text:span></text:a><text:span text:style-name="T217">, 2017-08-22, paskelbta TAR 2017-08-23, i. k. 2017-13558</text:span></text:p>
      <text:p text:style-name="Normal"/>
      <text:p text:style-name="P218"><text:span text:style-name="T219">2.2</text:span><text:span text:style-name="T220">. Moneta, skirta Dainų ir šokių šventei (įrašytai į UNESCO Reprezentatyvųjį žmonijos nematerialaus kultūros paveldo sąrašą):</text:span></text:p>
      <text:p text:style-name="P221"><text:span text:style-name="T222">nominalas – 2 Eur; metalas: išorinė dalis –<text:s/></text:span><text:span text:style-name="T223">vario ir nikelio lydinys, centras trisluoksnis – nikelis su žalvariu, nikelis, nikelis su žalvariu;</text:span><text:span text:style-name="T224"><text:s/>masė (svoris) – 8,50 g; skersmuo – 25,75 mm, tiražas – 0,5 mln. vnt., iš jų 5 000 vnt.<text:s/></text:span><text:span text:style-name="T225">BU</text:span><text:span text:style-name="T226"><text:s/>kokybės monetų numizma</text:span><text:span text:style-name="T227">tinėje pakuotėje; išleidimo laikas – 2018 m. II ketvirtis.</text:span></text:p>
      <text:p text:style-name="P228"><text:span text:style-name="T229">3</text:span><text:span text:style-name="T230">. Apyvartinių eurų monetų numizmatiniai rinkiniai: 2018 metų laidos apyvartinių eurų m</text:span><text:span text:style-name="T231">onetų numizmatinis rinkinys, skirtas Lietuvos valstybės atkūrimo 100-mečiui, kurį sudaro po vieną<text:s/></text:span><text:span text:style-name="T232">1 euro</text:span><text:span text:style-name="T233"><text:s/>cento, 2, 5, 10, 20 ir 50 euro centų, 1 euro ir 2 eurų su Lietuvos nacionaline puse apyvartinę 2018 metų laidos monetą ir</text:span><text:span text:style-name="T234"><text:s/>viena 2 eurų proginė moneta, skirta Lietuvos valstybės atkūrimo 100-mečiui, nurodyta šio nutarimo 2.1 papunktyje; šio rinkinio tiraža</text:span><text:span text:style-name="T235">s – 5 000 vnt.; monetų kokybė<text:s/></text:span><text:span text:style-name="T236">– blizgus plokštumos ir reljefo paviršius (BU); išleidimo laikas</text:span><text:span text:style-name="T237"><text:s/>– 2018 m. I ketvirtis</text:span><text:s/></text:p>
      <text:p text:style-name="P238">Papildyta punktu:</text:p>
      <text:p text:style-name="P239"><text:span text:style-name="T240">Nr.<text:s/></text:span><text:a xlink:href="https://www.e-tar.lt/portal/legalAct.html?documentId=5a7e8360875511e7a3c4a5eb10f04386" office:target-frame-name="_top" xlink:show="replace"><text:span text:style-name="T241">03-123</text:span></text:a><text:span text:style-name="T242">, 2017-08-22</text:span><text:span text:style-name="T243">, paskelbta TAR 2017-08-23, i. k. 2017-13558</text:span></text:p>
      <text:p text:style-name="Normal"/>
      <text:p text:style-name="P244"><text:span text:style-name="T245">II</text:span><text:span text:style-name="T246">. </text:span><text:span text:style-name="T247">2019 metai</text:span></text:p>
      <text:p text:style-name="P248"/>
      <text:p text:style-name="P249"><text:span text:style-name="T250">1</text:span><text:span text:style-name="T251">. Kolekcinės eurų monetos:</text:span></text:p>
      <text:p text:style-name="P252"><text:span text:style-name="T253">1.1</text:span><text:span text:style-name="T254">. Moneta, skirta Užgavėnėms (iš serijos „Tradicinės lietuvių šventės“):</text:span></text:p>
      <text:p text:style-name="P255"><text:span text:style-name="T256">1.1.1</text:span><text:span text:style-name="T257">. nominalas – 5 Eur; metalas – Ag 925; kokybė – </text:span><text:span text:style-name="T258">proof</text:span><text:span text:style-name="T259">; masė (svoris) – 1</text:span><text:span text:style-name="T260">2,44 g; skersmuo – 28,70 mm; išleidimo laikas – 2019 m. I ketvirtis;</text:span></text:p>
      <text:p text:style-name="P261"><text:span text:style-name="T262">1.1.2</text:span><text:span text:style-name="T263">. nominalas – 1,50 Eur; metalas – Cu/Ni lydinys; kokybė – </text:span><text:span text:style-name="T264">unc</text:span><text:span text:style-name="T265">; masė (svoris) – 11,10 g; skersmuo – 27,50 mm; išleidimo laikas – 2019 m. I ketvirtis.</text:span></text:p>
      <text:p text:style-name="P266"><text:span text:style-name="T267">1.2</text:span><text:span text:style-name="T268">. Moneta, skirta<text:s/></text:span><text:span text:style-name="T269">stintų žvejybai viliojant (iš serijos „Lietuvos gamta“):</text:span></text:p>
      <text:p text:style-name="P270"><text:span text:style-name="T271">1.2.1</text:span><text:span text:style-name="T272">. nominalas – 10 Eur; metalas – Ag 925; kokybė – </text:span><text:span text:style-name="T273">proof</text:span><text:span text:style-name="T274">; masė (svoris) – 23,30 g; skersmuo – 34,00 mm; išleidimo laikas – 2019 m. I ketvirtis;</text:span></text:p>
      <text:p text:style-name="P275"><text:span text:style-name="T276">1.2.2</text:span><text:span text:style-name="T277">. nominalas – 1,50 Eur; metalas – Cu/Ni l</text:span><text:span text:style-name="T278">ydinys; kokybė – </text:span><text:span text:style-name="T279">unc</text:span><text:span text:style-name="T280">; masė (svoris) – 11,10 g; skersmuo – 27,50 mm; išleidimo laikas – 2019 m. I ketvirtis.</text:span></text:p>
      <text:p text:style-name="P281"><text:span text:style-name="T282">1.3</text:span><text:span text:style-name="T283">. Moneta, skirta Lietuvos laisvės kovos sąjūdžiui:</text:span></text:p>
      <text:p text:style-name="P284"><text:span text:style-name="T285">nominalas – 20 Eur; metalas – Ag 925; kokybė – </text:span><text:span text:style-name="T286">proof</text:span><text:span text:style-name="T287">; masė (svoris) – 28,28 g; išleidimo</text:span><text:span text:style-name="T288"><text:s/>laikas – 2019 m. II ketvirtis.</text:span></text:p>
      <text:p text:style-name="P289"><text:span text:style-name="T290">1.4</text:span><text:span text:style-name="T291">. Moneta, skirta Šiauliams (iš serijos „Lietuvos miestai“):</text:span></text:p>
      <text:p text:style-name="P292"><text:span text:style-name="T293">nominalas – 5 Eur; metalas – Cu/Ni lydinys; kokybė – </text:span><text:span text:style-name="T294">proof</text:span><text:span text:style-name="T295">; masė (svoris) – 13,15 g; skersmuo – 28,70 mm; išleidimo laikas – 2019 m. III ketvirtis.</text:span></text:p>
      <text:p text:style-name="P296"><text:span text:style-name="T297">1.5</text:span><text:span text:style-name="T298">. </text:span><text:span text:style-name="T299">Moneta, skirta Lietuvos ir Voluinės sutarties 800-mečiui:</text:span></text:p>
      <text:p text:style-name="P300"><text:span text:style-name="T301">nominalas – 10 Eur; metalas – Ag 925; kokybė – </text:span><text:span text:style-name="T302">proof</text:span><text:span text:style-name="T303">; masė (svoris) – 23,30 g; skersmuo – 34,00 mm; išleidimo laikas – 2019 m. III ketvirtis.<text:s/></text:span></text:p>
      <text:p text:style-name="P304"><text:span text:style-name="T305">1.6</text:span><text:span text:style-name="T306">. Moneta, skirta Sapiegų rūmams (iš serijos „Lie</text:span><text:span text:style-name="T307">tuvos rūmai ir dvarai“):</text:span></text:p>
      <text:p text:style-name="P308"><text:span text:style-name="T309">nominalas – 20 Eur; metalas – Ag 925; kokybė – </text:span><text:span text:style-name="T310">proof</text:span><text:span text:style-name="T311">; masė (svoris) – 28,28 g; išleidimo laikas – 2019 m. IV ketvirtis.</text:span></text:p>
      <text:p text:style-name="P312"><text:span text:style-name="T313">1.7</text:span><text:span text:style-name="T314">. Laisva tema. Monetos išleidimo laikas – 2019 m. IV ketvirtis.</text:span></text:p>
      <text:p text:style-name="P315"/>
      <text:p text:style-name="P316"><text:span text:style-name="T317">2</text:span><text:span text:style-name="T318">. Proginės su Lietuvos nacionali</text:span><text:span text:style-name="T319">ne puse eurų monetos:</text:span></text:p>
      <text:p text:style-name="P320">Moneta, skirta sutartinėms, lietuvių daugiabalsėms dainoms (įrašytoms į UNESCO Reprezentatyvųjį žmonijos nematerialaus kultūros paveldo sąrašą):</text:p>
      <text:p text:style-name="P321"><text:span text:style-name="T322">nominalas – 2 Eur; metalas: išorinė dalis –<text:s/></text:span><text:span text:style-name="T323">vario ir nikelio lydinys, centras trisluoksni</text:span><text:span text:style-name="T324">s – nikelis su žalvariu, nikelis, nikelis su žalvariu;</text:span><text:span text:style-name="T325"><text:s/>masė (svoris) – 8,50 g; skersmuo – 25,75 mm, tiražas –0,5 mln. vnt., iš jų 5 000 vnt.<text:s/></text:span><text:span text:style-name="T326">BU</text:span><text:span text:style-name="T327"><text:s/>kokybės monetų numizmatinėje pakuotėje; išleidimo laikas – 2019 m. III ketvirtis.</text:span></text:p>
      <text:p text:style-name="P328"/>
      <text:p text:style-name="P329"><text:span text:style-name="T330">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bankas, Nutarimas</text:span></text:p>
      <text:p text:style-name="P340"><text:span text:style-name="T341">Nr.<text:s/></text:span><text:a xlink:href="https://www.e-tar.lt/portal/legalAct.html?documentId=73b58b702f3111e78397ae072f58c508" office:target-frame-name="_top" xlink:show="replace"><text:span text:style-name="T342">03-69</text:span></text:a><text:span text:style-name="T343">, 2017-04-28, paskelbta TAR 2017-05-02, i. k. 2017-07276</text:span></text:p>
      <text:p text:style-name="P344"><text:span text:style-name="T345">Dėl Lietuvos banko valdybos 2016 m. gruodžio<text:s/></text:span><text:span text:style-name="T346">22 d. nutarimo Nr. 03-200 „Dėl Kolekcinių eurų monetų ir proginių su Lietuvos nacionaline puse eurų monetų išleidimo 2018–2019 metais plano patvirtinimo“ pakeitimo</text:span></text:p>
      <text:p text:style-name="P347"/>
      <text:p text:style-name="P348"><text:span text:style-name="T349">2.</text:span></text:p>
      <text:p text:style-name="P350"><text:span text:style-name="T351">Lietuvos bankas, Nutarimas</text:span></text:p>
      <text:p text:style-name="P352"><text:span text:style-name="T353">Nr.<text:s/></text:span><text:a xlink:href="https://www.e-tar.lt/portal/legalAct.html?documentId=5a7e8360875511e7a3c4a5eb10f04386" office:target-frame-name="_top" xlink:show="replace"><text:span text:style-name="T354">03-123</text:span></text:a><text:span text:style-name="T355">, 2017-08-22, paskelbta TAR 2017-08-23, i. k. 2017-13558</text:span></text:p>
      <text:p text:style-name="P356"><text:span text:style-name="T357">Dėl Lietuvos banko valdybos 2016 m. gruodžio 22 d. nutarimo Nr. 03-200 „Dėl Kolekcinių eurų monet</text:span><text:span text:style-name="T358">ų ir proginių su Lietuvos nacionaline puse eurų monetų išleidimo 2018–2019 metais plano patvirtinimo“ pakeitimo ir papildymo</text:span></text:p>
      <text:p text:style-name="P359"/>
      <text:p text:style-name="P360"><text:span text:style-name="T361">3.</text:span></text:p>
      <text:p text:style-name="P362"><text:span text:style-name="T363">Lietuvos bankas, Nutarimas</text:span></text:p>
      <text:p text:style-name="P364"><text:span text:style-name="T365">Nr.<text:s/></text:span><text:a xlink:href="https://www.e-tar.lt/portal/legalAct.html?documentId=5a328810a1f511e7a5baf031c7d2d3c7" office:target-frame-name="_top" xlink:show="replace"><text:span text:style-name="T366">03-155</text:span></text:a><text:span text:style-name="T367">, 2017-09-25, paskelbta TAR 2017-09-25, i. k. 2017-15068</text:span></text:p>
      <text:p text:style-name="P368"><text:span text:style-name="T369">Dėl Lietuvos banko valdybos 2016 m. gruodžio 22 d. nutarimo Nr. 03-200 „Dėl Kolekcinių eurų monetų ir proginių su Lietuvos nacionaline puse eurų monetų išleidimo 2018–2019 metais plano patvir</text:span><text:span text:style-name="T370">tinimo“ pakeit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ius Misevicius</meta:initial-creator>
    <dc:creator>adlibuser</dc:creator>
    <meta:creation-date>2018-03-13T08:49:00Z</meta:creation-date>
    <dc:date>2018-03-13T08:49:00Z</dc:date>
    <meta:print-date>2016-12-07T11:14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1432" meta:character-count="11267" meta:row-count="342" meta:non-whitespace-character-count="9928"/>
  </office:meta>
</office:document-meta>
</file>