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72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73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74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break-before="page" fo:text-align="justify" fo:text-indent="4.5in"/>
    </style:style>
    <style:style style:name="P78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 fo:margin-left="-0.0986in" fo:margin-right="-0.0993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88" style:parent-style-name="DefaultParagraphFont" style:family="text">
      <style:text-properties fo:font-weight="bold" style:font-weight-asian="bold" fo:text-transform="uppercase" style:font-size-complex="12pt"/>
    </style:style>
    <style:style style:name="T89" style:parent-style-name="DefaultParagraphFont" style:family="text">
      <style:text-properties fo:font-weight="bold" style:font-weight-asian="bold" fo:text-transform="uppercase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58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break-before="page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style:font-size-complex="12pt"/>
    </style:style>
    <style:style style:name="T186" style:parent-style-name="DefaultParagraphFont" style:family="text">
      <style:text-properties fo:font-weight="bold" style:font-weight-asian="bold" fo:text-transform="uppercase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text-properties fo:font-size="5pt" style:font-size-asian="5pt" style:font-size-complex="5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text-properties fo:font-size="5pt" style:font-size-asian="5pt" style:font-size-complex="5pt"/>
    </style:style>
    <style:style style:name="P261" style:parent-style-name="Normal" style:family="paragraph">
      <style:paragraph-properties fo:text-align="justify" fo:text-indent="0.4923in"/>
      <style:text-properties style:font-size-complex="12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5-03 iki 2017-08-23</text:span></text:p>
      <text:p text:style-name="P3"/>
      <text:p text:style-name="P4"><text:span text:style-name="T5">Nutarimas paskelbtas: TAR 2016-12-27, i. k. 2016-29528</text:span></text:p>
      <text:p text:style-name="P6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DĖL kolekcinių eurų monetų ir PROGINIŲ SU LIETUVOS NACIONALINE PUSE EURŲ MONETŲ išleidimo 2018–2019 metais PLANO<text:s/>PATVIRTINIMO</text:p>
      <text:p text:style-name="P13"/>
      <text:p text:style-name="P14">2016 m. gruodžio 22 d. Nr. 03-200</text:p>
      <text:p text:style-name="P15">Vilnius</text:p>
      <text:p text:style-name="P16"/>
      <text:p text:style-name="P17"/>
      <text:p text:style-name="P18"><text:span text:style-name="T19">Vadovaudamasi Europos Tarybos 2014 m. birželio 24 d. Reglamentu (ES) Nr. 729/2014 dėl apyvartai skirtų euro monetų nominalų ir techninių duomenų (nauja redakcija), Europos Parlamento ir Tarybos 201</text:span><text:span text:style-name="T20">2 m. liepos 4 d. Reglamentu (ES) Nr. 651/2012 dėl<text:s/></text:span><text:span text:style-name="T21">euro monetų leidimo</text:span><text:span text:style-name="T22"><text:s/>ir Lietuvos Respublikos Lietuvos banko įstatymu, Lietuvos banko valdyba n u t a r i a:</text:span></text:p>
      <text:p text:style-name="P23"><text:span text:style-name="T24">1</text:span><text:span text:style-name="T25">. Patvirtinti Kolekcinių eurų monetų ir proginių su Lietuvos nacionaline puse eurų monetų išle</text:span><text:span text:style-name="T26">idimo 2018–2019 metais planą (pridedama).</text:span></text:p>
      <text:p text:style-name="P27"><text:span text:style-name="T28">2</text:span><text:span text:style-name="T29">. Nustatyti, kad:</text:span></text:p>
      <text:p text:style-name="P30"><text:span text:style-name="T31">2.1</text:span><text:span text:style-name="T32">. proginė moneta, skirta Lietuvos valstybės atkūrimo 100-mečiui, planuojama išleisti kartu su Estijos ir Latvijos centriniais bankais – numatomas bendras visų trijų šalių šios monetos<text:s/></text:span><text:span text:style-name="T33">(Baltijos valstybių 100-mečiams) nacionalinės pusės (averso) dizainas</text:span></text:p>
      <text:p text:style-name="P34">Papunkčio pakeitimai:</text:p>
      <text:p text:style-name="P35"><text:span text:style-name="T36">Nr.<text:s/></text:span><text:a xlink:href="https://www.e-tar.lt/portal/legalAct.html?documentId=73b58b702f3111e78397ae072f58c508" office:target-frame-name="_top" xlink:show="replace"><text:span text:style-name="T37">03-69</text:span></text:a><text:span text:style-name="T38">, 2017-04-28, paskelbta TAR 2017-05-02, i. k. 2017-07276</text:span></text:p>
      <text:p text:style-name="Normal"/>
      <text:p text:style-name="P39"><text:span text:style-name="T40">2.2</text:span><text:span text:style-name="T41">. Lietuvos valstybės atkūrimo 100-mečiui skirtos keturios kolekcinės eurų monetos pagal siužetus dedikuojamos:<text:s/></text:span></text:p>
      <text:p text:style-name="P42"><text:span text:style-name="T43">2.2.1</text:span><text:span text:style-name="T44">. signatarams;</text:span></text:p>
      <text:p text:style-name="P45"><text:span text:style-name="T46">2.2.2</text:span><text:span text:style-name="T47">. ginkluotosioms pajėgoms ir sukarintoms struktūroms;</text:span></text:p>
      <text:p text:style-name="P48"><text:span text:style-name="T49">2.2.3</text:span><text:span text:style-name="T50">. diplomatijai;</text:span></text:p>
      <text:p text:style-name="P51"><text:span text:style-name="T52">2.2.4</text:span><text:span text:style-name="T53">. teisinei sistem</text:span><text:span text:style-name="T54">ai.<text:s/></text:span></text:p>
      <text:p text:style-name="P55"><text:span text:style-name="T56">Monetų siužetai pagal techninius parametrus bus patvirtinti</text:span><text:span text:style-name="T57"><text:s/>atsižvelgiant į monetų grafinių projektų kūrimo konkursų rezultatus</text:span><text:span text:style-name="T58">.</text:span><text:s/></text:p>
      <text:p text:style-name="P59">Papunkčio pakeitimai:</text:p>
      <text:p text:style-name="P60"><text:span text:style-name="T61">Nr.<text:s/></text:span><text:a xlink:href="https://www.e-tar.lt/portal/legalAct.html?documentId=73b58b702f3111e78397ae072f58c508" office:target-frame-name="_top" xlink:show="replace"><text:span text:style-name="T62">03-69</text:span></text:a><text:span text:style-name="T63">, 2017-04-28, paskelbta TAR 2017-05-02, i. k. 2017-07276</text:span></text:p>
      <text:p text:style-name="Normal"/>
      <text:p text:style-name="P64"><text:span text:style-name="T65">2.3</text:span><text:span text:style-name="T66">. 2018 ir 2019 metų planuose numatyta simbolinė „laisva tema“. Monetos temą bus pasiūlyta<text:s/></text:span><text:span text:style-name="T67">išrinkti visuomenei apklausos būdu. Monetos matmenys bus patvirtinti paaiškėjus temai ir sukūrus grafinius projektus;</text:span></text:p>
      <text:p text:style-name="P68"><text:span text:style-name="T69">2.4</text:span><text:span text:style-name="T70">. kolekcinių eurų monetų, išleidžiamų 2019 metais, tiražai bus patvirtinti ne vėliau kaip likus 6 mėn. iki 2019 metų pradžios.</text:span></text:p>
      <text:p text:style-name="P71"/>
      <text:p text:style-name="P72"/>
      <text:p text:style-name="P73"/>
      <text:p text:style-name="P74"><text:span text:style-name="T75">Valdybos pirmininkas</text:span><text:span text:style-name="T76"><text:tab/>Vitas Vasiliauskas</text:span></text:p>
      <text:p text:style-name="P77"/>
      <text:soft-page-break/>
      <text:p text:style-name="P78">PATVIRTINTA</text:p>
      <text:p text:style-name="P79">Lietuvos banko valdybos<text:s/></text:p>
      <text:p text:style-name="P80">2016 m. gruodžio 22 d.</text:p>
      <text:p text:style-name="P81">nutarimu Nr. 03-200</text:p>
      <text:p text:style-name="P82"/>
      <text:p text:style-name="P83"/>
      <text:p text:style-name="P84"><text:span text:style-name="T85">KOLEKCINIŲ EURŲ MONETŲ IR PROGINIŲ SU LIETUVOS NACIONALINE PUSE EURŲ MONETŲ IŠLEIDIMO 2018–2019 METAIS PLANAS</text:span></text:p>
      <text:p text:style-name="P86"/>
      <text:p text:style-name="P87"><text:span text:style-name="T88">I</text:span><text:span text:style-name="T89">. </text:span><text:span text:style-name="T90">2018 me</text:span><text:span text:style-name="T91">tai<text:s/></text:span></text:p>
      <text:p text:style-name="P92"/>
      <text:p text:style-name="P93"><text:span text:style-name="T94">1</text:span><text:span text:style-name="T95">. Kolekcinės eurų monetos:</text:span></text:p>
      <text:p text:style-name="P96"/>
      <text:p text:style-name="P97"><text:span text:style-name="T98">1.1</text:span><text:span text:style-name="T99">. Monetų, skirtų Lietuvos valstybės atkūrimo 100-mečiui, serija:<text:s/></text:span></text:p>
      <text:p text:style-name="P100"><text:span text:style-name="T101">1.1.1</text:span><text:span text:style-name="T102">. nominalas – 50 Eur; metalas – Au 999; kokybė – </text:span><text:span text:style-name="T103">proof</text:span><text:span text:style-name="T104">; masė (svoris) – 7,78 g; skersmuo – 22,30 mm, tiražas – 5 000 vnt.; išleidimo<text:s/></text:span><text:span text:style-name="T105">laikas – 2018 m. I ketvirtis;</text:span></text:p>
      <text:p text:style-name="P106"><text:span text:style-name="T107">1.1.2</text:span><text:span text:style-name="T108">. nominalas – 20 Eur; metalas – Ag 925; kokybė – </text:span><text:span text:style-name="T109">proof</text:span><text:span text:style-name="T110">; masė (svoris) – 28,28 g; tiražas – 3 000 vnt.; išleidimo laikas – 2018 m. I ketvirtis;</text:span></text:p>
      <text:p text:style-name="P111"><text:span text:style-name="T112">1.1.3</text:span><text:span text:style-name="T113">. nominalas – 10 Eur; metalas – Ag 925; kokybė – </text:span><text:span text:style-name="T114">proof</text:span><text:span text:style-name="T115">; masė (svo</text:span><text:span text:style-name="T116">ris) – 23,30 g; tiražas – 3 000 vnt.; išleidimo laikas – 2018 m. I ketvirtis;</text:span></text:p>
      <text:p text:style-name="P117"><text:span text:style-name="T118">1.1.4</text:span><text:span text:style-name="T119">. nominalas – 5 Eur; metalas – Ag 925; kokybė – </text:span><text:span text:style-name="T120">proof</text:span><text:span text:style-name="T121">; masė (svoris) – 12,44 g; tiražas – 3 000 vnt.; išleidimo laikas – 2018 m. I ketvirtis.</text:span></text:p>
      <text:p text:style-name="Normal"/>
      <text:p text:style-name="P122"><text:span text:style-name="T123">1.2</text:span><text:span text:style-name="T124">. Moneta, skirta<text:s/></text:span><text:span text:style-name="T125">Vilhelmo Storostos-Vydūno 150-osioms gimimo metinėms:</text:span></text:p>
      <text:p text:style-name="P126"><text:span text:style-name="T127">nominalas – 20 Eur; metalas – Ag 925; kokybė – </text:span><text:span text:style-name="T128">proof</text:span><text:span text:style-name="T129">; masė (svoris) – 28,28 g; skersmuo – 38,61 mm, tiražas – 2 500 vnt.; išleidimo laikas – 2018 m. I ketvirtis.</text:span></text:p>
      <text:p text:style-name="Normal"/>
      <text:p text:style-name="P130"><text:span text:style-name="T131">1.3</text:span><text:span text:style-name="T132">. Moneta, skirta Joninėms (Rasos</text:span><text:span text:style-name="T133"><text:s/>šventei) (iš serijos „Tradicinės lietuvių šventės“):</text:span></text:p>
      <text:p text:style-name="P134"><text:span text:style-name="T135">1.3.1</text:span><text:span text:style-name="T136">. nominalas – 5 Eur; metalas – Ag 925; kokybė – </text:span><text:span text:style-name="T137">proof</text:span><text:span text:style-name="T138">; masė (svoris) – 12,44 g; skersmuo – 28,70 mm, tiražas – 2 000 vnt.; išleidimo laikas – 2018 m. II ketvirtis;</text:span></text:p>
      <text:p text:style-name="P139"><text:span text:style-name="T140">1.3.2</text:span><text:span text:style-name="T141">. nominalas – 1,50 Eur</text:span><text:span text:style-name="T142">; metalas – Cu/Ni lydinys; kokybė – </text:span><text:span text:style-name="T143">unc</text:span><text:span text:style-name="T144">; masė (svoris) – 11,10 g; skersmuo – 27,50 mm, tiražas – 25 000 vnt.; išleidimo laikas – 2018 m. II ketvirtis.</text:span></text:p>
      <text:p text:style-name="Normal"/>
      <text:p text:style-name="P145"><text:span text:style-name="T146">1.4</text:span><text:span text:style-name="T147">. Moneta iš serijos „Lietuvos mokslas“:</text:span></text:p>
      <text:p text:style-name="P148"><text:span text:style-name="T149">nominalas – 5 Eur; metalas – Au 999; kokybė – </text:span><text:span text:style-name="T150">proof</text:span><text:span text:style-name="T151">; ma</text:span><text:span text:style-name="T152">sė (svoris) – 1,244 g; skersmuo – 13,92 mm; tiražas – 5 000 vnt.; išleidimo laikas – 2018 m. IV ketvirtis.</text:span></text:p>
      <text:p text:style-name="Normal"/>
      <text:p text:style-name="P153"><text:span text:style-name="T154">1.5</text:span><text:span text:style-name="T155">. Laisva tema. Monetos išleidimo laikas – 2018 m. IV ketvirtis.</text:span></text:p>
      <text:p text:style-name="P156"/>
      <text:p text:style-name="P157"><text:span text:style-name="T158">2</text:span><text:span text:style-name="T159">. Proginės su Lietuvos nacionaline puse eurų monetos:</text:span></text:p>
      <text:p text:style-name="P160"/>
      <text:p text:style-name="P161"><text:span text:style-name="T162">2.1</text:span><text:span text:style-name="T163">. Moneta,</text:span><text:span text:style-name="T164"><text:s/>skirta Lietuvos valstybės atkūrimo 100-mečiui:</text:span></text:p>
      <text:p text:style-name="P165"><text:span text:style-name="T166">nominalas – 2 Eur; metalas: išorinė dalis –<text:s/></text:span><text:span text:style-name="T167">vario ir nikelio lydinys, centras trisluoksnis – nikelis su žalvariu, nikelis, nikelis su žalvariu;</text:span><text:span text:style-name="T168"><text:s/>masė (svoris) – 8,50 g; skersmuo – 25,75 mm, tiražas –1 mln. vnt</text:span><text:span text:style-name="T169">., iš jų 10 000 vnt.<text:s/></text:span><text:span text:style-name="T170">BU</text:span><text:span text:style-name="T171"><text:s/>kokybės monetų numizmatinėje pakuotėje; išleidimo laikas – 2018 m. I ketvirtis.</text:span></text:p>
      <text:p text:style-name="Normal"/>
      <text:p text:style-name="P172"><text:span text:style-name="T173">2.2</text:span><text:span text:style-name="T174">. Moneta, skirta Dainų ir šokių šventei (įrašytai į UNESCO Reprezentatyvųjį žmonijos nematerialaus kultūros paveldo sąrašą):</text:span></text:p>
      <text:p text:style-name="P175"><text:span text:style-name="T176">nominalas – 2 Eur;<text:s/></text:span><text:span text:style-name="T177">metalas: išorinė dalis –<text:s/></text:span><text:span text:style-name="T178">vario ir nikelio lydinys, centras trisluoksnis – nikelis su žalvariu, nikelis, nikelis su žalvariu;</text:span><text:span text:style-name="T179"><text:s/>masė (svoris) – 8,50 g; skersmuo – 25,75 mm, tiražas – 0,5 mln. vnt., iš jų 5 000 vnt.<text:s/></text:span><text:span text:style-name="T180">BU</text:span><text:span text:style-name="T181"><text:s/>kokybės monetų numizmatinėje pakuotėje; i</text:span><text:span text:style-name="T182">šleidimo laikas – 2018 m. II ketvirtis.</text:span></text:p>
      <text:p text:style-name="P183"/>
      <text:p text:style-name="P184"><text:span text:style-name="T185">II</text:span><text:span text:style-name="T186">. </text:span><text:span text:style-name="T187">2019 metai</text:span></text:p>
      <text:p text:style-name="P188"/>
      <text:p text:style-name="P189"><text:span text:style-name="T190">1</text:span><text:span text:style-name="T191">. Kolekcinės eurų monetos:</text:span></text:p>
      <text:p text:style-name="P192"/>
      <text:p text:style-name="P193"><text:span text:style-name="T194">1.1</text:span><text:span text:style-name="T195">. Moneta, skirta Užgavėnėms (iš serijos „Tradicinės lietuvių šventės“):</text:span></text:p>
      <text:p text:style-name="P196"><text:span text:style-name="T197">1.1.1</text:span><text:span text:style-name="T198">. nominalas – 5 Eur; metalas – Ag 925; kokybė – </text:span><text:span text:style-name="T199">proof</text:span><text:span text:style-name="T200">; masė<text:s/></text:span><text:span text:style-name="T201">(svoris) – 12,44 g; skersmuo – 28,70 mm; išleidimo laikas – 2019 m. I ketvirtis;</text:span></text:p>
      <text:p text:style-name="P202"><text:span text:style-name="T203">1.1.2</text:span><text:span text:style-name="T204">. nominalas – 1,50 Eur; metalas – Cu/Ni lydinys; kokybė – </text:span><text:span text:style-name="T205">unc</text:span><text:span text:style-name="T206">; masė (svoris) – 11,10 g; skersmuo – 27,50 mm; išleidimo laikas – 2019 m. I ketvirtis.</text:span></text:p>
      <text:p text:style-name="Normal"/>
      <text:p text:style-name="P207"><text:span text:style-name="T208">1.2</text:span><text:span text:style-name="T209">. Monet</text:span><text:span text:style-name="T210">a, skirta stintų žvejybai viliojant (iš serijos „Lietuvos gamta“):</text:span></text:p>
      <text:p text:style-name="P211"><text:span text:style-name="T212">1.2.1</text:span><text:span text:style-name="T213">. nominalas – 10 Eur; metalas – Ag 925; kokybė – </text:span><text:span text:style-name="T214">proof</text:span><text:span text:style-name="T215">; masė (svoris) – 23,30 g; skersmuo – 34,00 mm; išleidimo laikas – 2019 m. I ketvirtis;</text:span></text:p>
      <text:p text:style-name="P216"><text:span text:style-name="T217">1.2.2</text:span><text:span text:style-name="T218">. nominalas – 1,50 Eur; metalas</text:span><text:span text:style-name="T219"> – Cu/Ni lydinys; kokybė – </text:span><text:span text:style-name="T220">unc</text:span><text:span text:style-name="T221">; masė (svoris) – 11,10 g; skersmuo – 27,50 mm; išleidimo laikas – 2019 m. I ketvirtis.</text:span></text:p>
      <text:p text:style-name="Normal"/>
      <text:p text:style-name="P222"><text:span text:style-name="T223">1.3</text:span><text:span text:style-name="T224">. Moneta, skirta Lietuvos laisvės kovos sąjūdžiui:</text:span></text:p>
      <text:p text:style-name="P225"><text:span text:style-name="T226">nominalas – 20 Eur; metalas – Ag 925; kokybė – </text:span><text:span text:style-name="T227">proof</text:span><text:span text:style-name="T228">; masė (svoris) – 28,28 g</text:span><text:span text:style-name="T229">; išleidimo laikas – 2019 m. II ketvirtis.</text:span></text:p>
      <text:p text:style-name="Normal"/>
      <text:p text:style-name="P230"><text:span text:style-name="T231">1.4</text:span><text:span text:style-name="T232">. Moneta, skirta Šiauliams (iš serijos „Lietuvos miestai“):</text:span></text:p>
      <text:p text:style-name="P233"><text:span text:style-name="T234">nominalas – 5 Eur; metalas – Cu/Ni lydinys; kokybė – </text:span><text:span text:style-name="T235">proof</text:span><text:span text:style-name="T236">; masė (svoris) – 13,15 g; skersmuo – 28,70 mm; išleidimo laikas – 2019 m. III ketvirti</text:span><text:span text:style-name="T237">s.</text:span></text:p>
      <text:p text:style-name="Normal"/>
      <text:p text:style-name="P238"><text:span text:style-name="T239">1.5</text:span><text:span text:style-name="T240">. Moneta, skirta Lietuvos ir Voluinės sutarties 800-mečiui:</text:span></text:p>
      <text:p text:style-name="P241"><text:span text:style-name="T242">nominalas – 10 Eur; metalas – Ag 925; kokybė – </text:span><text:span text:style-name="T243">proof</text:span><text:span text:style-name="T244">; masė (svoris) – 23,30 g; skersmuo – 34,00 mm; išleidimo laikas – 2019 m. III ketvirtis.<text:s/></text:span></text:p>
      <text:p text:style-name="Normal"/>
      <text:p text:style-name="P245"><text:span text:style-name="T246">1.6</text:span><text:span text:style-name="T247">. Moneta, skirta Sapiegų rūmams<text:s/></text:span><text:span text:style-name="T248">(iš serijos „Lietuvos rūmai ir dvarai“):</text:span></text:p>
      <text:p text:style-name="P249"><text:span text:style-name="T250">nominalas – 20 Eur; metalas – Ag 925; kokybė – </text:span><text:span text:style-name="T251">proof</text:span><text:span text:style-name="T252">; masė (svoris) – 28,28 g; išleidimo laikas – 2019 m. IV ketvirtis.</text:span></text:p>
      <text:p text:style-name="Normal"/>
      <text:p text:style-name="P253"><text:span text:style-name="T254">1.7</text:span><text:span text:style-name="T255">. Laisva tema. Monetos išleidimo laikas – 2019 m. IV ketvirtis.</text:span></text:p>
      <text:p text:style-name="Normal"/>
      <text:p text:style-name="P256"><text:span text:style-name="T257">2</text:span><text:span text:style-name="T258">. Proginės su<text:s/></text:span><text:span text:style-name="T259">Lietuvos nacionaline puse eurų monetos:</text:span></text:p>
      <text:p text:style-name="P260"/>
      <text:p text:style-name="P261">Moneta, skirta sutartinėms, lietuvių daugiabalsėms dainoms (įrašytoms į UNESCO Reprezentatyvųjį žmonijos nematerialaus kultūros paveldo sąrašą):</text:p>
      <text:p text:style-name="P262"><text:span text:style-name="T263">nominalas – 2 Eur; metalas: išorinė dalis –<text:s/></text:span><text:span text:style-name="T264">vario ir nikelio lydinys,<text:s/></text:span><text:span text:style-name="T265">centras trisluoksnis – nikelis su žalvariu, nikelis, nikelis su žalvariu;</text:span><text:span text:style-name="T266"><text:s/>masė (svoris) – 8,50 g; skersmuo – 25,75 mm, tiražas –0,5 mln. vnt., iš jų 5 000 vnt.<text:s/></text:span><text:span text:style-name="T267">BU</text:span><text:span text:style-name="T268"><text:s/>kokybės monetų numizmatinėje pakuotėje; išleidimo laikas – 2019 m. III ketvirtis.</text:span></text:p>
      <text:p text:style-name="P269"><text:span text:style-name="T270">_______</text:span><text:span text:style-name="T271">________________</text:span></text:p>
      <text:p text:style-name="P272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bankas, Nutarimas</text:span></text:p>
      <text:p text:style-name="P282"><text:span text:style-name="T283">Nr.<text:s/></text:span><text:a xlink:href="https://www.e-tar.lt/portal/legalAct.html?documentId=73b58b702f3111e78397ae072f58c508" office:target-frame-name="_top" xlink:show="replace"><text:span text:style-name="T284">03-69</text:span></text:a><text:span text:style-name="T285">, 2017-04-28, paskelbta TAR 2017-05-02, i. k. 2017-07276</text:span></text:p>
      <text:p text:style-name="P286"><text:span text:style-name="T287">Dėl Lietuvos banko valdybos</text:span><text:span text:style-name="T288"><text:s/>2016 m. gruodžio 22 d. nutarimo Nr. 03-200 „Dėl Kolekcinių eurų monetų ir proginių su Lietuvos nacionaline puse eurų monetų išleidimo 2018–2019 metais plano patvirtinimo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ius Misevicius</meta:initial-creator>
    <dc:creator>adlibuser</dc:creator>
    <meta:creation-date>2017-08-24T06:17:00Z</meta:creation-date>
    <dc:date>2017-08-24T06:17:00Z</dc:date>
    <meta:print-date>2016-12-07T11:14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1113" meta:character-count="7675" meta:row-count="237" meta:non-whitespace-character-count="6637"/>
  </office:meta>
</office:document-meta>
</file>