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78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79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80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master-page-name="MP1" style:family="paragraph">
      <style:paragraph-properties fo:break-before="page" fo:text-align="justify" fo:text-indent="4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 fo:margin-right="-0.0993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8" style:parent-style-name="DefaultParagraphFont" style:family="text">
      <style:text-properties fo:font-weight="bold" style:font-weight-asian="bold" fo:text-transform="uppercase" style:font-size-complex="12pt"/>
    </style:style>
    <style:style style:name="T99" style:parent-style-name="DefaultParagraphFont" style:family="text">
      <style:text-properties fo:font-weight="bold" style:font-weight-asian="bold" fo:text-transform="uppercase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fo:font-style="italic" style:font-style-asian="italic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fo:font-style="italic" style:font-style-asian="italic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fo:font-style="italic" style:font-style-asian="italic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fo:color="#000000" style:font-size-complex="8pt"/>
    </style:style>
    <style:style style:name="T260" style:parent-style-name="DefaultParagraphFont" style:family="text">
      <style:text-properties fo:color="#000000" style:font-size-complex="8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8pt"/>
    </style:style>
    <style:style style:name="T263" style:parent-style-name="DefaultParagraphFont" style:family="text">
      <style:text-properties fo:color="#000000" style:font-size-complex="8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8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text-transform="uppercase" style:font-size-complex="12pt"/>
    </style:style>
    <style:style style:name="T273" style:parent-style-name="DefaultParagraphFont" style:family="text">
      <style:text-properties fo:font-weight="bold" style:font-weight-asian="bold" fo:text-transform="uppercase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fo:font-style="italic" style:font-style-asian="italic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fo:font-style="italic" style:font-style-asian="italic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fo:font-style="italic" style:font-style-asian="italic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fo:font-style="italic" style:font-style-asian="italic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fo:font-style="italic" style:font-style-asian="italic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fo:font-style="italic" style:font-style-asian="italic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name-asian="Calibri" fo:font-weight="bold" style:font-weight-asian="bold" style:font-size-complex="12pt"/>
    </style:style>
    <style:style style:name="T410" style:parent-style-name="DefaultParagraphFont" style:family="text">
      <style:text-properties style:font-name-asian="Calibri" fo:font-weight="bold" style:font-weight-asian="bold" style:font-size-complex="12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T417" style:parent-style-name="DefaultParagraphFont" style:family="text">
      <style:text-properties style:font-name-asian="Calibri" fo:color="#000000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name-asian="Calibri"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fo:font-weight="bold" style:font-weight-asian="bold" style:font-size-complex="12pt"/>
    </style:style>
    <style:style style:name="T456" style:parent-style-name="DefaultParagraphFont" style:family="text">
      <style:text-properties style:font-name-asian="Calibri" fo:font-weight="bold" style:font-weight-asian="bold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fo:color="#000000" style:font-size-complex="8p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8pt"/>
    </style:style>
    <style:style style:name="T461" style:parent-style-name="DefaultParagraphFont" style:family="text">
      <style:text-properties fo:color="#000000" style:font-size-complex="8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font-style="italic" style:font-style-asian="italic"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8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7-30 iki 2019-08-08</text:span></text:p>
      <text:p text:style-name="P3"/>
      <text:p text:style-name="P4"><text:span text:style-name="T5">Nutarimas paskelbtas: TAR 2016-12-27, i. k. 2016-29528</text:span></text:p>
      <text:p text:style-name="P6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DĖL kolekcinių eurų monetų ir PROGINIŲ SU LIETUVOS NACIONALINE PUSE EURŲ MONETŲ išleidimo 2018–2019 metais PLANO<text:s/>PATVIRTINIMO</text:p>
      <text:p text:style-name="P13"/>
      <text:p text:style-name="P14">2016 m. gruodžio 22 d. Nr. 03-200</text:p>
      <text:p text:style-name="P15">Vilnius</text:p>
      <text:p text:style-name="P16"/>
      <text:p text:style-name="P17"/>
      <text:p text:style-name="P18"><text:span text:style-name="T19">Vadovaudamasi Europos Tarybos 2014 m. birželio 24 d. Reglamentu (ES) Nr. 729/2014 dėl apyvartai skirtų euro monetų nominalų ir techninių duomenų (nauja redakcija), Europos Parlamento ir Tarybos 201</text:span><text:span text:style-name="T20">2 m. liepos 4 d. Reglamentu (ES) Nr. 651/2012 dėl<text:s/></text:span><text:span text:style-name="T21">euro monetų leidimo</text:span><text:span text:style-name="T22"><text:s/>ir Lietuvos Respublikos Lietuvos banko įstatymu, Lietuvos banko valdyba n u t a r i a:</text:span></text:p>
      <text:p text:style-name="P23"><text:span text:style-name="T24">1</text:span><text:span text:style-name="T25">. Patvirtinti Kolekcinių eurų monetų ir proginių su Lietuvos nacionaline puse eurų monetų išle</text:span><text:span text:style-name="T26">idimo 2018–2019 metais planą (pridedama).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 proginė moneta, skirta Lietuvos valstybės atkūrimo 100-mečiui, planuojama išleisti kartu su Estijos ir Latvijos centriniais bankais – numatomas bendras visų trijų šalių šios monetos<text:s/></text:span><text:span text:style-name="T33">(Baltijos valstybių 100-mečiams) nacionalinės pusės (averso) dizainas</text:span></text:p>
      <text:p text:style-name="P34">Papunkčio pakeitimai:</text:p>
      <text:p text:style-name="P35"><text:span text:style-name="T36">Nr.<text:s/></text:span><text:a xlink:href="https://www.e-tar.lt/portal/legalAct.html?documentId=73b58b702f3111e78397ae072f58c508" office:target-frame-name="_top" xlink:show="replace"><text:span text:style-name="T37">03-69</text:span></text:a><text:span text:style-name="T38">, 2017-04-28, paskelbta TAR 2017-05-02, i. k. 2017-07276</text:span></text:p>
      <text:p text:style-name="Normal"/>
      <text:p text:style-name="P39"><text:span text:style-name="T40">2.2</text:span><text:span text:style-name="T41">. Lietuvos valstybės atkūrimo 100-mečiui skirtos keturios kolekcinės eurų monetos pagal siužetus dedikuojamos:<text:s/></text:span></text:p>
      <text:p text:style-name="P42"><text:span text:style-name="T43">2.2.1</text:span><text:span text:style-name="T44">. signatarams;</text:span></text:p>
      <text:p text:style-name="P45"><text:span text:style-name="T46">2.2.2</text:span><text:span text:style-name="T47">. ginkluotosioms pajėgoms ir sukarintoms struktūroms;</text:span></text:p>
      <text:p text:style-name="P48"><text:span text:style-name="T49">2.2.3</text:span><text:span text:style-name="T50">. diplomatijai;</text:span></text:p>
      <text:p text:style-name="P51"><text:span text:style-name="T52">2.2.4</text:span><text:span text:style-name="T53">. teisinei sistem</text:span><text:span text:style-name="T54">ai.<text:s/></text:span></text:p>
      <text:p text:style-name="P55"><text:span text:style-name="T56">Monetų siužetai pagal techninius parametrus bus patvirtinti</text:span><text:span text:style-name="T57"><text:s/>atsižvelgiant į monetų grafinių projektų kūrimo konkursų rezultatus</text:span><text:span text:style-name="T58">.</text:span><text:s/></text:p>
      <text:p text:style-name="P59">Papunkčio pakeitimai:</text:p>
      <text:p text:style-name="P60"><text:span text:style-name="T61">Nr.<text:s/></text:span><text:a xlink:href="https://www.e-tar.lt/portal/legalAct.html?documentId=73b58b702f3111e78397ae072f58c508" office:target-frame-name="_top" xlink:show="replace"><text:span text:style-name="T62">03-69</text:span></text:a><text:span text:style-name="T63">, 2017-04-28, paskelbta TAR 2017-05-02, i. k. 2017-07276</text:span></text:p>
      <text:p text:style-name="Normal"/>
      <text:p text:style-name="P64"><text:span text:style-name="T65">2.3</text:span><text:span text:style-name="T66">. 2018 ir 2019 metų planuose numatyta simbolinė „laisva tema“. Monetos temą bus pasiūlyta<text:s/></text:span><text:span text:style-name="T67">išrinkti visuomenei apklausos būdu. Monetos matmenys bus patvirtinti paaiškėjus temai ir sukūrus grafinius projektus;</text:span></text:p>
      <text:p text:style-name="P68"><text:span text:style-name="T69">2.4</text:span><text:span text:style-name="T70">. kolekcinių eurų monetų, proginių su Lietuvos nacionaline puse eurų monetų ir apyvartinių eurų monetų numizmatinių rinkinių, išlei</text:span><text:span text:style-name="T71">džiamų 2019 m., tiražai nustatomi taip, kaip numatyta Lietuvos banko valdybos 2017 m. lapkričio 30 d. nutarimo Nr. 03-190 „Dėl Lietuvos banko monetų kūrimo strategijos patvirtinimo“ 2.1, 2.2 ir 2.3 papunkčiuose</text:span><text:s/></text:p>
      <text:p text:style-name="P72">Papunkčio pakeitimai:</text:p>
      <text:p text:style-name="P73"><text:span text:style-name="T74">Nr.<text:s/></text:span><text:a xlink:href="https://www.e-tar.lt/portal/legalAct.html?documentId=c630b8a0222b11e88e8fef3b3f51dc2f" office:target-frame-name="_top" xlink:show="replace"><text:span text:style-name="T75">03-27</text:span></text:a><text:span text:style-name="T76">, 2018-03-06, paskelbta TAR 2018-03-08, i. k. 2018-03671</text:span></text:p>
      <text:p text:style-name="Normal"/>
      <text:p text:style-name="P77"/>
      <text:p text:style-name="P78"/>
      <text:p text:style-name="P79"/>
      <text:p text:style-name="P80"><text:span text:style-name="T81">Valdybos pirmininkas</text:span><text:span text:style-name="T82"><text:tab/>Vitas Vasiliauskas</text:span></text:p>
      <text:soft-page-break/>
      <text:p text:style-name="P83">PATVIRTINTA</text:p>
      <text:p text:style-name="P84">Lietuvos banko<text:s/>valdybos<text:s/></text:p>
      <text:p text:style-name="P85">2016 m. gruodžio 22 d.</text:p>
      <text:p text:style-name="P86">nutarimu Nr. 03-200</text:p>
      <text:p text:style-name="P87"/>
      <text:p text:style-name="P88"/>
      <text:p text:style-name="P89"><text:span text:style-name="T90">KOLEKCINIŲ EURŲ MONETŲ, PROGINIŲ SU LIETUVOS NACIONALINE PUSE EURŲ MONETŲ IR APYVARTINIŲ EURŲ MONETŲ NUMIZMATINIŲ RINKINIŲ IŠLEIDIMO 2018–2019 METAIS PLANAS<text:s/></text:span></text:p>
      <text:p text:style-name="P91"/>
      <text:p text:style-name="P92">Pakeistas priedo pavadinimas:</text:p>
      <text:p text:style-name="P93"><text:span text:style-name="T94">Nr.<text:s/></text:span><text:a xlink:href="https://www.e-tar.lt/portal/legalAct.html?documentId=5a7e8360875511e7a3c4a5eb10f04386" office:target-frame-name="_top" xlink:show="replace"><text:span text:style-name="T95">03-123</text:span></text:a><text:span text:style-name="T96">, 2017-08-22, paskelbta TAR 2017-08-23, i. k. 2017-13558</text:span></text:p>
      <text:p text:style-name="Normal"/>
      <text:p text:style-name="P97"><text:span text:style-name="T98">I</text:span><text:span text:style-name="T99">. </text:span><text:span text:style-name="T100">2018 metai<text:s/></text:span></text:p>
      <text:p text:style-name="P101"/>
      <text:p text:style-name="P102"><text:span text:style-name="T103">1</text:span><text:span text:style-name="T104">. Kolekcinės eurų monetos:</text:span></text:p>
      <text:p text:style-name="P105"/>
      <text:p text:style-name="P106"><text:span text:style-name="T107">1.1</text:span><text:span text:style-name="T108">.</text:span><text:span text:style-name="T109"><text:s/>Monetų, skirtų Lietuvos valstybės atkūrimo 100-mečiui, serija:<text:s/></text:span></text:p>
      <text:p text:style-name="P110"><text:span text:style-name="T111">1.1.1</text:span><text:span text:style-name="T112">. moneta, skirta signatarams: nominalas – 50 Eur; metalas – Au 999; kokybė – </text:span><text:span text:style-name="T113">proof</text:span><text:span text:style-name="T114">; masė (svoris) – 7,78 g; skersmuo – 16,00 mm, tiražas – 4 000 vnt.; išleidimo laikas – 2018 m. I ketv</text:span><text:span text:style-name="T115">irtis;</text:span></text:p>
      <text:p text:style-name="P116"><text:span text:style-name="T117">1.1.2</text:span><text:span text:style-name="T118">. moneta, skirta teisinei sistemai: nominalas – 20 Eur; metalas – Ag 925; kokybė – </text:span><text:span text:style-name="T119">proof</text:span><text:span text:style-name="T120">; masė (svoris) – 28,28 g; skersmuo – 65,00 mm; tiražas – 4 000 vnt.; išleidimo laikas – 2018 m. I ketvirtis;</text:span></text:p>
      <text:p text:style-name="P121"><text:span text:style-name="T122">1.1.3</text:span><text:span text:style-name="T123">. moneta, skirta ginkluotosioms p</text:span><text:span text:style-name="T124">ajėgoms ir sukarintoms struktūroms: nominalas – 10 Eur; metalas – Ag 925; kokybė – </text:span><text:span text:style-name="T125">proof</text:span><text:span text:style-name="T126">; masė (svoris) – 23,30 g; skersmuo – 49,50 mm, tiražas – 4 000 vnt.; išleidimo laikas – 2018 m. I ketvirtis;</text:span></text:p>
      <text:p text:style-name="P127"><text:span text:style-name="T128">1.1.4</text:span><text:span text:style-name="T129">. moneta, skirta diplomatijai: nominalas – 5 Eur;</text:span><text:span text:style-name="T130"><text:s/>metalas – Ag 925; kokybė – </text:span><text:span text:style-name="T131">proof</text:span><text:span text:style-name="T132">; masė (svoris) – 12,44 g; skersmuo – 32,00 mm, tiražas – 4 000 vnt.; išleidimo laikas – 2018 m. I ketvirtis</text:span>.</text:p>
      <text:p text:style-name="P133">Papunkčio pakeitimai:</text:p>
      <text:p text:style-name="P134"><text:span text:style-name="T135">Nr.<text:s/></text:span><text:a xlink:href="https://www.e-tar.lt/portal/legalAct.html?documentId=5a7e8360875511e7a3c4a5eb10f04386" office:target-frame-name="_top" xlink:show="replace"><text:span text:style-name="T136">03-123</text:span></text:a><text:span text:style-name="T137">, 2017-08-22, paskelbta TAR 2017-08-23, i. k. 2017-13558</text:span></text:p>
      <text:p text:style-name="Normal"/>
      <text:p text:style-name="P138"><text:span text:style-name="T139">1.2</text:span><text:span text:style-name="T140">. Moneta, skirta Vilhelmo Storostos-Vydūno 150-osioms gimimo metinėms:</text:span></text:p>
      <text:p text:style-name="P141"><text:span text:style-name="T142">nominalas – 20 Eur; metalas – Ag 925; kokybė – </text:span><text:span text:style-name="T143">proof</text:span><text:span text:style-name="T144">; masė (svoris) – 28,28 g; skersmuo – 38,61 mm,<text:s/></text:span><text:span text:style-name="T145">tiražas – 2 500 vnt.; išleidimo laikas – 2018 m. I ketvirtis.</text:span></text:p>
      <text:p text:style-name="P146"><text:span text:style-name="T147">1.3</text:span><text:span text:style-name="T148">. Moneta, skirta Vilniaus universiteto Fizikų dienai FiDi 50: nominalas – 1,50 Eur; metalas – Cu/Ni lydinys; kokybė – </text:span><text:span text:style-name="T149">unc</text:span><text:span text:style-name="T150">; masė (svoris) – 11,10 g; skersmuo – 27,50 mm; tiražas – 30 000 v</text:span><text:span text:style-name="T151">nt.; išleidimo laikas – 2018 m. II ketvirtis.</text:span><text:s/></text:p>
      <text:p text:style-name="P152">Papildyta papunkčiu:</text:p>
      <text:p text:style-name="P153"><text:span text:style-name="T154">Nr.<text:s/></text:span><text:a xlink:href="https://www.e-tar.lt/portal/legalAct.html?documentId=5a7e8360875511e7a3c4a5eb10f04386" office:target-frame-name="_top" xlink:show="replace"><text:span text:style-name="T155">03-123</text:span></text:a><text:span text:style-name="T156">, 2017-08-22, paskelbta TAR 2017-08-23, i. k. 2017-13558</text:span></text:p>
      <text:p text:style-name="P157">Papunkčio pakeitimai:</text:p>
      <text:p text:style-name="P158"><text:span text:style-name="T159">N</text:span><text:span text:style-name="T160">r.<text:s/></text:span><text:a xlink:href="https://www.e-tar.lt/portal/legalAct.html?documentId=5a328810a1f511e7a5baf031c7d2d3c7" office:target-frame-name="_top" xlink:show="replace"><text:span text:style-name="T161">03-155</text:span></text:a><text:span text:style-name="T162">, 2017-09-25, paskelbta TAR 2017-09-25, i. k. 2017-15068</text:span></text:p>
      <text:p text:style-name="Normal"/>
      <text:p text:style-name="P163"><text:span text:style-name="T164">1.4</text:span><text:span text:style-name="T165">. Moneta, skirta Joninėms (Rasos šventei) (iš serijos „Tradicinės lietuvių šventės“)</text:span><text:span text:style-name="T166">:</text:span></text:p>
      <text:p text:style-name="P167"><text:span text:style-name="T168">1.4.1</text:span><text:span text:style-name="T169">. nominalas – 5 Eur; metalas – Ag 925; kokybė – </text:span><text:span text:style-name="T170">proof</text:span><text:span text:style-name="T171">; masė (svoris) – 12,44 g; skersmuo – 28,70 mm; tiražas – 3 000 vnt.; išleidimo laikas – 2018 m. II ketvirtis;</text:span><text:s/></text:p>
      <text:p text:style-name="P172">Papunkčio pakeitimai:</text:p>
      <text:p text:style-name="P173"><text:span text:style-name="T174">Nr.<text:s/></text:span><text:a xlink:href="https://www.e-tar.lt/portal/legalAct.html?documentId=c630b8a0222b11e88e8fef3b3f51dc2f" office:target-frame-name="_top" xlink:show="replace"><text:span text:style-name="T175">03-27</text:span></text:a><text:span text:style-name="T176">, 2018-03-06, paskelbta TAR 2018-03-08, i. k. 2018-03671</text:span></text:p>
      <text:p text:style-name="Normal"/>
      <text:p text:style-name="P177"><text:span text:style-name="T178">1.4.2</text:span><text:span text:style-name="T179">. nominalas – 1,50 Eur; metalas – Cu/Ni lydinys; kokybė –<text:s/></text:span><text:span text:style-name="T180">unc</text:span><text:span text:style-name="T181">;</text:span><text:span text:style-name="T182"><text:s/>masė (svoris) – 11,10 g; skersmuo – 27,50 mm, tiražas – 30 000 vnt.; išleidimo laikas – 2018 m. II ketvirtis</text:span>.</text:p>
      <text:p text:style-name="P183">Papunkčio pakeitimai:</text:p>
      <text:p text:style-name="P184"><text:span text:style-name="T185">Nr.<text:s/></text:span><text:a xlink:href="https://www.e-tar.lt/portal/legalAct.html?documentId=5a328810a1f511e7a5baf031c7d2d3c7" office:target-frame-name="_top" xlink:show="replace"><text:span text:style-name="T186">03-155</text:span></text:a><text:span text:style-name="T187">, 2017-09-25,</text:span><text:span text:style-name="T188"><text:s/>paskelbta TAR 2017-09-25, i. k. 2017-15068</text:span></text:p>
      <text:p text:style-name="Normal"/>
      <text:p text:style-name="P189"><text:span text:style-name="T190">1.5</text:span><text:span text:style-name="T191">. Moneta iš serijos „Lietuvos mokslas“: nominalas – 5 Eur; metalas – Au 999; kokybė – </text:span><text:span text:style-name="T192">proof</text:span><text:span text:style-name="T193">; masė (svoris) – 1,244 g; skersmuo – 13,92 mm; tiražas – 4 000 vnt.; išleidimo laikas – 2018 m. IV ketvirtis.</text:span><text:s/></text:p>
      <text:p text:style-name="P194">Papunkčio pakeitimai:</text:p>
      <text:p text:style-name="P195"><text:span text:style-name="T196">Nr.<text:s/></text:span><text:a xlink:href="https://www.e-tar.lt/portal/legalAct.html?documentId=c630b8a0222b11e88e8fef3b3f51dc2f" office:target-frame-name="_top" xlink:show="replace"><text:span text:style-name="T197">03-27</text:span></text:a><text:span text:style-name="T198">, 2018-03-06, paskelbta TAR 2018-03-08, i. k. 2018-03671</text:span></text:p>
      <text:p text:style-name="P199">Papunkčio numeracijos pakeitimas:</text:p>
      <text:p text:style-name="P200"><text:span text:style-name="T201">Nr.<text:s/></text:span><text:a xlink:href="https://www.e-tar.lt/portal/legalAct.html?documentId=5a7e8360875511e7a3c4a5eb10f04386" office:target-frame-name="_top" xlink:show="replace"><text:span text:style-name="T202">03-123</text:span></text:a><text:span text:style-name="T203">, 2017-08-22, paskelbta TAR 2017-08-23, i. k. 2017-13558</text:span></text:p>
      <text:p text:style-name="Normal"/>
      <text:p text:style-name="P204"><text:span text:style-name="T205">1.5.</text:span><text:span text:style-name="T206"><text:s/>Neteko galios nuo 2017-08-24</text:span></text:p>
      <text:p text:style-name="P207">Papunkčio naikinimas:</text:p>
      <text:p text:style-name="P208"><text:span text:style-name="T209">Nr.<text:s/></text:span><text:a xlink:href="https://www.e-tar.lt/portal/legalAct.html?documentId=5a7e8360875511e7a3c4a5eb10f04386" office:target-frame-name="_top" xlink:show="replace"><text:span text:style-name="T210">03-123</text:span></text:a><text:span text:style-name="T211">, 2017-08-22, paskelbta TAR 2017-08-23, i. k. 2017-13558</text:span></text:p>
      <text:p text:style-name="Normal"/>
      <text:p text:style-name="P212"><text:span text:style-name="T213">1.6.</text:span><text:span text:style-name="T214"><text:s/>Neteko galios nuo 2018-11-24</text:span></text:p>
      <text:p text:style-name="P215">Papunkčio naikinimas:</text:p>
      <text:p text:style-name="P216"><text:span text:style-name="T217">Nr.<text:s/></text:span><text:a xlink:href="https://www.e-tar.lt/portal/legalAct.html?documentId=7e8c75d0ef1b11e88568e724760eeafa" office:target-frame-name="_top" xlink:show="replace"><text:span text:style-name="T218">03-209</text:span></text:a><text:span text:style-name="T219">, 2018-11-20, paskelbta TAR 2018-11-23, i. k. 2018-18954</text:span></text:p>
      <text:p text:style-name="P220">Papildyta papunkčiu:</text:p>
      <text:p text:style-name="P221"><text:span text:style-name="T222">Nr.<text:s/></text:span><text:a xlink:href="https://www.e-tar.lt/portal/legalAct.html?documentId=c630b8a0222b11e88e8fef3b3f51dc2f" office:target-frame-name="_top" xlink:show="replace"><text:span text:style-name="T223">03-27</text:span></text:a><text:span text:style-name="T224">, 2018-03-06, paskelbta TAR 2018-03-08, i. k. 2018-03671</text:span></text:p>
      <text:p text:style-name="P225">Papunkčio pakeitimai:</text:p>
      <text:p text:style-name="P226"><text:span text:style-name="T227">Nr.<text:s/></text:span><text:a xlink:href="https://www.e-tar.lt/portal/legalAct.html?documentId=9060dbb0ab6a11e88f64a5ecc703f89b" office:target-frame-name="_top" xlink:show="replace"><text:span text:style-name="T228">03-150</text:span></text:a><text:span text:style-name="T229">, 2018-08-28, paskelbta TAR 2018-08-29, i. k. 2018-13576</text:span></text:p>
      <text:p text:style-name="Normal"/>
      <text:p text:style-name="P230"><text:span text:style-name="T231">2</text:span><text:span text:style-name="T232">. Proginės su Lietuvos nacionaline puse eurų monetos:</text:span></text:p>
      <text:p text:style-name="P233"><text:span text:style-name="T234">2.1</text:span><text:span text:style-name="T235">. Moneta,</text:span><text:span text:style-name="T236"><text:s/>skirta Lietuvos valstybės atkūrimo 100-mečiui: nominalas – 2 Eur; metalas: išorinė dalis –<text:s/></text:span><text:span text:style-name="T237">vario ir nikelio lydinys, centras trisluoksnis – nikelis su žalvariu, nikelis, nikelis su žalvariu;</text:span><text:span text:style-name="T238"><text:s/>masė (svoris) – 8,50 g; skersmuo – 25,75 mm, tiražas –1 mln. vnt</text:span><text:span text:style-name="T239">., iš jų 10 000 vnt. BU kokybės: 5 000 vnt. monetų numizmatinėje pakuotėje ir 5 000 vnt. apyvartinių eurų monetų numizmatiniame rinkinyje; išleidimo laikas – 2018 m. I ketvirtis</text:span><text:s/></text:p>
      <text:p text:style-name="P240">Papunkčio pakeitimai:</text:p>
      <text:p text:style-name="P241"><text:span text:style-name="T242">Nr.<text:s/></text:span><text:a xlink:href="https://www.e-tar.lt/portal/legalAct.html?documentId=5a7e8360875511e7a3c4a5eb10f04386" office:target-frame-name="_top" xlink:show="replace"><text:span text:style-name="T243">03-123</text:span></text:a><text:span text:style-name="T244">, 2017-08-22, paskelbta TAR 2017-08-23, i. k. 2017-13558</text:span></text:p>
      <text:p text:style-name="Normal"/>
      <text:p text:style-name="P245"><text:span text:style-name="T246">2.2</text:span><text:span text:style-name="T247">. Moneta, skirta Dainų ir šokių šventei (įrašytai į UNESCO Reprezentatyvųjį žmonijos<text:s/></text:span><text:span text:style-name="T248">nematerialaus kultūros paveldo sąrašą):</text:span></text:p>
      <text:p text:style-name="P249"><text:span text:style-name="T250">nominalas – 2 Eur; metalas: išorinė dalis –<text:s/></text:span><text:span text:style-name="T251">vario ir nikelio lydinys, centras trisluoksnis – nikelis su žalvariu, nikelis, nikelis su žalvariu;</text:span><text:span text:style-name="T252"><text:s/>masė (svoris) – 8,50 g; skersmuo – 25,75 mm, tiražas – 0,5 mln. vnt., iš</text:span><text:span text:style-name="T253"><text:s/>jų 5 000 vnt.<text:s/></text:span><text:span text:style-name="T254">BU</text:span><text:span text:style-name="T255"><text:s/>kokybės monetų numizmatinėje pakuotėje; išleidimo laikas – 2018 m. II ketvirtis.</text:span></text:p>
      <text:p text:style-name="P256"><text:span text:style-name="T257">3</text:span><text:span text:style-name="T258">. Apyvartinių eurų monetų numizmatiniai rinkiniai: 2018 metų laidos apyvartinių eurų m</text:span><text:span text:style-name="T259">onetų numizmatinis rinkinys, skirtas Lietuvos valstybės atkūrimo</text:span><text:span text:style-name="T260"><text:s/>100-mečiui, kurį sudaro po vieną<text:s/></text:span><text:span text:style-name="T261">1 euro cento, 2, 5, 10, 20 ir 50 euro centų, 1 euro ir 2 eurų su Lietuvos nacionaline puse apyvartinę 2018 metų laidos monetą ir</text:span><text:span text:style-name="T262"><text:s/>viena 2 eurų proginė moneta, skirta Lietuvos valstybės atkūrimo 100-mečiui, nurodyta šio nuta</text:span><text:span text:style-name="T263">rimo 2.1 papunktyje; šio rinkinio tiražas – 5 000 vnt.; monetų kokybė<text:s/></text:span><text:span text:style-name="T264">– blizgus plokštumos ir reljefo paviršius (BU); išleidimo laikas</text:span><text:span text:style-name="T265"><text:s/>– 2018 m. I ketvirtis</text:span><text:s/></text:p>
      <text:p text:style-name="P266">Papildyta punktu:</text:p>
      <text:p text:style-name="P267"><text:span text:style-name="T268">Nr.<text:s/></text:span><text:a xlink:href="https://www.e-tar.lt/portal/legalAct.html?documentId=5a7e8360875511e7a3c4a5eb10f04386" office:target-frame-name="_top" xlink:show="replace"><text:span text:style-name="T269">03-123</text:span></text:a><text:span text:style-name="T270">, 2017-08-22, paskelbta TAR 2017-08-23, i. k. 2017-13558</text:span></text:p>
      <text:p text:style-name="Normal"/>
      <text:p text:style-name="P271"><text:span text:style-name="T272">II</text:span><text:span text:style-name="T273">. </text:span><text:span text:style-name="T274">2019 metai</text:span></text:p>
      <text:p text:style-name="P275"/>
      <text:p text:style-name="P276"><text:span text:style-name="T277">1</text:span><text:span text:style-name="T278">. Kolekcinės eurų monetos:</text:span></text:p>
      <text:p text:style-name="P279"><text:span text:style-name="T280">1.1</text:span><text:span text:style-name="T281">. Moneta, skirta Užgavėnėms (iš serijos „Tradicinės lietuvių šventės“):</text:span></text:p>
      <text:p text:style-name="P282"><text:span text:style-name="T283">1.1.1</text:span><text:span text:style-name="T284">. nominalas – 5 Eur; metalas – A</text:span><text:span text:style-name="T285">g 925; kokybė – </text:span><text:span text:style-name="T286">proof</text:span><text:span text:style-name="T287">; masė (svoris) – 12,44 g; skersmuo 28,70 mm; tiražas – 3 000 vnt.; išleidimo laikas – 2019 m. I ketvirtis;</text:span></text:p>
      <text:p text:style-name="P288"><text:span text:style-name="T289">1.1.2</text:span><text:span text:style-name="T290">. nominalas – 1,50 Eur; metalas – Cu/Ni lydinys; kokybė – </text:span><text:span text:style-name="T291">unc</text:span><text:span text:style-name="T292">; masė (svoris) – 11,10 g; skersmuo – 27,50 mm; tiražas –</text:span><text:span text:style-name="T293"><text:s/>30 000 vnt.; išleidimo laikas – 2019 m. I ketvirtis.</text:span><text:s/></text:p>
      <text:p text:style-name="P294">Papunkčio pakeitimai:</text:p>
      <text:p text:style-name="P295"><text:span text:style-name="T296">Nr.<text:s/></text:span><text:a xlink:href="https://www.e-tar.lt/portal/legalAct.html?documentId=c630b8a0222b11e88e8fef3b3f51dc2f" office:target-frame-name="_top" xlink:show="replace"><text:span text:style-name="T297">03-27</text:span></text:a><text:span text:style-name="T298">, 2018-03-06, paskelbta TAR 2018-03-08, i. k. 2018-03671</text:span></text:p>
      <text:soft-page-break/>
      <text:p text:style-name="P299"><text:span text:style-name="T300">Nr.<text:s/></text:span><text:a xlink:href="https://www.e-tar.lt/portal/legalAct.html?documentId=7e8c75d0ef1b11e88568e724760eeafa" office:target-frame-name="_top" xlink:show="replace"><text:span text:style-name="T301">03-209</text:span></text:a><text:span text:style-name="T302">, 2018-11-20, paskelbta TAR 2018-11-23, i. k. 2018-18954</text:span></text:p>
      <text:p text:style-name="Normal"/>
      <text:p text:style-name="P303"><text:span text:style-name="T304">1.2</text:span><text:span text:style-name="T305">. Moneta, skirta stintų žvejybai viliojant (iš serijos „Lietuvos gamta“):</text:span></text:p>
      <text:p text:style-name="P306"><text:span text:style-name="T307">1.2.1</text:span><text:span text:style-name="T308">. nominalas – 1</text:span><text:span text:style-name="T309">0 Eur; metalas – Ag 925; kokybė – </text:span><text:span text:style-name="T310">proof</text:span><text:span text:style-name="T311">; masė (svoris) – 23,30 g; skersmuo 34,00 mm; tiražas – 3 000 vnt.; išleidimo laikas – 2019 m. I ketvirtis;</text:span></text:p>
      <text:p text:style-name="P312"><text:span text:style-name="T313">1.2.2</text:span><text:span text:style-name="T314">. nominalas – 1,50 Eur; metalas – Cu/Ni lydinys; kokybė – </text:span><text:span text:style-name="T315">unc</text:span><text:span text:style-name="T316">; masė (svoris) – 11,10 g; skersmuo – 2</text:span><text:span text:style-name="T317">7,50 mm; tiražas – 30 000 vnt.; išleidimo laikas – 2019 m. I ketvirtis.</text:span><text:s/></text:p>
      <text:p text:style-name="P318">Papunkčio pakeitimai:</text:p>
      <text:p text:style-name="P319"><text:span text:style-name="T320">Nr.<text:s/></text:span><text:a xlink:href="https://www.e-tar.lt/portal/legalAct.html?documentId=c630b8a0222b11e88e8fef3b3f51dc2f" office:target-frame-name="_top" xlink:show="replace"><text:span text:style-name="T321">03-27</text:span></text:a><text:span text:style-name="T322">, 2018-03-06, paskelbta TAR 2018-03-08, i. k. 2018-0</text:span><text:span text:style-name="T323">3671</text:span></text:p>
      <text:p text:style-name="P324"><text:span text:style-name="T325">Nr.<text:s/></text:span><text:a xlink:href="https://www.e-tar.lt/portal/legalAct.html?documentId=7e8c75d0ef1b11e88568e724760eeafa" office:target-frame-name="_top" xlink:show="replace"><text:span text:style-name="T326">03-209</text:span></text:a><text:span text:style-name="T327">, 2018-11-20, paskelbta TAR 2018-11-23, i. k. 2018-18954</text:span></text:p>
      <text:p text:style-name="Normal"/>
      <text:p text:style-name="P328"><text:span text:style-name="T329">1.3</text:span><text:span text:style-name="T330">. Moneta, skirta Lietuvos laisvės kovos sąjūdžiui:</text:span></text:p>
      <text:p text:style-name="P331"><text:span text:style-name="T332">nominalas – 50 Eur;<text:s/></text:span><text:span text:style-name="T333">metalas – Au 999; kokybė – </text:span><text:span text:style-name="T334">proof</text:span><text:span text:style-name="T335">; masė (svoris) – 7,78 g; skersmuo 22,30 mm; tiražas – 3 000 vnt.; išleidimo laikas – 2019 m. II ketvirtis.</text:span><text:s/></text:p>
      <text:p text:style-name="P336">Papunkčio pakeitimai:</text:p>
      <text:p text:style-name="P337"><text:span text:style-name="T338">Nr.<text:s/></text:span><text:a xlink:href="https://www.e-tar.lt/portal/legalAct.html?documentId=c630b8a0222b11e88e8fef3b3f51dc2f" office:target-frame-name="_top" xlink:show="replace"><text:span text:style-name="T339">03-27</text:span></text:a><text:span text:style-name="T340">, 2018-03-06, paskelbta TAR 2018-03-08, i. k. 2018-03671</text:span></text:p>
      <text:p text:style-name="P341"><text:span text:style-name="T342">Nr.<text:s/></text:span><text:a xlink:href="https://www.e-tar.lt/portal/legalAct.html?documentId=3f4813203f5c11e9aeacc8204ccfc06d" office:target-frame-name="_top" xlink:show="replace"><text:span text:style-name="T343">03-53</text:span></text:a><text:span text:style-name="T344">, 2019-03-05, paskelbta TAR 2019-03-06, i. k. 2019-03648</text:span></text:p>
      <text:p text:style-name="Normal"/>
      <text:p text:style-name="P345"><text:span text:style-name="T346">1.4</text:span><text:span text:style-name="T347">. Moneta, ski</text:span><text:span text:style-name="T348">rta lyčių lygybei:</text:span></text:p>
      <text:p text:style-name="P349"><text:span text:style-name="T350">nominalas – 10 Eur; metalas – Ag 925; kokybė – </text:span><text:span text:style-name="T351">proof</text:span><text:span text:style-name="T352">; masė (svoris) – 23,30 g; išleidimo laikas – 2019 m. IV ketvirtis.<text:s/></text:span></text:p>
      <text:p text:style-name="P353">Papildyta papunkčiu:</text:p>
      <text:p text:style-name="P354"><text:span text:style-name="T355">Nr.<text:s/></text:span><text:a xlink:href="https://www.e-tar.lt/portal/legalAct.html?documentId=c630b8a0222b11e88e8fef3b3f51dc2f" office:target-frame-name="_top" xlink:show="replace"><text:span text:style-name="T356">03-27</text:span></text:a><text:span text:style-name="T357">, 2018-03-06, paskelbta TAR 2018-03-08, i. k. 2018-03671</text:span></text:p>
      <text:p text:style-name="Normal"/>
      <text:p text:style-name="P358"><text:span text:style-name="T359">1.5</text:span><text:span text:style-name="T360">. Moneta, skirta Sapiegų rūmams (iš serijos „Lietuvos rūmai ir dvarai“):</text:span></text:p>
      <text:p text:style-name="P361"><text:span text:style-name="T362">nominalas – 20 Eur; metalas – </text:span><text:span text:style-name="T363">Ag</text:span><text:span text:style-name="T364"> 925; kokybė – </text:span><text:span text:style-name="T365">proof</text:span><text:span text:style-name="T366">; masė (svoris) – 28,28 g; skersmuo 38,61 mm; tiražas<text:s/></text:span><text:span text:style-name="T367">– 2 500 vnt.; išleidimo laikas – 2019 m. IV ketvirtis.</text:span></text:p>
      <text:p text:style-name="P368">Papunkčio pakeitimai:</text:p>
      <text:p text:style-name="P369"><text:span text:style-name="T370">Nr.<text:s/></text:span><text:a xlink:href="https://www.e-tar.lt/portal/legalAct.html?documentId=47e8af20b1d611e98451fa7b5933515d" office:target-frame-name="_top" xlink:show="replace"><text:span text:style-name="T371">03-130</text:span></text:a><text:span text:style-name="T372">, 2019-07-23, paskelbta TAR 2019-07-29, i. k. 2019-12471</text:span></text:p>
      <text:p text:style-name="P373">Papunkčio numeracijos pakeitimas:</text:p>
      <text:p text:style-name="P374"><text:span text:style-name="T375">Nr.<text:s/></text:span><text:a xlink:href="https://www.e-tar.lt/portal/legalAct.html?documentId=c630b8a0222b11e88e8fef3b3f51dc2f" office:target-frame-name="_top" xlink:show="replace"><text:span text:style-name="T376">03-27</text:span></text:a><text:span text:style-name="T377">, 2018-03-06, paskelbta TAR 2018-03-08, i. k. 2018-03671</text:span></text:p>
      <text:p text:style-name="Normal"/>
      <text:p text:style-name="P378"><text:span text:style-name="T379">1.6</text:span><text:span text:style-name="T380">. Moneta, skirta skautams:</text:span></text:p>
      <text:p text:style-name="P381"><text:span text:style-name="T382">nominalas – 5 Eur; metalas – </text:span><text:span text:style-name="T383">Ag</text:span><text:span text:style-name="T384"> 925;<text:s/></text:span><text:span text:style-name="T385">kokybė – </text:span><text:span text:style-name="T386">proof</text:span><text:span text:style-name="T387">; masė (svoris) – 12,44 g; skersmuo 28,70 mm; tiražas – 2 500 vnt.; išleidimo laikas – 2019 m. IV ketvirtis.</text:span><text:s/></text:p>
      <text:p text:style-name="P388">Papunkčio pakeitimai:</text:p>
      <text:p text:style-name="P389"><text:span text:style-name="T390">Nr.<text:s/></text:span><text:a xlink:href="https://www.e-tar.lt/portal/legalAct.html?documentId=47e8af20b1d611e98451fa7b5933515d" office:target-frame-name="_top" xlink:show="replace"><text:span text:style-name="T391">03-130</text:span></text:a><text:span text:style-name="T392">,<text:s/></text:span><text:span text:style-name="T393">2019-07-23, paskelbta TAR 2019-07-29, i. k. 2019-12471</text:span></text:p>
      <text:p text:style-name="P394">Papunkčio numeracijos pakeitimas:</text:p>
      <text:p text:style-name="P395"><text:span text:style-name="T396">Nr.<text:s/></text:span><text:a xlink:href="https://www.e-tar.lt/portal/legalAct.html?documentId=c630b8a0222b11e88e8fef3b3f51dc2f" office:target-frame-name="_top" xlink:show="replace"><text:span text:style-name="T397">03-27</text:span></text:a><text:span text:style-name="T398">, 2018-03-06, paskelbta TAR 2018-03-08, i. k. 2018-03671</text:span></text:p>
      <text:p text:style-name="Normal"/>
      <text:p text:style-name="P399"><text:span text:style-name="T400">1.7</text:span><text:span text:style-name="T401">. Skaitmeninė moneta: išleidimo laikas – 2019 m. II–IV ketvirtis.</text:span><text:s/></text:p>
      <text:p text:style-name="P402">Papildyta papunkčiu:</text:p>
      <text:p text:style-name="P403"><text:span text:style-name="T404">Nr.<text:s/></text:span><text:a xlink:href="https://www.e-tar.lt/portal/legalAct.html?documentId=7e8c75d0ef1b11e88568e724760eeafa" office:target-frame-name="_top" xlink:show="replace"><text:span text:style-name="T405">03-209</text:span></text:a><text:span text:style-name="T406">, 2018-11-20, paskelbta TAR 2018-11-23, i. k.<text:s/></text:span><text:span text:style-name="T407">2018-18954</text:span></text:p>
      <text:p text:style-name="Normal"/>
      <text:p text:style-name="P408"><text:span text:style-name="T409">2</text:span><text:span text:style-name="T410">. Proginės su Lietuvos nacionaline puse eurų monetos:</text:span></text:p>
      <text:p text:style-name="P411"><text:span text:style-name="T412">2.1</text:span><text:span text:style-name="T413">. Moneta, skirta Žemaitijai (iš serijos „Lietuvos etnografiniai regionai“):</text:span></text:p>
      <text:p text:style-name="P414"><text:span text:style-name="T415">nominalas – 2 Eur; metalas: išorinė dalis –<text:s/></text:span><text:span text:style-name="T416">vario ir nikelio lydinys, centras trisluoksnis – nikelis su<text:s/></text:span><text:span text:style-name="T417">žalvariu, nikelis, nikelis su žalvariu;</text:span><text:span text:style-name="T418"><text:s/>masė (svoris) – 8,50 g; skersmuo – 25,75 mm;<text:s/></text:span><text:span text:style-name="T419">tiražas – 0,5 mln. vnt., iš jų 5 000 vnt.<text:s/></text:span><text:span text:style-name="T420">BU</text:span><text:span text:style-name="T421"><text:s/>kokybės monetų numizmatinėje pakuotėje;</text:span><text:span text:style-name="T422"><text:s/>išleidimo laikas – 2019 m. III ketvirtis.</text:span><text:s/></text:p>
      <text:p text:style-name="P423">Papunkčio pakeitimai:</text:p>
      <text:p text:style-name="P424"><text:span text:style-name="T425">Nr.<text:s/></text:span><text:a xlink:href="https://www.e-tar.lt/portal/legalAct.html?documentId=7e8c75d0ef1b11e88568e724760eeafa" office:target-frame-name="_top" xlink:show="replace"><text:span text:style-name="T426">03-209</text:span></text:a><text:span text:style-name="T427">, 2018-11-20, paskelbta TAR 2018-11-23, i. k. 2018-18954</text:span></text:p>
      <text:p text:style-name="Normal"/>
      <text:p text:style-name="P428"><text:span text:style-name="T429">2.2</text:span><text:span text:style-name="T430">. Moneta, skirta sutartinėms, lietuvių daugiabalsėms dainoms (įrašytoms į UNESCO Reprezentatyvųjį žmonij</text:span><text:span text:style-name="T431">os nematerialaus kultūros paveldo sąrašą):</text:span></text:p>
      <text:soft-page-break/>
      <text:p text:style-name="P432"><text:span text:style-name="T433">nominalas – 2 Eur; metalas: išorinė dalis –<text:s/></text:span><text:span text:style-name="T434">vario ir nikelio lydinys, centras trisluoksnis – nikelis su žalvariu, nikelis, nikelis su žalvariu;</text:span><text:span text:style-name="T435"><text:s/>masė (svoris) – 8,50 g; skersmuo – 25,75 mm;<text:s/></text:span><text:span text:style-name="T436">tiražas – 0,5 mln. vnt.,</text:span><text:span text:style-name="T437"><text:s/>iš jų 5 000 vnt.<text:s/></text:span><text:span text:style-name="T438">BU</text:span><text:span text:style-name="T439"><text:s/>kokybės monetų numizmatinėje pakuotėje;</text:span><text:span text:style-name="T440"><text:s/>išleidimo laikas – 2019 m. III ketvirtis.</text:span><text:s/></text:p>
      <text:p text:style-name="P441">Papunkčio pakeitimai:</text:p>
      <text:p text:style-name="P442"><text:span text:style-name="T443">Nr.<text:s/></text:span><text:a xlink:href="https://www.e-tar.lt/portal/legalAct.html?documentId=7e8c75d0ef1b11e88568e724760eeafa" office:target-frame-name="_top" xlink:show="replace"><text:span text:style-name="T444">03-209</text:span></text:a><text:span text:style-name="T445">, 2018-11-20, paskelbt</text:span><text:span text:style-name="T446">a TAR 2018-11-23, i. k. 2018-18954</text:span></text:p>
      <text:p text:style-name="Normal"/>
      <text:p text:style-name="P447">Punkto pakeitimai:</text:p>
      <text:p text:style-name="P448"><text:span text:style-name="T449">Nr.<text:s/></text:span><text:a xlink:href="https://www.e-tar.lt/portal/legalAct.html?documentId=c630b8a0222b11e88e8fef3b3f51dc2f" office:target-frame-name="_top" xlink:show="replace"><text:span text:style-name="T450">03-27</text:span></text:a><text:span text:style-name="T451">, 2018-03-06, paskelbta TAR 2018-03-08, i. k. 2018-03671</text:span></text:p>
      <text:p text:style-name="Normal"/>
      <text:p text:style-name="P452"><text:span text:style-name="T453">3</text:span><text:span text:style-name="T454">.<text:s/></text:span><text:span text:style-name="T455">Apyvartinių eurų monetų<text:s/></text:span><text:span text:style-name="T456">numizmatiniai rinkiniai</text:span><text:span text:style-name="T457">: 2019 metų laidos apyvartinių eurų m</text:span><text:span text:style-name="T458">onetų numizmatinis rinkinys, kurį sudaro po vieną<text:s/></text:span><text:span text:style-name="T459">1 euro cento, 2, 5, 10, 20 ir 50 euro centų, 1 euro ir 2 eurų su Lietuvos nacionaline puse apyvartinę 2019 metų laidos monetą</text:span><text:span text:style-name="T460">; šio rinkinio tiraža</text:span><text:span text:style-name="T461">s – 6 000 vnt.; monetų kokybė<text:s/></text:span><text:span text:style-name="T462">–<text:s/></text:span><text:span text:style-name="T463">BU</text:span><text:span text:style-name="T464">; išleidimo laikas</text:span><text:span text:style-name="T465"><text:s/>– 2019 m. I ketvirtis.</text:span><text:s/></text:p>
      <text:p text:style-name="P466">Papildyta punktu:</text:p>
      <text:p text:style-name="P467"><text:span text:style-name="T468">Nr.<text:s/></text:span><text:a xlink:href="https://www.e-tar.lt/portal/legalAct.html?documentId=c630b8a0222b11e88e8fef3b3f51dc2f" office:target-frame-name="_top" xlink:show="replace"><text:span text:style-name="T469">03-27</text:span></text:a><text:span text:style-name="T470">, 2018-03-06, paskelbta TAR 2018-03-08, i. k. 2018-036</text:span><text:span text:style-name="T471">71</text:span></text:p>
      <text:p text:style-name="P472">Punkto pakeitimai:</text:p>
      <text:p text:style-name="P473"><text:span text:style-name="T474">Nr.<text:s/></text:span><text:a xlink:href="https://www.e-tar.lt/portal/legalAct.html?documentId=7e8c75d0ef1b11e88568e724760eeafa" office:target-frame-name="_top" xlink:show="replace"><text:span text:style-name="T475">03-209</text:span></text:a><text:span text:style-name="T476">, 2018-11-20, paskelbta TAR 2018-11-23, i. k. 2018-18954</text:span></text:p>
      <text:p text:style-name="Normal"/>
      <text:p text:style-name="P477"><text:span text:style-name="T478">_______________________</text:span></text:p>
      <text:p text:style-name="P479"/>
      <text:p text:style-name="P480"/>
      <text:p text:style-name="P481"><text:span text:style-name="T482">Pakeitimai:</text:span></text:p>
      <text:p text:style-name="P483"/>
      <text:p text:style-name="P484"><text:span text:style-name="T485">1.</text:span></text:p>
      <text:p text:style-name="P486"><text:span text:style-name="T487">Lietuvos bankas,<text:s/></text:span><text:span text:style-name="T488">Nutarimas</text:span></text:p>
      <text:p text:style-name="P489"><text:span text:style-name="T490">Nr.<text:s/></text:span><text:a xlink:href="https://www.e-tar.lt/portal/legalAct.html?documentId=73b58b702f3111e78397ae072f58c508" office:target-frame-name="_top" xlink:show="replace"><text:span text:style-name="T491">03-69</text:span></text:a><text:span text:style-name="T492">, 2017-04-28, paskelbta TAR 2017-05-02, i. k. 2017-07276</text:span></text:p>
      <text:p text:style-name="P493"><text:span text:style-name="T494">Dėl Lietuvos banko valdybos 2016 m. gruodžio 22 d. nutarimo Nr. 03-200 „Dėl<text:s/></text:span><text:span text:style-name="T495">Kolekcinių eurų monetų ir proginių su Lietuvos nacionaline puse eurų monetų išleidimo 2018–2019 metais plano patvirtinimo“ pakeitimo</text:span></text:p>
      <text:p text:style-name="P496"/>
      <text:p text:style-name="P497"><text:span text:style-name="T498">2.</text:span></text:p>
      <text:p text:style-name="P499"><text:span text:style-name="T500">Lietuvos bankas, Nutarimas</text:span></text:p>
      <text:p text:style-name="P501"><text:span text:style-name="T502">Nr.<text:s/></text:span><text:a xlink:href="https://www.e-tar.lt/portal/legalAct.html?documentId=5a7e8360875511e7a3c4a5eb10f04386" office:target-frame-name="_top" xlink:show="replace"><text:span text:style-name="T503">03-123</text:span></text:a><text:span text:style-name="T504">, 2017-08-22, paskelbta TAR 2017-08-23, i. k. 2017-13558</text:span></text:p>
      <text:p text:style-name="P505"><text:span text:style-name="T506">Dėl Lietuvos banko valdybos 2016 m. gruodžio 22 d. nutarimo Nr. 03-200 „Dėl Kolekcinių eurų monetų ir proginių su Lietuvos nacionaline puse eurų monetų išleidimo 2018–2019 metais plan</text:span><text:span text:style-name="T507">o patvirtinimo“ pakeitimo ir papildymo</text:span></text:p>
      <text:p text:style-name="P508"/>
      <text:p text:style-name="P509"><text:span text:style-name="T510">3.</text:span></text:p>
      <text:p text:style-name="P511"><text:span text:style-name="T512">Lietuvos bankas, Nutarimas</text:span></text:p>
      <text:p text:style-name="P513"><text:span text:style-name="T514">Nr.<text:s/></text:span><text:a xlink:href="https://www.e-tar.lt/portal/legalAct.html?documentId=5a328810a1f511e7a5baf031c7d2d3c7" office:target-frame-name="_top" xlink:show="replace"><text:span text:style-name="T515">03-155</text:span></text:a><text:span text:style-name="T516">, 2017-09-25, paskelbta TAR 2017-09-25, i. k. 2017-15068</text:span></text:p>
      <text:p text:style-name="P517"><text:span text:style-name="T518">Dėl Lietuvos banko va</text:span><text:span text:style-name="T519">ldybos 2016 m. gruodžio 22 d. nutarimo Nr. 03-200 „Dėl Kolekcinių eurų monetų ir proginių su Lietuvos nacionaline puse eurų monetų išleidimo 2018–2019 metais plano patvirtinimo“ pakeitimo</text:span></text:p>
      <text:p text:style-name="P520"/>
      <text:p text:style-name="P521"><text:span text:style-name="T522">4.</text:span></text:p>
      <text:p text:style-name="P523"><text:span text:style-name="T524">Lietuvos bankas, Nutarimas</text:span></text:p>
      <text:p text:style-name="P525"><text:span text:style-name="T526">Nr.<text:s/></text:span><text:a xlink:href="https://www.e-tar.lt/portal/legalAct.html?documentId=c630b8a0222b11e88e8fef3b3f51dc2f" office:target-frame-name="_top" xlink:show="replace"><text:span text:style-name="T527">03-27</text:span></text:a><text:span text:style-name="T528">, 2018-03-06, paskelbta TAR 2018-03-08, i. k. 2018-03671</text:span></text:p>
      <text:p text:style-name="P529"><text:span text:style-name="T530">Dėl Lietuvos banko valdybos 2016 m. gruodžio 22 d. nutarimo Nr. 03-200 „Dėl Kolekcinių eurų monetų, proginių su Lietuvos nacional</text:span><text:span text:style-name="T531">ine puse eurų monetų ir apyvartinių eurų monetų numizmatinių rinkinių išleidimo 2018–2019 metais plano patvirtinimo“ pakeitimo</text:span></text:p>
      <text:p text:style-name="P532"/>
      <text:p text:style-name="P533"><text:span text:style-name="T534">5.</text:span></text:p>
      <text:p text:style-name="P535"><text:span text:style-name="T536">Lietuvos bankas, Nutarimas</text:span></text:p>
      <text:p text:style-name="P537"><text:span text:style-name="T538">Nr.<text:s/></text:span><text:a xlink:href="https://www.e-tar.lt/portal/legalAct.html?documentId=9060dbb0ab6a11e88f64a5ecc703f89b" office:target-frame-name="_top" xlink:show="replace"><text:span text:style-name="T539">03-150</text:span></text:a><text:span text:style-name="T540">, 2018-08-28, paskelbta TAR 2018-08-29, i. k. 2018-13576</text:span></text:p>
      <text:p text:style-name="P541"><text:span text:style-name="T542">Dėl Lietuvos banko valdybos 2016 m. gruodžio 22 d. nutarimo Nr. 03-200 „Dėl Kolekcinių eurų monetų, proginių su Lietuvos nacionaline puse eurų monetų ir apyvartinių eurų monetų numizmatinių</text:span><text:span text:style-name="T543"><text:s/>rinkinių išleidimo 2018–2019 metais plano patvirtinimo“ pakeitimo</text:span></text:p>
      <text:p text:style-name="P544"/>
      <text:p text:style-name="P545"><text:span text:style-name="T546">6.</text:span></text:p>
      <text:p text:style-name="P547"><text:span text:style-name="T548">Lietuvos bankas, Nutarimas</text:span></text:p>
      <text:p text:style-name="P549"><text:span text:style-name="T550">Nr.<text:s/></text:span><text:a xlink:href="https://www.e-tar.lt/portal/legalAct.html?documentId=7e8c75d0ef1b11e88568e724760eeafa" office:target-frame-name="_top" xlink:show="replace"><text:span text:style-name="T551">03-209</text:span></text:a><text:span text:style-name="T552">, 2018-11-20, paskelbta TAR 2018-11-23, i. k.<text:s/></text:span><text:span text:style-name="T553">2018-18954</text:span></text:p>
      <text:soft-page-break/>
      <text:p text:style-name="P554"><text:span text:style-name="T555">Dėl Lietuvos banko valdybos 2016 m. gruodžio 22 d. nutarimo Nr. 03-200 „Dėl Kolekcinių eurų monetų, proginių su Lietuvos nacionaline puse eurų monetų ir apyvartinių eurų monetų numizmatinių rinkinių išleidimo 2018–2019 metais plano patvirtinimo“</text:span><text:span text:style-name="T556"><text:s/>pakeitimo</text:span></text:p>
      <text:p text:style-name="P557"/>
      <text:p text:style-name="P558"><text:span text:style-name="T559">7.</text:span></text:p>
      <text:p text:style-name="P560"><text:span text:style-name="T561">Lietuvos bankas, Nutarimas</text:span></text:p>
      <text:p text:style-name="P562"><text:span text:style-name="T563">Nr.<text:s/></text:span><text:a xlink:href="https://www.e-tar.lt/portal/legalAct.html?documentId=3f4813203f5c11e9aeacc8204ccfc06d" office:target-frame-name="_top" xlink:show="replace"><text:span text:style-name="T564">03-53</text:span></text:a><text:span text:style-name="T565">, 2019-03-05, paskelbta TAR 2019-03-06, i. k. 2019-03648</text:span></text:p>
      <text:p text:style-name="P566"><text:span text:style-name="T567">Dėl Lietuvos banko valdybos 2016 m. gruodžio 22 d.</text:span><text:span text:style-name="T568"><text:s/>nutarimo Nr. 03-200 „Dėl Kolekcinių eurų monetų, proginių su Lietuvos nacionaline puse eurų monetų ir apyvartinių eurų monetų numizmatinių rinkinių išleidimo 2018–2019 metais plano patvirtinimo“ pakeitimo</text:span></text:p>
      <text:p text:style-name="P569"/>
      <text:p text:style-name="P570"><text:span text:style-name="T571">8.</text:span></text:p>
      <text:p text:style-name="P572"><text:span text:style-name="T573">Lietuvos bankas, Nutarimas</text:span></text:p>
      <text:p text:style-name="P574"><text:span text:style-name="T575">Nr.<text:s/></text:span><text:a xlink:href="https://www.e-tar.lt/portal/legalAct.html?documentId=47e8af20b1d611e98451fa7b5933515d" office:target-frame-name="_top" xlink:show="replace"><text:span text:style-name="T576">03-130</text:span></text:a><text:span text:style-name="T577">, 2019-07-23, paskelbta TAR 2019-07-29, i. k. 2019-12471</text:span></text:p>
      <text:p text:style-name="P578"><text:span text:style-name="T579">Dėl Kolekcinių eurų monetų, proginių su Lietuvos nacionaline puse eurų monetų ir apyvartinių eurų monetų numiz</text:span><text:span text:style-name="T580">matinių rinkinių išleidimo 2018–2019 metais plano pakeitimo</text:span></text:p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ius Misevicius</meta:initial-creator>
    <dc:creator>adlibuser</dc:creator>
    <meta:creation-date>2019-08-09T06:33:00Z</meta:creation-date>
    <dc:date>2019-08-09T06:33:00Z</dc:date>
    <meta:print-date>2016-12-07T11:14:00Z</meta:print-date>
    <meta:template xlink:href="Normal.dotm" xlink:type="simple"/>
    <meta:editing-cycles>2</meta:editing-cycles>
    <meta:editing-duration>PT0S</meta:editing-duration>
    <meta:document-statistic meta:page-count="7" meta:paragraph-count="270" meta:word-count="2242" meta:character-count="18659" meta:row-count="758" meta:non-whitespace-character-count="16687"/>
  </office:meta>
</office:document-meta>
</file>