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font-size="1pt" style:font-size-asian="1pt"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12-31</text:span></text:p>
      <text:p text:style-name="P10"/>
      <text:p text:style-name="P11"><text:span text:style-name="T12">Nutarimas paskelbtas: TAR 2015-12-10, i. k. 2015-1957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text:s/></text:span><text:span text:style-name="T25">VYRIAUSYBĖS 2014 M. LIEPOS 9 D. NUTARIMO NR. 637 „</text:span><text:span text:style-name="T26">Dėl<text:s/></text:span><text:span text:style-name="T27">ŽALOS, PADARYTOS ŽVALGYBOS PAREIGŪNUI AR JO ŠEIMOS NARIUI DĖL PRIEŽASČIŲ, SUSIJUSIŲ SU TARNYBA ŽVALGYBOS INSTITUCIJOJE, ATLYGINIMO TVARKOS APRAŠO PATVIRTINIMO“<text:s/></text:span><text:span text:style-name="T28">PAKEITIMO</text:span></text:p>
      <text:p text:style-name="P29"/>
      <text:p text:style-name="P30"><text:span text:style-name="T31">2015 m. gruodžio 9 d.</text:span><text:span text:style-name="T32"><text:s/>Nr.<text:s/></text:span><text:span text:style-name="T33">1258</text:span><text:span text:style-name="T34"><text:line-break/></text:span><text:span text:style-name="T35">Vilnius</text:span></text:p>
      <text:p text:style-name="P36"/>
      <text:p text:style-name="P37"><text:span text:style-name="T38">Lietuvos Respublikos Vyriausybė</text:span><text:span text:style-name="T39"><text:s/>nutari</text:span><text:span text:style-name="T40">a:</text:span></text:p>
      <text:p text:style-name="P41"><text:span text:style-name="T42">1</text:span><text:span text:style-name="T43">. Pakeisti Ž</text:span><text:span text:style-name="T44">alos, padarytos žvalgybos pareigūnui ar jo šeimos nariui dėl priežasčių, susijusių su tarnyba žvalgybos institucijoje, atlyginimo tvarkos aprašą, patvirtintą</text:span><text:span text:style-name="T45"><text:s/></text:span><text:span text:style-name="T46">Lietuvos Respublikos<text:s/></text:span><text:span text:style-name="T47">Vyriausybės 2014 m. liepos 9 d.</text:span><text:span text:style-name="T48"><text:s/>nutarimu Nr. 637</text:span><text:span text:style-name="T49"><text:s/></text:span><text:span text:style-name="T50">„</text:span><text:span text:style-name="T51">Dėl Žalos, padarytos žvalgybos pareigūnui ar jo šeimos nariui dėl priežasčių, susijusių su tarnyba žvalgybos institucijoje, atlyginimo tvarkos aprašo patvirtinimo“,<text:s/></text:span><text:span text:style-name="T52">ir 15 punktą</text:span><text:span text:style-name="T53"><text:s/></text:span><text:span text:style-name="T54">išdėstyti<text:s/></text:span><text:span text:style-name="T55">taip:</text:span></text:p>
      <text:p text:style-name="P56"><text:span text:style-name="T57">„</text:span><text:span text:style-name="T58">15</text:span><text:span text:style-name="T59">. Tyrim</text:span><text:span text:style-name="T60">o metu paaiškėjus, kad žalos atsiradimą galėjo lemti trečiųjų asmenų nusikalstama veika arba administracinis nusižengimas, komisija tyrimą sustabdo iki to laiko, kol bus priimtas ir įsiteisės kompetentingų valstybės institucijų, įgaliotų vykdyti baudžiamąj</text:span><text:span text:style-name="T61">į persekiojimą, administracinių nusižengimų teiseną ar teisingumą, atitinkamas sprendimas. Sustabdžiusi tyrimą, komisija motyvuotu raštu apie tai praneša žvalgybos institucijos vadovui ir prašymą pateikusiam žvalgybos pareigūnui ir (ar) jo šeimos nariui. S</text:span><text:span text:style-name="T62">ustabdytas tyrimas atnaujinamas ir tęsiamas toliau, gavus atitinkamus kompetentingų valstybės institucijų sprendimus.“</text:span></text:p>
      <text:p text:style-name="P63"><text:span text:style-name="T64">2</text:span><text:span text:style-name="T65">. Šis nutarimas įsigalioja 2016 m. balandžio 1 dieną.</text:span></text:p>
      <text:p text:style-name="P66"/>
      <text:p text:style-name="P67"/>
      <text:p text:style-name="P68"/>
      <text:p text:style-name="P69">Ministras Pirmininkas<text:tab/>Algirdas Butkevičius</text:p>
      <text:p text:style-name="P70"/>
      <text:p text:style-name="P71"/>
      <text:p text:style-name="P72"/>
      <text:p text:style-name="P73"><text:span text:style-name="T74">Krašto apsaugos ministr</text:span><text:span text:style-name="T75">as</text:span><text:span text:style-name="T76"><text:tab/>Juozas Olekas</text:span></text:p>
      <text:p text:style-name="P77"/>
      <text:p text:style-name="P78"/>
      <text:p text:style-name="P79"><text:span text:style-name="T80">Pakeitimai:</text:span></text:p>
      <text:p text:style-name="P81"/>
      <text:p text:style-name="P82"><text:span text:style-name="T83">1.</text:span></text:p>
      <text:soft-page-break/>
      <text:p text:style-name="P84"><text:span text:style-name="T85">Lietuvos Respublikos Vyriausybė, Nutarimas</text:span></text:p>
      <text:p text:style-name="P86"><text:span text:style-name="T87">Nr.<text:s/></text:span><text:a xlink:href="https://www.e-tar.lt/portal/legalAct.html?documentId=6bdbb680f72511e58a059f41f96fc264" office:target-frame-name="_top" xlink:show="replace"><text:span text:style-name="T88">282</text:span></text:a><text:span text:style-name="T89">, 2016-03-30, paskelbta TAR 2016-03-31, i. k. 2016-06686</text:span></text:p>
      <text:p text:style-name="P90"><text:span text:style-name="T91">Dėl Lietuvos<text:s/></text:span><text:span text:style-name="T92">Respublikos Vyriausybės 2015 m. gruodžio 9 d. nutarimo Nr. 1258 „Dėl Lietuvos Respublikos Vyriausybės 2014 m. liepos 9 d. nutarimo Nr. 637 „Dėl Žalos, padarytos žvalgybos pareigūnui ar jo šeimos nariui dėl priežasčių, susijusių su tarnyba žvalgybos institu</text:span><text:span text:style-name="T93">cijoje, atlyginimo tvarkos aprašo patvirtinimo“ pakeit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36:00Z</meta:creation-date>
    <dc:date>2018-02-09T13:36:00Z</dc:date>
    <meta:print-date>2015-11-04T09:43:00Z</meta:print-date>
    <meta:template xlink:href="Normal.dotm" xlink:type="simple"/>
    <meta:editing-cycles>2</meta:editing-cycles>
    <meta:editing-duration>PT0S</meta:editing-duration>
    <meta:document-statistic meta:page-count="2" meta:paragraph-count="11" meta:word-count="297" meta:character-count="2280" meta:row-count="53" meta:non-whitespace-character-count="1994"/>
  </office:meta>
</office:document-meta>
</file>