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9" style:parent-style-name="Normal" style:family="paragraph"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margin-right="-0.1979in"/>
    </style:style>
    <style:style style:name="P26" style:parent-style-name="Normal" style:family="paragraph">
      <style:paragraph-properties fo:margin-right="-0.1979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  <style:text-properties style:font-size-complex="12pt"/>
    </style:style>
    <style:style style:name="P40" style:parent-style-name="Normal" style:family="paragraph">
      <style:paragraph-properties fo:text-align="justify" fo:text-indent="0.4923in"/>
      <style:text-properties style:font-size-complex="12pt"/>
    </style:style>
    <style:style style:name="P41" style:parent-style-name="Normal" style:family="paragraph">
      <style:paragraph-properties fo:text-align="justify" fo:text-indent="0.4923in"/>
      <style:text-properties style:font-size-complex="12pt"/>
    </style:style>
    <style:style style:name="P42" style:parent-style-name="Normal" style:family="paragraph">
      <style:paragraph-properties fo:text-align="justify" fo:text-indent="0.4923in"/>
      <style:text-properties style:font-size-complex="12pt"/>
    </style:style>
    <style:style style:name="P43" style:parent-style-name="Normal" style:family="paragraph">
      <style:paragraph-properties fo:text-align="justify" fo:text-indent="0.4923in"/>
      <style:text-properties style:font-size-complex="12pt"/>
    </style:style>
    <style:style style:name="P44" style:parent-style-name="Normal" style:family="paragraph">
      <style:paragraph-properties fo:text-align="justify" fo:text-indent="0.4923in"/>
      <style:text-properties style:font-size-complex="12pt"/>
    </style:style>
    <style:style style:name="P45" style:parent-style-name="Normal" style:family="paragraph">
      <style:paragraph-properties fo:text-align="justify" fo:text-indent="0.4923in"/>
      <style:text-properties style:font-size-complex="12pt"/>
    </style:style>
    <style:style style:name="P46" style:parent-style-name="Normal" style:family="paragraph">
      <style:paragraph-properties fo:text-align="justify" fo:text-indent="0.4923in"/>
      <style:text-properties style:font-size-complex="12pt"/>
    </style:style>
    <style:style style:name="P47" style:parent-style-name="Normal" style:family="paragraph">
      <style:paragraph-properties fo:text-align="justify" fo:text-indent="0.4923in"/>
      <style:text-properties style:font-size-complex="12pt"/>
    </style:style>
    <style:style style:name="P48" style:parent-style-name="Normal" style:family="paragraph">
      <style:paragraph-properties fo:text-align="justify" fo:text-indent="0.4923in"/>
      <style:text-properties style:font-size-complex="12pt"/>
    </style:style>
    <style:style style:name="P49" style:parent-style-name="Normal" style:family="paragraph">
      <style:paragraph-properties fo:text-align="justify" fo:text-indent="0.4923in"/>
      <style:text-properties style:font-size-complex="12pt"/>
    </style:style>
    <style:style style:name="P50" style:parent-style-name="Normal" style:family="paragraph">
      <style:paragraph-properties fo:text-align="justify" fo:text-indent="0.4923in"/>
      <style:text-properties style:font-size-complex="12pt"/>
    </style:style>
    <style:style style:name="P51" style:parent-style-name="Normal" style:family="paragraph">
      <style:paragraph-properties fo:text-align="justify" fo:text-indent="0.4923in"/>
      <style:text-properties style:font-size-complex="12pt"/>
    </style:style>
    <style:style style:name="P52" style:parent-style-name="Normal" style:family="paragraph">
      <style:paragraph-properties fo:text-align="justify" fo:text-indent="0.4923in"/>
      <style:text-properties style:font-size-complex="12pt"/>
    </style:style>
    <style:style style:name="P53" style:parent-style-name="Normal" style:family="paragraph">
      <style:paragraph-properties fo:text-align="justify" fo:text-indent="0.4923in"/>
      <style:text-properties style:font-size-complex="12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 fo:text-indent="0.4923in"/>
      <style:text-properties style:font-size-complex="12pt"/>
    </style:style>
    <style:style style:name="P59" style:parent-style-name="Normal" style:family="paragraph">
      <style:paragraph-properties fo:text-align="justify" fo:text-indent="0.4923in"/>
      <style:text-properties style:font-size-complex="12pt"/>
    </style:style>
    <style:style style:name="P60" style:parent-style-name="Normal" style:family="paragraph">
      <style:paragraph-properties fo:text-align="justify" fo:text-indent="0.4923in"/>
      <style:text-properties style:font-size-complex="12pt"/>
    </style:style>
    <style:style style:name="P61" style:parent-style-name="Normal" style:family="paragraph">
      <style:paragraph-properties fo:text-align="justify" fo:text-indent="0.4923in"/>
      <style:text-properties style:font-size-complex="12pt"/>
    </style:style>
    <style:style style:name="P62" style:parent-style-name="Normal" style:family="paragraph">
      <style:paragraph-properties fo:text-align="justify" fo:text-indent="0.4923in"/>
      <style:text-properties style:font-size-complex="12pt"/>
    </style:style>
    <style:style style:name="P63" style:parent-style-name="Normal" style:family="paragraph">
      <style:paragraph-properties fo:text-align="justify" fo:text-indent="0.4923in"/>
      <style:text-properties style:font-size-complex="12pt"/>
    </style:style>
    <style:style style:name="P64" style:parent-style-name="Normal" style:family="paragraph">
      <style:paragraph-properties fo:text-align="justify" fo:text-indent="0.4923in"/>
      <style:text-properties style:font-size-complex="12pt"/>
    </style:style>
    <style:style style:name="P65" style:parent-style-name="Normal" style:family="paragraph">
      <style:paragraph-properties fo:text-align="justify" fo:text-indent="0.4923in"/>
      <style:text-properties style:font-size-complex="12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3" style:parent-style-name="DefaultParagraphFont" style:family="text">
      <style:text-properties fo:font-size="10pt" style:font-size-asian="10pt" style:font-size-complex="12pt" fo:language="es" fo:country="ES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master-page-name="MPF1" style:family="paragraph">
      <style:paragraph-properties fo:break-before="page" fo:text-indent="3.5437in" style:page-number="1"/>
    </style:style>
    <style:style style:name="P104" style:parent-style-name="Normal" style:family="paragraph">
      <style:paragraph-properties fo:text-indent="3.5437in"/>
    </style:style>
    <style:style style:name="P105" style:parent-style-name="Normal" style:family="paragraph">
      <style:paragraph-properties fo:text-indent="3.5437in"/>
    </style:style>
    <style:style style:name="P106" style:parent-style-name="Normal" style:family="paragraph">
      <style:paragraph-properties fo:text-indent="3.5437in"/>
    </style:style>
    <style:style style:name="T107" style:parent-style-name="DefaultParagraphFont" style:family="text">
      <style:text-properties style:font-weight-complex="bold"/>
    </style:style>
    <style:style style:name="P108" style:parent-style-name="Normal" style:family="paragraph">
      <style:text-properties fo:font-size="21pt" style:font-size-asian="21pt" style:font-size-complex="21pt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P111" style:parent-style-name="Normal" style:family="paragraph">
      <style:text-properties fo:font-size="10pt" style:font-size-asian="10pt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P115" style:parent-style-name="Normal" style:family="paragraph">
      <style:paragraph-properties fo:text-align="center">
        <style:tab-stops>
          <style:tab-stop style:type="left" style:position="2.1659in"/>
          <style:tab-stop style:type="left" style:position="2.8548in"/>
        </style:tab-stops>
      </style:paragraph-properties>
    </style:style>
    <style:style style:name="T1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47" style:parent-style-name="DefaultParagraphFont" style:family="text">
      <style:text-properties style:font-weight-complex="bold" style:font-size-complex="12pt" style:language-asian="lt" style:country-asian="LT"/>
    </style:style>
    <style:style style:name="T148" style:parent-style-name="DefaultParagraphFont" style:family="text">
      <style:text-properties style:font-weight-complex="bold" style:font-size-complex="12pt" style:language-asian="lt" style:country-asian="LT"/>
    </style:style>
    <style:style style:name="T149" style:parent-style-name="DefaultParagraphFont" style:family="text">
      <style:text-properties style:font-weight-complex="bold" style:font-size-complex="12pt" style:language-asian="lt" style:country-asian="LT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52" style:parent-style-name="DefaultParagraphFont" style:family="text">
      <style:text-properties style:font-weight-complex="bold" style:font-size-complex="12pt" style:language-asian="lt" style:country-asian="LT"/>
    </style:style>
    <style:style style:name="T153" style:parent-style-name="DefaultParagraphFont" style:family="text">
      <style:text-properties style:font-weight-complex="bold" style:font-size-complex="12pt" style:language-asian="lt" style:country-asian="LT"/>
    </style:style>
    <style:style style:name="T154" style:parent-style-name="DefaultParagraphFont" style:family="text">
      <style:text-properties style:font-weight-complex="bold" style:font-size-complex="12pt" style:language-asian="lt" style:country-asian="LT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58" style:parent-style-name="DefaultParagraphFont" style:family="text">
      <style:text-properties style:font-weight-complex="bold" style:font-size-complex="12pt" style:language-asian="lt" style:country-asian="LT"/>
    </style:style>
    <style:style style:name="T159" style:parent-style-name="DefaultParagraphFont" style:family="text">
      <style:text-properties style:font-weight-complex="bold" style:font-size-complex="12pt" style:language-asian="lt" style:country-asian="LT"/>
    </style:style>
    <style:style style:name="T160" style:parent-style-name="DefaultParagraphFont" style:family="text">
      <style:text-properties style:font-weight-complex="bold" style:font-size-complex="12pt" style:language-asian="lt" style:country-asian="LT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center">
        <style:tab-stops>
          <style:tab-stop style:type="left" style:position="0.6361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0" style:parent-style-name="Normal" style:family="paragraph">
      <style:paragraph-properties fo:text-align="center">
        <style:tab-stops>
          <style:tab-stop style:type="left" style:position="0.6361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21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222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223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224" style:parent-style-name="DefaultParagraphFont" style:family="text">
      <style:text-properties fo:color="#000000" fo:letter-spacing="-0.0041in"/>
    </style:style>
    <style:style style:name="P22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0" style:parent-style-name="Normal" style:family="paragraph">
      <style:text-properties fo:font-size="5pt" style:font-size-asian="5pt" style:font-size-complex="5pt"/>
    </style:style>
    <style:style style:name="P231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P259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P264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9" style:parent-style-name="Normal" style:family="paragraph">
      <style:paragraph-properties fo:text-align="center">
        <style:tab-stops>
          <style:tab-stop style:type="center" style:position="3.3736in"/>
          <style:tab-stop style:type="left" style:position="5.2986in"/>
        </style:tab-stops>
      </style:paragraph-properties>
    </style:style>
    <style:style style:name="T290" style:parent-style-name="DefaultParagraphFont" style:family="text">
      <style:text-properties fo:font-weight="bold" style:font-weight-asian="bold" style:font-weight-complex="bold"/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P292" style:parent-style-name="Normal" style:family="paragraph">
      <style:text-properties fo:font-size="5pt" style:font-size-asian="5pt" style:font-size-complex="5pt"/>
    </style:style>
    <style:style style:name="P293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P297" style:parent-style-name="Normal" style:family="paragraph">
      <style:paragraph-properties fo:text-align="center">
        <style:tab-stops>
          <style:tab-stop style:type="left" style:position="0.6361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98" style:parent-style-name="Normal" style:family="paragraph">
      <style:paragraph-properties fo:text-align="center">
        <style:tab-stops>
          <style:tab-stop style:type="left" style:position="0.6361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0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="Arial" fo:font-weight="bold" style:font-weight-asian="bold" fo:font-size="10pt" style:font-size-asian="10pt"/>
    </style:style>
    <style:style style:name="P304" style:parent-style-name="Normal" style:family="paragraph">
      <style:paragraph-properties fo:text-align="justify"/>
      <style:text-properties style:font-name="Arial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="Arial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="Arial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="Arial" fo:font-size="10pt" style:font-size-asian="10pt"/>
    </style:style>
    <style:style style:name="T31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="Arial" fo:font-size="10pt" style:font-size-asian="10pt"/>
    </style:style>
    <style:style style:name="T315" style:parent-style-name="DefaultParagraphFont" style:family="text">
      <style:text-properties style:font-name="Arial" fo:font-size="10pt" style:font-size-asian="10pt"/>
    </style:style>
    <style:style style:name="P316" style:parent-style-name="Normal" style:family="paragraph">
      <style:paragraph-properties fo:text-align="justify"/>
      <style:text-properties style:font-name="Arial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="Arial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="Arial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="Arial" fo:font-size="10pt" style:font-size-asian="10pt"/>
    </style:style>
    <style:style style:name="T32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="Arial" fo:font-size="10pt" style:font-size-asian="10pt"/>
    </style:style>
    <style:style style:name="P328" style:parent-style-name="Normal" style:family="paragraph">
      <style:paragraph-properties fo:text-align="justify"/>
      <style:text-properties style:font-name="Arial" fo:font-size="10pt" style:font-size-asian="10pt"/>
    </style:style>
    <style:style style:name="P32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4-09-01</text:span></text:p>
      <text:p text:style-name="P9"/>
      <text:p text:style-name="P10"><text:span text:style-name="T11">Įsakymas paskelbtas: TAR 2023-05-12, i. k. 2023-09055</text:span></text:p>
      <text:p text:style-name="P12"/>
      <text:p text:style-name="P13"/>
      <text:p text:style-name="P14"><text:span text:style-name="T15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VALSTYBĖS DUOMENŲ AGENTŪROS<text:s/></text:p>
      <text:p text:style-name="P18">GENERALINIS DIREKTORIUS</text:p>
      <text:p text:style-name="P19"/>
      <text:p text:style-name="P20">ĮSAKYMAS</text:p>
      <text:h text:style-name="P21" text:outline-level="2">DĖL STATISTIKOS KOLEGIJOS PERSONALINĖS SUDĖTIES PATVIRTINIMO</text:h>
      <text:p text:style-name="Normal"/>
      <text:p text:style-name="P22"><text:span text:style-name="T23">2023 m. gegužės 12 d.<text:s/></text:span>Nr. DĮ-119</text:p>
      <text:p text:style-name="P24">Vilnius</text:p>
      <text:p text:style-name="P25"/>
      <text:p text:style-name="P26"/>
      <text:p text:style-name="P27"><text:span text:style-name="T28">Vadovaudamasi Lietuvos Respublikos oficialiosios statistikos ir valstybės duomenų valdysenos įstatymo 7 straipsnio 3 dalimi ir Lietuvos Respublikos<text:s/></text:span><text:span text:style-name="T29">Vyriausybės 2023 m. kovo 15 d. nutarimo Nr. 156 „Dėl Lietuvos Respublikos oficialiosios statistikos ir valstybės duomenų valdysenos įstatymo įgyvendinimo“ 1.1 papunkčiu:</text:span></text:p>
      <text:p text:style-name="P30"><text:span text:style-name="T31">1</text:span><text:span text:style-name="T32">.</text:span><text:span text:style-name="T33"><text:tab/></text:span><text:span text:style-name="T34">Tvirtin</text:span><text:span text:style-name="T35">u:</text:span></text:p>
      <text:p text:style-name="P36"><text:span text:style-name="T37">1.1</text:span><text:span text:style-name="T38">. Statistikos kolegijos personalinę sudėtį:</text:span></text:p>
      <text:p text:style-name="P39">Jūratė Petrauskienė,<text:s/>Valstybės duomenų agentūros generalinė direktorė (Statistikos kolegijos pirmininkė);</text:p>
      <text:p text:style-name="P40">Ričardas Ališauskas, Lietuvos Respublikos švietimo, mokslo ir sporto ministerijos Strateginio planavimo skyriaus vedėjas (pakaitinė narė – Aušra Urbonaitė, Lietuvos Respublikos švietimo, mokslo ir sporto ministerijos Strateginio planavimo skyriaus patarėja);</text:p>
      <text:soft-page-break/>
      <text:p text:style-name="P41">Natalija Baranauskienė, Lietuvos Respublikos susisiekimo ministerijos Tarptautinio bendradarbiavimo grupės vyresnioji patarėja (pakaitinis narys – Valdas Brėskis, Lietuvos Respublikos susisiekimo ministerijos Tarptautinio bendradarbiavimo grupės patarėjas);</text:p>
      <text:p text:style-name="P42">Ramūnas Baravykas, Lietuvos banko Duomenų ir statistikos departamento direktorius (pakaitinė narė – Birutė Grikinytė, Lietuvos banko Duomenų ir statistikos departamento Duomenų ir statistikos platinimo skyriaus Oficialiosios statistikos programos vadovė);</text:p>
      <text:p text:style-name="P43">Simonas Černiauskas, Lietuvos Respublikos aplinkos ministerijos Darnaus vystymosi ir strateginių pokyčių politikos grupės patarėjas (pakaitinė narė – Rūta Klimaitė,<text:s/>Lietuvos Respublikos aplinkos ministerijos Strateginio ir finansų valdymo skyriaus vyresnioji patarėja);</text:p>
      <text:p text:style-name="P44">Arvydas Dragūnas, Lietuvos Respublikos energetikos ministerijos Strateginio ir finansų valdymo skyriaus vedėjas (pakaitinis narys – Vaidas Vaitėnas, Lietuvos Respublikos energetikos ministerijos Strateginio ir finansų valdymo skyriaus patarėjas);</text:p>
      <text:p text:style-name="P45">Aurelija Gabrielė Maldutytė, Lietuvos darbdavių konfederacijos prezidiumo narė (pakaitinė narė – Zita Jakimovienė, Lietuvos darbdavių konfederacijos Finansų departamento direktorė);</text:p>
      <text:p text:style-name="P46">Lukas Galkus, Lietuvos Respublikos Vyriausybės kanceliarijos patarėjas analitikai (sveikatos ekonomikos klausimais) (pakaitinė narė – Saulė Gabrielė Petraitytė, Lietuvos Respublikos Vyriausybės kanceliarijos patarėja duomenų analitikos klausimais);</text:p>
      <text:p text:style-name="P47">Romualdas Gurevičius, Higienos instituto Sveikatos informacijos centro vadovas (pakaitinė narė – Rita Gaidelytė, Higienos instituto Sveikatos informacijos centro Sveikatos statistikos skyriaus vadovė);</text:p>
      <text:p text:style-name="P48">Ilona Gurskienė, Lietuvos buhalterių ir<text:s/>auditorių asociacijos Atestacijos komisijos narė (pakaitinė narė – Rita Dindienė, Lietuvos buhalterių ir auditorių asociacijos kolegijos narė);</text:p>
      <text:p text:style-name="P49">Arūnas Janeliūnas, UAB „Verslo žinios“ Duomenų analizės skyriaus vadovas (pakaitinė narė – Jovita Budreikienė,<text:s/>UAB „Verslo žinios“ analitikė);</text:p>
      <text:p text:style-name="P50">Daiva Jurelevičienė, Valstybės duomenų agentūros generalinio direktoriaus pirmoji pavaduotoja (pakaitinė narė – Inga Masiulaitytė-Šukevič, Valstybės duomenų agentūros generalinio direktoriaus pavaduotoja);</text:p>
      <text:p text:style-name="P51">Audrius Kasinskas,<text:s/>Lietuvos Respublikos vidaus reikalų ministerijos Valstybės tarnybos politikos grupės vadovas (pakaitinė narė – Natalija Valavičienė, Lietuvos Respublikos vidaus reikalų ministerijos Regioninės politikos grupės patarėja);</text:p>
      <text:soft-page-break/>
      <text:p text:style-name="P52">Rimantas Klipčius, Vilniaus regiono plėtros tarybos kolegijos pirmininkas (pakaitinis narys – Saulius Jauneika, Utenos regiono plėtros tarybos kolegijos pirmininkas);</text:p>
      <text:p text:style-name="P53">Linda Kreimerytė, Lietuvos savivaldybių asociacijos patarėja savivaldybių administravimo klausimais (pakaitinis narys – Aleksandras Tiaškevičius, Lietuvos savivaldybių asociacijos direktoriaus pavaduotojas);</text:p>
      <text:p text:style-name="P54"><text:span text:style-name="T55">Rūta Levulienė, Vilniaus universiteto Matematikos ir informatikos fakulteto Taikomosios matematikos instituto docentė daktarė (pakaitinis narys – Alfredas Račkauskas, Viln</text:span><text:span text:style-name="T56">iaus universiteto Matematikos ir informatikos fakulteto Taikomosios matematikos instituto profesorius habilituotas daktaras);</text:span><text:span text:style-name="T57"><text:s/></text:span></text:p>
      <text:p text:style-name="P58">Edvardas Makšeckas, Lietuvos Respublikos ekonomikos ir inovacijų ministerijos Viešosios politikos sprendimų ir duomenų analizės grupės vyresnysis patarėjas (pakaitinė narė – Viktorija Zevakinaitė, Lietuvos Respublikos ekonomikos ir inovacijų ministerijos Viešosios politikos sprendimų ir duomenų analizės grupės patarėja);</text:p>
      <text:p text:style-name="P59">Jurgita Markevičiūtė, Vilniaus universiteto docentė daktarė (pakaitinis narys – Martynas Manstavičius, Vilniaus universiteto docentas daktaras);</text:p>
      <text:p text:style-name="P60">Rasa Melnikienė, Lietuvos socialinių mokslų centro Ekonomikos ir kaimo vystymo instituto vadovė, vyriausioji mokslo darbuotoja (pakaitinė narė – Vaida Šapolaitė, Lietuvos socialinių mokslų centro Ekonomikos ir kaimo vystymo instituto tyrėja);</text:p>
      <text:p text:style-name="P61">Irmantas Mikulėnas, Lietuvos Respublikos finansų ministerijos Finansų politikos departamento direktorius (pakaitinė narė – Audronė Miknevičienė, Lietuvos Respublikos finansų ministerijos<text:s/>Finansų politikos departamento vyresnioji patarėja);</text:p>
      <text:p text:style-name="P62">Daiva Nazarovienė, Lietuvos Respublikos kultūros ministerijos Strateginių pokyčių grupės vyriausioji patarėja (pakaitinė narė – Ieva Macijauskytė, Lietuvos Respublikos kultūros ministerijos Strateginio<text:s/>ir finansų valdymo skyriaus vedėja);</text:p>
      <text:p text:style-name="P63">Evaldas Pranckevičius, Lietuvos Respublikos žemės ūkio ministerijos Strateginio planavimo departamento Ekonominės analizės skyriaus vedėjas (pakaitinis narys – Nerijus Bitinas, Lietuvos Respublikos žemės ūkio ministerijos Strateginio planavimo departamento Ekonominės analizės skyriaus vyriausiasis specialistas);<text:s/></text:p>
      <text:p text:style-name="P64">Emilis Ruželė, Lietuvos verslo konfederacijos generalinio direktoriaus pavaduotojas (pakaitinė narė – Ineta Rizgelė, Lietuvos verslo konfederacijos generalinė<text:s/>direktorė);</text:p>
      <text:p text:style-name="P65">Eglė Stonkutė, Lietuvos pramoninkų konfederacijos Verslo aplinkos ir ekonomikos departamento ekonomistė-analitikė (pakaitinis narys – Tomas Garuolis, Lietuvos pramoninkų konfederacijos Verslo aplinkos ir ekonomikos departamento direktorius);</text:p>
      <text:p text:style-name="P66"><text:span text:style-name="T67">Ug</text:span><text:span text:style-name="T68">nė Užgalė, Lietuvos Respublikos socialinės apsaugos ir darbo ministerijos Strateginių sprendimų paramos grupės vadovė (pakaitinė narė – Vitalija Gabnytė-Baranauskė, Lietuvos Respublikos socialinės apsaugos ir darbo ministerijos Strateginių sprendimų paramo</text:span><text:span text:style-name="T69">s grupės vyresnioji patarėja).</text:span><text:s/></text:p>
      <text:p text:style-name="P70">Papunkčio pakeitimai:</text:p>
      <text:p text:style-name="P71"><text:span text:style-name="T72">Nr.<text:s/></text:span><text:a xlink:href="https://www.e-tar.lt/portal/legalAct.html?documentId=1b2ceda092b111eea5a28c81c82193a8" office:target-frame-name="_top" xlink:show="replace"><text:span text:style-name="T73">DĮ-273</text:span></text:a><text:span text:style-name="T74">, 2023-12-01, paskelbta TAR 2023-12-04, i. k. 2023-23470</text:span></text:p>
      <text:p text:style-name="P75"><text:span text:style-name="T76">Nr.<text:s/></text:span><text:a xlink:href="https://www.e-tar.lt/portal/legalAct.html?documentId=c2e6f82066c211efafbb8694c098bac5" office:target-frame-name="_top" xlink:show="replace"><text:span text:style-name="T77">DĮ-174</text:span></text:a><text:span text:style-name="T78">, 2024-08-30, paskelbta TAR 2024-08-31, i. k. 2024-15265</text:span></text:p>
      <text:p text:style-name="Normal"/>
      <text:p text:style-name="P79"><text:span text:style-name="T80">1.2</text:span><text:span text:style-name="T81">.</text:span><text:span text:style-name="T82"><text:tab/></text:span><text:span text:style-name="T83">Statistikos kolegijos darbo reglamentą (pridedama).</text:span></text:p>
      <text:p text:style-name="P84"><text:span text:style-name="T85">2</text:span><text:span text:style-name="T86">.</text:span><text:span text:style-name="T87"><text:tab/></text:span><text:span text:style-name="T88">Pripažįst</text:span><text:span text:style-name="T89">u netekusiu galios Lietuvos statistikos<text:s/></text:span><text:span text:style-name="T90">departamento generalinio direktoriaus 2019 m. lapkričio 18 d. įsakymą Nr. DĮ-242 „Dėl personalinės Statistikos tarybos sudėties patvirtinimo“ su visais pakeitimais ir papildymais.</text:span></text:p>
      <text:p text:style-name="P91"/>
      <text:p text:style-name="P92"/>
      <text:p text:style-name="P93"/>
      <text:p text:style-name="P94"><text:span text:style-name="T95">Generalinė direktorė</text:span><text:span text:style-name="T96"><text:tab/>Jūratė Petrauskienė</text:span></text:p>
      <text:p text:style-name="P97">PATVIRTINTA</text:p>
      <text:p text:style-name="P104">Valstybės duomenų agentūros<text:s/></text:p>
      <text:p text:style-name="P105">generalinio direktoriaus</text:p>
      <text:p text:style-name="P106">2023 m.<text:s/><text:span text:style-name="T107">gegužės 12</text:span><text:s/>d. įsakymu Nr. DĮ-119</text:p>
      <text:p text:style-name="P108"/>
      <text:p text:style-name="P109"><text:span text:style-name="T110">STATISTIKOS KOLEGIJOS DARBO REGLAMENTAS</text:span></text:p>
      <text:p text:style-name="P111"/>
      <text:p text:style-name="P112"><text:span text:style-name="T113">I</text:span><text:span text:style-name="T114"><text:s/>SKYRIUS</text:span></text:p>
      <text:p text:style-name="P115"><text:span text:style-name="T116">BENDROSIOS NUOSTATOS</text:span></text:p>
      <text:p text:style-name="P117"><text:span text:style-name="T118">1</text:span><text:span text:style-name="T119">.</text:span><text:span text:style-name="T120"><text:tab/>Statistikos<text:s/></text:span><text:span text:style-name="T121">kolegijos darbo reglamentas (toliau – reglamentas) nustato Statistikos kolegijos darbo organizavimo tvarką.</text:span></text:p>
      <text:p text:style-name="P122"><text:span text:style-name="T123">2</text:span><text:span text:style-name="T124">.</text:span><text:span text:style-name="T125"><text:tab/>Statistikos kolegija yra Valstybės duomenų agentūros (toliau – agentūra) patariamasis organas.</text:span></text:p>
      <text:p text:style-name="P126"><text:span text:style-name="T127">3</text:span><text:span text:style-name="T128">.</text:span><text:span text:style-name="T129"><text:tab/>Statistikos kolegija savo veikloje vado</text:span><text:span text:style-name="T130">vaujasi Lietuvos Respublikos oficialiosios statistikos ir valstybės duomenų valdysenos įstatymu, Statistikos kolegijos nuostatais, patvirtintais Lietuvos Respublikos Vyriausybės 2023 m. kovo 15 d. nutarimu Nr. 156 „Dėl Lietuvos Respublikos oficialiosios st</text:span><text:span text:style-name="T131">atistikos ir valstybės duomenų valdysenos įstatymo įgyvendinimo“, kitais teisės aktais ir šiuo reglamentu.</text:span></text:p>
      <text:p text:style-name="P132"><text:span text:style-name="T133">4</text:span><text:span text:style-name="T134">.</text:span><text:span text:style-name="T135"><text:tab/>Statistikos kolegijos siūlymai agentūrai yra rekomendaciniai.</text:span></text:p>
      <text:p text:style-name="P136"><text:span text:style-name="T137">5</text:span><text:span text:style-name="T138">.</text:span><text:span text:style-name="T139"><text:tab/>Organizacinius ir techninius Statistikos kolegijos klausimus agentūroje s</text:span><text:span text:style-name="T140">prendžia Veiklos ir finansų valdymo skyrius.</text:span></text:p>
      <text:p text:style-name="Normal"/>
      <text:p text:style-name="P141"><text:span text:style-name="T142">II</text:span><text:span text:style-name="T143"><text:s/>SKYRIUS</text:span></text:p>
      <text:p text:style-name="P144"><text:span text:style-name="T145">STRUKTŪRA IR VALDYMAS</text:span></text:p>
      <text:p text:style-name="P146"><text:span text:style-name="T147">6</text:span><text:span text:style-name="T148">.</text:span><text:span text:style-name="T149"><text:tab/></text:span><text:span text:style-name="T150">Statistikos kolegiją sudaro Statistikos kolegijos pirmininkas ir jos nariai.</text:span></text:p>
      <text:p text:style-name="P151"><text:span text:style-name="T152">7</text:span><text:span text:style-name="T153">.</text:span><text:span text:style-name="T154"><text:tab/></text:span><text:span text:style-name="T155">Statistikos kolegijos posėdžiams vadovauja ir juos šaukia Statistikos kolegijos<text:s/></text:span><text:span text:style-name="T156">pirmininkas – agentūros generalinis direktorius.</text:span></text:p>
      <text:p text:style-name="P157"><text:span text:style-name="T158">8</text:span><text:span text:style-name="T159">.</text:span><text:span text:style-name="T160"><text:tab/></text:span><text:span text:style-name="T161">Statistikos kolegijos pirmininkui dėl objektyvių priežasčių (liga, komandiruotė, atostogos ir kt.) laikinai negalint pirmininkauti Statistikos kolegijos posėdžiui, jam pirmininkauja Statistikos kolegi</text:span><text:span text:style-name="T162">jos pirmininko nurodytas kitas Statistikos kolegijos narys.</text:span></text:p>
      <text:p text:style-name="P163"><text:span text:style-name="T164">9</text:span><text:span text:style-name="T165">.</text:span><text:span text:style-name="T166"><text:tab/></text:span><text:span text:style-name="T167">Statistikos kolegijos sekretoriaus funkcijas atlieka agentūros Veiklos ir finansų valdymo skyriaus atstovas.</text:span><text:s/></text:p>
      <text:p text:style-name="P168"><text:span text:style-name="T169">10</text:span><text:span text:style-name="T170">.</text:span><text:span text:style-name="T171"><text:tab/></text:span><text:span text:style-name="T172">Prireikus<text:s/></text:span><text:span text:style-name="T173">Statistikos kolegija</text:span><text:span text:style-name="T174"><text:s/>gali pasitelkti ekspertus, kurie patariamojo balso teise gali dalyvauti<text:s/></text:span><text:span text:style-name="T175">Statistikos kolegijos</text:span><text:span text:style-name="T176"><text:s/>posėdžiuose.</text:span></text:p>
      <text:p text:style-name="P177"><text:span text:style-name="T178">III</text:span><text:span text:style-name="T179"><text:s/>SKYRIUS</text:span></text:p>
      <text:p text:style-name="P180"><text:span text:style-name="T181">Statistikos kolegijos</text:span><text:span text:style-name="T182"><text:s/>PIRMININKO IR NARIŲ FUNKCIJOS</text:span></text:p>
      <text:p text:style-name="P183"><text:span text:style-name="T184">11</text:span><text:span text:style-name="T185">.</text:span><text:span text:style-name="T186"><text:tab/></text:span>Statistikos kolegijos pirmininkas:</text:p>
      <text:p text:style-name="P187"><text:span text:style-name="T188">11.1</text:span><text:span text:style-name="T189">.</text:span><text:span text:style-name="T190"><text:tab/></text:span>organizuoja Statistikos kolegijos veiklą ir yra už ją atsakingas;</text:p>
      <text:p text:style-name="P191"><text:span text:style-name="T192">11.2</text:span><text:span text:style-name="T193">.</text:span><text:span text:style-name="T194"><text:tab/></text:span>šaukia Statistikos kolegijos posėdžius ir jiems pirmininkauja;</text:p>
      <text:p text:style-name="P195"><text:span text:style-name="T196">11.3</text:span><text:span text:style-name="T197">.</text:span><text:span text:style-name="T198"><text:tab/></text:span>tvirtinta Statistikos kolegijos posėdžių darbotvarkę ir datą.</text:p>
      <text:p text:style-name="P199"><text:span text:style-name="T200">12</text:span><text:span text:style-name="T201">.</text:span><text:span text:style-name="T202"><text:tab/></text:span><text:span text:style-name="T203">Statistikos kolegijos nariai:</text:span></text:p>
      <text:p text:style-name="P204"><text:span text:style-name="T205">12.1</text:span><text:span text:style-name="T206">.</text:span><text:span text:style-name="T207"><text:tab/></text:span><text:span text:style-name="T208">teikia pasiūlymus<text:s/></text:span><text:span text:style-name="T209">agentūros generaliniam direktoriui dėl svarstytinų klausimų sprendimo;</text:span></text:p>
      <text:p text:style-name="P210"><text:span text:style-name="T211">12.2</text:span><text:span text:style-name="T212">.</text:span><text:span text:style-name="T213"><text:tab/></text:span><text:span text:style-name="T214">dalyvauja diskusijoje svarstomais klausimais, teikia pastabas ir pasiūlymus;</text:span></text:p>
      <text:p text:style-name="P215"><text:span text:style-name="T216">12.3</text:span><text:span text:style-name="T217">.</text:span><text:span text:style-name="T218"><text:tab/></text:span><text:span text:style-name="T219">balsuoja dėl Statistikos kolegijoje svarstomų klausimų, pareiškia nuomonę;</text:span></text:p>
      <text:p text:style-name="P220"><text:span text:style-name="T221">12.4</text:span><text:span text:style-name="T222">.</text:span><text:span text:style-name="T223"><text:tab/></text:span><text:span text:style-name="T224">teikia pasiūlymus Statistikos kolegijos pirmininkui dėl Statistikos kolegijos posėdžio tvarkos.</text:span></text:p>
      <text:p text:style-name="Normal"/>
      <text:p text:style-name="P225"><text:span text:style-name="T226">IV</text:span><text:span text:style-name="T227"><text:s/>SKYRIUS</text:span></text:p>
      <text:p text:style-name="P228"><text:span text:style-name="T229">STATISTIKOS KOLEGIJOS DARBO ORGANIZAVIMAS</text:span></text:p>
      <text:p text:style-name="P230"/>
      <text:p text:style-name="P231"><text:span text:style-name="T232">13</text:span><text:span text:style-name="T233">.</text:span><text:span text:style-name="T234"><text:tab/>Statistikos kolegijos darbo forma – posėdžiai, kurie gali būti organizuojami ir vykti nau</text:span><text:span text:style-name="T235">dojant elektroninio ryšio priemones.<text:s/></text:span></text:p>
      <text:p text:style-name="P236"><text:span text:style-name="T237">14</text:span><text:span text:style-name="T238">.</text:span><text:span text:style-name="T239"><text:tab/>Statistikos kolegijos posėdžiai rengiami pagal agentūros generalinio direktoriaus poreikį.</text:span></text:p>
      <text:p text:style-name="P240"><text:span text:style-name="T241">15</text:span><text:span text:style-name="T242">.</text:span><text:span text:style-name="T243"><text:tab/>Statistikos kolegijos darbas organizuojamas pagal Statistikos kolegijos pirmininko patvirtintą darbotvarkę, kur</text:span><text:span text:style-name="T244">ią ne vėliau kaip prieš dvi savaites prieš posėdį Statistikos kolegijos sekretorius elektroniniu paštu pateikia Statistikos kolegijos nariams. Statistikos kolegijos sekretorius informaciją, susijusią su darbotvarkėje nurodytais klausimais, teikia el. paštu</text:span><text:span text:style-name="T245"><text:s/>Statistikos kolegijos nariams ne vėliau kaip prieš 2 darbo dienas iki posėdžio pradžios. </text:span></text:p>
      <text:p text:style-name="P246"><text:span text:style-name="T247">16</text:span><text:span text:style-name="T248">.</text:span><text:span text:style-name="T249"><text:tab/>Statistikos kolegijos sekretorius rengia Statistikos kolegijos darbotvarkės projektą, posėdžių protokolus, tvarko kitą dokumentaciją</text:span><text:span text:style-name="T250">, administruoja ir atnauj</text:span><text:span text:style-name="T251">ina<text:s/></text:span><text:span text:style-name="T252">agentūros tinklapio skyrelį „Lietuvos statistikos sistema“ / „Statistikos kolegija“</text:span><text:span text:style-name="T253">.</text:span></text:p>
      <text:p text:style-name="P254"><text:span text:style-name="T255">17</text:span><text:span text:style-name="T256">.</text:span><text:span text:style-name="T257"><text:tab/>Statistikos kolegijos sprendimai kartu su siūlymais agentūrai įforminami protokolais, kuriuos pasirašo Statistikos kolegijos pirmininkas ir Statistikos kolegij</text:span><text:span text:style-name="T258">os sekretorius. Protokolai įdedami į agentūros tinklapio skyrelį „Lietuvos statistikos sistema“ / „Statistikos kolegija“.</text:span></text:p>
      <text:p text:style-name="P259"><text:span text:style-name="T260">18</text:span><text:span text:style-name="T261">.</text:span><text:span text:style-name="T262"><text:tab/>Statistikos kolegijos nariui negalint dalyvauti Statistikos kolegijos posėdyje, jame dalyvauja pakaitinis narys. Statistikos k</text:span><text:span text:style-name="T263">olegijos narys, negalintis dalyvauti kolegijos posėdyje, apie tai informuoja Statistikos kolegijos sekretorių elektroninių ryšių priemonėmis ne vėliau kaip dieną iki Statistikos kolegijos posėdžio.</text:span></text:p>
      <text:p text:style-name="P264"><text:span text:style-name="T265">19</text:span><text:span text:style-name="T266">.</text:span><text:span text:style-name="T267"><text:tab/>Statistikos kolegijos</text:span><text:span text:style-name="T268"><text:s/>posėdis yra teisėtas, jeigu<text:s/></text:span><text:span text:style-name="T269">jame dalyvauja daugiau kaip pusė<text:s/></text:span><text:span text:style-name="T270">Statistikos kolegijos</text:span><text:span text:style-name="T271"><text:s/>pagrindinių ir (ar) pakaitinių narių.<text:s/></text:span><text:span text:style-name="T272">Statistikos kolegijos</text:span><text:span text:style-name="T273"><text:s/>sprendimai laikomi priimtais, kai už juos balsuoja ne mažiau kaip pusė<text:s/></text:span><text:span text:style-name="T274">Statistikos kolegijos</text:span><text:span text:style-name="T275"><text:s/>posėdyje dalyvaujančių pagrindinių ir (ar) pakaitinių narių. Balsams pasiskirsčius po lygiai, lemiantis yra<text:s/></text:span><text:span text:style-name="T276">Statistikos kolegijos</text:span><text:span text:style-name="T277"><text:s/>pirmininko balsas.</text:span></text:p>
      <text:p text:style-name="P278"><text:span text:style-name="T279">20</text:span><text:span text:style-name="T280">.</text:span><text:span text:style-name="T281"><text:tab/></text:span><text:span text:style-name="T282">Statistikos kolegijos nariai, negalintys dalyvauti posėdyje, nuomonę svarstomais klausimais gali p</text:span><text:span text:style-name="T283">ateikti elektriniu paštu Statistikos kolegijos sekretoriui, kuris perduoda šią nuomonę Statistikos kolegijos pirmininkui.</text:span><text:span text:style-name="T284"><text:s/></text:span><text:span text:style-name="T285">Statistikos kolegijos pirmininkas nedalyvaujančio Statistikos kolegijos nario nuomonę paskelbia posėdžio metu.</text:span></text:p>
      <text:p text:style-name="Normal"/>
      <text:p text:style-name="P286"><text:span text:style-name="T287">V</text:span><text:span text:style-name="T288"><text:s/>SKYRIUS</text:span></text:p>
      <text:p text:style-name="P289"><text:span text:style-name="T290">BAIGIA</text:span><text:span text:style-name="T291">MOSIOS NUOSTATOS</text:span></text:p>
      <text:p text:style-name="P292"/>
      <text:p text:style-name="P293"><text:span text:style-name="T294">21</text:span><text:span text:style-name="T295">.</text:span><text:span text:style-name="T296"><text:tab/>Reglamentas, jo pakeitimai ir papildymai tvirtinami agentūros generalinio direktoriaus įsakymu.</text:span></text:p>
      <text:p text:style-name="P297"/>
      <text:p text:style-name="P298"><text:span text:style-name="T299">___________________________</text:span></text:p>
      <text:p text:style-name="P300"/>
      <text:p text:style-name="P301"/>
      <text:p text:style-name="P302"><text:span text:style-name="T303">Pakeitimai:</text:span></text:p>
      <text:p text:style-name="P304"/>
      <text:p text:style-name="P305"><text:span text:style-name="T306">1.</text:span></text:p>
      <text:p text:style-name="P307"><text:span text:style-name="T308">Valstybės duomenų agentūra, Įsakymas</text:span></text:p>
      <text:p text:style-name="P309"><text:span text:style-name="T310">Nr.<text:s/></text:span><text:a xlink:href="https://www.e-tar.lt/portal/legalAct.html?documentId=1b2ceda092b111eea5a28c81c82193a8" office:target-frame-name="_top" xlink:show="replace"><text:span text:style-name="T311">DĮ-273</text:span></text:a><text:span text:style-name="T312">, 2023-12-01, paskelbta TAR 2023-12-04, i. k. 2023-23470</text:span></text:p>
      <text:p text:style-name="P313"><text:span text:style-name="T314">Dėl Valstybės duomenų agentūros generalinio direktoriaus 2023 m. gegužės 12 d. įsakymo Nr. DĮ-119</text:span><text:span text:style-name="T315"><text:s/>„Dėl Statistikos kolegijos personalinės sudėties patvirtinimo“ pakeitimo</text:span></text:p>
      <text:p text:style-name="P316"/>
      <text:p text:style-name="P317"><text:span text:style-name="T318">2.</text:span></text:p>
      <text:p text:style-name="P319"><text:span text:style-name="T320">Valstybės duomenų agentūra, Įsakymas</text:span></text:p>
      <text:p text:style-name="P321"><text:span text:style-name="T322">Nr.<text:s/></text:span><text:a xlink:href="https://www.e-tar.lt/portal/legalAct.html?documentId=c2e6f82066c211efafbb8694c098bac5" office:target-frame-name="_top" xlink:show="replace"><text:span text:style-name="T323">DĮ-174</text:span></text:a><text:span text:style-name="T324">, 2024-08-30, paskelbta TAR 2024-</text:span><text:span text:style-name="T325">08-31, i. k. 2024-15265</text:span></text:p>
      <text:p text:style-name="P326"><text:span text:style-name="T327">Dėl Valstybės duomenų agentūros generalinio direktoriaus 2023 m. gegužės 12 d. įsakymo Nr. DĮ-119 „Dėl Statistikos kolegijos personalinės sudėties patvirtinimo“ pakeitimo</text:span></text:p>
      <text:p text:style-name="P328"/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12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1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10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98"><text:span text:style-name="T99"><text:page-number text:fixed="false">4</text:page-number></text:span></text:p>
        <text:p text:style-name="P100"/>
      </style:header>
      <style:footer>
        <text:p text:style-name="P101"/>
      </style:footer>
    </style:master-page>
    <style:master-page style:next-style-name="MP1" style:name="MPF1" style:page-layout-name="PL1">
      <style:header>
        <text:p text:style-name="P102"/>
      </style:header>
      <style:footer>
        <text:p text:style-name="P10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dėl darbo grupės panaikinimo</dc:title>
    <meta:initial-creator>audrap</meta:initial-creator>
    <dc:creator>adlibuser</dc:creator>
    <meta:creation-date>2024-09-03T13:02:00Z</meta:creation-date>
    <dc:date>2024-09-03T13:02:00Z</dc:date>
    <meta:print-date>2007-02-09T12:56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user-defined meta:name="Grupė">Oficialių dokumentų rengimas ir blankai</meta:user-defined>
    <meta:user-defined meta:name="TemplateUrl"/>
    <meta:user-defined meta:name="xd_ProgID"/>
    <meta:user-defined meta:name="Order"/>
    <meta:user-defined meta:name="MetaInfo"/>
    <meta:user-defined meta:name="_SourceUrl"/>
    <meta:user-defined meta:name="_SharedFileIndex"/>
    <meta:user-defined meta:name="_dlc_DocIdItemGuid">5e7f0eb4-8427-450f-a887-8ed74abd535e</meta:user-defined>
    <meta:document-statistic meta:page-count="3" meta:paragraph-count="175" meta:word-count="1593" meta:character-count="12780" meta:row-count="420" meta:non-whitespace-character-count="11362"/>
  </office:meta>
</office:document-meta>
</file>