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fo:font-size="10pt" style:font-size-asian="10pt" style:font-size-complex="12pt" fo:language="es" fo:country="ES"/>
    </style:style>
    <style:style style:name="T82" style:parent-style-name="DefaultParagraphFont" style:family="text">
      <style:text-properties fo:font-size="10pt" style:font-size-asian="10pt" style:font-size-complex="12pt" fo:language="es" fo:country="ES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master-page-name="MPF1" style:family="paragraph">
      <style:paragraph-properties fo:break-before="page" fo:text-indent="3.5437in" style:page-number="1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center">
        <style:tab-stops>
          <style:tab-stop style:type="left" style:position="2.1659in"/>
          <style:tab-stop style:type="left" style:position="2.854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/>
    </style:style>
    <style:style style:name="P2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center" style:position="3.3736in"/>
          <style:tab-stop style:type="left" style:position="5.2986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2-05</text:span></text:p>
      <text:p text:style-name="P9"/>
      <text:p text:style-name="P10"><text:span text:style-name="T11">Įsakymas paskelbtas: TAR 2023-05-12, i. k. 2023-090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DUOMENŲ AGENTŪROS<text:s/></text:p>
      <text:p text:style-name="P18">GENERALINIS DIREKTORIUS</text:p>
      <text:p text:style-name="P19"/>
      <text:p text:style-name="P20">ĮSAKYMAS</text:p>
      <text:h text:style-name="P21" text:outline-level="2">DĖL STATISTIKOS KOLEGIJOS PERSONALINĖS SUDĖTIES PATVIRTINIMO</text:h>
      <text:p text:style-name="Normal"/>
      <text:p text:style-name="P22"><text:span text:style-name="T23">2023 m. gegužės 12 d.<text:s/></text:span>Nr. DĮ-119</text:p>
      <text:p text:style-name="P24">Vilnius</text:p>
      <text:p text:style-name="P25"/>
      <text:p text:style-name="P26"/>
      <text:p text:style-name="P27"><text:span text:style-name="T28">Vadovaudamasi Lietuvos Respublikos oficialiosios statistikos ir valstybės duomenų valdysenos įstatymo 7 straipsnio 3 dalimi ir Lietuvos Respublikos<text:s/></text:span><text:span text:style-name="T29">Vyriausybės 2023 m. kovo 15 d. nutarimo Nr. 156 „Dėl Lietuvos Respublikos oficialiosios statistikos ir valstybės duomenų valdysenos įstatymo įgyvendinimo“ 1.1 papunkčiu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:</text:span></text:p>
      <text:p text:style-name="P36"><text:span text:style-name="T37">1.1</text:span><text:span text:style-name="T38">. Statistikos kolegijos personalinę sudėtį:</text:span></text:p>
      <text:p text:style-name="P39">Jūratė Petrauskienė,<text:s/>Valstybės duomenų agentūros generalinė direktorė (Statistikos kolegijos pirmininkė);</text:p>
      <text:soft-page-break/>
      <text:p text:style-name="P40">Ričardas Ališauskas, Lietuvos Respublikos švietimo, mokslo ir sporto ministerijos Strateginio planavimo skyriaus vedėjas (pakaitinė narė – Ugnė Cibulskaitė, Lietuvos Respublikos švietimo, mokslo ir sporto ministerijos Strateginio planavimo skyriaus vyriausioji specialistė);</text:p>
      <text:p text:style-name="P41">Natalija Baranauskienė, Lietuvos Respublikos susisiekimo ministerijos Tarptautinio bendradarbiavimo grupės vyresnioji patarėja (pakaitinis narys –<text:s/>Valdas Brėskis, Lietuvos Respublikos susisiekimo ministerijos Tarptautinio bendradarbiavimo grupės patarėjas);</text:p>
      <text:p text:style-name="P42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p text:style-name="P43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44">Aurelija Gabrielė Maldutytė, Lietuvos darbdavių konfederacijos prezidiumo narė (pakaitinė narė – Zita Jakimovienė, Lietuvos darbdavių konfederacijos Finansų departamento direktorė);</text:p>
      <text:p text:style-name="P45">Lukas Galkus, Lietuvos Respublikos Vyriausybės kanceliarijos patarėjas analitikai, sveikatos ekonomikos klausimais (pakaitinė narė – Saulė Gabrielė Petraitytė, Lietuvos Respublikos Vyriausybės kanceliarijos patarėja duomenų analitikos klausimais);</text:p>
      <text:p text:style-name="P46">Romualdas Gurevičius, Higienos instituto Sveikatos informacijos centro vadovas (pakaitinė narė – Rita Gaidelytė, Higienos instituto Sveikatos informacijos centro Sveikatos statistikos skyriaus vadovė);</text:p>
      <text:p text:style-name="P47">Ilona Gurskienė, Lietuvos buhalterių ir auditorių asociacijos Atestacijos komisijos narė (pakaitinė narė – Rita Dindienė, Lietuvos buhalterių ir auditorių asociacijos kolegijos narė);</text:p>
      <text:p text:style-name="P48">Arūnas Janeliūnas, UAB „Verslo žinios“ Duomenų analizės skyriaus vadovas (pakaitinė narė – Jovita Budreikienė, UAB „Verslo žinios“ analitikė);</text:p>
      <text:soft-page-break/>
      <text:p text:style-name="P49">Daiva Jurelevičienė, Valstybės duomenų agentūros generalinio direktoriaus pirmoji pavaduotoja (pakaitinė narė – Inga Masiulaitytė-Šukevič, Valstybės duomenų agentūros generalinio direktoriaus pavaduotoja);</text:p>
      <text:p text:style-name="P50">Linda Kreimerytė, Lietuvos savivaldybių asociacijos patarėja savivaldybių administravimo klausimais (pakaitinis narys – Aleksandras Tiaškevičius, Lietuvos savivaldybių asociacijos direktoriaus pavaduotojas);</text:p>
      <text:p text:style-name="P51">Rimantas Klipčius, Vilniaus regiono plėtros tarybos kolegijos<text:s/>pirmininkas (pakaitinis narys – Saulius Jauneika, Utenos regiono plėtros tarybos kolegijos pirmininkas);</text:p>
      <text:p text:style-name="P52"><text:span text:style-name="T53">Rūta Levulienė, Vilniaus universiteto Matematikos ir informatikos fakulteto Taikomosios matematikos instituto docentė daktarė (pakaitinis narys – Alfr</text:span><text:span text:style-name="T54">edas Račkauskas, Vilniaus universiteto Matematikos ir informatikos fakulteto Taikomosios matematikos instituto profesorius habilituotas daktaras);</text:span><text:span text:style-name="T55"><text:s/></text:span></text:p>
      <text:p text:style-name="P56">Edvardas Makšeckas, Lietuvos Respublikos ekonomikos ir inovacijų ministerijos Viešosios politikos sprendimų<text:s/>ir duomenų analizės grupės vyresnysis patarėjas (pakaitinė narė – Viktorija Zevakinaitė, Lietuvos Respublikos ekonomikos ir inovacijų ministerijos Viešosios politikos sprendimų ir duomenų analizės grupės patarėja);</text:p>
      <text:p text:style-name="P57">Jurgita Markevičiūtė, Vilniaus universiteto docentė daktarė (pakaitinis narys – Martynas Manstavičius, Vilniaus universiteto docentas daktaras);</text:p>
      <text:p text:style-name="P58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59">Irmantas Mikulėnas, Lietuvos Respublikos finansų ministerijos Finansų politikos departamento direktorius (pakaitinė narė – Audronė Miknevičienė, Lietuvos Respublikos<text:s/>finansų ministerijos Finansų politikos departamento vyresnioji patarėja);</text:p>
      <text:p text:style-name="P60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61"><text:span text:style-name="T62">Artūras Palekas, Lietuvos Respublikos vidaus reikalų ministerijos Viešojo valdymo agentūros direktorius (pakaitinė narė – Natalija Valavičienė, Lietuvos Respublikos vidaus reikalų ministerijos Regio</text:span><text:span text:style-name="T63">ninės politikos grupės patarėja);</text:span></text:p>
      <text:p text:style-name="P64">Evaldas Pranckevičius, Lietuvos Respublikos žemės ūkio ministerijos Strateginio planavimo departamento Ekonominės analizės skyriaus vedėjas (pakaitinis narys – Nerijus Bitinas, Lietuvos Respublikos žemės ūkio ministerijos<text:s/>Strateginio planavimo departamento Ekonominės analizės skyriaus vyriausiasis specialistas);<text:s/></text:p>
      <text:p text:style-name="P65">Emilis Ruželė, Lietuvos verslo konfederacijos generalinio direktoriaus pavaduotojas (pakaitinė narė – Ineta Rizgelė, Lietuvos verslo konfederacijos generalinė direktorė);</text:p>
      <text:p text:style-name="P66">Auksė Spundzevičienė, Lietuvos Respublikos aplinkos ministerijos Strateginio ir finansų valdymo skyriaus vedėja (pakaitinė narė – Rūta Klimaitė, Lietuvos Respublikos aplinkos ministerijos Strateginio ir finansų valdymo skyriaus vyresnioji<text:s/>patarėja);</text:p>
      <text:p text:style-name="P67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68"><text:span text:style-name="T69">Ugn</text:span><text:span text:style-name="T70">ė Užgalė, Lietuvos Respublikos socialinės apsaugos ir darbo ministerijos Strateginių sprendimų paramos grupės vadovė (pakaitinė narė – Vitalija Gabnytė, Lietuvos Respublikos socialinės apsaugos ir darbo ministerijos Strateginių sprendimų paramos grupės pat</text:span><text:span text:style-name="T71">arėja).</text:span><text:s/></text:p>
      <text:p text:style-name="P72">Papunkčio pakeitimai:</text:p>
      <text:p text:style-name="P73"><text:span text:style-name="T74">Nr.<text:s/></text:span><text:a xlink:href="https://www.e-tar.lt/portal/legalAct.html?documentId=1b2ceda092b111eea5a28c81c82193a8" office:target-frame-name="_top" xlink:show="replace"><text:span text:style-name="T75">DĮ-273</text:span></text:a><text:span text:style-name="T76">, 2023-12-01, paskelbta TAR 2023-12-04, i. k. 2023-23470</text:span></text:p>
      <text:p text:style-name="Normal"/>
      <text:p text:style-name="P77"><text:span text:style-name="T78">1.2</text:span><text:span text:style-name="T79">.</text:span><text:span text:style-name="T80"><text:tab/></text:span><text:span text:style-name="T81">Statistikos kolegijos darbo reglamentą<text:s/></text:span><text:span text:style-name="T82">(pridedama).</text:span></text:p>
      <text:p text:style-name="P83"><text:span text:style-name="T84">2</text:span><text:span text:style-name="T85">.</text:span><text:span text:style-name="T86"><text:tab/></text:span><text:span text:style-name="T87">Pripažįst</text:span><text:span text:style-name="T88">u netekusiu galios Lietuvos statistikos departamento generalinio direktoriaus 2019 m. lapkričio 18 d. įsakymą Nr. DĮ-242 „Dėl personalinės Statistikos tarybos sudėties patvirtinimo“ su visais pakeitimais ir papildymais.</text:span></text:p>
      <text:p text:style-name="P89"/>
      <text:p text:style-name="P90"/>
      <text:p text:style-name="P91"/>
      <text:p text:style-name="P92"><text:span text:style-name="T93">Generalinė direktorė</text:span><text:span text:style-name="T94"><text:tab/>Jūratė Petrauskienė</text:span></text:p>
      <text:p text:style-name="P95">PATVIRTINTA</text:p>
      <text:p text:style-name="P102">Valstybės duomenų agentūros<text:s/></text:p>
      <text:p text:style-name="P103">generalinio direktoriaus</text:p>
      <text:p text:style-name="P104">2023 m.<text:s/><text:span text:style-name="T105">gegužės 12</text:span><text:s/>d. įsakymu Nr. DĮ-119</text:p>
      <text:p text:style-name="P106"/>
      <text:p text:style-name="P107"><text:span text:style-name="T108">STATISTIKOS KOLEGIJOS<text:s/></text:span><text:span text:style-name="T109">DARBO REGLAMENTAS</text:span></text:p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OSTATOS</text:span></text:p>
      <text:p text:style-name="P116"><text:span text:style-name="T117">1</text:span><text:span text:style-name="T118">.</text:span><text:span text:style-name="T119"><text:tab/>Statistikos kolegijos darbo reglamentas (toliau – reglamentas) nustato Statistikos kolegijos darbo organizavimo tvarką.</text:span></text:p>
      <text:p text:style-name="P120"><text:span text:style-name="T121">2</text:span><text:span text:style-name="T122">.</text:span><text:span text:style-name="T123"><text:tab/>Statistikos kolegija yra Valstybės duomenų agentūros (toliau –<text:s/></text:span><text:span text:style-name="T124">agentūra) patariamasis organas.</text:span></text:p>
      <text:p text:style-name="P125"><text:span text:style-name="T126">3</text:span><text:span text:style-name="T127">.</text:span><text:span text:style-name="T128"><text:tab/>Statistikos kolegija savo veikloje vadovaujasi Lietuvos Respublikos oficialiosios statistikos ir valstybės duomenų valdysenos įstatymu, Statistikos kolegijos nuostatais, patvirtintais Lietuvos Respublikos Vyriausybės<text:s/></text:span><text:span text:style-name="T129">2023 m. kovo 15 d. nutarimu Nr. 156 „Dėl Lietuvos Respublikos oficialiosios statistikos ir valstybės duomenų valdysenos įstatymo įgyvendinimo“, kitais teisės aktais ir šiuo reglamentu.</text:span></text:p>
      <text:p text:style-name="P130"><text:span text:style-name="T131">4</text:span><text:span text:style-name="T132">.</text:span><text:span text:style-name="T133"><text:tab/>Statistikos kolegijos siūlymai agentūrai yra rekomendaciniai.</text:span></text:p>
      <text:p text:style-name="P134"><text:span text:style-name="T135">5</text:span><text:span text:style-name="T136">.</text:span><text:span text:style-name="T137"><text:tab/>Organizacinius ir techninius Statistikos kolegijos klausimus agentūroje sprendžia Veiklos ir finansų valdymo skyrius.</text:span></text:p>
      <text:p text:style-name="Normal"/>
      <text:p text:style-name="P138"><text:span text:style-name="T139">II</text:span><text:span text:style-name="T140"><text:s/>SKYRIUS</text:span></text:p>
      <text:p text:style-name="P141"><text:span text:style-name="T142">STRUKTŪRA IR VALDYMAS</text:span></text:p>
      <text:p text:style-name="P143"><text:span text:style-name="T144">6</text:span><text:span text:style-name="T145">.</text:span><text:span text:style-name="T146"><text:tab/></text:span><text:span text:style-name="T147">Statistikos kolegiją sudaro Statistikos kolegijos pirmininkas ir jos nariai.</text:span></text:p>
      <text:p text:style-name="P148"><text:span text:style-name="T149">7</text:span><text:span text:style-name="T150">.</text:span><text:span text:style-name="T151"><text:tab/></text:span><text:span text:style-name="T152">Statistikos kolegijos posėdžiams vadovauja ir juos šaukia Statistikos kolegijos pirmininkas – agentūros generalinis direktorius.</text:span></text:p>
      <text:p text:style-name="P153"><text:span text:style-name="T154">8</text:span><text:span text:style-name="T155">.</text:span><text:span text:style-name="T156"><text:tab/></text:span><text:span text:style-name="T157">Statistikos kolegijos pirmininkui dėl objektyvių priežasčių (liga, komandiruotė, atostogos ir kt.) laikinai negalint pir</text:span><text:span text:style-name="T158">mininkauti Statistikos kolegijos posėdžiui, jam pirmininkauja Statistikos kolegijos pirmininko nurodytas kitas Statistikos kolegijos narys.</text:span></text:p>
      <text:p text:style-name="P159"><text:span text:style-name="T160">9</text:span><text:span text:style-name="T161">.</text:span><text:span text:style-name="T162"><text:tab/></text:span><text:span text:style-name="T163">Statistikos kolegijos sekretoriaus funkcijas atlieka agentūros Veiklos ir finansų valdymo skyriaus atstovas.</text:span><text:s/></text:p>
      <text:p text:style-name="P164"><text:span text:style-name="T165">10</text:span><text:span text:style-name="T166">.</text:span><text:span text:style-name="T167"><text:tab/></text:span><text:span text:style-name="T168">Prireikus<text:s/></text:span><text:span text:style-name="T169">Statistikos kolegija</text:span><text:span text:style-name="T170"><text:s/>gali pasitelkti ekspertus, kurie patariamojo balso teise gali dalyvauti<text:s/></text:span><text:span text:style-name="T171">Statistikos kolegijos</text:span><text:span text:style-name="T172"><text:s/>posėdžiuose.</text:span></text:p>
      <text:p text:style-name="P173"><text:span text:style-name="T174">III</text:span><text:span text:style-name="T175"><text:s/>SKYRIUS</text:span></text:p>
      <text:p text:style-name="P176"><text:span text:style-name="T177">Statistikos kolegijos</text:span><text:span text:style-name="T178"><text:s/>PIRMININKO IR NARIŲ FUNKCIJOS</text:span></text:p>
      <text:p text:style-name="P179"><text:span text:style-name="T180">11</text:span><text:span text:style-name="T181">.</text:span><text:span text:style-name="T182"><text:tab/></text:span>Statistikos kolegijos pirmininkas:</text:p>
      <text:p text:style-name="P183"><text:span text:style-name="T184">11.1</text:span><text:span text:style-name="T185">.</text:span><text:span text:style-name="T186"><text:tab/></text:span>organizuoja Statistikos kolegijos veiklą ir yra už ją atsakingas;</text:p>
      <text:p text:style-name="P187"><text:span text:style-name="T188">11.2</text:span><text:span text:style-name="T189">.</text:span><text:span text:style-name="T190"><text:tab/></text:span>šaukia Statistikos kolegijos posėdžius ir jiems pirmininkauja;</text:p>
      <text:p text:style-name="P191"><text:span text:style-name="T192">11.3</text:span><text:span text:style-name="T193">.</text:span><text:span text:style-name="T194"><text:tab/></text:span>tvirtinta Statistikos kolegijos posėdžių darbotvarkę ir datą.</text:p>
      <text:p text:style-name="P195"><text:span text:style-name="T196">12</text:span><text:span text:style-name="T197">.</text:span><text:span text:style-name="T198"><text:tab/></text:span><text:span text:style-name="T199">Statistikos kolegijos n</text:span><text:span text:style-name="T200">ariai:</text:span></text:p>
      <text:p text:style-name="P201"><text:span text:style-name="T202">12.1</text:span><text:span text:style-name="T203">.</text:span><text:span text:style-name="T204"><text:tab/></text:span><text:span text:style-name="T205">teikia pasiūlymus agentūros generaliniam direktoriui dėl svarstytinų klausimų sprendimo;</text:span></text:p>
      <text:p text:style-name="P206"><text:span text:style-name="T207">12.2</text:span><text:span text:style-name="T208">.</text:span><text:span text:style-name="T209"><text:tab/></text:span><text:span text:style-name="T210">dalyvauja diskusijoje svarstomais klausimais, teikia pastabas ir pasiūlymus;</text:span></text:p>
      <text:p text:style-name="P211"><text:span text:style-name="T212">12.3</text:span><text:span text:style-name="T213">.</text:span><text:span text:style-name="T214"><text:tab/></text:span><text:span text:style-name="T215">balsuoja dėl Statistikos kolegijoje svarstomų klausimų,</text:span><text:span text:style-name="T216"><text:s/>pareiškia nuomonę;</text:span></text:p>
      <text:p text:style-name="P217"><text:span text:style-name="T218">12.4</text:span><text:span text:style-name="T219">.</text:span><text:span text:style-name="T220"><text:tab/></text:span><text:span text:style-name="T221">teikia pasiūlymus Statistikos kolegijos pirmininkui dėl Statistikos kolegijos posėdžio tvarkos.</text:span></text:p>
      <text:p text:style-name="Normal"/>
      <text:p text:style-name="P222"><text:span text:style-name="T223">IV</text:span><text:span text:style-name="T224"><text:s/>SKYRIUS</text:span></text:p>
      <text:p text:style-name="P225"><text:span text:style-name="T226">STATISTIKOS KOLEGIJOS DARBO ORGANIZAVIMAS</text:span></text:p>
      <text:p text:style-name="P227"/>
      <text:p text:style-name="P228"><text:span text:style-name="T229">13</text:span><text:span text:style-name="T230">.</text:span><text:span text:style-name="T231"><text:tab/></text:span><text:span text:style-name="T232">Statistikos kolegijos darbo forma – posėdžiai, kurie gali būti organizuojami ir vykti naudojant elektroninio ryšio priemones.<text:s/></text:span></text:p>
      <text:p text:style-name="P233"><text:span text:style-name="T234">14</text:span><text:span text:style-name="T235">.</text:span><text:span text:style-name="T236"><text:tab/>Statistikos kolegijos posėdžiai rengiami pagal agentūros generalinio direktoriaus poreikį.</text:span></text:p>
      <text:p text:style-name="P237"><text:span text:style-name="T238">15</text:span><text:span text:style-name="T239">.</text:span><text:span text:style-name="T240"><text:tab/>Statistikos kolegijos<text:s/></text:span><text:span text:style-name="T241">darbas organizuojamas pagal Statistikos kolegijos pirmininko patvirtintą darbotvarkę, kurią ne vėliau kaip prieš dvi savaites prieš posėdį Statistikos kolegijos sekretorius elektroniniu paštu pateikia Statistikos kolegijos nariams. Statistikos kolegijos se</text:span><text:span text:style-name="T242">kretorius informaciją, susijusią su darbotvarkėje nurodytais klausimais, teikia el. paštu Statistikos kolegijos nariams ne vėliau kaip prieš 2 darbo dienas iki posėdžio pradžios. </text:span></text:p>
      <text:p text:style-name="P243"><text:span text:style-name="T244">16</text:span><text:span text:style-name="T245">.</text:span><text:span text:style-name="T246"><text:tab/>Statistikos kolegijos sekretorius rengia Statistikos kolegijos darbo</text:span><text:span text:style-name="T247">tvarkės projektą, posėdžių protokolus, tvarko kitą dokumentaciją</text:span><text:span text:style-name="T248">, administruoja ir atnaujina<text:s/></text:span><text:span text:style-name="T249">agentūros tinklapio skyrelį „Lietuvos statistikos sistema“ / „Statistikos kolegija“</text:span><text:span text:style-name="T250">.</text:span></text:p>
      <text:p text:style-name="P251"><text:span text:style-name="T252">17</text:span><text:span text:style-name="T253">.</text:span><text:span text:style-name="T254"><text:tab/>Statistikos kolegijos sprendimai kartu su siūlymais agentūrai įformina</text:span><text:span text:style-name="T255">mi protokolais, kuriuos pasirašo Statistikos kolegijos pirmininkas ir Statistikos kolegijos sekretorius. Protokolai įdedami į agentūros tinklapio skyrelį „Lietuvos statistikos sistema“ / „Statistikos kolegija“.</text:span></text:p>
      <text:p text:style-name="P256"><text:span text:style-name="T257">18</text:span><text:span text:style-name="T258">.</text:span><text:span text:style-name="T259"><text:tab/>Statistikos kolegijos nariui negalint</text:span><text:span text:style-name="T260"><text:s/>dalyvauti Statistikos kolegijos posėdyje, jame dalyvauja pakaitinis narys. Statistikos kolegijos narys, negalintis dalyvauti kolegijos posėdyje, apie tai informuoja Statistikos kolegijos sekretorių elektroninių ryšių priemonėmis ne vėliau kaip dieną iki S</text:span><text:span text:style-name="T261">tatistikos kolegijos posėdžio.</text:span></text:p>
      <text:p text:style-name="P262"><text:span text:style-name="T263">19</text:span><text:span text:style-name="T264">.</text:span><text:span text:style-name="T265"><text:tab/>Statistikos kolegijos</text:span><text:span text:style-name="T266"><text:s/>posėdis yra teisėtas, jeigu jame dalyvauja daugiau kaip pusė<text:s/></text:span><text:span text:style-name="T267">Statistikos kolegijos</text:span><text:span text:style-name="T268"><text:s/>pagrindinių ir (ar) pakaitinių narių.<text:s/></text:span><text:span text:style-name="T269">Statistikos kolegijos</text:span><text:span text:style-name="T270"><text:s/>sprendimai laikomi priimtais, kai už juos balsuoja ne mažiau kaip pusė<text:s/></text:span><text:span text:style-name="T271">Statistikos kolegijos</text:span><text:span text:style-name="T272"><text:s/>posėdyje dalyvaujančių pagrindinių ir (ar) pakaitinių narių. Balsams pasiskirsčius po lygiai, lemiantis yra<text:s/></text:span><text:span text:style-name="T273">Statistikos kolegijos</text:span><text:span text:style-name="T274"><text:s/>pirmininko balsas.</text:span></text:p>
      <text:p text:style-name="P275"><text:span text:style-name="T276">20</text:span><text:span text:style-name="T277">.</text:span><text:span text:style-name="T278"><text:tab/></text:span><text:span text:style-name="T279">Stati</text:span><text:span text:style-name="T280">stikos kolegijos nariai, negalintys dalyvauti posėdyje, nuomonę svarstomais klausimais gali pateikti elektriniu paštu Statistikos kolegijos sekretoriui, kuris perduoda šią nuomonę Statistikos kolegijos pirmininkui.</text:span><text:span text:style-name="T281"><text:s/></text:span><text:span text:style-name="T282">Statistikos kolegijos pirmininkas nedalyv</text:span><text:span text:style-name="T283">aujančio Statistikos kolegijos nario nuomonę paskelbia posėdžio metu.</text:span></text:p>
      <text:p text:style-name="Normal"/>
      <text:p text:style-name="P284"><text:span text:style-name="T285">V</text:span><text:span text:style-name="T286"><text:s/>SKYRIUS</text:span></text:p>
      <text:p text:style-name="P287"><text:span text:style-name="T288">BAIGIAMOSIOS NUOSTATOS</text:span></text:p>
      <text:p text:style-name="P289"/>
      <text:p text:style-name="P290"><text:span text:style-name="T291">21</text:span><text:span text:style-name="T292">.</text:span><text:span text:style-name="T293"><text:tab/>Reglamentas, jo pakeitimai ir papildymai tvirtinami agentūros generalinio direktoriaus įsakymu.</text:span></text:p>
      <text:p text:style-name="P294"/>
      <text:p text:style-name="P295"><text:span text:style-name="T296">_____________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Valstybės duomenų agentūra, Įsakymas</text:span></text:p>
      <text:p text:style-name="P306"><text:span text:style-name="T307">Nr.<text:s/></text:span><text:a xlink:href="https://www.e-tar.lt/portal/legalAct.html?documentId=1b2ceda092b111eea5a28c81c82193a8" office:target-frame-name="_top" xlink:show="replace"><text:span text:style-name="T308">DĮ-273</text:span></text:a><text:span text:style-name="T309">, 2023-12-01, paskelbta TAR 2023-12-04, i. k. 2023-23470</text:span></text:p>
      <text:p text:style-name="P310"><text:span text:style-name="T311">Dėl Valstybės duomenų agentūros<text:s/></text:span><text:span text:style-name="T312">generalinio direktoriaus 2023 m. gegužės 12 d. įsakymo Nr. DĮ-119 „Dėl Statistikos kolegijos personalinės sudėties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6"><text:span text:style-name="T97"><text:page-number text:fixed="false">2</text:page-number></text:span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3-12-05T14:09:00Z</meta:creation-date>
    <dc:date>2023-12-05T14:09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SourceUrl"/>
    <meta:user-defined meta:name="_SharedFileIndex"/>
    <meta:user-defined meta:name="_dlc_DocIdItemGuid">5e7f0eb4-8427-450f-a887-8ed74abd535e</meta:user-defined>
    <meta:document-statistic meta:page-count="3" meta:paragraph-count="75" meta:word-count="1300" meta:character-count="12303" meta:row-count="205" meta:non-whitespace-character-count="11078"/>
  </office:meta>
</office:document-meta>
</file>