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Batang" fo:font-weight="bold" style:font-weight-asian="bold" style:font-size-complex="12pt"/>
    </style:style>
    <style:style style:name="P20" style:parent-style-name="Normal" style:family="paragraph">
      <style:paragraph-properties fo:text-align="center">
        <style:tab-stops>
          <style:tab-stop style:type="left" style:position="0.1965in"/>
          <style:tab-stop style:type="left" style:position="1.3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3"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4"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P42" style:parent-style-name="Normal" style:family="paragraph">
      <style:paragraph-properties fo:keep-with-next="always">
        <style:tab-stops>
          <style:tab-stop style:type="left" style:position="5.2173in"/>
          <style:tab-stop style:type="left" style:position="5.7097in"/>
        </style:tab-stops>
      </style:paragraph-properties>
    </style:style>
    <style:style style:name="P43" style:parent-style-name="Normal" style:family="paragraph">
      <style:paragraph-properties fo:keep-with-next="always">
        <style:tab-stops>
          <style:tab-stop style:type="left" style:position="5.2173in"/>
          <style:tab-stop style:type="left" style:position="5.7097in"/>
        </style:tab-stops>
      </style:paragraph-properties>
    </style:style>
    <style:style style:name="P44" style:parent-style-name="Normal" style:family="paragraph">
      <style:paragraph-properties fo:keep-with-next="always">
        <style:tab-stops>
          <style:tab-stop style:type="left" style:position="5.2173in"/>
          <style:tab-stop style:type="left" style:position="5.7097in"/>
        </style:tab-stops>
      </style:paragraph-properties>
    </style:style>
    <style:style style:name="P45" style:parent-style-name="Normal" style:family="paragraph">
      <style:paragraph-properties fo:keep-with-next="always">
        <style:tab-stops>
          <style:tab-stop style:type="left" style:position="5.3159in"/>
        </style:tab-stops>
      </style:paragraph-properties>
    </style:style>
    <style:style style:name="T46" style:parent-style-name="DefaultParagraphFont" style:family="text">
      <style:text-properties style:font-name-asian="Batang" style:font-size-complex="12pt"/>
    </style:style>
    <style:style style:name="T47" style:parent-style-name="DefaultParagraphFont" style:family="text">
      <style:text-properties style:font-name-asian="Batang" style:font-size-complex="12pt"/>
    </style:style>
    <style:style style:name="T48" style:parent-style-name="DefaultParagraphFont" style:family="text">
      <style:text-properties style:font-name-asian="Batang" style:font-size-complex="12pt"/>
    </style:style>
    <style:style style:name="P49" style:parent-style-name="Normal" style:master-page-name="MPF1" style:family="paragraph">
      <style:paragraph-properties fo:break-before="page" fo:text-indent="3.5437in" style:page-number="1">
        <style:tab-stops>
          <style:tab-stop style:type="left" style:position="4.5284in"/>
        </style:tab-stops>
      </style:paragraph-properties>
      <style:text-properties style:font-name-asian="Batang" style:font-size-complex="12pt"/>
    </style:style>
    <style:style style:name="P54" style:parent-style-name="Normal" style:family="paragraph">
      <style:paragraph-properties fo:text-indent="3.5437in">
        <style:tab-stops>
          <style:tab-stop style:type="left" style:position="4.5284in"/>
        </style:tab-stops>
      </style:paragraph-properties>
      <style:text-properties style:font-name-asian="Batang" style:font-size-complex="12pt"/>
    </style:style>
    <style:style style:name="P55" style:parent-style-name="Normal" style:family="paragraph">
      <style:paragraph-properties fo:text-indent="3.5437in">
        <style:tab-stops>
          <style:tab-stop style:type="left" style:position="4.5284in"/>
        </style:tab-stops>
      </style:paragraph-properties>
      <style:text-properties style:font-name-asian="Batang" style:font-size-complex="12pt"/>
    </style:style>
    <style:style style:name="P56" style:parent-style-name="Normal" style:family="paragraph">
      <style:paragraph-properties fo:text-indent="3.5437in">
        <style:tab-stops>
          <style:tab-stop style:type="left" style:position="4.5284in"/>
        </style:tab-stops>
      </style:paragraph-properties>
      <style:text-properties style:font-name-asian="Batang" style:font-size-complex="12pt"/>
    </style:style>
    <style:style style:name="P57" style:parent-style-name="Normal" style:family="paragraph">
      <style:paragraph-properties fo:widows="0" fo:orphans="0" fo:text-align="center" style:vertical-align="baseline" fo:line-height="115%"/>
      <style:text-properties style:font-name-asian="Batang" style:font-size-complex="12pt" fo:hyphenate="false"/>
    </style:style>
    <style:style style:name="P58" style:parent-style-name="Normal" style:family="paragraph">
      <style:paragraph-properties fo:widows="0" fo:orphans="0" fo:text-align="center" style:vertical-align="baseline" fo:line-height="115%"/>
      <style:text-properties style:font-name-asian="Batang" style:font-size-complex="12p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text-properties style:font-name-asian="Batang" style:font-size-complex="12pt"/>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line-height="115%" fo:text-indent="0.5in"/>
      <style:text-properties style:font-name-asian="Batang"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3937in"/>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vertical-align="baseline" fo:line-height="115%"/>
      <style:text-properties fo:hyphenate="false"/>
    </style:style>
    <style:style style:name="P8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style:font-size-complex="12pt"/>
    </style:style>
    <style:style style:name="P113" style:parent-style-name="Normal" style:family="paragraph">
      <style:paragraph-properties fo:text-align="justify" fo:line-height="115%" fo:margin-left="0.3937in" fo:text-indent="0.043in">
        <style:tab-stops>
          <style:tab-stop style:type="left" style:position="0.1972in"/>
        </style:tab-stops>
      </style:paragraph-properties>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style:font-name-asian="Batang" fo:font-weight="bold" style:font-weight-asian="bold" style:font-size-complex="12pt"/>
    </style:style>
    <style:style style:name="T116" style:parent-style-name="DefaultParagraphFont" style:family="text">
      <style:text-properties style:font-name-asian="Batang" fo:font-weight="bold" style:font-weight-asian="bold" style:font-size-complex="12pt"/>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style:font-name-asian="Batang" fo:font-weight="bold" style:font-weight-asian="bold" style:font-size-complex="12pt"/>
    </style:style>
    <style:style style:name="P119" style:parent-style-name="Normal" style:family="paragraph">
      <style:paragraph-properties fo:text-align="justify" fo:line-height="115%" fo:margin-left="0.3937in">
        <style:tab-stops>
          <style:tab-stop style:type="left" style:position="0.1972in"/>
        </style:tab-stops>
      </style:paragraph-properties>
      <style:text-properties style:font-name-asian="Batang" style:font-size-complex="12pt"/>
    </style:style>
    <style:style style:name="P12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15%" fo:margin-left="0.6437in" fo:text-indent="-0.25in">
        <style:tab-stops>
          <style:tab-stop style:type="left" style:position="-0.052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15%" fo:text-indent="0.3937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punctuation-wrap="simple" fo:text-align="justify" style:vertical-align="baseline" fo:line-height="115%" fo:margin-left="0.6437in">
        <style:tab-stops>
          <style:tab-stop style:type="left" style:position="0.0458in"/>
          <style:tab-stop style:type="left" style:position="0.1437in"/>
        </style:tab-stops>
      </style:paragraph-properties>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punctuation-wrap="simple" fo:text-align="justify" style:vertical-align="baseline"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style="italic" style:font-style-asian="italic" style:font-style-complex="italic"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text-position="super 66.6%"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212529" style:font-size-complex="12pt" fo:background-color="#FFFFFF"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212529" style:font-size-complex="12pt" fo:background-color="#FFFFFF"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Batang" style:font-size-complex="12pt"/>
    </style:style>
    <style:style style:name="T251" style:parent-style-name="DefaultParagraphFont" style:family="text">
      <style:text-properties style:font-name-asian="Batang" style:font-size-complex="12pt"/>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P254" style:parent-style-name="Normal" style:family="paragraph">
      <style:paragraph-properties fo:text-align="justify" fo:line-height="115%" fo:text-indent="0.3937in">
        <style:tab-stops>
          <style:tab-stop style:type="left" style:position="0.3937in"/>
        </style:tab-stops>
      </style:paragraph-properties>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size-complex="12pt"/>
    </style:style>
    <style:style style:name="P25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212529"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212529" style:font-size-complex="12pt" fo:background-color="#FFFFFF" style:language-asian="ar" style:country-asian="SA"/>
    </style:style>
    <style:style style:name="T263" style:parent-style-name="DefaultParagraphFont" style:family="text">
      <style:text-properties fo:color="#212529" style:font-size-complex="12pt" fo:background-color="#FFFFFF" style:language-asian="ar" style:country-asian="SA"/>
    </style:style>
    <style:style style:name="T264" style:parent-style-name="DefaultParagraphFont" style:family="text">
      <style:text-properties fo:color="#212529" style:font-size-complex="12pt" fo:background-color="#FFFFFF"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name-asian="Batang" style:font-size-complex="12pt"/>
    </style:style>
    <style:style style:name="T279" style:parent-style-name="DefaultParagraphFont" style:family="text">
      <style:text-properties style:font-name-asian="Batang" style:font-size-complex="12pt"/>
    </style:style>
    <style:style style:name="P2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name-asian="Batang"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style:font-size-complex="12pt"/>
    </style:style>
    <style:style style:name="T284" style:parent-style-name="DefaultParagraphFont" style:family="text">
      <style:text-properties style:font-name-asian="Batang" style:font-size-complex="12pt"/>
    </style:style>
    <style:style style:name="P2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P290" style:parent-style-name="Normal" style:family="paragraph">
      <style:paragraph-properties fo:widows="0" fo:orphans="0" fo:text-align="center" style:vertical-align="baseline"/>
      <style:text-properties fo:hyphenate="false"/>
    </style:style>
    <style:style style:name="P291" style:parent-style-name="Normal" style:family="paragraph">
      <style:paragraph-properties fo:widows="0" fo:orphans="0" fo:text-align="center" style:vertical-align="baseline"/>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vertical-align="baseline"/>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style:vertical-align="baseline" fo:line-height="115%" fo:text-indent="0.3937in"/>
      <style:text-properties fo:color="#000000" fo:hyphenate="false"/>
    </style:style>
    <style:style style:name="P29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style:font-name-asian="Batang" style:font-size-complex="12pt"/>
    </style:style>
    <style:style style:name="P31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name-asian="Batang" style:font-size-complex="12pt"/>
    </style:style>
    <style:style style:name="T321" style:parent-style-name="DefaultParagraphFont" style:family="text">
      <style:text-properties style:font-name-asian="Batang"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Batang" style:font-size-complex="12pt"/>
    </style:style>
    <style:style style:name="T324" style:parent-style-name="DefaultParagraphFont" style:family="text">
      <style:text-properties style:font-name-asian="Batang" style:font-size-complex="12pt"/>
    </style:style>
    <style:style style:name="P325"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326" style:parent-style-name="Normal" style:family="paragraph">
      <style:paragraph-properties fo:widows="0" fo:orphans="0" fo:text-align="center" style:vertical-align="baseline" fo:line-height="115%"/>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vertical-align="baseline" fo:line-height="115%"/>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332" style:parent-style-name="Normal" style:family="paragraph">
      <style:paragraph-properties fo:text-align="justify" fo:line-height="115%" fo:text-indent="0.3937in">
        <style:tab-stops>
          <style:tab-stop style:type="left" style:position="0.7875in"/>
        </style:tab-stops>
      </style:paragraph-properties>
    </style:style>
    <style:style style:name="T333" style:parent-style-name="DefaultParagraphFont" style:family="text">
      <style:text-properties style:font-name-asian="Batang" style:font-size-complex="12pt"/>
    </style:style>
    <style:style style:name="T334" style:parent-style-name="DefaultParagraphFont" style:family="text">
      <style:text-properties style:font-name-asian="Batang" style:font-size-complex="12pt"/>
    </style:style>
    <style:style style:name="T335" style:parent-style-name="DefaultParagraphFont" style:family="text">
      <style:text-properties style:font-name-asian="Batang" style:font-size-complex="12pt"/>
    </style:style>
    <style:style style:name="T336" style:parent-style-name="DefaultParagraphFont" style:family="text">
      <style:text-properties style:font-name-asian="Batang"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3937in">
        <style:tab-stops>
          <style:tab-stop style:type="left" style:position="0.0986in"/>
          <style:tab-stop style:type="left" style:position="0.295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10"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line-height="115%" fo:text-indent="0.3937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15%" fo:margin-left="0.6437in" fo:text-indent="-0.2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15%" fo:margin-left="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15%" fo:margin-left="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15%" fo:margin-left="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3937in">
        <style:tab-stops>
          <style:tab-stop style:type="left" style:position="0in"/>
          <style:tab-stop style:type="left" style:position="0.0986in"/>
          <style:tab-stop style:type="left" style:position="0.2958in"/>
          <style:tab-stop style:type="left" style:position="0.492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15%" fo:margin-left="0.6437in" fo:text-indent="-0.2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in"/>
        </style:tab-stops>
      </style:paragraph-properties>
    </style:style>
    <style:style style:name="T458" style:parent-style-name="DefaultParagraphFont" style:family="text">
      <style:text-properties style:font-name-asian="Batang" style:font-size-complex="12pt"/>
    </style:style>
    <style:style style:name="P459" style:parent-style-name="Normal" style:master-page-name="MPF2" style:family="paragraph">
      <style:paragraph-properties fo:break-before="page" fo:line-height="115%" fo:margin-left="3.6423in" style:page-number="1">
        <style:tab-stops/>
      </style:paragraph-properties>
      <style:text-properties fo:color="#000000" style:font-size-complex="12pt"/>
    </style:style>
    <style:style style:name="P464" style:parent-style-name="Normal" style:family="paragraph">
      <style:paragraph-properties fo:line-height="115%" fo:margin-left="3.6423in">
        <style:tab-stops/>
      </style:paragraph-properties>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style:punctuation-wrap="simple" style:vertical-align="baseline" fo:line-height="115%" fo:text-indent="3.6423in"/>
      <style:text-properties style:language-asian="ja" style:country-asian="JP"/>
    </style:style>
    <style:style style:name="P467" style:parent-style-name="Normal" style:family="paragraph">
      <style:paragraph-properties fo:widows="0" fo:orphans="0" style:punctuation-wrap="simple" style:vertical-align="baseline" fo:line-height="115%" fo:text-indent="4.1347in"/>
      <style:text-properties style:language-asian="ja" style:country-asian="JP"/>
    </style:style>
    <style:style style:name="P468" style:parent-style-name="Normal" style:family="paragraph">
      <style:paragraph-properties fo:widows="0" fo:orphans="0" style:punctuation-wrap="simple" fo:text-align="center" style:vertical-align="baseline" fo:line-height="115%"/>
    </style:style>
    <style:style style:name="T469" style:parent-style-name="DefaultParagraphFont" style:family="text">
      <style:text-properties fo:font-weight="bold" style:font-weight-asian="bold" style:language-asian="ja" style:country-asian="JP"/>
    </style:style>
    <style:style style:name="P470" style:parent-style-name="Normal" style:family="paragraph">
      <style:paragraph-properties fo:widows="0" fo:orphans="0" style:punctuation-wrap="simple" style:vertical-align="baseline" fo:line-height="115%" fo:text-indent="4.1347in"/>
      <style:text-properties style:language-asian="ja" style:country-asian="JP"/>
    </style:style>
    <style:style style:name="P471" style:parent-style-name="Normal" style:family="paragraph">
      <style:paragraph-properties fo:widows="0" fo:orphans="0" style:punctuation-wrap="simple" style:vertical-align="baseline" fo:line-height="115%"/>
      <style:text-properties style:language-asian="ja" style:country-asian="JP"/>
    </style:style>
    <style:style style:name="P472"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3"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4"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5"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6" style:parent-style-name="Normal" style:family="paragraph">
      <style:paragraph-properties fo:widows="0" fo:orphans="0" fo:text-align="center" style:vertical-align="baseline"/>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9"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80" style:parent-style-name="Normal" style:family="paragraph">
      <style:paragraph-properties fo:widows="0" fo:orphans="0" style:punctuation-wrap="simple" fo:text-align="center" style:vertical-align="baseline" fo:line-height="115%"/>
      <style:text-properties style:language-asian="ja" style:country-asian="JP"/>
    </style:style>
    <style:style style:name="P481" style:parent-style-name="Normal" style:family="paragraph">
      <style:paragraph-properties fo:widows="0" fo:orphans="0" style:punctuation-wrap="simple" fo:text-align="center" style:vertical-align="baseline" fo:line-height="115%"/>
      <style:text-properties style:language-asian="ja" style:country-asian="JP"/>
    </style:style>
    <style:style style:name="P482" style:parent-style-name="Normal" style:family="paragraph">
      <style:paragraph-properties fo:widows="0" fo:orphans="0" style:punctuation-wrap="simple" fo:text-align="center" style:vertical-align="baseline" fo:line-height="115%" fo:text-indent="0.3937in">
        <style:tab-stops>
          <style:tab-stop style:type="left" style:position="0.6895in"/>
        </style:tab-stops>
      </style:paragraph-properties>
      <style:text-properties style:language-asian="ja" style:country-asian="JP"/>
    </style:style>
    <style:style style:name="P483"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84" style:parent-style-name="DefaultParagraphFont" style:family="text">
      <style:text-properties style:language-asian="ja" style:country-asian="JP"/>
    </style:style>
    <style:style style:name="T485" style:parent-style-name="DefaultParagraphFont" style:family="text">
      <style:text-properties style:language-asian="ja" style:country-asian="JP"/>
    </style:style>
    <style:style style:name="T486" style:parent-style-name="DefaultParagraphFont" style:family="text">
      <style:text-properties style:language-asian="ja" style:country-asian="JP"/>
    </style:style>
    <style:style style:name="P487"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88" style:parent-style-name="DefaultParagraphFont" style:family="text">
      <style:text-properties style:language-asian="ja" style:country-asian="JP"/>
    </style:style>
    <style:style style:name="T489" style:parent-style-name="DefaultParagraphFont" style:family="text">
      <style:text-properties style:language-asian="ja" style:country-asian="JP"/>
    </style:style>
    <style:style style:name="T490" style:parent-style-name="DefaultParagraphFont" style:family="text">
      <style:text-properties style:language-asian="ja" style:country-asian="JP"/>
    </style:style>
    <style:style style:name="T491" style:parent-style-name="DefaultParagraphFont" style:family="text">
      <style:text-properties style:language-asian="ja" style:country-asian="JP"/>
    </style:style>
    <style:style style:name="P492"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93" style:parent-style-name="DefaultParagraphFont" style:family="text">
      <style:text-properties style:language-asian="ja" style:country-asian="JP"/>
    </style:style>
    <style:style style:name="T494" style:parent-style-name="DefaultParagraphFont" style:family="text">
      <style:text-properties style:language-asian="ja" style:country-asian="JP"/>
    </style:style>
    <style:style style:name="T495" style:parent-style-name="DefaultParagraphFont" style:family="text">
      <style:text-properties style:language-asian="ja" style:country-asian="JP"/>
    </style:style>
    <style:style style:name="P496"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97" style:parent-style-name="DefaultParagraphFont" style:family="text">
      <style:text-properties style:language-asian="ja" style:country-asian="JP"/>
    </style:style>
    <style:style style:name="T498" style:parent-style-name="DefaultParagraphFont" style:family="text">
      <style:text-properties style:language-asian="ja" style:country-asian="JP"/>
    </style:style>
    <style:style style:name="T499" style:parent-style-name="DefaultParagraphFont" style:family="text">
      <style:text-properties style:language-asian="ja" style:country-asian="JP"/>
    </style:style>
    <style:style style:name="P500"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501" style:parent-style-name="DefaultParagraphFont" style:family="text">
      <style:text-properties style:language-asian="ja" style:country-asian="JP"/>
    </style:style>
    <style:style style:name="T502" style:parent-style-name="DefaultParagraphFont" style:family="text">
      <style:text-properties style:language-asian="ja" style:country-asian="JP"/>
    </style:style>
    <style:style style:name="T503" style:parent-style-name="DefaultParagraphFont" style:family="text">
      <style:text-properties style:language-asian="ja" style:country-asian="JP"/>
    </style:style>
    <style:style style:name="T504" style:parent-style-name="DefaultParagraphFont" style:family="text">
      <style:text-properties style:language-asian="ja" style:country-asian="JP"/>
    </style:style>
    <style:style style:name="P505"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506" style:parent-style-name="DefaultParagraphFont" style:family="text">
      <style:text-properties style:language-asian="ja" style:country-asian="JP"/>
    </style:style>
    <style:style style:name="T507" style:parent-style-name="DefaultParagraphFont" style:family="text">
      <style:text-properties style:language-asian="ja" style:country-asian="JP"/>
    </style:style>
    <style:style style:name="T508" style:parent-style-name="DefaultParagraphFont" style:family="text">
      <style:text-properties style:language-asian="ja" style:country-asian="JP"/>
    </style:style>
    <style:style style:name="T509" style:parent-style-name="DefaultParagraphFont" style:family="text">
      <style:text-properties style:language-asian="ja" style:country-asian="JP"/>
    </style:style>
    <style:style style:name="P510"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1"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2"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3"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4"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5"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6"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7"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8" style:parent-style-name="Normal" style:family="paragraph">
      <style:paragraph-properties fo:widows="0" fo:orphans="0" style:punctuation-wrap="simple" style:vertical-align="baseline" fo:line-height="115%" fo:margin-right="-0.0006in" fo:text-indent="0.4923in">
        <style:tab-stops>
          <style:tab-stop style:type="center" style:position="3.5923in"/>
          <style:tab-stop style:type="right" style:position="6.4972in"/>
        </style:tab-stops>
      </style:paragraph-properties>
    </style:style>
    <style:style style:name="T519" style:parent-style-name="DefaultParagraphFont" style:family="text">
      <style:text-properties style:language-asian="ja" style:country-asian="JP"/>
    </style:style>
    <style:style style:name="T520" style:parent-style-name="DefaultParagraphFont" style:family="text">
      <style:text-properties style:language-asian="ja" style:country-asian="JP"/>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01</text:span></text:p>
      <text:p text:style-name="P7"/>
      <text:p text:style-name="P8"><text:span text:style-name="T9">Įsakymas paskelbtas: TAR 2018-04-11, i. k. 2018-05797</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
      <text:p text:style-name="P14">LIETUVOS RESPUBLIKOS UŽSIENIO REIKALŲ MINISTRAS</text:p>
      <text:p text:style-name="P15"/>
      <text:p text:style-name="P16">ĮSAKYMAS</text:p>
      <text:p text:style-name="P17"><text:span text:style-name="T18">DĖL<text:s/></text:span><text:span text:style-name="T19">IŠORĖS PASLAUGŲ TEIKĖJŲ ATRANKOS KOMISIJOS NUOSTATŲ PATVIRTINIMO</text:span></text:p>
      <text:p text:style-name="P20"/>
      <text:p text:style-name="P21">2018 m. kovo 30 d. Nr. V-88</text:p>
      <text:p text:style-name="P22">Vilnius</text:p>
      <text:p text:style-name="P23"/>
      <text:p text:style-name="P24"/>
      <text:p text:style-name="P25"><text:span text:style-name="T26">Vadovaudamasis Lietuvos Respublikos įstatymo dėl užsieniečių teisinės padėties 20</text:span><text:span text:style-name="T27">3</text:span><text:span text:style-name="T28"><text:s/>straipsnio 6 dalimi ir atsižvelgdamas į Šengeno vizos išdavimo tvarkos aprašą, patvirtintą Lietuvos Respublikos užsienio reikalų ministro 2023 m. liepos 4 d. įsaky</text:span><text:span text:style-name="T29">mu Nr. V-227 „Dėl Šengeno vizos išdavimo tvarkos aprašo patvirtinimo“:</text:span><text:s/></text:p>
      <text:p text:style-name="P30">Preambulės pakeitimai:</text:p>
      <text:p text:style-name="P31"><text:span text:style-name="T32">Nr.<text:s/></text:span><text:a xlink:href="https://www.e-tar.lt/portal/legalAct.html?documentId=48538e30c03111eea5a28c81c82193a8" office:target-frame-name="_top" xlink:show="replace"><text:span text:style-name="T33">V-56</text:span></text:a><text:span text:style-name="T34">, 2024-01-31, paskelbta TAR 2024-01-31, i. k. 2024-0179</text:span><text:span text:style-name="T35">5</text:span></text:p>
      <text:p text:style-name="Normal"/>
      <text:p text:style-name="P36"><text:span text:style-name="T37">1</text:span><text:span text:style-name="T38">. T v i r t i n u <text:s/>Išorės paslaugų teikėjų atrankos komisijos nuostatus (pridedama).</text:span></text:p>
      <text:p text:style-name="P39"><text:span text:style-name="T40">2</text:span><text:span text:style-name="T41">. P r i p a ž į s t u <text:s/>netekusiu galios Lietuvos Respublikos užsienio reikalų ministro 2011 m. liepos 12 d. įsakymą Nr. V-126 „Dėl Prašymus išduoti vizas priimančių išorės paslaugų teikėjų atrankos komisijos nuostatų patvirtinimo“.</text:span></text:p>
      <text:p text:style-name="P42"/>
      <text:p text:style-name="P43"/>
      <text:p text:style-name="P44"/>
      <text:p text:style-name="P45"><text:span text:style-name="T46">Užsienio reikalų mi</text:span><text:span text:style-name="T47">nistras</text:span><text:span text:style-name="T48"><text:tab/>Linas Linkevičius</text:span></text:p>
      <text:soft-page-break/>
      <text:p text:style-name="P49">PATVIRTINTA</text:p>
      <text:p text:style-name="P54">Lietuvos Respublikos užsienio reikalų ministro<text:s/></text:p>
      <text:p text:style-name="P55">2018 m. kovo 30 d. įsakymu<text:s/></text:p>
      <text:p text:style-name="P56">Nr. V-88</text:p>
      <text:p text:style-name="P57"/>
      <text:p text:style-name="P58"/>
      <text:p text:style-name="P59"><text:span text:style-name="T60">IŠORĖS PASLAUGŲ</text:span><text:span text:style-name="T61"><text:s/>TEIKĖJŲ ATRANKOS KOMISIJOS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pan><text:span text:style-name="T72"><text:tab/></text:span><text:span text:style-name="T73">Išorės paslaugų teikėjų atrankos komisijos nuostatai (toliau – nuostatai) reglamentuoja išorės paslaugų teikėjų<text:s/></text:span><text:span text:style-name="T74">2009 m. liepos 13 d. Europos Parlamento ir Tarybos reglamento</text:span><text:span text:style-name="T75"><text:s/>(EB) Nr. 810/2009, nustatančio Bendrijos vizų kodeksą (Vizų kodeksas) (OL 2009 L 243, p. 1)<text:s/></text:span><text:span text:style-name="T76">43 straipsnio 6 dalyje nustatytai vienai ar kelioms užduotims vykdyti</text:span><text:span text:style-name="T77"><text:s/>(toliau – teikėjai) atrankos komisijos (toliau – komisija) sudarymo ir darbo organizavimo, te</text:span><text:span text:style-name="T78">ikėjų atrankos paskelbimo ir vykdymo tvarką, taip pat bendradarbiavimo su teikėjais vertinimą.</text:span></text:p>
      <text:p text:style-name="P79"/>
      <text:p text:style-name="P80"><text:span text:style-name="T81">II</text:span><text:span text:style-name="T82"><text:s/>SKYRIUS<text:s/></text:span></text:p>
      <text:p text:style-name="P83"><text:span text:style-name="T84">KOMISIJOS sudarymas<text:s/></text:span></text:p>
      <text:p text:style-name="P85"/>
      <text:p text:style-name="P86"><text:span text:style-name="T87">2</text:span><text:span text:style-name="T88">. Komisija Lietuvos Respublikos užsienio reikalų ministro įsakymu sudaroma iš ne mažiau kaip 7 Lietuvos Respublikos</text:span><text:span text:style-name="T89"><text:s/>užsienio reikalų ministerijos valstybės tarnautojų.</text:span><text:s/></text:p>
      <text:p text:style-name="P90">Punkto pakeitimai:</text:p>
      <text:p text:style-name="P91"><text:span text:style-name="T92">Nr.<text:s/></text:span><text:a xlink:href="https://www.e-tar.lt/portal/legalAct.html?documentId=92b303302dfa11e9b66f85227a03f7a3" office:target-frame-name="_top" xlink:show="replace"><text:span text:style-name="T93">V-36</text:span></text:a><text:span text:style-name="T94">, 2019-02-11, paskelbta TAR 2019-02-12, i. k. 2019-02148</text:span></text:p>
      <text:p text:style-name="P95"><text:span text:style-name="T96">Nr.<text:s/></text:span><text:a xlink:href="https://www.e-tar.lt/portal/legalAct.html?documentId=48538e30c03111eea5a28c81c82193a8" office:target-frame-name="_top" xlink:show="replace"><text:span text:style-name="T97">V-56</text:span></text:a><text:span text:style-name="T98">, 2024-01-31, paskelbta TAR 2024-01-31, i. k. 2024-01795</text:span></text:p>
      <text:p text:style-name="Normal"/>
      <text:p text:style-name="P99"><text:span text:style-name="T100">3</text:span><text:span text:style-name="T101">. Komisijos pirmininku skiriamas Lietuvos Respublikos užsienio reikalų ministerijos Konsulini</text:span><text:span text:style-name="T102">o departamento (toliau – Konsulinis departamentas) direktorius, komisijos pirmininko pavaduotoju – Konsulinio departamento Šengeno skyriaus vedėjas.</text:span><text:s/></text:p>
      <text:p text:style-name="P103">Punkto pakeitimai:</text:p>
      <text:p text:style-name="P104"><text:span text:style-name="T105">Nr.<text:s/></text:span><text:a xlink:href="https://www.e-tar.lt/portal/legalAct.html?documentId=92b303302dfa11e9b66f85227a03f7a3" office:target-frame-name="_top" xlink:show="replace"><text:span text:style-name="T106">V-36</text:span></text:a><text:span text:style-name="T107">, 2019-02-11, paskelbta TAR 2019-02-12, i. k. 2019-02148</text:span></text:p>
      <text:p text:style-name="Normal"/>
      <text:p text:style-name="P108"><text:span text:style-name="T109">4</text:span><text:span text:style-name="T110">.</text:span><text:span text:style-name="T111"><text:tab/>Komisijos sekretoriumi skiriamas Konsulinio departamento darbuotojas. Komisijos sekretorius nėra komisijos narys ir nebalsuoja priimant sprendimus posėdžiuose ar apklausose</text:span><text:span text:style-name="T112"><text:s/>raštu.</text:span></text:p>
      <text:p text:style-name="P113"/>
      <text:p text:style-name="P114"><text:span text:style-name="T115">III</text:span><text:span text:style-name="T116"><text:s/>SKYRIUS<text:s/></text:span></text:p>
      <text:p text:style-name="P117"><text:span text:style-name="T118">KOMISIJOS IR JOS NARIŲ TEISĖS IR PAREIGOS, KOMISIJOS PIRMININKO FUNKCIJOS</text:span></text:p>
      <text:p text:style-name="P119"/>
      <text:p text:style-name="P120"><text:span text:style-name="T121">5</text:span><text:span text:style-name="T122">. Komisija, vadovaudamasi Lietuvos Respublikos tarptautinėmis sutartimis, Vizų kodeksu, Šengeno vizos išdavimo tvarkos aprašu, patvirtintu Lietuvos<text:s/></text:span><text:span text:style-name="T123">Respublikos užsienio reikalų ministro 2023 m. liepos 4 d. įsakymu Nr. V-227 „Dėl Šengeno vizos išdavimo tvarkos aprašo patvirtinimo“ (toliau – aprašas), šiais nuostatais ir kitais Lietuvos Respublikos teisės aktais, priima sprendimus dėl teikėjų atrankos s</text:span><text:span text:style-name="T124">kelbimo vienoje ar keliose užsienio valstybėse, organizuoja ir vykdo teikėjų atranką, vertina bendradarbiavimą su teikėjais ir sprendžia sutarties su išorės paslaugų teikėju pratęsimo ar nutraukimo klausimus.</text:span><text:s/></text:p>
      <text:p text:style-name="P125">Punkto pakeitimai:</text:p>
      <text:p text:style-name="P126"><text:span text:style-name="T127">Nr.<text:s/></text:span><text:a xlink:href="https://www.e-tar.lt/portal/legalAct.html?documentId=48538e30c03111eea5a28c81c82193a8" office:target-frame-name="_top" xlink:show="replace"><text:span text:style-name="T128">V-56</text:span></text:a><text:span text:style-name="T129">, 2024-01-31, paskelbta TAR 2024-01-31, i. k. 2024-01795</text:span></text:p>
      <text:p text:style-name="Normal"/>
      <text:p text:style-name="P130">6.<text:tab/><text:span text:style-name="T131">Komisija savo sprendimus priima savarankiškai ir nešališkai.</text:span></text:p>
      <text:p text:style-name="P132"><text:span text:style-name="T133">7</text:span><text:span text:style-name="T134">.</text:span><text:span text:style-name="T135"><text:tab/>Komisija, atlikdama jai pavestas užduotis ir</text:span><text:span text:style-name="T136"><text:s/>funkcijas, turi teisę</text:span><text:span text:style-name="T137"><text:s/></text:span><text:span text:style-name="T138">Lietuvos Respublikos įstatymų ir kitų teisės aktų nustatyta tvarka gauti iš Lietuvos Respublikos užsienio reikalų ministerijos administracijos padalinių, Lietuvos Respublikos diplomatinių atstovybių ir konsulinių įstaigų, Lietuvos Re</text:span><text:span text:style-name="T139">spublikos valstybės ir savivaldybių institucijų ir įstaigų, kitų institucijų informaciją ir dokumentus, kurių reikia komisijos funkcijoms atlikti.</text:span></text:p>
      <text:p text:style-name="P140"><text:span text:style-name="T141">8</text:span><text:span text:style-name="T142">.</text:span><text:span text:style-name="T143"><text:tab/>Komisijos narys turi teisę:</text:span></text:p>
      <text:p text:style-name="P144"><text:span text:style-name="T145">8.1</text:span><text:span text:style-name="T146">.</text:span><text:span text:style-name="T147"><text:tab/>teikti komisijos pirmininkui<text:s/></text:span><text:span text:style-name="T148">(jo nesant – komisijos pirmininko pava</text:span><text:span text:style-name="T149">duotojui)<text:s/></text:span><text:span text:style-name="T150">pasiūlymus ir pastabas dėl komisijos darbo organizavimo;</text:span></text:p>
      <text:p text:style-name="P151"><text:span text:style-name="T152">8.2</text:span><text:span text:style-name="T153">.</text:span><text:span text:style-name="T154"><text:tab/>teikti komisijos pirmininkui<text:s/></text:span><text:span text:style-name="T155">(jo nesant – komisijos pirmininko pavaduotojui)<text:s/></text:span><text:span text:style-name="T156">pasiūlymus dėl papildomų klausimų įtraukimo į komisijos posėdžio darbotvarkę;</text:span></text:p>
      <text:p text:style-name="P157"><text:span text:style-name="T158">8.3</text:span><text:span text:style-name="T159">.</text:span><text:span text:style-name="T160"><text:tab/>teikti komisijai</text:span><text:span text:style-name="T161"><text:s/>pasiūlymus dėl svarstomų klausimų ir priimamų sprendimų.</text:span></text:p>
      <text:p text:style-name="P162"><text:span text:style-name="T163">9</text:span><text:span text:style-name="T164">.</text:span><text:span text:style-name="T165"><text:tab/>Komisijos narys privalo:</text:span></text:p>
      <text:p text:style-name="P166"><text:span text:style-name="T167">9.1</text:span><text:span text:style-name="T168">.</text:span><text:span text:style-name="T169"><text:tab/>dalyvauti komisijos posėdyje;</text:span></text:p>
      <text:p text:style-name="P170"><text:span text:style-name="T171">9.2</text:span><text:span text:style-name="T172">.</text:span><text:span text:style-name="T173"><text:tab/>iš anksto susipažinti su komisijos posėdžio medžiaga ir darbotvarke;</text:span></text:p>
      <text:p text:style-name="P174"><text:span text:style-name="T175">9.3</text:span><text:span text:style-name="T176">.</text:span><text:span text:style-name="T177"><text:tab/>vykdyti komisijos pirmininko<text:s/></text:span><text:span text:style-name="T178">(jo nesant<text:s/></text:span><text:span text:style-name="T179">– komisijos pirmininko pavaduotojo)<text:s/></text:span><text:span text:style-name="T180">pavedimus, susijusius su komisijos funkcijų atlikimu;</text:span></text:p>
      <text:p text:style-name="P181"><text:span text:style-name="T182">9.4</text:span><text:span text:style-name="T183">.</text:span><text:span text:style-name="T184"><text:tab/>nustatęs, kad konkretaus klausimo svarstymas gali sukelti interesų konfliktą, nedelsdamas apie tai pranešti komisijai ir nusišalinti nuo šio klausimo svarsty</text:span><text:span text:style-name="T185">mo ir sprendimo dėl jo priėmimo;</text:span></text:p>
      <text:p text:style-name="P186"><text:span text:style-name="T187">9.5</text:span><text:span text:style-name="T188">.</text:span><text:span text:style-name="T189"><text:tab/></text:span><text:span text:style-name="T190">pasirašyti komisijos nario konfidencialumo pasižadėjimą (priedas).</text:span></text:p>
      <text:p text:style-name="P191"><text:span text:style-name="T192">10</text:span><text:span text:style-name="T193">.</text:span><text:span text:style-name="T194"><text:tab/>Komisijos pirmininkas<text:s/></text:span><text:span text:style-name="T195">(jo nesant – komisijos pirmininko pavaduotojas)</text:span><text:span text:style-name="T196">:</text:span></text:p>
      <text:p text:style-name="P197"><text:span text:style-name="T198">10.1</text:span><text:span text:style-name="T199">.</text:span><text:span text:style-name="T200"><text:tab/>organizuoja komisijos darbą ir jam vadovauja;</text:span></text:p>
      <text:p text:style-name="P201"><text:span text:style-name="T202">10.2</text:span><text:span text:style-name="T203">.</text:span><text:span text:style-name="T204"><text:tab/></text:span><text:span text:style-name="T205">atsako už komisijai pavestų uždavinių ir funkcijų vykdymą;</text:span></text:p>
      <text:p text:style-name="P206"><text:span text:style-name="T207">10.3</text:span><text:span text:style-name="T208">.</text:span><text:span text:style-name="T209"><text:tab/>priima sprendimą dėl komisijos posėdžių sušaukimo;</text:span></text:p>
      <text:p text:style-name="P210"><text:span text:style-name="T211">10.4</text:span><text:span text:style-name="T212">.</text:span><text:span text:style-name="T213"><text:tab/>duoda komisijos nariams pavedimus, susijusius su komisijos funkcijų vykdymu.</text:span></text:p>
      <text:p text:style-name="P214"/>
      <text:p text:style-name="P215"><text:span text:style-name="T216">IV</text:span><text:span text:style-name="T217"><text:s/>SKYRIUS<text:s/></text:span></text:p>
      <text:p text:style-name="P218"><text:span text:style-name="T219">komisijos DARBO ORGANIZAVIMAS<text:s/></text:span></text:p>
      <text:p text:style-name="P220"/>
      <text:p text:style-name="P221"><text:span text:style-name="T222">11</text:span><text:span text:style-name="T223">. Komisijos veiklos forma yra posėdžiai ir apklausos raštu. Komisijos posėdžiai šaukiami pagal poreikį (</text:span><text:span text:style-name="T224">ad hoc</text:span><text:span text:style-name="T225">). Posėdžius Konsulinio departamento siūlymu arba savo iniciatyva sušaukia ir jiems pirmininkauja komisijos<text:s/></text:span><text:span text:style-name="T226">pirmininkas (jo nesant – komisijos pirmininko pavaduotojas). Komisijos posėdis laikomas teisėtu, jei jame dalyvauja ne mažiau kaip pusė komisijos narių.</text:span><text:s/></text:p>
      <text:p text:style-name="P227">Punkto pakeitimai:</text:p>
      <text:p text:style-name="P228"><text:span text:style-name="T229">Nr.<text:s/></text:span><text:a xlink:href="https://www.e-tar.lt/portal/legalAct.html?documentId=92b303302dfa11e9b66f85227a03f7a3" office:target-frame-name="_top" xlink:show="replace"><text:span text:style-name="T230">V-36</text:span></text:a><text:span text:style-name="T231">, 2019-02-11, paskelbta TAR 2019-02-12, i. k. 2019-02148</text:span></text:p>
      <text:p text:style-name="P232"><text:span text:style-name="T233">Nr.<text:s/></text:span><text:a xlink:href="https://www.e-tar.lt/portal/legalAct.html?documentId=48538e30c03111eea5a28c81c82193a8" office:target-frame-name="_top" xlink:show="replace"><text:span text:style-name="T234">V-56</text:span></text:a><text:span text:style-name="T235">, 2024-01-31, paskelbta TAR 2024-01-31, i. k. 2024-01795</text:span></text:p>
      <text:p text:style-name="Normal"/>
      <text:p text:style-name="P236"><text:span text:style-name="T237">11</text:span><text:span text:style-name="T238">1</text:span><text:span text:style-name="T239">. Kom</text:span><text:span text:style-name="T240">isijos pirmininko (jo nesant –<text:s/></text:span><text:span text:style-name="T241">komisijos pirmininko pavaduotojo) sprendimu į<text:s/></text:span><text:span text:style-name="T242">komisijos</text:span><text:span text:style-name="T243"><text:s/>posėdžius stebėtojo teisėmis gali būti kviečiami dalyvauti ir kitų institucijų atstovai.</text:span><text:s/></text:p>
      <text:p text:style-name="P244">Papildyta punktu:</text:p>
      <text:p text:style-name="P245"><text:span text:style-name="T246">Nr.<text:s/></text:span><text:a xlink:href="https://www.e-tar.lt/portal/legalAct.html?documentId=48538e30c03111eea5a28c81c82193a8" office:target-frame-name="_top" xlink:show="replace"><text:span text:style-name="T247">V-56</text:span></text:a><text:span text:style-name="T248">, 2024-01-31, paskelbta TAR 2024-01-31, i. k. 2024-01795</text:span></text:p>
      <text:p text:style-name="Normal"/>
      <text:p text:style-name="P249"><text:span text:style-name="T250">12</text:span><text:span text:style-name="T251">.</text:span><text:span text:style-name="T252"><text:tab/>Konsulinis departamentas rengia komisijos posėdžių darbotvarkės projektus. Komisijos pirmi</text:span><text:span text:style-name="T253">ninkui (jo nesant – komisijos pirmininko pavaduotojui) pritarus komisijos posėdžio darbotvarkei, Konsulinis departamentas parengia posėdžio medžiagą.</text:span></text:p>
      <text:p text:style-name="P254"><text:span text:style-name="T255">Komisijos sekretorius komisijos nariams ne vėliau kaip prieš 5 darbo dienas iki posėdžio praneša posėdžio<text:s/></text:span><text:span text:style-name="T256">datą, laiką ir vietą ir pateikia susipažinti Konsulinio departamento parengtą posėdžio medžiagą.</text:span></text:p>
      <text:p text:style-name="P257"><text:span text:style-name="T258">13</text:span><text:span text:style-name="T259">.<text:s/></text:span><text:span text:style-name="T260">Atskirais atvejais, kai reikia skubaus sprendimo ir komisijai nėra galimybės susirinkti,<text:s/></text:span><text:span text:style-name="T261">komisijos</text:span><text:span text:style-name="T262"><text:s/>pirmininko (jo nesant – komisijos pirmininko pavaduo</text:span><text:span text:style-name="T263">tojo) sprendimu gali būti vykdoma komisijos narių apklausa raštu (toliau – apklausa raštu). Apklausos raštu klausimus komisijos sekretorius elektroniniu paštu pateikia visiems komisijos nariams ir nurodo terminą, iki kurio komisijos nariai raštu turi atsak</text:span><text:span text:style-name="T264">yti į pateiktus klausimus. Apklausa raštu yra teisėta, kai į apklausos klausimus iki nurodyto termino atsako ne mažiau kaip pusė komisijos narių.</text:span><text:s/></text:p>
      <text:p text:style-name="P265">Punkto pakeitimai:</text:p>
      <text:p text:style-name="P266"><text:span text:style-name="T267">Nr.<text:s/></text:span><text:a xlink:href="https://www.e-tar.lt/portal/legalAct.html?documentId=92b303302dfa11e9b66f85227a03f7a3" office:target-frame-name="_top" xlink:show="replace"><text:span text:style-name="T268">V-36</text:span></text:a><text:span text:style-name="T269">, 2019-02-11, paskelbta TAR 2019-02-12, i. k. 2019-02148</text:span></text:p>
      <text:p text:style-name="P270"><text:span text:style-name="T271">Nr.<text:s/></text:span><text:a xlink:href="https://www.e-tar.lt/portal/legalAct.html?documentId=48538e30c03111eea5a28c81c82193a8" office:target-frame-name="_top" xlink:show="replace"><text:span text:style-name="T272">V-56</text:span></text:a><text:span text:style-name="T273">, 2024-01-31, paskelbta TAR 2024-01-31, i. k. 2024-01795</text:span></text:p>
      <text:p text:style-name="Normal"/>
      <text:p text:style-name="P274"><text:span text:style-name="T275">14</text:span><text:span text:style-name="T276">.</text:span><text:span text:style-name="T277"><text:tab/>Komisijos p</text:span><text:span text:style-name="T278">osėdyje sprendimai priimami balsų dauguma. Kai vykdoma apklausa raštu, sprendimas laikomas priimtu, jei už jį balsavo daugiau kaip pusė atsakiusiųjų į klausimus. Balsams pasiskirsčius po lygiai, lemia komisijos pirmininko (jo nesant – komisijos pirmininko<text:s/></text:span><text:span text:style-name="T279">pavaduotojo) balsas.</text:span></text:p>
      <text:p text:style-name="P280"><text:span text:style-name="T281">15</text:span><text:span text:style-name="T282">.</text:span><text:span text:style-name="T283"><text:tab/>Komisijos posėdyje ir apklausos raštu būdu priimti sprendimai įforminami komisijos posėdžio protokolu arba komisijos narių apklausos raštu protokolu. Protokole nurodoma posėdžio ar apklausos raštu data, laikas, posėdžio ar apkl</text:span><text:span text:style-name="T284">ausos raštu dalyvių pavardės, svarstyti klausimai, priimti sprendimai ir pagrindiniai jų argumentai.</text:span></text:p>
      <text:p text:style-name="P285"><text:span text:style-name="T286">16</text:span><text:span text:style-name="T287">.</text:span><text:span text:style-name="T288"><text:tab/>Protokolą pasirašo komisijos pirmininkas (jo nesant – komisijos pirmininko pavaduotojas), posėdyje ar apklausoje raštu dalyvavę komisijos nariai ir</text:span><text:span text:style-name="T289"><text:s/>komisijos sekretorius.</text:span></text:p>
      <text:p text:style-name="P290"/>
      <text:p text:style-name="P291"><text:span text:style-name="T292">V</text:span><text:span text:style-name="T293"><text:s/>SKYRIUS<text:s/></text:span></text:p>
      <text:p text:style-name="P294"><text:span text:style-name="T295">TEIKĖJŲ ATRANKOS SKELBIMAS</text:span></text:p>
      <text:p text:style-name="P296"/>
      <text:p text:style-name="P297"><text:span text:style-name="T298">17</text:span><text:span text:style-name="T299">. Komisijos posėdį dėl teikėjų atrankos skelbimo inicijuoja komisijos pirmininkas Konsulinio departamento siūlymu arba atsižvelgdamas į aprašo 30 punkte nurodytus Lietuvos vizų<text:s/></text:span><text:span text:style-name="T300">tarnybos užsienyje pateiktus pasiūlymus dėl bendradarbiavimo su teikėjais.</text:span><text:s/></text:p>
      <text:p text:style-name="P301">Punkto pakeitimai:</text:p>
      <text:p text:style-name="P302"><text:span text:style-name="T303">Nr.<text:s/></text:span><text:a xlink:href="https://www.e-tar.lt/portal/legalAct.html?documentId=48538e30c03111eea5a28c81c82193a8" office:target-frame-name="_top" xlink:show="replace"><text:span text:style-name="T304">V-56</text:span></text:a><text:span text:style-name="T305">, 2024-01-31, paskelbta TAR 2024-01-31, i. k. 2024-0179</text:span><text:span text:style-name="T306">5</text:span></text:p>
      <text:p text:style-name="Normal"/>
      <text:p text:style-name="P307">18.<text:tab/><text:span text:style-name="T308">Komisija, vadovaudamasi Konsulinio departamento pateikta informacija, sprendžia dėl teikėjų atrankos skelbimo vienoje ar keliose užsienio valstybėse. Sprendimas dėl teikėjų atrankos skelbimo turi būti motyvuotas.</text:span><text:span text:style-name="T309"><text:s/></text:span></text:p>
      <text:p text:style-name="P310"><text:span text:style-name="T311">19</text:span><text:span text:style-name="T312">. Jeigu priimamas sprendi</text:span><text:span text:style-name="T313">mas skelbti teikėjų atranką, komisija per 30 kalendorinių dienų turi patvirtinti kvietimą dalyvauti teikėjų atrankoje ir, vadovaudamasi aprašo 38 punkte nustatytais paraiškų vertinimo kriterijais, – balų skyrimo metodiką, taikomą šioje atrankoje.</text:span><text:s/></text:p>
      <text:p text:style-name="P314">Punkto pakeitimai:</text:p>
      <text:p text:style-name="P315"><text:span text:style-name="T316">Nr.<text:s/></text:span><text:a xlink:href="https://www.e-tar.lt/portal/legalAct.html?documentId=48538e30c03111eea5a28c81c82193a8" office:target-frame-name="_top" xlink:show="replace"><text:span text:style-name="T317">V-56</text:span></text:a><text:span text:style-name="T318">, 2024-01-31, paskelbta TAR 2024-01-31, i. k. 2024-01795</text:span></text:p>
      <text:p text:style-name="Normal"/>
      <text:p text:style-name="P319">20.<text:tab/><text:span text:style-name="T320">Konsulinis departamentas imasi veiksmų, kad kvietimas dalyvauti teikėjų a</text:span><text:span text:style-name="T321">trankoje per 5<text:s/></text:span><text:span text:style-name="T322">darbo</text:span><text:span text:style-name="T323"><text:s/>dienas nuo jo patvirtinimo būtų paskelbtas Lietuvos Respublikos užsienio reikalų ministerijos interneto svetainėje, taip pat kad kvietimą dalyvauti teikėjų atrankoje savo interneto svetainėse paskelbtų ir Lietuvos vizų tarnybos užsieny</text:span><text:span text:style-name="T324">je.</text:span></text:p>
      <text:p text:style-name="P325"/>
      <text:p text:style-name="P326"><text:span text:style-name="T327">VI</text:span><text:span text:style-name="T328"><text:s/>SKYRIUS<text:s/></text:span></text:p>
      <text:p text:style-name="P329"><text:span text:style-name="T330">TEIKĖJŲ ATRANKOS VYKDYMAS</text:span></text:p>
      <text:p text:style-name="P331"/>
      <text:p text:style-name="P332"><text:span text:style-name="T333">21</text:span><text:span text:style-name="T334">. Paraiškos dalyvauti teikėjų atrankoje (toliau – paraiškos) gali būti teikiamos komisijos nustatytu ir kvietime nurodytu terminu, kuris turėtų būti ne trumpesnis kaip 15 kalendorinių dienų nuo<text:s/></text:span><text:span text:style-name="T335">kvietimo dalyvauti teikėjų atrankoje paskelbimo Lietuvos Respublikos užsienio reikalų ministerijos interneto svetainėje. Pasibaigus šiam terminui, ne vėliau kaip per 10 kalendorinių dienų, nepriklausomai nuo to, ar buvo gauta paraiškų, ar ne, šaukiamas kom</text:span><text:span text:style-name="T336">isijos posėdis.</text:span><text:s/></text:p>
      <text:p text:style-name="P337">Punkto pakeitimai:</text:p>
      <text:p text:style-name="P338"><text:span text:style-name="T339">Nr.<text:s/></text:span><text:a xlink:href="https://www.e-tar.lt/portal/legalAct.html?documentId=2c174190947b11e8b93ad15b34c9248c" office:target-frame-name="_top" xlink:show="replace"><text:span text:style-name="T340">V-196</text:span></text:a><text:span text:style-name="T341">, 2018-07-30, paskelbta TAR 2018-07-31, i. k. 2018-12618</text:span></text:p>
      <text:p text:style-name="Normal"/>
      <text:p text:style-name="P342"><text:span text:style-name="T343">22</text:span><text:span text:style-name="T344">.</text:span><text:span text:style-name="T345"><text:tab/>Jeigu paraiškų nebuvo gauta, komisija posėdžio<text:s/></text:span><text:span text:style-name="T346">metu sprendžia dėl naujos teikėjų atrankos skelbimo tikslingumo.</text:span></text:p>
      <text:p text:style-name="P347"><text:span text:style-name="T348">23</text:span><text:span text:style-name="T349">. Jeigu paraiškų buvo gauta, Konsulinis departamentas sudaro paraiškas pateikusių paslaugų teikėjų sąrašą pagal paraiškos gavimo ministerijoje datą ir pateikia jį komisijai. Komisija po</text:span><text:span text:style-name="T350">sėdžio metu atplėšia vokus su pateiktomis paraiškomis ir pagal aprašo 36.1–36.4 papunkčiuose nustatytus reikalavimus patikrina, ar tarp jų yra nevertintinų paraiškų. Apie komisijos sprendimą nevertinti pateiktos paraiškos teikėją jo paraiškoje nurodytu ele</text:span><text:span text:style-name="T351">ktroninio pašto adresu raštu informuoja Konsulinis departamentas.</text:span><text:s/></text:p>
      <text:p text:style-name="P352">Punkto pakeitimai:</text:p>
      <text:p text:style-name="P353"><text:span text:style-name="T354">Nr.<text:s/></text:span><text:a xlink:href="https://www.e-tar.lt/portal/legalAct.html?documentId=48538e30c03111eea5a28c81c82193a8" office:target-frame-name="_top" xlink:show="replace"><text:span text:style-name="T355">V-56</text:span></text:a><text:span text:style-name="T356">, 2024-01-31, paskelbta TAR 2024-01-31, i. k. 2024-01795</text:span></text:p>
      <text:p text:style-name="Normal"/>
      <text:p text:style-name="P357"><text:span text:style-name="T358">24</text:span><text:span text:style-name="T359">. Komisija pateiktas paraiškas nagrinėja ir vertina pagal vidinį savo įsitikinimą, pagrįstą visapusišku, išsamiu ir objektyviu visos teikėjo paraiškoje pateiktos informacijos išnagrinėjimu, vadovaudamasi aprašu, komisijos patvirtinta balų skyrimo metodika<text:s/></text:span><text:span text:style-name="T360">ir šiais nuostatais, taip pat teisingumo ir protingumo kriterijais. Sprendimą dėl atrankos rezultatų komisija priima per 45 kalendorines dienas nuo vokų atplėšimo dienos.</text:span><text:s/></text:p>
      <text:p text:style-name="P361">Punkto pakeitimai:</text:p>
      <text:p text:style-name="P362"><text:span text:style-name="T363">Nr.<text:s/></text:span><text:a xlink:href="https://www.e-tar.lt/portal/legalAct.html?documentId=48538e30c03111eea5a28c81c82193a8" office:target-frame-name="_top" xlink:show="replace"><text:span text:style-name="T364">V-56</text:span></text:a><text:span text:style-name="T365">, 2024-01-31, paskelbta TAR 2024-01-31, i. k. 2024-01795</text:span></text:p>
      <text:p text:style-name="Normal"/>
      <text:p text:style-name="P366"><text:span text:style-name="T367">25</text:span><text:span text:style-name="T368">.<text:s/></text:span><text:span text:style-name="T369">Paraiškos vertinamos balais nuo 1 (mažiausias balas) iki 5 (didžiausias balas) pagal kiekv</text:span><text:span text:style-name="T370">ieną aprašo 38 punkte nustatytą paraiškos vertinimo kriterijų.</text:span></text:p>
      <text:p text:style-name="P371">Jeigu paraiškas pateikė keli teikėjai, pagal tą patį paraiškos vertinimo kriterijų tarpusavyje lyginami visų teikėjų pateikti pasiūlymai. Aukščiausias balas teikėjui skiriamas pagal kvietime dalyvauti teikėjų atrankoje nurodytą aukščiausio balo pagal konkretų paraiškos vertinimo kriterijų skyrimo pagrindą.</text:p>
      <text:p text:style-name="P372">Bendrą komisijos balą pagal kiekvieną paraiškos vertinimo kriterijų sudaro komisijos narių asmeninių balų suma.</text:p>
      <text:p text:style-name="P373">Punkto pakeitimai:</text:p>
      <text:p text:style-name="P374"><text:span text:style-name="T375">Nr.<text:s/></text:span><text:a xlink:href="https://www.e-tar.lt/portal/legalAct.html?documentId=48538e30c03111eea5a28c81c82193a8" office:target-frame-name="_top" xlink:show="replace"><text:span text:style-name="T376">V-56</text:span></text:a><text:span text:style-name="T377">, 2024-01-31, paskelbta TAR 2024-01-31, i. k. 2024-01795</text:span></text:p>
      <text:p text:style-name="Normal"/>
      <text:p text:style-name="P378"><text:span text:style-name="T379">26</text:span><text:span text:style-name="T380">.</text:span><text:span text:style-name="T381"><text:tab/>Komisija paraiškų vertinimo metu gali nuspręsti patikrinti teikėjo paraiškoje pateiktą inf</text:span><text:span text:style-name="T382">ormaciją, pavesdama komisijos nariui (-iams), Konsuliniam departamentui ir (arba) Lietuvos vizų tarnybai užsienyje<text:s/></text:span><text:span text:style-name="T383">tiesiogiai susipažinti su teikėjo darbu, prašymų išduoti vizą priėmimo centrų darbo sąlygomis, pobūdžiu, patalpų būkle, darbuotojų skaičiumi,</text:span><text:span text:style-name="T384"><text:s/>kompetencija ir kvalifikacija, bendradarbiavimu su kitomis Šengeno valstybėmis ir kita veikla.</text:span></text:p>
      <text:p text:style-name="P385"><text:span text:style-name="T386">27</text:span><text:span text:style-name="T387">.</text:span><text:span text:style-name="T388"><text:tab/>Atrankos laimėtoju pripažįstamas teikėjas, kurio komisijos balų pagal kiekvieną paraiškos vertinimo kriterijų suma yra aukščiausia. Teikėjo surinkta bal</text:span><text:span text:style-name="T389">ų pagal kiekvieną paraiškos vertinimo kriterijų suma įrašoma į komisijos protokolą. Komisijos protokole dėl teikėjų atrankos rezultatų nurodomi visų atrankoje dalyvavusių teikėjų paraiškų vertinimo rezultatai. Komisija gali priimti sprendimą atrinkti vieną</text:span><text:span text:style-name="T390"><text:s/>teikėją bendradarbiauti keliose užsienio valstybėse.</text:span></text:p>
      <text:p text:style-name="P391"><text:span text:style-name="T392">28</text:span><text:span text:style-name="T393">.</text:span><text:span text:style-name="T394"><text:tab/>Komisijos priimtus sprendimus, atrankos ir kitus su atranka susijusius dokumentus taisyti, keisti ar koreguoti draudžiama, išskyrus kai skaičiuojant balus padaryta skaičiavimo klaida.</text:span></text:p>
      <text:p text:style-name="P395"><text:span text:style-name="T396">29</text:span><text:span text:style-name="T397">.</text:span><text:span text:style-name="T398"><text:tab/></text:span><text:span text:style-name="T399">Ko</text:span><text:span text:style-name="T400">nsulinis departamentas apie komisijos sprendimą dėl teikėjų atrankos rezultatų per 10 darbo dienų nuo jo priėmimo dienos informuoja visus paraiškas pateikusius teikėjus jų paraiškoje nurodytu būdu,<text:s/></text:span><text:span text:style-name="T401">nurodydamas sprendimo apskundimo tvarką.</text:span><text:span text:style-name="T402"><text:s/></text:span></text:p>
      <text:p text:style-name="P403"><text:span text:style-name="T404">30</text:span><text:span text:style-name="T405">.</text:span><text:span text:style-name="T406"><text:tab/>Konsulin</text:span><text:span text:style-name="T407">is departamentas pagal Vizų kodekso X priedo reikalavimus parengia sutarties dėl bendradarbiavimo su teikėjų atrankos laimėtoju (toliau – sutartis) projektą. Sutartis sudaroma ne anksčiau kaip po 45 kalendorinių dienų nuo komisijos sprendimo dėl teikėjų at</text:span><text:span text:style-name="T408">rankos rezultatų. Sudarytos sutarties kopiją Konsulinis departamentas perduoda Europos Komisijai.</text:span></text:p>
      <text:p text:style-name="P409"/>
      <text:p text:style-name="P410"><text:span text:style-name="T411">VII</text:span><text:span text:style-name="T412"><text:s/>SKYRIUS</text:span></text:p>
      <text:p text:style-name="P413"><text:span text:style-name="T414">BENDRADARBIAVIMO SU TEIKĖJAIS VERTINIMAS</text:span></text:p>
      <text:p text:style-name="P415"/>
      <text:p text:style-name="P416"><text:span text:style-name="T417">31</text:span><text:span text:style-name="T418">.</text:span><text:span text:style-name="T419"><text:tab/>Komisija ne rečiau kaip kartą per pirmus dvejus metus po sutarties dėl bendradarbiavimo<text:s/></text:span><text:span text:style-name="T420">su teikėju pasirašymo ir ne rečiau kaip kartą per trejus metus praėjus dvejiems metams po tokios sutarties pasirašymo vertina bendradarbiavimą su teikėju.</text:span></text:p>
      <text:p text:style-name="P421"><text:span text:style-name="T422">32</text:span><text:span text:style-name="T423">.</text:span><text:span text:style-name="T424"><text:tab/></text:span><text:span text:style-name="T425">Bendradarbiavimą su teikėjais komisija vertina atsižvelgdama į:</text:span></text:p>
      <text:p text:style-name="P426"><text:span text:style-name="T427">32.1</text:span><text:span text:style-name="T428">. tai, kaip teikėjas vy</text:span><text:span text:style-name="T429">kdo sutarties dėl bendradarbiavimo sąlygas;</text:span></text:p>
      <text:p text:style-name="P430"><text:span text:style-name="T431">32.2</text:span><text:span text:style-name="T432">. pareiškėjų atsiliepimus apie teikėjo teikiamas paslaugas;</text:span></text:p>
      <text:p text:style-name="P433"><text:span text:style-name="T434">32.3</text:span><text:span text:style-name="T435">. bendradarbiavimo su teikėju tikslingumą;</text:span></text:p>
      <text:p text:style-name="P436"><text:span text:style-name="T437">32.4</text:span><text:span text:style-name="T438">. kitą Konsulinio departamento parengtą informaciją apie bendradarbiavimą su teikėju.</text:span></text:p>
      <text:p text:style-name="P439"><text:span text:style-name="T440">33</text:span><text:span text:style-name="T441">.</text:span><text:span text:style-name="T442"><text:tab/></text:span><text:span text:style-name="T443">Atsižvelgdama į vertinimo rezultatus, komisija priima vieną iš šių sprendimų:</text:span></text:p>
      <text:p text:style-name="P444"><text:span text:style-name="T445">33.1</text:span><text:span text:style-name="T446">. pratęsti sutartį dėl bendradarbiavimo su teikėju;</text:span></text:p>
      <text:p text:style-name="P447"><text:span text:style-name="T448">33.2</text:span><text:span text:style-name="T449">. nutraukti sutartį dėl bendradarbiavimo su teikėju.</text:span></text:p>
      <text:p text:style-name="P450"><text:span text:style-name="T451">34</text:span><text:span text:style-name="T452">.</text:span><text:span text:style-name="T453"><text:tab/></text:span><text:span text:style-name="T454">Konsulinis departamentas apie<text:s/></text:span><text:span text:style-name="T455">komisijos sprendimą per 10 darbo dienų nuo jo priėmimo dienos raštu informuoja teikėją</text:span><text:span text:style-name="T456">, nurodydamas sprendimo pasekmes ir jo apskundimo tvarką.</text:span></text:p>
      <text:p text:style-name="P457"><text:span text:style-name="T458">________________</text:span></text:p>
      <text:p text:style-name="P459">Išorės paslaugų teikėjų atrankos<text:s/></text:p>
      <text:p text:style-name="P464"><text:span text:style-name="T465">komisijos nuostatų</text:span></text:p>
      <text:p text:style-name="P466">priedas</text:p>
      <text:p text:style-name="P467"/>
      <text:p text:style-name="P468"><text:span text:style-name="T469">(Išorės paslaugų teikėjo atrankos komisijos nario konfidencialumo pasižadėjimo forma)</text:span></text:p>
      <text:p text:style-name="P470"/>
      <text:p text:style-name="P471"/>
      <text:p text:style-name="P472">LIETUVOS RESPUBLIKOS UŽSIENIO REIKALŲ MINISTERIJA</text:p>
      <text:p text:style-name="P473"/>
      <text:p text:style-name="P474">VARDAS PAVARDĖ</text:p>
      <text:p text:style-name="P475"/>
      <text:p text:style-name="P476"><text:span text:style-name="T477">IŠORĖS PASLAUGŲ TEIKĖJŲ ATRANKOS KOMISIJOS NARIO</text:span></text:p>
      <text:p text:style-name="P478">KONFIDENCIALUMO PASIŽADĖJIMAS</text:p>
      <text:p text:style-name="P479"/>
      <text:p text:style-name="P480">20 <text:s text:c="5"/>m. <text:s text:c="25"/>d.</text:p>
      <text:p text:style-name="P481"/>
      <text:p text:style-name="P482"/>
      <text:p text:style-name="P483"><text:span text:style-name="T484">1</text:span><text:span text:style-name="T485">.</text:span><text:span text:style-name="T486"><text:tab/>Būdamas (-a) Išorės paslaugų teikėjų atrankos komisijos nariu, p a s i ž a d u:</text:span></text:p>
      <text:p text:style-name="P487"><text:span text:style-name="T488">1.1</text:span><text:span text:style-name="T489">.</text:span><text:span text:style-name="T490"><text:tab/>saugoti ir tik įstatymų ir kitų teisės aktų nustatytais tikslais ir tvarka naudoti visą su komisijos veikla susijusią infor</text:span><text:span text:style-name="T491">maciją, kuri man taps žinoma;</text:span></text:p>
      <text:p text:style-name="P492"><text:span text:style-name="T493">1.2</text:span><text:span text:style-name="T494">.</text:span><text:span text:style-name="T495"><text:tab/>man patikėtus dokumentus saugoti tokiu būdu, kad tretieji asmenys neturėtų galimybės su jais susipažinti ar pasinaudoti;</text:span></text:p>
      <text:p text:style-name="P496"><text:span text:style-name="T497">1.3</text:span><text:span text:style-name="T498">.</text:span><text:span text:style-name="T499"><text:tab/>nepasilikti jokių man pateiktų dokumentų kopijų;</text:span></text:p>
      <text:p text:style-name="P500"><text:span text:style-name="T501">1.4</text:span><text:span text:style-name="T502">.</text:span><text:span text:style-name="T503"><text:tab/>neatskleisti svarstymo metu m</text:span><text:span text:style-name="T504">an pateiktos asmeninio ir dalykinio pobūdžio informacijos apie svarstomus klausimus jokiai trečiajai šaliai, išskyrus Lietuvos Respublikos teisės aktų numatytus atvejus.</text:span></text:p>
      <text:p text:style-name="P505"><text:span text:style-name="T506">2</text:span><text:span text:style-name="T507">.</text:span><text:span text:style-name="T508"><text:tab/>Esu įspėtas (-a), kad, pažeidęs (-usi) šį pasižadėjimą, turėsiu atlyginti Lie</text:span><text:span text:style-name="T509">tuvos Respublikos užsienio reikalų ministerijai padarytą žalą.<text:s/></text:span></text:p>
      <text:p text:style-name="P510"/>
      <text:p text:style-name="P511"/>
      <text:p text:style-name="P512"/>
      <text:p text:style-name="P513"/>
      <text:p text:style-name="P514"/>
      <text:p text:style-name="P515"/>
      <text:p text:style-name="P516"/>
      <text:p text:style-name="P517"/>
      <text:p text:style-name="P518"><text:span text:style-name="T519"><text:tab/>(parašas)</text:span><text:span text:style-name="T520"><text:tab/>Vardas Pavardė</text:span></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užsienio reikalų ministerija, Įsakymas</text:span></text:p>
      <text:p text:style-name="P530"><text:span text:style-name="T531">Nr.<text:s/></text:span><text:a xlink:href="https://www.e-tar.lt/portal/legalAct.html?documentId=2c174190947b11e8b93ad15b34c9248c" office:target-frame-name="_top" xlink:show="replace"><text:span text:style-name="T532">V-196</text:span></text:a><text:span text:style-name="T533">, 2018-07-30, paskelbta TAR 2018-07-31, i. k. 2018-12618</text:span></text:p>
      <text:p text:style-name="P534"><text:span text:style-name="T535">Dėl Lietuvos Respublikos užsienio reikalų ministro 2018 m. kovo 30 d. įsakymo Nr. V-88 „Dėl Išorės</text:span><text:span text:style-name="T536"><text:s/>paslaugų teikėjų atrankos komisijos nuostatų patvirtinimo“ pakeitimo</text:span></text:p>
      <text:p text:style-name="P537"/>
      <text:p text:style-name="P538"><text:span text:style-name="T539">2.</text:span></text:p>
      <text:p text:style-name="P540"><text:span text:style-name="T541">Lietuvos Respublikos užsienio reikalų ministerija, Įsakymas</text:span></text:p>
      <text:p text:style-name="P542"><text:span text:style-name="T543">Nr.<text:s/></text:span><text:a xlink:href="https://www.e-tar.lt/portal/legalAct.html?documentId=92b303302dfa11e9b66f85227a03f7a3" office:target-frame-name="_top" xlink:show="replace"><text:span text:style-name="T544">V-36</text:span></text:a><text:span text:style-name="T545">, 2019-02-11, pa</text:span><text:span text:style-name="T546">skelbta TAR 2019-02-12, i. k. 2019-02148</text:span></text:p>
      <text:p text:style-name="P547"><text:span text:style-name="T548">Dėl Lietuvos Respublikos užsienio reikalų ministro 2018 m. kovo 30 d. įsakymo Nr. V-88 "Dėl Išorės paslaugų teikėjų atrankos komisijos nuostatų patvirtinimo“ pakeitimo</text:span></text:p>
      <text:p text:style-name="P549"/>
      <text:p text:style-name="P550"><text:span text:style-name="T551">3.</text:span></text:p>
      <text:p text:style-name="P552"><text:span text:style-name="T553">Lietuvos Respublikos užsienio reikalų minis</text:span><text:span text:style-name="T554">terija, Įsakymas</text:span></text:p>
      <text:p text:style-name="P555"><text:span text:style-name="T556">Nr.<text:s/></text:span><text:a xlink:href="https://www.e-tar.lt/portal/legalAct.html?documentId=48538e30c03111eea5a28c81c82193a8" office:target-frame-name="_top" xlink:show="replace"><text:span text:style-name="T557">V-56</text:span></text:a><text:span text:style-name="T558">, 2024-01-31, paskelbta TAR 2024-01-31, i. k. 2024-01795</text:span></text:p>
      <text:p text:style-name="P559"><text:span text:style-name="T560">Dėl Lietuvos Respublikos užsienio reikalų ministro 2018 m. kovo 30 d. įsakym</text:span><text:span text:style-name="T561">o Nr. V-88 „Dėl Išorės paslaugų teikėjų atrankos komisijos nuostat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line-height="0.0138in">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2.884in"/>
          <style:tab-stop style:type="right" style:position="5.768in"/>
        </style:tab-stops>
      </style:paragraph-properties>
    </style:style>
    <style:style style:name="P461" style:parent-style-name="Normal" style:family="paragraph">
      <style:paragraph-properties fo:line-height="0.0138in">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5</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60"><text:page-number text:fixed="false">5</text:page-number></text:p>
      </style:header>
      <style:footer>
        <text:p text:style-name="P461"/>
      </style:footer>
    </style:master-page>
    <style:master-page style:next-style-name="MP2" style:name="MPF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4-02-03T11:34:00Z</meta:creation-date>
    <dc:date>2024-02-03T11:34:00Z</dc:date>
    <meta:print-date>2018-03-30T12:12:00Z</meta:print-date>
    <meta:template xlink:href="Normal.dotm" xlink:type="simple"/>
    <meta:editing-cycles>2</meta:editing-cycles>
    <meta:editing-duration>PT0S</meta:editing-duration>
    <meta:document-statistic meta:page-count="3" meta:paragraph-count="110" meta:word-count="2460" meta:character-count="18616" meta:row-count="478" meta:non-whitespace-character-count="16266"/>
  </office:meta>
</office:document-meta>
</file>